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Arial Unicode MS"/>
    </style:style>
    <style:style style:name="T22" style:parent-style-name="DefaultParagraphFont" style:family="text">
      <style:text-properties style:font-name-asian="Arial Unicode M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style:font-name-asian="Arial Unicode MS"/>
    </style:style>
    <style:style style:name="T45" style:parent-style-name="DefaultParagraphFont" style:family="text">
      <style:text-properties style:font-name-asian="Arial Unicode MS"/>
    </style:style>
    <style:style style:name="T46" style:parent-style-name="DefaultParagraphFont" style:family="text">
      <style:text-properties fo:font-style="italic" style:font-style-asian="italic" style:font-style-complex="italic"/>
    </style:style>
    <style:style style:name="P47" style:parent-style-name="Roman" style:family="paragraph">
      <style:text-properties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Arial Unicode MS"/>
    </style:style>
    <style:style style:name="T214" style:parent-style-name="DefaultParagraphFont" style:family="text">
      <style:text-properties style:font-name-asian="Arial Unicode MS"/>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text-transform="uppercas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position="super 62.5%"/>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text-position="super 6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language="en" fo:country="US"/>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language="en" fo:country="U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office:automatic-styles>
  <office:body>
    <office:text text:use-soft-page-breaks="true">
      <text:p text:style-name="P1"><text:span text:style-name="T6">Penkioliktasis (219) posėdis<text:s/></text:span><text:span text:style-name="T7"><text:line-break/></text:span><text:span text:style-name="T8">2006 m. spalio 3 d.</text:span></text:p>
      <text:p text:style-name="P9"/>
      <text:p text:style-name="P10">Pirmininkauja Lietuvos Respublikos Seimo Pirmininko pavaduotojas V.GEDVILAS</text:p>
      <text:p text:style-name="Roman"/>
      <text:p text:style-name="Roman"/>
      <text:p text:style-name="Roman"><text:span text:style-name="T11">PIRMININKAS (V.GEDVILAS</text:span><text:span text:style-name="T12">,</text:span><text:span text:style-name="T13"><text:s/></text:span><text:span text:style-name="T14">DPF</text:span><text:span text:style-name="T15"><text:note text:note-class="footnote" text:id="_ftn0"><text:note-citation text:label=""></text:note-citation><text:note-body><text:p text:style-name="FootnoteText"><text:s/><text:span text:style-name="T16">Santrumpų reikšmės</text:span><text:span text:style-name="T17">: DPF – Darbo partijos frakcija; LCSF – Liberalų ir centro sąjungos frakcija; LSDPF – Lietuvos socialdem</text:span><text:span text:style-name="T18">okratų partijos frakcija; LSF – Liberalų sąjūdžio frakcija; MSG – Mišri Seimo narių grupė; NSF – Naujosios sąjungos (socialliberalų) frakcija; PDF– Pilietinės demokratijos frakcija; TSF – Tėvynės sąjungos frakcija; TTF – „Tvarkos ir teisingumo (liberalų de</text:span><text:span text:style-name="T19">mokratų)“ frakcija; VLF – Valstiečių liaudininkų frakcija.</text:span></text:p></text:note-body></text:note></text:span><text:span text:style-name="T20">).</text:span><text:s/>Mielieji kolegos, leiskite pradėti popietinį posėdį. Mano kolegos turi labai originalų pasiūlymą – užsiregistruoti. Siūlau visiems užsiregistruoti.<text:s/></text:p>
      <text:p text:style-name="Roman">Dėkoju. Užsiregistravo 23 Seimo nariai. Skelbiu popietinį posėdį pradėtą. Taigi, gerbiamieji kolegos, mūsų popietinės darbotvarkės klausimai.<text:s/></text:p>
      <text:p text:style-name="Roman"/>
      <text:p text:style-name="Roman12"><text:bookmark-start text:name="klausimas1"/><text:span text:style-name="T21">Branduolinės energijos įstatymo 20, 21 ir 50 straipsnių pa</text:span><text:span text:style-name="T22">keitimo įstatymo projektas Nr.XP-1654</text:span><text:s/>(<text:span text:style-name="T23">pateikimas</text:span>)</text:p>
      <text:p text:style-name="Roman"><text:bookmark-end text:name="klausimas1"/></text:p>
      <text:p text:style-name="Roman">Klausimas 2-1 – Branduolinės energijos įstatymo 20, 21 ir 50 straipsnių pakeitimo įstatymo projektas Nr.XP-1654. Pranešėjas – gerbiamasis ministras J.Olekas. Matau, yra… Gerbiamasis Antanas Valys kviečiamas į tribūną. Net sutrikau, užmiršau, gerbiamasis viceministras. Prašom pateikti šį klausimą. Pateikimas.</text:p>
      <text:p text:style-name="Roman"><text:span text:style-name="T24">A.VALYS.</text:span><text:s/>Gerbiamieji Seimo nariai, Krašto apsaugos ministerija siūlo pritarti Vyriausybės siūlomam Lietuvos Respublikos branduolinės energijos įstatymo 20, 21 ir 50 straipsnių pakeitimo įstatymo projektui. Projektas buvo parengtas atsižvelgiant į užsienio valstybių praktiką, siekiant tinkamai reglamentuoti branduolinių medžiagų fizinės saugos klausimus ir įstatymo Krašto apsaugos ministerijai priskirtą<text:s/>funkciją perduoti vykdyti Vidaus reikalų ministerijai.<text:s/></text:p>
      <text:p text:style-name="Roman">Taip pat Krašto apsaugos ministerija visiškai neatsiriboja nuo įstatyme ir jį lydinčiuose teisės aktuose jai priskirtų funkcijų. Todėl atitinkamai siūlo pakoreguoti krašto apsaugos kompetenciją 50 straipsnio 4 dalimi, numatančia (…) grėsmės nustatymo galimybę branduolinių medžiagų transportavimui. Šiuo metu apsaugos užtikrinimo funkciją atlieka Lietuvos kariuomenės judėjimo kontrolės centras, pažymėtina, kad tai atliekama kartą per ketvirtį, kai Ignalinos atominei elektrinei tiekiamas branduolinis kuras. Kaip rodo užsienio valstybių praktika, radioaktyvių medžiagų gabenimo funkcija paprastai nėra priskiriama valstybės funkcijoms.<text:s/></text:p>
      <text:p text:style-name="Roman">Dar viena pastaba. Šios funkcijos perdavimas Vidaus reikalų ministerijai<text:s/>palengvintų skirtingų šalių pareigūnų bendradarbiavimą prireikus vykti į kitos šalies teritoriją ir joje užtikrinti fizinę krovinio apsaugą. Pažymėtina, kad tokį bendradarbiavimą, kai krovinio fizinė apsauga vykdoma Lietuvos karių, riboja nacionaliniai teisės aktai ir tarptautinės sutartys.<text:s/></text:p>
      <text:p text:style-name="Roman">Keletas pastabų dėl Teisės departamento pastabų: dėl biudžeto lėšų, amunicijos, dėl vėlesnės įsigaliojimo datos ir dėl radioaktyvių medžiagų krovinių transportavimo apsaugos per šalies teritoriją. Reikėtų pasakyti, kad<text:s/>dabar kaip tik vyksta biudžeto lėšų formavimas ateinantiems metams. Todėl tai galima padaryti, jeigu tas poreikis būtų didelis. Tačiau, mūsų skaičiavimais, jis iš tikrųjų nėra didelis, nes pirmiausiai Krašto apsaugos ministerija gali perduoti ekipuotę arba<text:s/>tą amuniciją, kuri reikalinga toms funkcijoms atlikti, kita vertus, Vidaus reikalų ministerijos vidaus pulkai dabartiniu metu saugo Ignalinos atominę elektrinę, be abejo, tam turėtų būti parengta ir tam tikra ekipuotė. Mūsų skaičiavimais, tam reikia tiktai keleto ekipuotės detalių: šalmų, apsauginių liemenių ir individualios apsaugos komplektų. Taigi metams suma iš tikrųjų nesusidaro didelė.<text:s/></text:p>
      <text:p text:style-name="Roman">Kita vertus, dėl radioaktyvių medžiagų krovinių transportavimo. Radiacinės saugos centras prie Sveikatos apsaugos ministerijos pasiūlė išbraukti iš pataisų radioaktyvias medžiagas, nes tai yra jų kompetencija ir jie rūpinasi licencijų išdavimu. Vakarų šalyse su kai kuriom išimtim radioaktyvių medžiagų transportavimu užsiima privačios firmos, gavusios licencijas. Tiek trumpai.<text:s/></text:p>
      <text:p text:style-name="Roman"><text:span text:style-name="T25">PIRMININKAS.</text:span><text:s/>Dėkoju krašto apsaugos viceministrui gerbiamajam Antanui Valiui už įstatymo projekto pateikimą. Jūsų nori paklausti du kolegos. Pirmasis klausia P.Jakučionis, ruošiasi A.Ivanauskas. Prašom.</text:p>
      <text:p text:style-name="Roman"><text:span text:style-name="T26">P.JAKUČIONIS<text:s/></text:span>(<text:span text:style-name="T27">TSF</text:span>). Dėkoju. Gerbiamasis viceministre, jūs truputį minėjote, kad kariuomenė apsaugą teikia tiktai Ignalinos atominei elektrinei teikiamam branduoliniam kurui transportuoti. Tačiau iš tikro yra ir branduolinių atliekų. Kaip minėjote, yra radioaktyvios medžiagos. Iki šiol kariuomenė nei<text:s/>jų transportavimo, nei saugojimo, kaip sakant, nesaugojo. Nuo šiol, kaip jūs siūlote, nei branduolinio kuro, nei radioaktyvių medžiagų transportavimo ir saugojimo kariuomenė nesiims. Taip aš supratau?</text:p>
      <text:p text:style-name="Roman"><text:span text:style-name="T28">A.VALYS.</text:span><text:s/>Taip, visiškai teisingai.<text:s/></text:p>
      <text:p text:style-name="Roman"><text:span text:style-name="T29">P.JAKUČIONIS.</text:span><text:s/>Ačiū.<text:s/></text:p>
      <text:p text:style-name="Roman"><text:span text:style-name="T30">A.VALYS.</text:span><text:s/>Matot, yra skirtingos sąvokos „branduolinės medžiagos“ ir „radioaktyvios medžiagos“. Jos tarptautinių organizacijų yra atitinkamai vertinamos. Vienos yra pavojingesnės, galimos naudoti įvairiems terorizmo aktams, kitos kitokios. Iš esmės ta funkcija yra perduodama Vidaus reikalų ministerijai, kaip jau minėjau, ši tarnyba, kuri užsiima licencijų išdavimu, gali pavesti tai padaryti esant atitinkamiems reikalavimams privačioms firmoms.</text:p>
      <text:p text:style-name="Roman"><text:span text:style-name="T31">PIRMININKAS.</text:span><text:s/>Dėkoju. Klausia kolega A.Ivanauskas. Prašom.</text:p>
      <text:p text:style-name="Roman"><text:span text:style-name="T32">A.IVA</text:span><text:span text:style-name="T33">NAUSKAS<text:s/></text:span>(<text:span text:style-name="T34">PDF</text:span>). Mano klausimas panašus į kolegos. Iš tikrųjų nuskambėjo gana įdomiai: branduolinių atliekų gabenimas, tai iš tikrųjų atliekos (…), bet paskui dar buvo ir branduolinių medžiagų. Tai yra kitas momentas. Krašto apsauga – ką reiškia branduolinių<text:s/>atliekų ar medžiagų gabenimas per Lietuvą? Tai reiškia, kad gali būti gabenamas tam tikras branduolinis ginklas. Iš šito reikėtų suprasti taip. Bet viena šalis, per kurią galima būtų gabenti, reiškia Kaliningrado sritį, kuri būtų suinteresuota. Tai vienas<text:s/>dalykas. Daugiau lyg ir nėra. Atominė elektrinė – savaime aišku. Norėčiau komentaro dėl „gabenimas per Lietuvą“. Kas labiausiai tuo užsiima ir kam to reikia, nes licencija tada suteikia teisę bet kokį dalyką daryti?<text:s/></text:p>
      <text:p text:style-name="Roman"><text:span text:style-name="T35">A.VALYS.</text:span><text:s/>Aš išskyriau dvi sąvokas, t.y. „branduolinės medžiagos“, į kurias įeina ir branduolinės atliekos, ir „radioaktyvios medžiagos“. Tai sąvoka „branduolinės medžiagos“ yra aiški ir vienareikšmė, ji numatyta TATENOS ir Europos Komisijos vartojamoje šios srities terminijoje. Iš tikrųjų Lietuvos teisės aktai visiškai perėmė tas sąvokas, galima sakyti, kad branduolinės medžiagos turi tam tikrus specifinius kriterijus. Kaip minėjau, medžiagos gali būti pavartotos terorizmo tikslams. Branduolinės medžiagos taip pat yra ir radioaktyvios, bet iš kitų medžiagų išsiskiria pagal nustatytą tam tikrą tarptautinę kvalifikaciją. Kita vertus, radioaktyvios medžiagos yra visos kitos medžiagos. Jos gali būti natūralios, gamtinės ar žmogaus sukurtos ir vartojamos medicinoje, moksle, pramonėje.<text:s/></text:p>
      <text:p text:style-name="Roman"><text:span text:style-name="T36">PIRMININKAS.</text:span><text:s/>Dėkoju, gerbiamasis viceministre, už įstatymo projekto pateikimą. Visi norintys klausti Seimo nariai jūsų paklausė.<text:s/></text:p>
      <text:p text:style-name="Roman">Siūlomi komitetai. Dėl komitetų. Atsiprašau, ar pritariame įstatymo projektui? Balsuoti reikia, taip? Dėkoju, viceministre. Taigi kviečiu visus balsuoti. Kas už tai, kad pritartume įstatymo projektui Nr.XP-1654 po pateikimo, kviečiu visus balsuoti.<text:s/></text:p>
      <text:p text:style-name="Roman">Dėkoju. Už balsavo 63, prieš nėra, susilaikė 1. Taigi įstatymo projektui Nr.XP-1654 po pateikimo pritarta. Siūlomi komitetai: pagrindinis komitetas – Nacionalinio saugumo ir gynybos komitetas, papildomas – Ekonomikos komitetas. Kokių bus pasiūlymų, mielieji kolegos, dėl komitetų? Nėra pasiūlymų, galima pritarti bendru sutarimu? Pritarta bendru sutarimu. Siūloma svarstyti šių metų lapkričio 9 dieną.</text:p>
      <text:p text:style-name="Roman"/>
      <text:p text:style-name="Roman12"><text:bookmark-start text:name="klausimas2"/>Saugaus eismo automobilių keliais įstatymo 2 ir 19 straipsnių papildymo ir pakeitimo įstatymo projektas Nr.XP-1477 (<text:span text:style-name="T37">pateikimas</text:span>)</text:p>
      <text:p text:style-name="Roman"><text:bookmark-end text:name="klausimas2"/></text:p>
      <text:p text:style-name="Roman">Kiti mūsų darbotvarkės klausimai. Darbotvarkės 2-2 klausimas – Saugaus eismo automobilių keliais įstatymo 2 ir 19 straipsnių papildymo ir pakeitimo įstatymo projektas Nr.XP-1477. Kviečiu krašto apsaugos viceministrą gerbiamąjį Antaną Valį.<text:s/></text:p>
      <text:p text:style-name="Roman"><text:span text:style-name="T38">A.VALYS.</text:span><text:s/>Gerbiamasis posėdžio pirmininke, gerbiamieji Seimo nariai, šiuo projektu siekiama sureguliuoti taktinės paskirties transporto priemonių, t.y. šarvuočių ir kitos karinės paskirties specialiosios technikos, registravimo procedūras ir supaprastinti Lietuvos kariuomenės transporto priemonių, esančių tarptautinėse operacijose, įregistravimo, išregistravimo procedūras ir išspręsti su tuo susijusias problemas. Dabartinė situacija yra tokia, kad taktinės paskirties transporto priemonės, t.y. šarvuočiai ir kita karinės paskirties specialioji technika, neįtrauktos į minėtuose registruose registruojamų objektų sąrašą ir tam tikra prasme yra pažeidžiamos Lietuvos Respublikos saugaus eismo automobilių keliais įstatymo nuostatos. Todėl siūlome įstatymo projektu numatyti galimybę įsteigti Lietuvos Respublikos taktinės ir logistinės paskirties transporto priemonių, naudojamų Lietuvos kariuomenės reikmėms, registrą ir numatyti teisę Vyriausybei įgalioti instituciją tvarkyti įsteigtą registrą, sureguliuoti šarvuočių ir kitos taktinės paskirties transporto priemonių registravimo procedūras ir išspręsti problemas. Tuo palengvintume kariuomenės transporto priemonių, esančių tarptautinėse operacijose, padėtį.<text:s/></text:p>
      <text:p text:style-name="Roman">Teisės departamento pastabos iš esmės yra techninio pobūdžio ir, manau, pataisysime.<text:s/></text:p>
      <text:p text:style-name="Roman"><text:span text:style-name="T39">PIRMININKAS.</text:span><text:s/>Dėkoju, viceministre. Jūsų nori paklausti kolega V.Čepas. Prašom.</text:p>
      <text:p text:style-name="Roman"><text:span text:style-name="T40">V.ČEPAS<text:s/></text:span>(<text:span text:style-name="T41">LSF</text:span>). Ačiū. Gerbiamasis viceministre, aš, aišku, už tai, kad tvarka būtų įvesta ir šioje srityje, dėl to, kas yra siejama su kariniu transportu, registracija. Čia pakeitimai nėra dideli, iš esmės keičiami du straipsniai dėl sąvokų ir, atrodo, 19 straipsnis, kuriame surašomos tos nuostatos. Tačiau aš noriu atkreipti jūsų dėmesį. Ar nevertėtų dabar truputį atidėti šių pataisų priėmimą, nes yra sudaryta Seimo valdybos darbo grupė, kuri iš esmės iki kovo 1 d. turi peržiūrėti ir parengti naują Saugaus eismo automobilių keliais įstatymo projektą ir pateikti jį svarstyti Seimui? Ar nebūtų galima atidėti? Jeigu negalima, tai priimkime, bet, jeigu galima, tai gal nekarpykime gabaliukais. Ačiū.</text:p>
      <text:p text:style-name="Roman"><text:span text:style-name="T42">A.VALYS.</text:span><text:s/>Aš pritarčiau jūsų siūlymui. Manau, kad galima tai padaryti. Jeigu tai priklauso nuo karinės technikos, tai ypatingos skubos nėra. Manau, siūlant naują variantą, būtų galima kartu prijungti ir mūsų. Aš pritarčiau.<text:s/></text:p>
      <text:p text:style-name="Roman"><text:span text:style-name="T43">PIRMININKAS.</text:span><text:s/>Dėkoju. Gerbiamasis viceministre, jūs atsakėte į visus mūsų Seimo narių klausimus. Dėkoju jums. Kokių būtų siūlymų dėl įstatymo projekto Nr.XP-1477? Ar galime pritarti šiam įstatymo projektui bendru sutarimu? Galim. Ačiū. Įstatymo projektui Nr.XP-1477 pritarta bendru sutarimu. Siūlomi komitetai. Pagrindinis – Nacionalinio saugumo ir gynybos komitetas, papildomas – Ekonomikos komitetas. Kokių būtų pasiūlymų dėl komitetų? Ar galime pritarti bendru sutarimu? Pritarta bendru sutarimu siūlomiems komitetams. Siūloma svarstyti šių metų lapkričio 9 dieną. Ačiū.</text:p>
      <text:p text:style-name="Roman"/>
      <text:p text:style-name="Roman12"><text:bookmark-start text:name="klausimas3"/><text:span text:style-name="T44">Nacionalinio saugumo pagrindų įstatymo priedėlio 7 skyriaus papildymo įsta</text:span><text:span text:style-name="T45">tymo projektas Nr.XP-726(2*)</text:span><text:s/>(<text:span text:style-name="T46">svarstymas</text:span>)</text:p>
      <text:p text:style-name="P47"><text:bookmark-end text:name="klausimas3"/></text:p>
      <text:p text:style-name="Roman">Darbotvarkės 2-3a klausimas – Nacionalinio saugumo pagrindų įstatymo priedėlio VII skyriaus papildymo įstatymo projektas Nr.XP-726(2). Pranešėjas Nacionalinio saugumo ir gynybos komiteto pirmininkas – A.Sadeckas.<text:s/>Atsiprašau, Jurgi, aš jūsų nepastebėjau. Po šio klausimo, jeigu jūs neprieštaraujate, suteiksiu jums žodį. Aš jau paskelbiau ir negaliu grįžti. Po šio klausimo iš karto suteiksiu jums žodį.<text:s/></text:p>
      <text:p text:style-name="Roman">Prašom, gerbiamasis pirmininke.</text:p>
      <text:p text:style-name="Roman"><text:span text:style-name="T48">A.SADECKAS<text:s/></text:span>(<text:span text:style-name="T49">NSF</text:span>). Gerbiamasis posėdžio pirmininke, gerbiamieji kolegos, komitetas svarstė įstatymo projektą kaip pagrindinis komitetas, jį patobulino, patikslino, atsisakė kai kurių nuostatų. Pataisęs ir papildęs įstatymo priedėlio VII skyriaus antrąjį skirsnį, nepritaręs įstatymo projekto 1 ir 3 straipsniams, pakeitęs projekto pavadinimą jam pritarė bendru sutarimu.<text:s/></text:p>
      <text:p text:style-name="Roman"><text:span text:style-name="T50">PIRMININKAS.</text:span><text:s/>Dėkoju, pirmininke. Norinčių paklausti nėra. Dalyvauti diskusijoje už ir prieš nėra. Mielieji kolegos, norėčiau paklausti, ar galime pritarti po svarstymo įstatymo projektui Nr.XP-726(2) bendru sutarimu? Pritarta bendru sutarimu.<text:s/></text:p>
      <text:p text:style-name="Roman">Gerbiamasis J.Razma. Kairysis mikrofonas, prašom.</text:p>
      <text:p text:style-name="Roman"><text:span text:style-name="T51">J.RAZMA<text:s/></text:span>(<text:span text:style-name="T52">TSF</text:span>). Gerbiamasis posėdžio pirmininke, rytą, prasidėjus posėdžiui, mes atkreipėme dėmesį, kad teikiant dabar 2-6 įrašytą darbotvarkės klausimą – Nekilnojamojo turto mokesčio įstatymo 7 straipsnio papildymo įstatymo projektą šalia nėra įrašyto anksčiau dviejų Seimo narių įregistruoto projekto Nr.XP-1101. Paaiškėjo, kad minėtam projektui teikti reikia 29 parašų. Tie parašai jums yra<text:s/>pateikti. Aš tikiuosi, nebus kliūčių abu projektus matyti darbotvarkėje, nes nebuvo aiškiai pasakyta, kaip reaguota į mūsų pastabas.<text:s/></text:p>
      <text:p text:style-name="Roman"><text:span text:style-name="T53">PIRMININKAS.</text:span><text:s/>Supratome. Ačiū. Prieš tai tikrai nebuvo įvykdyti statutiniai reikalavimai. Dabar galiu patvirtinti, kad statutiniai reikalavimai yra įvykdyti ir parašai yra surinkti. Pagal Statutą mes galime įrašyti į darbotvarkę šį klausimą. Reikia paklausti visų Seimo narių dėl įstatymo projekto Nr.XP-1101(2) – Nekilnojamojo turto mokesčio įstatymo 7 straipsnio papildymo įstatymo projektas, kurį aš minėjau. Kokia Seimo narių nuomonė dėl šio klausimo įtraukimo į darbotvarkę? Bendru sutarimu galime pritarti. Tada bendru sutarimu įrašome į darbotvarkę. Nagrinėsime šį klausimą šiandien.</text:p>
      <text:p text:style-name="Roman"/>
      <text:p text:style-name="Roman12"><text:bookmark-start text:name="klausimas4"/>Krašto apsaugos sistemos finansavimo strategijos įstatymo 2 straipsnio pakeitimo ir papildymo įstatymo projektas Nr.XP-727 (<text:span text:style-name="T54">svarstymas</text:span>)</text:p>
      <text:p text:style-name="Roman"><text:bookmark-end text:name="klausimas4"/></text:p>
      <text:p text:style-name="Roman">Toliau kiti klausimai. Darbotvarkės 2-3b klausimas – Krašto apsaugos sistemos finansavimo strategijos įstatymo 2 straipsnio pakeitimo ir papildymo įstatymo projektas Nr.XP-727. Kviečiu į tribūną Nacionalinio saugumo ir gynybos komiteto pirmininką A.Sadecką. Prašom, kolega.<text:s/></text:p>
      <text:p text:style-name="Roman"><text:span text:style-name="T55">A.SADECKAS<text:s/></text:span>(<text:span text:style-name="T56">NSF</text:span>). Gerbiamasis posėdžio pirmininke, gerbiamieji kolegos, komitetas, kaip pagrindinis komitetas, svarstė įstatymo projektą ir priėmė sprendimą siūlyti atmesti įstatymo projektą, nes tas įstatymas, kuris buvo tobulinamas, reglamentavo santykius, susiklosčiusius 2000–2001 metais. Siūlymas įstatymu įtvirtinti reikalavimą dalį krašto apsaugai skiriamų valstybės biudžeto asignavimų skirti darbams mokslo ir technologijos gynybos srityje vykdyti neatitinka Biudžeto sandaros įstatymo nuostatų, nes valstybės biudžeto asignavimai skiriami asignavimo valdytojo parengtoms programoms vykdyti, taip pat Mokslo ir studijų įstatyme nustatytų mokslinių tyrimų ir eksperimentinės plėtros finansavimo nuostatų. Visi pirkimai krašto apsaugos institucijose vykdomi vadovaujantis Viešųjų pirkimų įstatymu, o Lietuvos įmonės turi galimybę dalyvauti tiek Krašto apsaugos ministerijos, tiek NATO rengiamuose viešojo pirkimo konkursuose. Įstatymo projektą siūlė atmesti ir papildomas Biudžeto ir finansų komitetas. Komiteto sprendimas priimtas bendru sutarimu.<text:s/></text:p>
      <text:p text:style-name="Roman"><text:span text:style-name="T57">PIRMININKAS.</text:span><text:s/>Dėkoju gerbiamajam pirmininkui. Gerbiamieji kolegos, už ir prieš kalbančių nėra. Ar galime pritarti komiteto nuomonei ir po svarstymo atmesti šį įstatymo projektą? (<text:span text:style-name="T58">Balsai salėje</text:span>) Siūlote balsuoti? Taip. Kas už tai, kad pritartume Nacionalinio saugumo ir gynybos komiteto išvadoms, prašom balsuoti. Už atmetimą. Dėkoju.<text:s/></text:p>
      <text:p text:style-name="Roman">Skelbiu balsavimo rezultatus: už – 57, prieš nėra, susilaikė 9. Pritarta komiteto nuomonei. Įstatymo projektas po svarstymo yra atmestas.</text:p>
      <text:p text:style-name="Roman">Kiti mūsų darbotvarkės klausimai. Darbotvarkės 2-4 klausimas – Įmonių restruktūrizavimo įstatymo 15 straipsnio pakeitimo ir papildymo įstatymo projektas, registracijos Nr.XP-830(4). Pranešėjas – P.Vilkas, Ekonomikos komiteto pirmininko pavaduotojas. P.Vilkas. Gerbiamieji kolegos, ar P.Vilko nematyti? (<text:span text:style-name="T59">Balsai salėje</text:span>) Kas gali atstovauti Ekonomikos komitetui? Gal gerbiamasis V.Navickas, buvęs komiteto pirmininkas ir ministras? Gal jūs galite pateikti? Jūs įstatymo negalite. Taip. Tada, gerbiamieji kolegos, atidedame šio įstatymo projekto svarstymą.</text:p>
      <text:p text:style-name="Roman"/>
      <text:p text:style-name="Roman12"><text:bookmark-start text:name="klausimas5"/>Vietos savivaldos įstatymo 8 straipsnio ir priedo pakeitimo ir papildymo įstatymo projektas Nr.XP-1667 (<text:span text:style-name="T60">pat</text:span><text:span text:style-name="T61">eikimas</text:span>)</text:p>
      <text:p text:style-name="Roman"><text:bookmark-end text:name="klausimas5"/></text:p>
      <text:p text:style-name="Roman">Darbotvarkės 2-5 klausimas – Vietos savivaldos įstatymo 8 straipsnio ir priedo pakeitimo ir papildymo įstatymo projektas, registracijos Nr.XP-1667. Pranešėjas – ūkio ministras gerbiamasis V.Navickas. Gerbiamasis ministre, kviečiame jus į tribūną.</text:p>
      <text:p text:style-name="Roman"><text:span text:style-name="T62">V.NAVICKAS<text:s/></text:span>(<text:span text:style-name="T63">VLF</text:span>). Gerbiamasis posėdžio pirmininke, gerbiamieji kolegos Seimo nariai, norėčiau jums pateikti Vietos savivaldos įstatymo 8 straipsnio ir priedo pakeitimo bei papildymo įstatymo projektą. Vyriausybė šį projektą teikia Konkurencijos tarybos pavedimu arba Konkurencijos tarybos parengtą. Jis parengtas siekiant perkelti į nacionalinę teisę visas 1980 m. birželio 25 d. Europos Komisijos direktyvos 80… ten dar visokių skaičių, dėl finansinių santykių tarp valstybių narių ir valstybinių įmonių skaidrumo nuostatas. Pagal šią direktyvą valstybės narės yra įpareigotos užtikrinti finansinių santykių tarp valdžios institucijų ir valstybės įmonių skaidrumą, kad būtų gerai žinoma apie viešąsias lėšas, kurias valdžios institucijos tiesiogiai skiria tam tikroms valstybės įmonėms, viešąsias lėšas, kurias valdžios institucijos skiria per valstybės įmonių tarpininkus arba finansų įstaigas, ir apie faktinį šių viešųjų lėšų panaudojimą.</text:p>
      <text:p text:style-name="Roman">Europos Komisijai jos prašymu informaciją apie konkrečiai įmonei suteiktas valstybės lėšas ir jų faktinį panaudojimą turi pateikti valstybės institucija, atsakinga už šios informacijos kaupimą bei saugojimą. Valdžios institucijomis pagal minėtą direktyvą laikomos valstybės regiono arba vietos valdžios institucijos, o valstybės įmone –<text:s/>bet kuri įmonė, kuriai šios valdžios institucijos tiesiogiai ar netiesiogiai gali daryti lemiamą įtaką dėl to, kad yra jos savininkės, dėl finansinio dalyvavimo įmonėje arba dėl to, kad tai numato įmonių veiklą reglamentuojantys įstatymai arba taisyklės.</text:p>
      <text:p text:style-name="Roman">2005 m. liepos 14 d. Lietuvos Vyriausybės nutarimu Nr.768 buvo įgyvendinta minėta direktyva, buvo patvirtintos informacijos apie šiuos santykius teikimo tvarkos ir kaupimo tvarka. Bet taisyklėse vartojama „valstybės institucijų“ sąvoka neapima savivaldybių<text:s/>institucijų, todėl joms nėra taikomas reikalavimas kaupti, saugoti ir teikti informaciją Europos Komisijai apie finansinius santykius tarp savivaldybių institucijų ir įmonių, kurioms savivaldybių institucijos gali daryti lemiamą įtaką, bei apie įmones, privalančias tvarkyti atskiras sąskaitas. Todėl konstatuotina, kad šiuo metu į nacionalinę teisę direktyvos nuostatos nėra visiškai perkeltos.</text:p>
      <text:p text:style-name="Roman">Teikiamo įstatymo projekto tikslas yra užtikrinti šį direktyvos reikalavimą. Įstatymo projektą siūloma papildyti nuostata, kad valstybės savivaldybėms perduotas funkcijas, pavedant savivaldybių institucijoms pagal Vyriausybės nustatytą tvarką kaupti, saugoti ir teikti Europos Komisijai informaciją, turi tam tikros įstaigos.<text:s/></text:p>
      <text:p text:style-name="Roman">Tai tokia pagrindinė šio įstatymo pakeitimo<text:s/>esmė. Tai, kaip minėjau, susiję su Europos Sąjungos direktyvų įgyvendinimu, kad ir savivaldos institucijos kauptų ir teiktų informaciją apie jų dispozicijoje esančias įmones, jų santykius su savivaldybės įmonėmis arba kitaip savivaldybių kontroliuojamomis<text:s/>įmonėmis. Ačiū už dėmesį.</text:p>
      <text:p text:style-name="Roman"><text:span text:style-name="T64">PIRMININKAS.</text:span><text:s/>Dėkoju, ministre, už įstatymo projekto pateikimą. Jūsų nori paklausti Seimo nariai. Pirmasis klausia P.Jakučionis. Ruošiasi A.Rimas. Prašom, kolega.</text:p>
      <text:p text:style-name="Roman"><text:span text:style-name="T65">P.JAKUČIONIS<text:s/></text:span>(<text:span text:style-name="T66">TSF</text:span>). Dėkoju. Gerbiamasis ministre, jūs aiškinamajame<text:s/>rašte rašote, kad Europos Komisijai informaciją turi teikti… finansinius santykius tarp savivaldybės institucijų ir įmonių, kurioms savivaldybės institucijos gali daryti lemiamą įtaką. Čia labai aišku turbūt, kur yra kontrolinis akcijų paketas. „Ir apie įmones, privalančias tvarkyti atskiras sąskaitas“. Kokios čia sąskaitos, gal jūs galėtumėte paaiškinti?</text:p>
      <text:p text:style-name="Roman">Ir antra, čia į Lietuvos įstatymus yra perkeliamas direktyvos reikalavimas. Kodėl čia nėra to ženkliuko ES, kurį paprastai mes visada rašome? Čia turbūt ne jūsų reikalas, o, ko gero, mūsų sekretoriato.</text:p>
      <text:p text:style-name="Roman"><text:span text:style-name="T67">V.NAVICKAS.</text:span><text:s/>Dėl paskutinio, kaip supratau, dėl pažymėjimo, kad Europos Sąjungos teisės aktas, kad projekte nėra tokio žymėjimo. Aš negalėčiau pasakyti. Iš tiesų teikdamas minėjau, kad kalbama apie Europos Komisijos 1980 metų direktyvos įgyvendinimą, konkrečias numeriais ji įvardyta. Šiame įstatymo projekte rašoma apie savivaldybės kontroliuojamas įmones, kuriose yra kontrolinis paketas daugiau kaip 50, taip pat apie savivaldybių įmones, t.y. grynai iš savivaldybių kapitalo įsteigtas įmones kaip valstybės įmones, kaip atskirą rūšį.</text:p>
      <text:p text:style-name="Roman">Kitos institucijos apibrėžiamos sąvokose, kurios taip pat patenka į įtakos zoną. Manau, čia Konkurencijos tarybos atstovas galėtų geriau tą paaiškinti, nes aš, kaip ūkio ministras, teikiu Konkurencijos tarybos parengtą įstatymo projektą ir pagal pasiskirstymą ūkio ministras turi atstovauti šios tarnybos interesams Seime ir Vyriausybėje.</text:p>
      <text:p text:style-name="Roman"><text:span text:style-name="T68">PIRMININKAS.</text:span><text:s/>Dėkoju, ministre.<text:s/></text:p>
      <text:p text:style-name="Roman"><text:span text:style-name="T69">V.NAVICKAS.</text:span><text:s/>Dar papildyti.</text:p>
      <text:p text:style-name="Roman"><text:span text:style-name="T70">PIRMININKAS.</text:span><text:s/>Prašom papildyti.</text:p>
      <text:p text:style-name="Roman"><text:span text:style-name="T71">E.ŠATAS.</text:span><text:s/>Kaip ministras minėjo, kad buvo Vyriausybės patvirtinta tvarka, kuri šiuo metu yra taikoma valstybės institucijoms. Šioje tvarkoje yra išaiškintos visos sąvokos, t.y. įmonės, privalančios tvarkyti atskiras sąskaitas, tai yra įmonės, kurioms suteiktos specialiosios arba išimtinės teisės ir kurios vykdo ir kitą veiklą, arba įmonės, kurioms patikėta teikti bendrosios ekonominės svarbos paslaugą pagal Europos Bendrijos steigimo sutarties 86 straipsnio 2 dalį ir kurios dėl to gauna bet kokios formos valstybės pagalbą ir vykdo kitą veiklą. Šios sąvokos yra detalizuotos minėtoje tvarkoje.</text:p>
      <text:p text:style-name="Roman"><text:span text:style-name="T72">PIRMININKAS.</text:span><text:s/>Gerbiamasis kolega, aš norėčiau jūsų paprašyti prisistatyti, nes reikia protokolui.</text:p>
      <text:p text:style-name="Roman"><text:span text:style-name="T73">E.ŠATAS.</text:span><text:s/>Elanas Šatas, Konkurencijos tarybos Valstybės pagalbos skyriaus vedėjas.</text:p>
      <text:p text:style-name="Roman"><text:span text:style-name="T74">P</text:span><text:span text:style-name="T75">IRMININKAS.</text:span><text:s/>Dėkoju. Taigi, gerbiamasis ministre, jūsų nori paklausti A.Rimas. Ruošiasi J.Veselka. Ačiū.</text:p>
      <text:p text:style-name="Roman"><text:span text:style-name="T76">A.RIMAS<text:s/></text:span>(<text:span text:style-name="T77">LSDPF</text:span>). Ačiū posėdžio pirmininkui. Gerbiamasis ministre, norėčiau paklausti tokio dalyko. Ką bendra su savivaldybėmis turi kitos įmonės, privalančios tvarkyti atskiras sąskaitas? Kodėl informacijos kaupimas pavedamas savivaldybėms?</text:p>
      <text:p text:style-name="Roman"><text:span text:style-name="T78">V.NAVICKAS.</text:span><text:s/>Kaip suprantu, apie specialiąsias įmones Konkurencijos tarybos atstovas ką tik paaiškino, kad greta savivaldos įmonių ir savivaldybės kontroliuojamų įmonių<text:s/>yra specialios pagal Europos direktyvą taip pat egzistuojančios tam tikros įsteigtos įmonių formos arba institucijos. Tai ką tik paminėjo kolega iš Konkurencijos tarybos.</text:p>
      <text:p text:style-name="Roman">Savivaldos institucijos, kaip ir Vyriausybės institucijos, yra taip pat atsakingos už priežiūrą tų įmonių, kurių steigėjos jos yra. Tai yra savivaldos įmonės, kaip minėjau, arba valstybinės įmonės, jeigu yra valstybinės institucijos steigėjas ir kontrolinio paketo turėtojas, t.y. steigėjui privalu žinoti ir kaupti informaciją apie savo kontroliuojamą įmonę.</text:p>
      <text:p text:style-name="Roman"><text:span text:style-name="T79">PIRMININKAS.</text:span><text:s/>Dėkoju. Klausia J.Veselka. Ruošiasi V.Čepas. Prašom.</text:p>
      <text:p text:style-name="Roman"><text:span text:style-name="T80">J.VESELKA<text:s/></text:span>(<text:span text:style-name="T81">TTF</text:span>). Gerbiamasis ministre, savivaldybių įmonių santykiai yra labai gerai reglamentuoti, manau. Iškyla esminis klausimas, ir šiandien spaudoje pasirodė kažkoks<text:s/>ten Valentino Milaknio centras yra, kuriam Krašto apsaugos ministerija… Užsienio reikalų ministerija duoda dideles sumas kažkokiems superstrateginiams tyrimams daryti. Pats buvai mokslininkas ir žinai, kaip lengva daryti superstrateginius tyrimus ir kaip<text:s/>sunku ištirti konkrečios įmonės problemas. Kai bus aiškiai reglamentuota, ar jūs nesiimtumėte geriau paanalizuoti viešųjų įstaigų ir įvairių valstybinių struktūrų tarpusavio santykius ir milžinišką pinigų plovimą per viešąsias įstaigas.</text:p>
      <text:p text:style-name="Roman"><text:span text:style-name="T82">V.NAVICKAS.</text:span><text:s/>Negalėčiau atsakyti apie tą konkrečią įmonę, apie kurią jūs skaitėte spaudoje, šiandien turbūt visi ši tą skaitėme, kas parašyta, bet jeigu kalbėtume apie viešųjų įmonių įstatymą, t.y. Viešųjų įstaigų įstatymą, tai pamename, kad pavasarį Vyriausybė teikė Seimui ir po pateikimo šis projektas buvo atmestas. Dabar Vyriausybė jį pakoregavo. Pagal pateiktą darbų programą mes šį rudenį teiksime Seimui ir vėl turėsime progą panagrinėti.</text:p>
      <text:p text:style-name="Roman"><text:span text:style-name="T83">PIRMININKAS.</text:span><text:s/>Dėkoju. Klausia L.Sabutis. Ruošiasi E.Pupinis. Prašom.</text:p>
      <text:p text:style-name="Roman"><text:span text:style-name="T84">L.SABUTIS<text:s/></text:span>(<text:span text:style-name="T85">TSF</text:span>).<text:s/>Gerbiamasis kolega, dėl atsakymo į J.Veselkos pasiteiravimą dėl strateginio planavimo. Iš esmės tai iš tikrųjų reikėjo nuo 1990 metų turėti tokią instituciją, kuri galėtų ir turėtų planuoti ne tik atskirų įmonių, įstaigų, bet ir apskritai valstybės ateities strategiją. Tačiau dėl savivaldybių yra vis dėlto, sakyčiau, nauja užduotis ir funkcija. Ar spės parengti Vyriausybė ir ar spės savivaldybės pasirengti iki Naujųjų Metų, nes įstatymas įsigalioja nuo sausio 1 dienos? Kokia Vyriausybės pagalba bus teikiama<text:s/>savivaldybėms, sakysime?</text:p>
      <text:p text:style-name="Roman"><text:span text:style-name="T86">V.NAVICKAS.</text:span><text:s/>Galiu atsakyti. Iš tiesų, kaip minėjau pristatydamas, dėl valstybės valdžios arba Vyriausybės įmonių, kurių steigėjos yra Vyriausybės institucijos, 2005 m. liepos 14 d. yra priimtas atitinkamas Vyriausybės nutarimas ir<text:s/>ta tvarka yra nustatyta. Bet štai savivaldos institucijoms Vyriausybė savo sprendimais negali daryti įtakos dėl tos tvarkos, todėl keičiamas šis įstatymas. Daugelį principų, kurie įtraukti į minėtą nutarimą dėl valstybinių įmonių arba dar dėl Vyriausybės<text:s/>institucijų kontroliuojamų įmonių, bus galima panaudoti. Iš esmės projektai jau yra parengti, tad savivaldos institucijos gaus laiku ir galės naudotis.</text:p>
      <text:p text:style-name="Roman"><text:span text:style-name="T87">PIRMININKAS.</text:span><text:s/>Dėkoju. Paskutinis klausimas. Klausia kolega E.Pupinis.</text:p>
      <text:p text:style-name="Roman"><text:span text:style-name="T88">E.PUPINIS<text:s/></text:span>(<text:span text:style-name="T89">TSF</text:span>). Gerbiamasis ministre, man kyla klausimas, kad Europos Komisija pateiks informaciją mūsų Vyriausybės nustatyta tvarka. Vadinasi, ta Europos Komisijos tvarka nėra tiksliai reglamentuota. Ar vėl dar kartą nebus taip, kad mūsų Vyriausybė tam tikrą tvarką nustatyti tokią sudėtingą, kad nuo to brolio lietuvio vėl bus imama daug daugiau, negu reikalauja Europos Sąjunga? Apskritai kokios yra tos tvarkos sudedamosios dalys ir kriterijai, ar ji labai paprasta, ar labai sudėtinga ir, kaip sakė, ar ji pareikalaus tam tikrų finansinių resursų?<text:s/></text:p>
      <text:p text:style-name="Roman"><text:span text:style-name="T90">V.NAVICKAS.</text:span><text:s/>Kiek supratau, klausimas toks: kiek Lietuvos Vyriausybė kompetentinga nustatyti tą tvarką, kurią nustatė Europa, koks santykis? Iš tiesų Europos Komisija nustato tik tam tikros informacijos pobūdį arba konkrečią informaciją, kurią turi<text:s/>kaupti ir teikti Europos Komisija. Ta informacija yra labai konkreti, ir aš galėčiau tai paminėti. Turi būti kaupiama informacija apie tokiu būdu įmonėms skirtas valstybės lėšas, įmonių įstatinio kapitalo, įmonių savininkų kapitalo apmokėjimą valstybės ir<text:s/>savivaldybės lėšomis, taip pat nepiniginius įnašus, kompensuojant veiklos einamąsias išlaidas, suteikiant subsidijas arba paskolas lengvatinėmis sąlygomis, atleidžiant nuo finansinių įsipareigojimų arba dalies jų vykdymo ar suteikiant kitas finansines lengvatas. Štai yra keturi punktai, keturios informacijos rūšys, dėl kurių Europos Komisija nusako, kad reikia kaupti ir paskui perduoti. Tai daugiau, kaip matote, informacija, kuri susijusi su valstybės pagalba ir su galimais konkurencijos iškraipymais.</text:p>
      <text:p text:style-name="Roman"><text:span text:style-name="T91">PIRMI</text:span><text:span text:style-name="T92">NINKAS.</text:span><text:s/>Dėkoju, ministre. Jūs atsakėte į visus Seimo narių klausimus.<text:s/></text:p>
      <text:p text:style-name="Roman">Taigi norinčių kalbėti už, prieš nėra. Kokių būtų pasiūlymų dėl įstatymo projekto? Ar galime sutarti bendru sutarimu pritarti po pateikimo šiam įstatymo projektui? Pritariate, taip? Taigi po pateikimo įstatymo projektui Nr.XP-1667 yra pritarta bendru sutarimu. Siūlomi komitetai: pagrindinis komitetas – Valstybės valdymo ir savivaldybių komitetas, papildomas – Biudžeto ir finansų komitetas. Ar turite, kolegos, pastabų dėl komitetų? Neturite. Bendru sutarimu galime pritarti. Pritarta bendru sutarimu. Siūloma svarstyti lapkričio 9 dieną. Kokių bus kitų pasiūlymų? Nėra. Pritarta.<text:s/></text:p>
      <text:p text:style-name="Roman"/>
      <text:p text:style-name="Roman12"><text:bookmark-start text:name="klausimas6"/>Įmonių restruktūrizavimo įstatymo 15 straipsnio pakeitimo ir papildymo įstatymo projektas Nr.XP-830(4*) (<text:span text:style-name="T93">svarsty</text:span><text:span text:style-name="T94">mas</text:span>)</text:p>
      <text:p text:style-name="Roman"><text:bookmark-end text:name="klausimas6"/></text:p>
      <text:p text:style-name="Roman">Taigi kiti mūsų darbotvarkės klausimai. Kolegos, yra truputėlį… A, gerbiamasis P.Vilkas pasirodė, taigi grįžtame prie darbotvarkės, nes prieš tai praleidome darbotvarkės 2-4 klausimą – Įmonių restruktūrizavimo įstatymo 15 straipsnio pakeitimo ir papildymo įstatymo projektą Nr.XP-830(4). Pranešėjas – gerbiamasis P.Vilkas, Ekonomikos komiteto pirmininko pavaduotojas. Prašom.<text:s/></text:p>
      <text:p text:style-name="Roman"><text:span text:style-name="T95">P.VILKAS<text:s/></text:span>(<text:span text:style-name="T96">LSDPF</text:span>). Gerbiamasis posėdžio pirmininke, gerbiamieji kolegos, įstatymo projektu siekiama įstatymo nuostatas suderinti su Europos Sąjungos teise. Pradedant įmonių restruktūrizavimo procesą, būtina informuoti Europos Komisiją, kad būtų galima gauti sprendimą dėl tokios pagalbos galimumo ar negalimumo. Šio sprendimo priėmimas gali užtrukti net iki dvejų metų, todėl galiojančio įstatymo nuostatos į tą aplinkybę neatsižvelgia. Šiuo metu laikas nuo restruktūrizavimo pradžios iki teismo nuosprendžio priėmimo yra daugiausiai 5 metai, todėl siūloma įstatymo projektu nustatyti, kad tuo atveju, kai kyla būtinybė kreiptis į Europos Komisiją dėl valstybės pagalbos teikimo, Seimas sustabdo restruktūrizavimo bylos nagrinėjimą, iki bus gautas Europos Komisijos sprendimas.<text:s/></text:p>
      <text:p text:style-name="Roman">Ekonomikos komitetas, apsvarstęs šį įstatymo projektą, pritarė visiems pateiktiems pasiūlymams ir bendru sutarimu priėmė sprendimą pritarti komiteto patobulintam įstatymo projektui ir komiteto išvadai. Ačiū.</text:p>
      <text:p text:style-name="Roman"><text:span text:style-name="T97">PIRMININKAS.</text:span><text:s/>Dėkoju komiteto pirmininko pavaduotojui ir pranešėjui P.Vilkui. Kviečiu į tribūną gerbiamąją R.Baškienę – Socialinių reikalų ir darbo komitetas. Prašom.</text:p>
      <text:p text:style-name="Roman"><text:span text:style-name="T98">R</text:span><text:span text:style-name="T99">.BAŠKIENĖ<text:s/></text:span>(<text:span text:style-name="T100">VLF</text:span>). Gerbiamasis posėdžio pirmininke, mielieji kolegos, Socialinių reikalų ir darbo komitetas, kaip papildomas komitetas, svarstė minėtą įstatymo projektą. Komitetas nutarė siūlyti pagrindiniam komitetui pritarti iniciatorių pateiktam įstatymo<text:s/>projektui. Balsavimo rezultatai – bendru sutarimu už. Ačiū.</text:p>
      <text:p text:style-name="Roman"><text:span text:style-name="T101">PIRMININKAS.</text:span><text:s/>Dėkojame gerbiamajai R.Baškienei. Diskusijoms nėra užsirašiusių. Nuomonių už, nuomonių prieš nėra. Ar galime pritarti įstatymo projektui po svarstymo? Galime bendru sutarimu. Taigi po<text:s/>svarstymo įstatymo projektui Nr.XP-830(4) yra pritarta.<text:s/></text:p>
      <text:p text:style-name="Roman"/>
      <text:p text:style-name="Roman12"><text:bookmark-start text:name="klausimas7"/>Valstybės vėliavos ir kitų vėliavų įstatymo 10 straipsnio pakeitimo įstatymo projektas Nr.XP-872 (<text:span text:style-name="T102">pateikimas</text:span>)</text:p>
      <text:p text:style-name="Roman"><text:bookmark-end text:name="klausimas7"/></text:p>
      <text:p text:style-name="Roman">Kiti mūsų darbotvarkės klausimai. Aš pakviesiu į tribūną gerbiamąjį V.Domarką pateikti<text:s/>rezervinį klausimą. Valstybės vėliavos ir kitų vėliavų įstatymo 10 straipsnio pakeitimo įstatymo projektas Nr.XP-872. Prašom, kolega.</text:p>
      <text:p text:style-name="Roman"><text:span text:style-name="T103">V.DOMARKAS<text:s/></text:span>(<text:span text:style-name="T104">VLF</text:span>). Gerbiamasis posėdžio pirmininke, gerbiamieji kolegos, teikiu Lietuvos Respublikos valstybės vėliavos ir<text:s/>kitų vėliavų įstatymo 10 straipsnio pakeitimo įstatymą.</text:p>
      <text:p text:style-name="Roman">Atsižvelgdamas į tai, kad Lietuvos Respublikos Konstitucinis Teismas, spręsdamas, ar įstatymai ir kiti Seimo priimti teisės aktai neprieštarauja Konstitucijai, taip pat ar Respublikos Prezidento ir Lietuvos Respublikos Vyriausybės aktai neprieštarauja Konstitucijai arba įstatymams, garantuoja Lietuvos Respublikos Konstitucijos viršenybę teisės sistemoje ir konstitucinį teisėtumą, siūlau spalio 25 dieną, Konstitucijos dieną, Lietuvos Respublikos istorinę vėliavą iškelti ne tik prie Lietuvos Respublikos Seimo rūmų, Respublikos Prezidento rezidencijos, Lietuvos Respublikos Vyriausybės, bet ir prie Lietuvos Respublikos Konstitucinio Teismo.</text:p>
      <text:p text:style-name="Roman"><text:span text:style-name="T105">PIRMININKAS.</text:span><text:s/>Dėkoju. Klausiančių nėra. Taigi dėkoju pranešėjui. Kokių būtų pasiūlymų dėl komitetų? Siūlomi komitetai: pagrindinis – Teisės ir teisėtvarkos komitetas ir papildomas… Gal užteks Teisės ir teisėtvarkos komiteto? Nuomonės už, nuomonės prieš. Nuomonė už – gerbiamasis L.Sabutis. Prašom.</text:p>
      <text:p text:style-name="Roman"><text:span text:style-name="T106">L.SABUTIS<text:s/></text:span>(<text:span text:style-name="T107">TSF</text:span>). Žinoma,<text:s/>pateiktas projektas labai trumpas ir aiškus, bet tik stebina, ar reikia atskiro įstatymo, kad Konstitucinis Teismas iškeltų valstybės vėliavą? Kelia nusistebėjimą, jeigu iki šiol jie to nedarė, o šiaip, žinoma, reikia ir įpareigoti įstatymu.</text:p>
      <text:p text:style-name="Roman"><text:span text:style-name="T108">PIRMININKAS.</text:span><text:s/>Dėkoju, kolega. Taigi po pateikimo, manau, galime pritarti bendru sutarimu šiam įstatymo projektui Nr.XP-872. Kaip minėjau, pagrindiniu siūlomas Teisės ir teisėtvarkos komitetas. Kitų pasiūlymų nėra, gal užteks vieno komiteto. Taigi dabar reikia apsispręsti, kada mes svarstysime, kokiu metu. Aš siūlau skubos tvarka. Kai tik bus galimybė, iš karto reikia svarstyti, nes reikia kuo greičiau priimti šį įstatymo projektą. Nėra kitų pasiūlymų? Gerai. Ačiū.<text:s/></text:p>
      <text:p text:style-name="Roman"/>
      <text:p text:style-name="Roman12"><text:bookmark-start text:name="klausimas8"/>Nekilnojamojo turto mokesčio įstatymo 7 straipsnio papildymo įstatymo projektas Nr.XP-1537 (<text:span text:style-name="T109">pateikimas</text:span>)</text:p>
      <text:p text:style-name="Roman"><text:bookmark-end text:name="klausimas8"/></text:p>
      <text:p text:style-name="Roman">Grįžtame į pagrindinę darbotvarkę. Darbotvarkės 2-6 klausimas – Nekilnojamojo turto mokesčio įstatymo 7 straipsnio papildymo įstatymo projektas Nr.XP-1537. Pranešėja – sveikatos viceministrė gerbiamoji Janina Kumpienė. Gerbiamoji viceministre, kviečiu jus į tribūną.<text:s/></text:p>
      <text:p text:style-name="Roman"><text:span text:style-name="T110">J.KUMPIENĖ.</text:span><text:s/>Gerbiamasis posėdžio pirmininke, garbūs Seimo nariai, Lietuvos Respublikos Seimui teikiamas Nekilnojamojo turto mokesčio įstatymo 7 straipsnio papildymo įstatymo projektas. Šiam įstatymo projektui yra pritarusi Vyriausybė. Kodėl teikiame šį įstatymą ir kokia pakeitimo esmė? Pakeitimo esmė ta, kad šiuo metu sveikatos sistemoje funkcionuoja, galima būtų pasakyti, trys įstaigų grupės: vienos yra valstybinės įstaigos, įteisintos viešųjų įstaigų, arba biudžetinių įstaigų, statusu; kitos yra privačios įstaigos, kurios dirba sudarydamos sutartis su teritorinėmis ligonių kasomis; trečia grupė – tai privačios įstaigos, dirbančios be sutarčių su teritorinėmis ligonių kasomis. Privačios įstaigos,<text:s/>kurios šiuo metu apmokėjimą už paslaugas gauna iš Privalomojo sveikatos draudimo fondo, nėra atleistos nuo nekilnojamojo turto mokesčio. Kitaip sakant, susidaro diskriminacija, kad valstybinės įstaigos, teikiančios sveikatos paslaugas, nemoka nekilnojamojo<text:s/>turto mokesčio, o privačios įstaigos moka šį mokestį. Ir jau ketvirtoji Vyriausybė savo programinėse nuostatose siekia įteisinti valstybinių ir privačių įstaigų suvienodinimo rinkoje veiklos sąlygas. Taigi mes prašome pritarti šiam įstatymui ir teikti jį<text:s/>toliau svarstyti.<text:s/></text:p>
      <text:p text:style-name="Roman"><text:span text:style-name="T111">PIRMININKAS.</text:span><text:s/>Dėkojame viceministrei poniai J.Kumpienei už įstatymo projekto pateikimą. Taigi, gerbiamoji viceministre, jūsų nori paklausti Seimo nariai. Pirmasis klausia A.Rimas. Ruošiasi V.M.Čigriejienė. Prašom, kolega. Gerbiamasis A.Rimas.<text:s/></text:p>
      <text:p text:style-name="Roman"><text:span text:style-name="T112">A.RIMAS<text:s/></text:span>(<text:span text:style-name="T113">LSDPF</text:span>). Ačiū, gerbiamasis posėdžio pirmininke. Viceministre, noriu paklausti tokį klausimą. Aiškinamajam rašte rašote, kad didelės reikšmės mokesčių įstatymų sistemai šis pakeitimas (atleidimas nuo mokesčių) neturės. Kokią sumą gali tai sudaryti? Gal jums teko paskaičiuoti. Neradau.</text:p>
      <text:p text:style-name="Roman"><text:span text:style-name="T114">J.KUMPIENĖ.</text:span><text:s/>Ačiū už klausimą. Nedrįsčiau įvardyti konkrečios sumos, tačiau tai nebūtų didelė netektis valstybės biudžetui, kadangi privačių sveikatos priežiūros įstaigų yra labai nedaug. Nuostolis valstybės biudžetui būtų labai nedidelis.<text:s/></text:p>
      <text:p text:style-name="Roman"><text:span text:style-name="T115">PIRMININKAS.</text:span><text:span text:style-name="T116"><text:s/></text:span>Dėkoju. Klausia V.Čigriejienė. Ruošiasi V.Žiemelis. Labai atsiprašau. Gerbiamieji kolegos, aš norėčiau jūsų visų paprašyti šiek tiek tvarkos ir drausmės. Nieko negirdėti, ką kalba mūsų pranešėja. Šiek tiek gerbkime ir save, ir mūsų pranešėją.<text:s/></text:p>
      <text:p text:style-name="Roman">Mielieji kolegos, šiek tiek tylos, prašau! Nekelkite destrukcijos! Prašom.</text:p>
      <text:p text:style-name="Roman"><text:span text:style-name="T117">V.M.ČIGRIEJIENĖ<text:s/></text:span>(<text:span text:style-name="T118">TSF</text:span>). Gerbiamoji pranešėja, kodėl yra atleidžiami tik tie, kurių paslaugos yra apmokamos iš valstybės, savivaldybių ir Privalomojo sveikatos draudimo fondo lėšų? Tai sudaro maždaug 80%, o 20% tai priklauso kitos paslaugos ir jūs neatkreipėte dėmesio, jeigu už papildomas paslaugas kažkiek žmogus sumoka, jūs tų neatleidžiate. Kodėl tokia diskriminacija? Be to, šis įstatymas labai panašus į mano ir E.Pupinio teiktą pataisą lygiai tam pačiam straipsniui. Tai kuo gi jie skiriasi?<text:s/></text:p>
      <text:p text:style-name="Roman"><text:span text:style-name="T119">J.KUMPIENĖ.</text:span><text:s/>Gerbiamajai profesorei Seimo narei norėčiau atsakyti, kad Sveikatos ministerijos pozicija buvo kitokia. Mes pasisakome už tai, kad visos sveikatos priežiūros įstaigos būtų atleistos nuo nekilnojamojo turto mokesčio mokėjimo, nepriklausomai nuo to, kokią dalį lėšų jos uždirba iš Privalomojo sveikatos draudimo fondo ir kokią dalį jos gauna iš pačių gyventojų. Tačiau mums nepavyko šito varianto suderinti su kitomis valstybinėmis institucijomis.<text:s/></text:p>
      <text:p text:style-name="Roman"><text:span text:style-name="T120">PIRMININKAS.</text:span><text:s/>Dėkoju. Klausia V.Žiemelis. Ruošiasi A.Sysas. Prašom.</text:p>
      <text:p text:style-name="Roman"><text:span text:style-name="T121">V.ŽIEMELIS<text:s/></text:span>(<text:span text:style-name="T122">TSF</text:span>). Gerbiamoji pranešėja, vis dėlto jūs neatsakėte į pirmąjį gerbiamojo Seimo nario A.Rimo klausimą, kiekgi visa tai kainuos. Atsakėte, kad<text:s/>nedaug. Viceministrai neturėtų Seimo nariams taip atsakyti. Labai paprasta suskaičiuoti. Šiuo metu žinote, kiek yra privačių medicinos įstaigų, ir puikiai galite paskaičiuoti bent apytikriai, kiek tai kainuos valstybės biudžetui. Nes, nori nenori, atleidžiame vienus, atleidžiame kitus, paskui mes negalėsime susieti galų, išlaidų su pajamomis. Aš siūlyčiau, kad svarstymo metu mes jau turėtume bent preliminariai žinomas sumas, kiek į valstybės biudžetą nepateks pinigų.<text:s/></text:p>
      <text:p text:style-name="Roman"><text:span text:style-name="T123">J.KUMPIENĖ.</text:span><text:s/>Taip, jūs esate visiškai teisus, aš nesmagiai jaučiuosi neatsakydama į šį klausimą, tačiau taip atsitiko, kad apie šį pristatymą sužinojau prieš 15 minučių. Labai prašau atleisti. Manau, kad šie skaičiavimai tikrai yra atlikti ir svarstymo metu jie bus pateikti. Bet aš žinau įstaigų skaičių ir žinau, koks yra menkas jų nekilnojamasis turtas. Todėl galima spėlioti, kad kalbėtume apie vieną kitą milijoną.<text:s/></text:p>
      <text:p text:style-name="Roman"><text:span text:style-name="T124">PIRMININKAS.</text:span><text:s/>Dėkoju. Klausia kolega A.Sysas. Prašom.<text:s/></text:p>
      <text:p text:style-name="Roman"><text:span text:style-name="T125">A.SYSAS<text:s/></text:span>(<text:span text:style-name="T126">LSDPF</text:span>). Ačiū, pirmininke. Aš lygiai taip pat, kaip ir keli mano kolegos… Aiškinamajame rašte, kuris rašomas kartu su įstatymu, yra penktas punktas – „Galimos neigiamos priimto įstatymo pasekmės ir priemonės“. Tai yra pareiga įstatymo leidėjui, Seimo nariui, suskaičiuoti ir parašyti įstatymo kainą biudžetui. Rengia ministerija, kuri turi aparatą, ir to nepadaro. Tikrai nedaro garbės jūsų institucijai, jeigu jūs tokių dalykų neįvardijate savo įstatyme.</text:p>
      <text:p text:style-name="Roman"><text:span text:style-name="T127">J.KUMPIENĖ.</text:span><text:s/>Gal greičiau prisiimčiau asmeninę kaltę, kad aš išeidama nepasidomėjau šiuo atsakymu, bet nemanau, kad ministerija, teikdama Vyriausybei šitą projektą, nepateikė šių skaičių. Aš čia prisiimu kaip asmeninę pastabą.<text:s/></text:p>
      <text:p text:style-name="Roman"><text:span text:style-name="T128">PIRMININKAS.</text:span><text:s/>Dėkoju, viceministre, jūs atsakėte į visus Seimo narių klausimus. Ir nuomonės už, nuomonės prieš. Prašom. Galite… Gerbiamoji viceministre, dėkojame už klausimo pristatymą. Labai ačiū. Prieš nėra, gal galėtume bendru sutarimu pritarti po pateikimo ir galbūt nuomonių nereikėtų išsakyti? Jūs nieko prieš? Po pateikimo Nekilnojamojo turto mokesčio įstatymo 7 straipsnio papildymo įstatymo projektui<text:s/>Nr.XP-1537 pritarta bendru sutarimu. Siūlomi komitetai: pagrindinis komitetas – Biudžeto ir finansų komitetas ir papildomas komitetas – Sveikatos reikalų komitetas. Kokių bus pasiūlymų dėl komitetų? Nėra. Bendru sutarimu galime pritarti. Pritarta bendru sutarimu. Siūloma svarstyti šį įstatymo projektą lapkričio 9 dieną. Nėra kitų pasiūlymų? Nėra. Pritarta bendru sutarimu. Ačiū.<text:s/></text:p>
      <text:p text:style-name="Roman">Kiti mūsų darbotvarkės klausimai. Dėl papildomo klausimo, kuris yra įtrauktas, ir jam jūs bendru sutarimu pritarėte, kad būtų įtrauktas. Yra surinkti 29 Seimo narių parašai, tai yra Nekilnojamojo turto mokesčio 7 straipsnio papildymo įstatymo projektas Nr.XP-1101(2). Kviečiu į tribūną pranešėją – gerbiamąją V.Čigriejienę. Prašom, profesore.<text:s/></text:p>
      <text:p text:style-name="Roman"/>
      <text:p text:style-name="Roman12"><text:bookmark-start text:name="klausimas9"/>Nekilnojamojo turto mokesčio įstatymo 7 straipsnio papildymo įstatymo projektas Nr.XP-1101(2) (<text:span text:style-name="T129">pateikimas</text:span>)</text:p>
      <text:p text:style-name="Roman"><text:bookmark-end text:name="klausimas9"/></text:p>
      <text:p text:style-name="Roman"><text:span text:style-name="T130">V.M.ČIGRIEJIENĖ<text:s/></text:span>(<text:span text:style-name="T131">TSF</text:span>). Gerbiamasis posėdžio pirmininke, gerbiamieji Seimo nariai, šio įstatymo projekto rengimą paskatino asmens sveikatos įstaigų vadovų pareiškimai ir publikacijos spaudoje. Projekto tikslas yra atleisti nuo turto mokesčio asmens sveikatos priežiūros ir visuomenės sveikatos priežiūros įstaigas, kurios savo veiklai vykdyti naudoja nekilnojamąjį turtą, nuosavybės teise priklausantį fiziniams ir juridiniams asmenims. Tas jau yra padaryta. Šiuo mokesčiu neapmokestinamas turtas, naudojamas švietimo darbui, individualiai kūrybinei veiklai, socialines paslaugas veikiančių įstaigų veiklai bei laidojimo paslaugas teikiančiom įstaigom. Asmens sveikatos priežiūros ir visuomenės sveikatos priežiūros įstaigos, mums atrodo, taip pat vykdo visuomenei ir valstybei svarbias funkcijas, todėl mes siūlome sudaryti palankesnes sąlygas asmens sveikatos priežiūros ir visuomenės sveikatos priežiūros įstaigų veiklai atleidžiant jas nuo nekilnojamojo<text:s/>turto mokesčio. Neigiamų pasekmių savivaldybių biudžetams nebus, tai neprieštarauja kitiems Lietuvos Respublikos įstatymams ir Europos Sąjungos teisei. Didelės reikšmės mokesčių įstatymų sistemai taip pat neturės. Todėl gerbiamuosius Seimo narius prašau įvertinti šį mūsų siūlymą ir balsuoti už jį. Ačiū.</text:p>
      <text:p text:style-name="Roman"><text:span text:style-name="T132">PIRMININKAS.</text:span><text:s/>Dėkoju pranešėjai gerbiamajai V.Čigriejienei už įstatymo pateikimą. Jūsų nori paklausti kolegos. Pirmasis klausia A.Sysas. Ruošiasi I.Degutienė. Prašom.</text:p>
      <text:p text:style-name="Roman"><text:span text:style-name="T133">A.SYSAS<text:s/></text:span>(<text:span text:style-name="T134">LSDPF</text:span>). Ačiū, posėdžio pirmininke. Gerbiamoji kolege, mūsų Statutas pateikiant įstatymą reikalauja iš kiekvieno Seimo nario (mes tą patį bandėme sužinoti iš ministerijos pareigūnės) pasakyti, kiek tai kainuoja biudžetui? Parašyti, kad tai mažos ar nežymios, ar kitokios, vis dėlto mes esame žmonės, kurie mėgsta tikslumą, nes svarstome biudžetą. Aš manau, kad nėra problemos suskaičiuoti, kiek yra privačių įstaigų, nes turto mokestis yra labai aiškiai apibrėžtas… ir pamatyti, kiek vienoje ar kitoje savivaldybėje paprasčiausiai nebus surinkta<text:s/>lėšų. Tai būtų iš karto didesnis pliusas ir jums svarstant šį įstatymą. Aš suprantu, kad kurioje nors savivaldybėje nebus nė vieno privataus objekto, bet kai kuriose gali būti ir dešimt, ir tai biudžetui gali būti nuostolinga.<text:s/></text:p>
      <text:p text:style-name="Roman"><text:span text:style-name="T135">V.M.ČIGRIEJIENĖ.</text:span><text:s/>Ačiū, Seimo nary. Jūsų klausimas labai teisingas. Mes darėme kai kuriuos bandymus, bet mums nepavyko šiuo klausimu nieko sužinoti. Nežinau kodėl. Manau, kad Vyriausybės darbas bus toks… be to iškėlė gerbiamojo R.Turčinsko pataisai tokį klausimą, kad suskaičiuotų, kiek tai kainuos biudžetui, taigi manau, kad bus paskaičiuota ir šiam atvejui.</text:p>
      <text:p text:style-name="Roman"><text:span text:style-name="T136">PIRMININKAS.</text:span><text:s/>Dėkoju. Klausia kolegė I.Degutienė. Ruošiasi V.Žiemelis. Prašom.</text:p>
      <text:p text:style-name="Roman"><text:span text:style-name="T137">I.DEGUTIENĖ<text:s/></text:span>(<text:span text:style-name="T138">TSF</text:span>). Gerbiamoji kolege, aš norėčiau, pritardama jūsų projektui, paklausti to, ko maždaug klausė ir kolega A.Sysas. Sveikatos apsaugos ministerijoje turbūt yra privačių sveikatos priežiūros įstaigų registras ir aš noriu jūsų paklausti, ar jūs turite omeny, kai kalbate apie sveikatos priežiūros įstaigas, tiktai asmens sveikatos priežiūros? Mano žiniomis, visuomenės sveikatos priežiūros įstaigos šiandien yra valstybinės įstaigos. Tai kiek yra tokių įstaigų, kokius jos šiandien moka mokesčius ir ar tų mokesčių netektis valstybės biudžete yra tokia ženkli? Ar mes nepadarysime klaidos atleisdami jas nuo to mokesčio, o galbūt net paskatinsim, kad tokių įstaigų atsirastų daugiau? Kokia jūsų pozicija?</text:p>
      <text:p text:style-name="Roman"><text:span text:style-name="T139">V.M.ČIGRIEJIENĖ.</text:span><text:s/>Manau, pozicija yra skatinti privačių įstaigų atsiradimą, pirminės grandies įstaigų atsiradimą Lietuvoje. Manau, kad jų daugės. Šiuo metu kiek tiksliai jų yra aš negaliu atsakyti, bet jeigu jūs patvirtinsite ir pasieks svarstymą, be abejo, mes šį klausimą labai gerai su autoriumi išstudijuosime ir pateiksime Seimui.</text:p>
      <text:p text:style-name="Roman"><text:span text:style-name="T140">PIRMININKAS.</text:span><text:s/>Dėkoju. Klausia V.Žiemelis. Ruošiasi A.Matulas. Prašom.</text:p>
      <text:p text:style-name="Roman"><text:span text:style-name="T141">V.ŽIE</text:span><text:span text:style-name="T142">MELIS<text:s/></text:span>(<text:span text:style-name="T143">TSF</text:span>). Ačiū, posėdžio pirmininke. Gerbiamoji kolege, man, kaip ne gydymo įstaigų ir ne šios srities atstovui, nevisiškai aišku, kuo skiriasi jūsų projektas nuo prieš tai teikto ministerijos projekto? Jeigu jūs visiems Seimo nariams paaiškinsite, kuo<text:s/>jis skiriasi ir kiek papildomai lėšų reikėtų teikiant šį įstatymą svarstyti, jeigu galėtumėte pateikti tokius duomenis, man atrodo, mums būtų kur kas lengviau apsispręsti.<text:s/></text:p>
      <text:p text:style-name="Roman"><text:span text:style-name="T144">V.M.ČIGRIEJIENĖ.</text:span><text:s/>Gerbiamasis Seimo nary ir kolega, žinote, aš pati nustebau, kai išvydau šį projektą, nes jis beveik niekuo nesiskiria, ir kai kurie žodžiai tiesiog nukopijuoti. Man buvo neaišku, kodėl tas projektas yra svarstomas ir pateikiamas kaip Sveikatos apsaugos ministerijos produktas. Mes pateikėme kur kas anksčiau, bet buvo paskirtas tobulinti, todėl mes įtraukėme visuomenės sveikatos įstaigas ir tikimės jūsų palaikymo.</text:p>
      <text:p text:style-name="Roman"><text:span text:style-name="T145">PIRMININKAS.</text:span><text:s/>Dėkoju. Klausia kolega A.Matulas. Prašom.</text:p>
      <text:p text:style-name="Roman"><text:span text:style-name="T146">A.MATULAS<text:s/></text:span>(<text:span text:style-name="T147">TSF</text:span>). Gerbiamoji kolege, aš gal ir paklausti norėčiau jūsų nuomonės, kartu ir išsakyti tokią abejonę, apie kurią jūs ką tik kalbėjote, kad prieš pusę metų svarstant Nekilnojamojo turto mokesčio įstatymą Vyriausybei buvo siūlyta įrašyti ir pirminius sveikatos priežiūros centrus, asmens sveikatos priežiūros įstaigas atleisti nuo šio mokesčio. Vyriausybė kategoriškai prieštaravo. Tai kas dabar čia atsitiko, kad po pusės metų, kai buvo vilkinamas šitas jūsų parengtas projektas, staiga ta pati Vyriausybė jau vėl teikia tą patį įstatymo projektą? Kas čia atsitiko?</text:p>
      <text:p text:style-name="Roman"><text:span text:style-name="T148">V.M.ČIGRIEJIENĖ.</text:span><text:s/>Aš nemanau, kad ta pati Vyriausybė teikia šį projektą. Pasikeitė Vyriausybė, pasikeitė ministrai, turbūt todėl ir atsirado papildomas projektas, kuris beveik niekuo nuo mūsų nesiskiria. Bet mūsų pateiktas kur kas anksčiau, pusmečiu anksčiau.<text:s/></text:p>
      <text:p text:style-name="Roman"><text:span text:style-name="T149">PIRMININKAS.</text:span><text:s/>Dėkoju pranešėjai. Jūs atsakėte į visus klausimus.<text:s/></text:p>
      <text:p text:style-name="Roman"><text:span text:style-name="T150">V.M.ČIGRIEJIENĖ.</text:span><text:s/>Ačiū.</text:p>
      <text:p text:style-name="Roman"><text:span text:style-name="T151">PIRMININKAS.</text:span><text:s/>Gerbiamieji kolegos, ar galime pritarti po pateikimo įstatymo projektui Nr.XP-1101(2) bendru sutarimu? (<text:span text:style-name="T152">Balsai salėje</text:span>) Balsuojam, taip? Kas už tai, kad… Yra siūlymas balsuoti. Kas už tai, kad pritartume įstatymo projektui Nr.XP-1101 po pateikimo, prašau visus balsuoti.<text:s/></text:p>
      <text:p text:style-name="Roman">Skelbiu balsavimo rezultatus: už – 62, prieš nėra, susilaikė 5. Taigi po pateikimo įstatymo projektui Nr.XP-1101(2) yra pritarta. Siūlomi komitetai, manau, tie patys komitetai, kaip ir dėl prieš tai svarstyto įstatymo projekto, pagrindinis – Biudžeto ir finansų komitetas, papildomas – Sveikatos reikalų komitetas. Kokių būtų siūlymų dėl komitetų? Nėra siūlymų? Galime pritarti bendru sutarimu. Siūloma svarstyti šį įstatymo projektą lapkričio 9 dieną. Kitų siūlymų nėra? Nėra. Ačiū. Pritarta.<text:s/></text:p>
      <text:p text:style-name="Roman"/>
      <text:p text:style-name="Roman12"><text:bookmark-start text:name="klausimas10"/>Įstatymų ir kitų teisės norminių aktų rengimo tvarkos įstatymo 11 straipsnio pakeitimo ir papildymo įstatymo projektas Nr.XP-1589 (<text:span text:style-name="T153">pateikimas</text:span>)</text:p>
      <text:p text:style-name="Roman"><text:bookmark-end text:name="klausimas10"/></text:p>
      <text:p text:style-name="Roman">Dar turime porą minučių. Grįžtame prie rezervinių klausimų. Kviečiu į tribūną gerbiamąją A.Sysą. Darbotvarkės r-3 klausimas – Įstatymų ir kitų teisės norminių aktų rengimo tvarkos įstatymo 11 straipsnio pakeitimo ir papildymo įstatymo projektas Nr.XP-1589. Pranešėjas – gerbiamasis komiteto pirmininkas A.Sysas. Prašom.</text:p>
      <text:p text:style-name="Roman"><text:span text:style-name="T154">A.SYSAS<text:s/></text:span>(<text:span text:style-name="T155">LSDPF</text:span>). Ačiū, posėdžio pirmininke. Gerbiamieji kolegos, parengti projektą paskatino tai, kad praktiškai atsirado problemų dėl vieno įstatymo… keičiamo ar papildomo kelių teisės aktų. Nereti atvejai, kai vienu įstatymu keičiama arba papildoma… įstatymų pakeitimai nebūna susiję ir tada svarstymo metu būna labai „sunku“ išgryninti vieną ar kitą įstatymą. Todėl mano įstatymo pataisos esmė ta, kad pateikiant įstatymus kiekvienas įstatymas būtų pateikiamas atskiru teisės aktu. Aš manau, būtų<text:s/>lengviau ir Seimo nariams, ir netgi valstybės tarnautojams, kurie kartais užmiršta vieną ar kitą teisės aktą, kuris būna „paslėptas“ visame pluošte teisės aktų, kuriuos teikiame. Pataisa labai paprasta ir suprantama.</text:p>
      <text:p text:style-name="Roman"><text:span text:style-name="T156">PIRMININKAS.</text:span><text:s/>Dėkoju, pirmininke. Jūsų<text:s/>nori paklausti kolega E.Pupinis. Prašom.</text:p>
      <text:p text:style-name="Roman"><text:span text:style-name="T157">E.PUPINIS<text:s/></text:span>(<text:span text:style-name="T158">TSF</text:span>). Gerbiamasis kolega, savaime suprantama, teikiamų dokumentų lapų skaičius bus didesnis, bet iš esmės įstatymai vis tiek atsiduria, tie pateikimai, baziniuose įstatymuose. Aš nematau čia problemos, aš<text:s/>netikiu, kad kažkokie pareigūnai būtinai žiūri tą vieną pakeistą įstatymą, jie dažniausiai vadovaujasi baziniu įstatymu, kur yra visos pataisos, aktualiąja redakcija, taigi aš čia nematau didelio skirtumo.</text:p>
      <text:p text:style-name="Roman"><text:span text:style-name="T159">A.SYSAS.</text:span><text:s/>Gerbiamasis kolega ir gerbiamieji kolegos, aš tikrai jūsų nevarginčiau tokiomis įstatymo pataisomis, jeigu asmeniškai nebūčiau komitete susidūręs ne vieną kartą, kai viena ar kita ministerija, atnešdama (tą pastebėjo ir Teisės departamentas) įstatymo pataisas, užmiršta prieš 3–6 mėnesius pataisytą įstatymą, kuris buvo ne kaip atskiras įstatymas, o kartu su kitais. Turėjome tokios patirties. Tai ir paskatino pateikti šį siūlymą. Tai ne iš dyko norėjimo dar parašyti vieną pataisą.</text:p>
      <text:p text:style-name="Roman"><text:span text:style-name="T160">PIRMININKAS.</text:span><text:s/>Dėkojame Socialinių reikalų ir darbo komiteto pirmininkui A.Sysui už įstatymo projekto pateikimą. Taigi nuomonių už, nuomonių prieš nėra. Ar galime pritarti įstatymo projektui Nr.XP-1589 po pateikimo bendru sutarimu? (<text:span text:style-name="T161">Balsai salėje</text:span>) Norite balsuoti? Kviečiu visus balsuoti. Kas už tai, kad po pateikimo pritartume įstatymo projektui Nr.XP-1589, kviečiu visus balsuoti.<text:s/></text:p>
      <text:p text:style-name="Roman">Gerbiamieji kolegos, skelbiu balsavimo rezultatus: už – 48, prieš nėra, susilaikė 6. Įstatymo projektui Nr.XP-1589 po pateikimo pritarta.<text:s/></text:p>
      <text:p text:style-name="Roman">Siūlomi komitetai: pagrindinis – Teisės ir teisėtvarkos komitetas, papildomas… Ar reikia papildomo komiteto, ar užtenka Teisės ir teisėtvarkos komiteto? Užtenka Teisės ir teisėtvarkos komiteto. Kitų pasiūlymų nėra. Galime pritarti bendru sutarimu? Pritarta bendru sutarimu. Šį įstatymo projektą siūloma svarstyti lapkričio 11 dieną. Taigi apsvarstėme dar vieną rezervinį klausimą, liko tik vienas, atsiradus momentui, mes grįšime ir jį svarstysime.<text:s/></text:p>
      <text:p text:style-name="Roman"/>
      <text:p text:style-name="Roman12"><text:bookmark-start text:name="klausimas11"/>Spaudos, radijo ir televizijos rėmimo fondo pirmininko ataskaita</text:p>
      <text:p text:style-name="Roman"><text:bookmark-end text:name="klausimas11"/></text:p>
      <text:p text:style-name="Roman">Kiti mūsų darbotvarkės klausimai. Grįžtame prie pagrindinės popietinės darbotvarkės. Darbotvarkės 2-7a klausimas – Spaudos, radijo ir televizijos rėmimo fondo pirmininko ataskaita. Pranešėjas – Spaudos, radijo ir televizijos rėmimo fondo pirmininkas gerbiamasis Stanislovas Žvirgždas. Kviečiu jus į tribūną, gerbiamasis pirmininke.<text:s/></text:p>
      <text:p text:style-name="Roman"><text:span text:style-name="T162">S.ŽVIRGŽDAS.</text:span><text:s/>Gerbiamasis posėdžio pirmininke, gerbiamieji Seimo nariai, teikiu jums Spaudos, radijo ir televizijos rėmimo fondo 2005 metų veiklos ataskaitą. Spaudos, radijo ir televizijos rėmimo fondo 2005 metų veiklos ataskaita yra<text:s/>pateikiama tokia forma, kokios reikalauja Seimo Švietimo, mokslo ir kultūros komitetas. Trumpai aptariamas veiklos pobūdis, tikslai ir uždaviniai, pateikiami konkurso duomenys ir finansinė ataskaita, taip pat diagramos viešosios informacijos rengėjų dalyvavimo konkursuose ir 2005 m. išlaidų pagal sąnaudų rūšis ir kitos lentelės.<text:s/></text:p>
      <text:p text:style-name="Roman">2005 m. fondas įgyvendino dvi programas. Pirmoji programa –„Viešosios informacijos rengėjų konkursas, programų administravimas ir žiniasklaidos procesų analizė“. Vadovaudamasis Visuomenės informavimo įstatymu, fondas skelbė konkursą, kurio tikslas skatinti nacionalinę kultūrą, švietimui reikšmingų žiniasklaidos programų kūrimą, remti išliekamąją vertę turinčias programas… laidų apie jų tęstinumą, istorinių ir dvasinių vertybių sklaidą, demokratijos procesų skatinimą, atviros pilietinės visuomenės iniciatyvų ir Lietuvos kultūros sklaidą, užtikrinti minimalią paramą meno ir mokslo kūrėjų, kitų profesinių grupių viešajai raiškai ir švietimui, prevencinių programų įgyvendinimui, vaikų ir jaunimo doroviniam auklėjimui.<text:s/></text:p>
      <text:p text:style-name="Roman">Antroji programa – „Regionų, miestų ir rajonų laikraščių kultūrinės šviečiamosios veiklos rėmimas“. Ja siekiama regionų, miestų ir rajonų laikraščiuose atspindėti kultūros ir švietimo, etninės kultūros, meninės kūrybos procesus, atskleisti perspektyvias tendencijas, sudaryti galimybę regionų kūrėjų raiškai, kultūros, meno, mokslo populiarinimui, nuolat aktyvinti viešas diskusijas, palaikyti tradicinės etninės kultūros raišką, profesionaliai analizuoti situaciją regionuose,<text:s/>skatinti jų iniciatyvą ir suaugusiųjų švietimą.<text:s/></text:p>
      <text:p text:style-name="Roman">2005 metų konkurse valstybės finansinei paramai gauti pagal pirmąją programą 143 viešosios informacijos rengėjai pateikė 197 spaudos, garso ir vaizdo informacijos ir interneto programas. Pagal informacijos pobūdį pateikta programų: spaudoje – 86, garso ir vaizdo informacijos – 59, internete – 52. Valstybės parama suteikta 125 viešosios informacijos rengėjų programoms: spaudoje – 56 programoms, 2 mln. 93 tūkst. 855 litų, televizijoje – 21 programai, 350 tūkst.<text:s/>400 litų, radijuje – 12 programų, 217 tūkst. 500 litų, ir internete – 36 programoms, 6 tūkst. 600 litų. 2005 metų konkurse pagal antrąją programą 33 viešosios informacijos rengėjai pateikė 36 programas, valstybės parama suteikta 30 viešosios informacijos<text:s/>rengėjų programų, jų vertė 560 tūkst. litų.<text:s/></text:p>
      <text:p text:style-name="Roman">Pagal biudžeto programą „Viešosios informacijos rengėjų konkursas, projektų administravimas ir žiniasklaidos procesų analizė“ fondui buvo skirta 3 mln. 944 tūkst. litų suma. Kitos lėšos, licencinis mokestis sudarė 300 tūkst. 355 litus. Fondo parama kultūros ir švietimo programoms sudarė 3 mln. 580 tūkst. litų. Iš licencinio mokesčio skirta visa minėta suma – 300 tūkst. 355 litų, iš viso – 3 mln. 870 tūkst. 355 litai. Fondo tarybos Žurnalistų ir leidėjų etikos komisijos darbo administravimui konkurso organizavimas ir vedimas, programų administravimas, žiniasklaidos procesų analizė ir ekspertų apmokėjimas, auditas, biuro technikos aptarnavimas, patalpų nuoma, pašto ir ryšių paslaugos ir kita sudarė 347 tūkst., arba<text:s/>6,8%. Žurnalistų ir leidėjų etikos komisijos išlaidos sudarė 22,43% visos administravimui skirtos sumos.<text:s/></text:p>
      <text:p text:style-name="Roman">Fondo administracija didelį dėmesį skiria programų įgyvendinimo administravimui, atsiskaitymo kokybei. Sukurta efektyvi atsiskaitymo su projekto vykdytojais sistema, programų administravimo atskaitomybės kokybės gerinimas siejamas su dalykinių įsipareigojimų ir finansinių ataskaitų kontrole. Turiu pasakyti, kad dviem projektams dėl sutartyje reglamentuotų sąlygų nevykdymo finansavimas buvo nutrauktas. Vienai programai – „Vilniaus universiteto studentų atstovybės programa „Mėnraštis „Akademinio jaunimo studentų era“ buvo skirta 15… litų, antrai programai – Lietuvos rusų visuomeninių organizacijų koordinacinės tarybos programai „Elektroninis laikraštis jaunimui rusų kalba“ buvo skirta 7 tūkst. litų. Plačiau apie fondo reikalus, remiamas programas ir atskiras programų grupes buvo nuolat diskutuojama fondo tarybos posėdžiuose svarstant konkrečius projektus ir bendrąsias nuostatas. Be to, Seime buvo surengta konferencija dėl regioninės žiniasklaidos. Manome, kad konkursui teikiamų ir parengtų programų pagrindinis tikslas visada buvo ir lieka tas pat – didinti mūsų žmonių informuotumo ir išsilavinimo lygį, skatinti mokslo, meno, švietimo, kultūros reiškinių kritinę analizę ir vertinimus.<text:s/></text:p>
      <text:p text:style-name="Roman">Seimo Švietimo, mokslo ir kultūros komitetas iš esmės pritarė 2005 metų lėšų, gautų iš valstybės biudžeto, paskirstymo ir panaudojimo ataskaitai. Ačiū.<text:s/></text:p>
      <text:p text:style-name="Roman"><text:span text:style-name="T163">PIRMININKAS.</text:span><text:s/>Dėkoju gerbiamajam Spaudos, radijo ir televizijos rėmimo fondo<text:s/>pirmininkui S.Žvirgždui už ataskaitos pristatymą. Gerbiamasis kolega, jūsų nori paklausti 5 Seimo nariai. Pirmoji klausia V.V.Margevičienė. Ruošiasi A.Dumčius. Prašom, kolege. Matau, kad Vaidevutės nėra. Klausia A.Dumčius. Ruošiasi D.Teišerskytė.<text:s/></text:p>
      <text:p text:style-name="Roman"><text:span text:style-name="T164">A.DUMČI</text:span><text:span text:style-name="T165">US<text:s/></text:span>(<text:span text:style-name="T166">TSF</text:span>). Ačiū. Norėjau paklausti. Štai fondas daug lėšų skyrė periodiniams leidiniams leisti, žurnalams elitui, kiek man teko sekti, o jaunimui, pavyzdžiui, yra pavieniai. Ten – per 20, o jaunimui gal kokie 3, 4, ne daugiau. Kaip jums atrodo, ar nereikėtų<text:s/>išlyginti to santykio?<text:s/></text:p>
      <text:p text:style-name="Roman"><text:span text:style-name="T167">S.ŽVIRGŽDAS.</text:span><text:s/>Vaikų ir jaunimo problema yra viena iš svarbiausių fondui. Mes nuolatos apie tai kalbame. Kaip jūs žinote, dėl naujo Visuomenės informavimo įstatymo, kur yra numatytos fondo programos, mums pavyko įtikinti komitetą, kad reikalinga atskira vaikų ir jaunimo programa, kad ji nepaskęstų kituose leidiniuose, bet būtų atskira. O dabar buvo paremta pagal tai, kiek mes gauname paraiškų konkursui. Jeigu neteikiamos paraiškos, jokiu būdu negalime remti, nors norėtume tai daryti.<text:s/></text:p>
      <text:p text:style-name="Roman"><text:span text:style-name="T168">PIRMININKAS.</text:span><text:s/>Dėkoju. Klausia kolegė D.Teišerskytė. Ruošiasi R.Kupčinskas. Prašom.<text:s/></text:p>
      <text:p text:style-name="Roman"><text:span text:style-name="T169">D.TEIŠERSKYTĖ<text:s/></text:span>(<text:span text:style-name="T170">LSF</text:span>). Gerbiamasis kolega, mes jūsų darbe tikrai matome labai puikių poslinkių, bet vis dėlto neišvengsiu ir keleto pastabų. Tarkim, jūs finansuojate tokius leidinius kaip Žurnalistų sąjungos leidiniai, Teisininkų draugijos leidiniai, kurių įstatuose yra numatytos tos funkcijos, už kurias jūs papildomai jiems skiriate lėšų. Galbūt šiek tiek pataupę ir atidžiau skirstydami lėšas galėtumėte jų rasti išvežioti, išdalinti, kaip profesorius A.Dumčius sakė, tiems elitiniams leidiniams po Lietuvos bibliotekas, nes dabar yra mūsų parengtame nutarime vienas iš punktų, kad jūs privalėsite tai daryti. Aš manau, kad jūs turėtumėte būti taupesni ir atidesni. Ačiū.</text:p>
      <text:p text:style-name="Roman"><text:span text:style-name="T171">S.ŽVIRGŽDA</text:span><text:span text:style-name="T172">S.</text:span><text:s/>Ačiū. Taip, dėl to skyrimo bibliotekoms. Mes jau kurį laiką tai darome, bandome surinkti visus leidinius, kad tie mūsų finansuoti leidiniai nebūtų išmesti į makulatūrą ir nepagamintas tualetinis popierius, kad jie vis dėlto pasiektų bibliotekas. Tai fondas visą laiką darė savo iniciatyva. Vienu metu, kaip jūs žinote, tą funkciją buvo prisiėmusi Kultūros ministerija. Vėliau, ar jiems įstatymas neleido, ar buvo kokių kitų priežasčių, ji atsisakė tai daryti. Mes dabar pagal galimybes visa tai sukaupėme. Ačiū Dievui, kad naujame įstatyme jau yra tai numatyta ir mūsų įstatuose, ir fondo tarybos veiklos reglamente tai irgi yra įtvirtinta. Taigi mes rinksime juos ir bandysime įvairiausiais būdais, kad pasiektų visuomenę, tuo labiau pateisindami tą finansavimą, gaunamą iš valstybės. Ačiū.</text:p>
      <text:p text:style-name="Roman"><text:span text:style-name="T173">PIRMININKAS.</text:span><text:s/>Dėkoju. Klausia R.Kupčinskas. Ruošiasi E.Pupinis. Prašom.</text:p>
      <text:p text:style-name="Roman"><text:span text:style-name="T174">R.KUPČINSKAS<text:s/></text:span>(<text:span text:style-name="T175">TSF</text:span>). Labai ačiū. Gerbiamasis pranešėjau, aš žiūriu į jūsų tą ataskaitą, kurie leidiniai yra remiami. Man vis dėlto įdomu, kodėl toks krikščioniškas ir tautiškas leidinys kaip „XXI amžius“, nematau, kad gautų rėmimą iš jūsų fondo, taip pat ir Politinių kalinių ir tremtinių sąjungos laikraštis „Tremtinys“ irgi nemačiau, kad būtų remiamas. Man atrodo, kad jie labai svarbią ir valstybinę, ir tautinę,<text:s/>ir dorovinę funkciją vykdo ir yra labai skaitomi. Jūs galbūt pasakysite, kad nepateikė paraiškos, bet aš galėčiau pasakyti, kad daugelį metų, pavyzdžiui, „XXI amžius“ teikė, negaudavo paramos, jie pamanė, kad jau nėra jokios vilties gauti paramą, todėl ir<text:s/>nesikreipė. Man keista, kad tikrai tautai ir valstybei, ir visuomenei naudingi laikraščiai negauna tos reikiamos paramos. Ačiū.</text:p>
      <text:p text:style-name="Roman"><text:span text:style-name="T176">S.ŽVIRGŽDAS.</text:span><text:s/>Ačiū. Aš galiu tik tiek atsakyti, kad mes negauname paraiškos, kaip jau jūs iš anksto konstatavote, ir mes negalime remti. Kaip konkurse gali dalyvauti kokia nors programa, jeigu mes neturime paraiškos ir negalime jos vertinti? Kitas atvejis. Mes neremiame nė vieno laikraščio, nė vieno leidinio. Mes remiame kultūrines šviečiamąsias programas tuose leidiniuose.<text:s/></text:p>
      <text:p text:style-name="Roman"><text:span text:style-name="T177">PIRMIN</text:span><text:span text:style-name="T178">INKAS.</text:span><text:s/>Dėkoju. Klausia E.Pupinis. E.Pupinio nėra. Taigi dėkoju gerbiamajam pirmininkui S.Žvirgždui už ataskaitos pateikimą. Konstatuojame, kad ataskaita yra išklausyta ir baigiame svarstyti darbotvarkės 2-7a numerį.<text:s/></text:p>
      <text:p text:style-name="Roman"/>
      <text:p text:style-name="Roman12"><text:bookmark-start text:name="klausimas12"/>Seimo nutarimo „Dėl Spaudos, radijo ir<text:s/>televizijos rėmimo fondo 2005 metų lėšų, gautų iš valstybės biudžeto, paskirstymo ir panaudojimo ataskaitos“ projektas Nr.XP-1449(2) (<text:span text:style-name="T179">pateikimas, svarstymas ir priėmimas</text:span>)</text:p>
      <text:p text:style-name="Roman"><text:bookmark-end text:name="klausimas12"/></text:p>
      <text:p text:style-name="Roman">Kitas mūsų darbotvarkės klausimas, taip pat susijęs su šiuo darbotvarkės klausimu,<text:s/>2-7b klausimas – Seimo nutarimo „Dėl Spaudos, radijo ir televizijos rėmimo fondo 20005 metų lėšų, gautų iš valstybės biudžeto, paskirstymo ir panaudojimo ataskaitos“ projektas Nr.XP-1449(2). Pranešėja – gerbiamoji D.Teišerskytė, Švietimo, mokslo ir kultūros komitetas. Ruošiasi I.Šiaulienė.<text:s/></text:p>
      <text:p text:style-name="Roman"><text:span text:style-name="T180">D.TEIŠERSKYTĖ<text:s/></text:span>(<text:span text:style-name="T181">LSF</text:span>). Laba diena! Noriu jums pateikti nutarimo projektą. Jūs jį visi turite. Aš tiktai norėčiau atkreipti dėmesį į 3 ir 4 straipsnius, kurie, mano galva, yra patys svarbiausi. Ataskaitai yra siūloma pritarti, bet pasiūlyti fondui rengiant metines veiklos ataskaitas vengti redakcinių netikslumų ir daugiau dėmesio skirti fondo teikiamos finansinės paramos panaudojimo efektyvumo analizei, nes mes pinigus atiduodame lengva ranka, o kiek jie suteikia Lietuvos gyventojams naudos, kiek patenka į bibliotekas ir studentų, moksleivių akiratį, šių dalykų mes tikrai nežinome. Todėl prašome fondo, kad kitoje ataskaitoje būtų pateikta efektyvumo analizė. 4 straipsnis, apie ką mes jau kalbėjome, pasiūlyti Vyriausybei apsvarstyti galimybę fondo lėšomis paremtus leidinius pristatyti į visas Lietuvos bibliotekas ir švietimo centrus.</text:p>
      <text:p text:style-name="Roman"><text:span text:style-name="T182">PIRMININKAS.</text:span><text:s/>Dėkojame gerbiamajai D.Teišerskytei už komiteto nuomonės pasakymą. Taigi kviečiu į tribūną I.Šiaulienę, Informacinės visuomenės plėtros komiteto pirmininkę.</text:p>
      <text:p text:style-name="Roman"><text:span text:style-name="T183">I.ŠIAULIENĖ<text:s/></text:span>(<text:span text:style-name="T184">LSDPF</text:span>). Ačiū, gerbiamasis posėdžio pirmininke. Gerbiamieji kolegos, Seimo Informacinės visuomenės plėtros komitetas taip pat svarstė Spaudos, radijo ir televizijos rėmimo fondo 2005 metų lėšų, gautų iš valstybės biudžeto, paskirstymo ir panaudojimo ataskaitą. Iš esmės komitetas bendru sutarimu pritarė ataskaitai ir teikiamam nutarimo projektui. Tiktai komitetas manė ir tai atsispindi 3 straipsnyje, kuris yra teikiamas, nutarimo 3 straipsnyje, kad fondas, rengdamas metines veiklos ataskaitas, daugiau dėmesio skirtų fondo teikiamos finansinės paramos panaudojimo efektyvumo analizei. Taip pat komitetas siūlė, kad fondas kaip papildomą finansinės paramos teikimo sąlygą numatytų, jog fondo teikiamą finansinę paramą gaunantys spausdintiniai leidiniai privaloma tvarka turėtų savo internetines svetaines, kuriose būtų skelbiamas spausdintinis šių leidinių turinys. Man gaila, kad pagrindinis komitetas mūsų pasiūlymui nepritarė motyvuodamas, jog dalies kultūrinių leidinių skaitytojai<text:s/>internetu nesinaudoja ir toks reikalavimas būtų nepagrįstas leidybos kaštų padidinimas. Tokie motyvai, man regis, kelia rimtų abejonių, nes galbūt nedaugėja žmonių, nes nėra internetinių svetainių, neatsiranda naujų skaitytojų.<text:s/></text:p>
      <text:p text:style-name="Roman">Kita vertus. Lėšų nereikėtų daugiau, brangiau nekainuotų, nes kalbama apie tuos leidinius, kurie gauna finansinę paramą. Mes turėtume žiūrėti į priekį, ir tokie leidiniai, kurie gauna finansinę paramą, tikrai turėtų turėti savo internetines svetaines, kad galėtų spausdintinį leidinių turinį pateikti didesniam skaitytojų kiekiui. Ačiū.</text:p>
      <text:p text:style-name="Roman"><text:span text:style-name="T185">PIRMININKAS.</text:span><text:s/>Dėkoju pirmininkei už komiteto nuomonės pateikimą.<text:s/></text:p>
      <text:p text:style-name="Roman">Gerbiamieji kolegos, po pateikimo ar galime pritarti bendru sutarimu? Negalime pritarti bendru sutarimu. Nuomonės už ir prieš nėra. Taigi kviečiu visus balsuoti. Kas už tai, kad pritartume įstatymo projektui Nr.XP-1449(2) po pateikimo? Po pateikimo kviečiu visus balsuoti, kas pritariate įstatymo projektui.<text:s/></text:p>
      <text:p text:style-name="Roman">Už – 39, prieš nėra, susilaikė 5. Po pateikimo įstatymo projektui pritarta. Svarstymas. Informacinės visuomenės plėtros komiteto 4 straipsniu siūloma įpareigoti fondą nustatyti papildomos finansinės paramos teikimo sąlygą, kad fondo teikiamą finansinę paramą gaunantys spausdintiniai leidiniai privaloma tvarka turėtų savo internetines svetaines, kuriose būtų skelbiamas spausdintinis šių leidinių turinys. Švietimo, mokslo ir kultūros komitetas, kaip suprantu, nepritarė.<text:s/></text:p>
      <text:p text:style-name="Roman">Gerbiamieji kolegos, mes turime apsispręsti, ar pritarti šiam pasiūlymui, ar nepritarti. Gal atsiima šį pasiūlymą, kuriam<text:s/>nepritaria Švietimo komitetas.</text:p>
      <text:p text:style-name="Roman"><text:span text:style-name="T186">I.ŠIAULIENĖ.</text:span><text:s/>Gerbiamasis posėdžio pirmininke, atsiimti būtų paprasčiausia. Regis, aš, pateikdama komiteto išvadą, apgailestavau, gaila, kad pagrindinis komitetas nuėjo tokiu keliu. Vis dėlto reikėtų žiūrėti į priekį. Manoma,<text:s/>kad šiaip ar taip tie (…), kurie domisi kultūra, ir čia buvo tai akcentuota, nėra taip, kad jie ir ateityje nesidomės. Ir kadangi visada ataskaita vėluoja, t.y. mes svarstom už praėjusius metus, man atrodo, kad toks šio punkto atsiradimas nutarime būtų labai sveikintinas, nes kol prieisim iki įgyvendinimo, tai dar tikrai metai praeis. Aš kviesčiau kolegas palaikyti.<text:s/></text:p>
      <text:p text:style-name="Roman"><text:span text:style-name="T187">PIRMININKAS.</text:span><text:s/>Taigi, gerbiamieji kolegos, nuomonės išsiskyrė. Gerbiamoji I.Šiaulienė ragina palaikyti jų teikiamą straipsnio pakeitimą, o Švietimo komitetas nepritarė. Mums reikia apsispręsti dėl balsavimo. Nuomonės už, nuomonės prieš. Nuomonė už – gerbiamasis A.Monkevičius. Prašom, kolega.</text:p>
      <text:p text:style-name="Roman"><text:span text:style-name="T188">A.MONKEVIČIUS<text:s/></text:span>(<text:span text:style-name="T189">NSF</text:span>). Ačiū, gerbiamasis pirmininke. Kolegos, aš tikrai siūlyčiau įsiklausyti į tai, ką pasakė ką tik mūsų kolegė I.Šiaulienė. Žiūrint į ateitį, kad mes vis dėlto turime formuoti žinių visuomenės, informacinės visuomenės metmenis, ir šiuo atveju tikrai gražiai jungti su kultūros rėmimu, taigi ši pataisa būtų reikalinga. Ji nėra kokia nors drastiška ir, sakyčiau, tikrai nesunkiai įgyvendinama. Pritarčiau ir siūlyčiau palaikyti.<text:s/></text:p>
      <text:p text:style-name="Roman"><text:span text:style-name="T190">PIRMININKAS.</text:span><text:s/>Dėkoju. Buvo nuomonė už. Nuomonės prieš nėra. Taigi kviečiu visus Seimo narius apsispręsti balsavimu. Kas už tai, kad pritartume Informacinės visuomenės plėtros komiteto nuomonei dėl papildymo, prašom balsuoti. Naujas visiškai straipsnis, ketvirtas straipsnis. Dėl šio straipsnio, kas pritariat siūlomam straipsniui, kviečiu visus balsuoti.<text:s/></text:p>
      <text:p text:style-name="Roman">Taigi, gerbiamieji kolegos, už – 36, prieš nėra, susilaikė 7. Pritarta pataisai. Gerbiamieji kolegos, po svarstymo nuomonės už, nuomonės prieš nėra. Gal galim pritarti bendru sutarimu? Taip, pritarta bendru sutarimu.<text:s/></text:p>
      <text:p text:style-name="Roman">Priėmimas.<text:s/><text:span text:style-name="T191">(</text:span><text:span text:style-name="T192">Balsai salėje</text:span><text:span text:style-name="T193">)</text:span><text:s/>Gerbiamieji kolegos, jokių problemų nėra. Be panikos, galim šį dalyką… Nėra panikos.<text:s/>Tai labai džiaugiuosi, pas mus irgi panikos nėra. Kadangi bendru sutarimu nepritarta, tada kviečiu visus balsuoti. Kas po svarstymo pritaria įstatymo projektui, kviečiu visus balsuoti.<text:s/></text:p>
      <text:p text:style-name="Roman">Gerbiamieji kolegos, po svarstymo įstatymo projektui pritarta. Už – 41, prieš nėra, susilaikiusių 5. Po pateikimo pritarta. Tada pradedam įstatymo priėmimą pastraipsniui. Dėl 1 straipsnio ar yra nuomonių prieš, už? Nėra. Galim pritarti bendru sutarimu? 1 straipsniui pritarta bendru sutarimu. Dėl 2 straipsnio kokių būtų pasiūlymų? Už, prieš nėra. Pritarta bendru sutarimu. Ačiū. Dėl 3 straipsnio nuomonių už, prieš nėra, pastabų nėra. Galim pritarti bendru sutarimu? Pritarta bendru sutarimu. Dėl 4 straipsnio, naujo straipsnio, kurį pasiūlė gerbiamoji I.Šiaulienė ir buvo pritarta balsavimu, ar yra pastabų? Nuomonių už, prieš nėra. Galim pritarti bendru sutarimu? Pritarta bendru sutarimu. 4 straipsnis tampa 5 straipsniu, nes plius vieną straipsnį papildomą mes priėmėm. Taigi penki straipsniai.<text:s/></text:p>
      <text:p text:style-name="Roman">Dėl visų straipsnių, dėl viso nutarimo projekto kviečiu visus balsuoti. Kas už tai, kad priimtume Seimo nutarimą „Dėl Spaudos, radijo ir televizijos rėmimo fondo 2005 metų lėšų, gautų iš valstybės biudžeto, paskirstymo ir panaudojimo ataskaitos“? Kas už tai, kad priimtume šį projektą?<text:s/></text:p>
      <text:p text:style-name="Roman">Gerbiamieji kolegos, balsavimo rezultatai: už – 37, prieš – 1, susilaikė 3. Taigi nutarimo projektas yra priimtas. Gerbiamieji kolegos, norėčiau jūsų paklausti. Yra numatoma nedidelė pertraukėlė iki 17 valandos. Nereikia pertraukėlės? Aš irgi taip manau, kad pertraukėlės nereikia, nes klausimai gana paprasti, ir aš manau, labai greit priimsim. Bet turim vieną nedidelę problemą. Važiuoja pirmasis pranešėjas, mes labai lenkiam savo darbotvarkės grafiką, ir kiti klausimai, gerbiamasis Egidijau, baigti taip pat yra.<text:s/>Kitos savaitės darbotvarkę… taip pat pranešėjas pakeliui į Seimą. Mielieji kolegos, skelbiu penkių minučių pertrauką. Penkių minučių pertrauka. (<text:span text:style-name="T194">Balsas salėje</text:span>) Prašau? Atėjo pranešėjas. Pranešėjas atėjo, tęsiam. Jeigu jūs nieko prieš, pagal darbotvarkę turėjo būti pertrauka, tai mes nedarom pertraukos ir dirbam toliau. Ačiū už supratimą. Dirbam toliau ir vykdom savo popietinę darbotvarkę.<text:s/></text:p>
      <text:p text:style-name="Roman"/>
      <text:p text:style-name="Roman12"><text:bookmark-start text:name="klausimas13"/><text:span text:style-name="T195">Įstatymo „Dėl Lietuvos Respublikos Vyriausybės ir Ukrainos Ministrų Kabineto susitarimo dėl piliečių kelionių denonsa</text:span><text:span text:style-name="T196">vimo“<text:s/></text:span>projektas Nr.XP-1655.<text:s/><text:span text:style-name="T197">Įstatymo „Dėl Lietuvos Respublikos Vyriausybės ir Moldovos Respublikos Vyriausybės susitarimo dėl piliečių kelionių denonsavimo“<text:s/></text:span>projektas Nr.XP-1656ES (<text:span text:style-name="T198">pateikimas</text:span>)</text:p>
      <text:p text:style-name="Roman"><text:bookmark-end text:name="klausimas13"/></text:p>
      <text:p text:style-name="Roman">Taigi, gerbiamieji kolegos, kiti mūsų darbotvarkės klausimai.<text:s/>Darbotvarkės 2-8 klausimas – įstatymo dėl Lietuvos Respublikos Vyriausybės ir Ukrainos Ministrų Kabineto susitarimo dėl piliečių kelionių denonsavimo projektas Nr.XP-1655ES. Pranešėjas – užsienio reikalų viceministras Jaroslavas Neverovičius. Kviečiame viceministrą į tribūną. Prašom.<text:s/></text:p>
      <text:p text:style-name="Roman"><text:span text:style-name="T199">J.NEVEROVIČIUS.</text:span><text:s/>Gerbiamasis pirmininke, gerbiamieji Seimo nariai, leiskite pateikti svarstyti įstatymų dėl Lietuvos Respublikos Vyriausybės ir Moldovos Respublikos Vyriausybės bei Lietuvos Respublikos Vyriausybės ir Ukrainos Ministrų Kabineto susitarimų dėl piliečių kelionių denonsavimo projektus. Šio teikimo tikslas – iki Lietuvos narystės Šengeno erdvėje suderinti Lietuvos teisės aktus su Šengeno reikalavimais. Denonsavus dvišalius susitarimus su Moldovos Respublika ir Ukraina, bus panaikintos teisinės kliūtys Lietuvos narystei Šengeno erdvėje.<text:s/></text:p>
      <text:p text:style-name="Roman">Minėti susitarimai denonsuojami, nes Lietuvos dvišaliuose susitarimuose su Moldova ir Ukraina yra įtvirtintos nuostatos dėl nemokamų vizų išdavimo ar mokesčio už vizos išdavimą sumažinimą kai kurioms asmenų grupėms, įtvirtintos nuostatos dėl vizų išdavimo be kvietimo, taip pat numatytos kitokios nei Europos Sąjungos teisės aktuose asmenų kategorijos, kurioms taikomas bevizis režimas. Atsižvelgiant į tai ir vadovaujantis nacionaliniu Šengeno ACQUIS priėmimo veiksmų planu, minėti Lietuvos dvišaliai susitarimai turi būti denonsuoti iki prisijungimo prie Šengeno erdvės.<text:s/></text:p>
      <text:p text:style-name="Roman">Reikia pažymėti, kad įsijungus į Šengeno erdvę Lietuvos piliečiams bus sudarytos dar palankesnės sąlygos laisvai judėti Europos Sąjungos viduje, taip pat prie Šengeno prisijungusiose šalyse. Susitarimo su Ukraina denonsavimas tiesioginės įtakos Lietuvos piliečių kelionėms bei verslo plėtrai neturėtų daryti, nes Ukraina nusprendė Europos Sąjungos piliečiams vizų netaikyti. Labai tikėtina, kad iki dvišalio susitarimo denonsavimo bus baigtos derybos dėl Europos Bendrijos ir Ukrainos susitarimo dėl vizų režimo supaprastinimo, kuriame, kaip ir dvišaliame susitarime su Lietuva, bus numatytas palengvintas vizų režimas tam tikrų kategorijų asmenims.<text:s/></text:p>
      <text:p text:style-name="Roman">Pirmininke, ar man reikėtų dabar pristatyti ir Moldovos?..</text:p>
      <text:p text:style-name="Roman"><text:span text:style-name="T200">PIRMININKAS.</text:span><text:s/>Aš manau, galbūt viską pristatykit, o po to galbūt kils kokių klausimų. Aš manau, galbūt negaištam laiko. Dėkoju už klausimų pateikimą. Aš paprašysiu, jeigu yra…</text:p>
      <text:p text:style-name="Roman"><text:span text:style-name="T201">J.NEV</text:span><text:span text:style-name="T202">EROVIČIUS.</text:span><text:s/>Jeigu galima, pabaigsiu dėl Moldovos. Yra pora…</text:p>
      <text:p text:style-name="Roman"><text:span text:style-name="T203">PIRMININKAS.</text:span><text:s/>Gerai, jeigu kas nors skiriasi. Gerai. Prašau dėl Moldovos, jeigu keletą…</text:p>
      <text:p text:style-name="Roman"><text:span text:style-name="T204">J.NEVEROVIČIUS.</text:span><text:s/>Ačiū. Panaikinus dvišalę sutartį su Moldovos Respublika dėl piliečių kelionių, Lietuvos Respublikos piliečiams ir toliau galios bevizis režimas, nes Moldovos Respublika artimiausiu metu rengiasi pareikšti, kad nuo kitų metų sausio 1 d. taikys bevizį režimą Europos Sąjungos valstybių piliečiams. Taip pat Europos Komisija šiuo metu rengiasi pradėti derybas dėl Europos Bendrijų ir Moldovos Respublikos susitarimo dėl vizų režimo supaprastinimo. Atsižvelgdami į tai, prašome šiuos įstatymų projektus svarstyti Seime. Ačiū.</text:p>
      <text:p text:style-name="Roman"><text:span text:style-name="T205">PIRMININKAS.</text:span><text:s/>Dėkoju užsienio reikalų viceministrui J.Neverovičiui. Gerbiamieji kolegos, ar turite klausimų? Klausimų nėra. Ačiū, viceministre, už įstatymų projektų pateikimą.</text:p>
      <text:p text:style-name="Roman">Nuomonių už, nuomonių prieš nėra. Ar galime po pateikimo bendru sutarimu pritarti įstatymo „Dėl Lietuvos Respublikos Vyriausybės ir Ukrainos Ministrų Kabineto susitarimo dėl piliečių kelionių denonsavimo“ projektui Nr.XP-1655? Galime bendru sutarimu. Ačiū. Pritarta bendru sutarimu. Siūlomi komitetai: pagrindinis komitetas – Užsienio reikalų komitetas, papildomų komitetų nėra. Galime pritarti bendru sutarimu siūlomam komitetui? Pritarta bendru sutarimu. Siūloma svarstyti lapkričio 9 dieną. Kitų pasiūlymų nėra? Nėra. Ačiū.<text:s/></text:p>
      <text:p text:style-name="Roman">Dėl kito įstatymo projekto, kurį pateikė viceministras,– įstatymo „Dėl Lietuvos Respublikos Vyriausybės ir Moldovos Respublikos Vyriausybės susitarimo dėl piliečių kelionių denonsavimo“ projekto Nr.XP-1656. Ar galime po pateikimo pritarti bendru sutarimu? Ačiū. Siūlomi komitetai: pagrindinis komitetas – Užsienio reikalų komitetas, kitų komitetų nėra. Pritarta bendru sutarimu, kad šį klausimą svarstys Užsienio reikalų komitetas. Siūloma svarstyti lapkričio 9 dieną. Kitų pasiūlymų nėra? Nėra. Ačiū.</text:p>
      <text:p text:style-name="Roman">Kiti mūsų darbotvarkės klausimai. Darbotvarkės 2-10 klausimas – Strateginę reikšmę nacionaliniam saugumui turinčių… Gerbiamieji kolegos, kadangi nėra pranešėjo<text:s/>gerbiamojo ministro A.Butkevičiaus, tai šį klausimą praleisime.<text:s/></text:p>
      <text:p text:style-name="Roman"/>
      <text:p text:style-name="Roman12"><text:bookmark-start text:name="klausimas14"/>Administracinių teisės pažeidimų kodekso 210 straipsnio pakeitimo įstatymo projektas Nr.XP-1644 (<text:span text:style-name="T206">pateikimas</text:span>)</text:p>
      <text:p text:style-name="Roman"><text:bookmark-end text:name="klausimas14"/></text:p>
      <text:p text:style-name="Roman">Salėje matome kultūros ministrą. Kviečiu kultūros ministrą Joną Jučą į tribūną.<text:s/>Jis pateiks Administracinių teisės pažeidimų kodekso 210 straipsnio pakeitimo įstatymo projektą Nr.XP-1644. Prašom, gerbiamasis ministre.</text:p>
      <text:p text:style-name="Roman"><text:span text:style-name="T207">J.JUČAS.</text:span><text:s/>Labai ačiū. Gerbiamasis Seimo Pirmininko pavaduotojau, gerbiamieji Seimo nariai, norėčiau jums pateikti Lietuvos Respublikos administracinių teisės pažeidimų kodekso 210 straipsnio pakeitimo įstatymo projektą. Įstatymo projektas parengtas kaip lydimasis Kultūros ministerijos parengto Lietuvos Respublikos baudžiamojo kodekso 178, 180, 181, 182, 183, 184, 185, 189, 199 ir 312 straipsnių pakeitimo įstatymo projekto, kuris Vyriausybės 2006 m. balandžio 14 d. nutarimu Nr.367 buvo pateiktas svarstyti Seimui, aktas.<text:s/></text:p>
      <text:p text:style-name="Roman">Įstatymo projekto tikslas – suderinti Baudžiamojo kodekso pakeitimo įstatymo projekto ir Administracinių<text:s/>teisės pažeidimų kodekso 210 straipsnio nuostatas. Baudžiamojo kodekso pakeitimo įstatymo projektas numato pakeisti Baudžiamojo kodekso 199 straipsnio 1 dalį, siekiant kriminalizuoti kilnojamųjų kultūros vertybių ir antikvarinių daiktų, nepaisant jų materialinės vertės, kontrabandą. Kadangi Administracinių teisės pažeidimų kodekso 210 straipsnis taip pat numato administracinės atsakomybės už kilnojamųjų kultūros vertybių ir antikvarinių daiktų, kurių vertė neviršija 250 minimalių gyvenimo lygių dydžio sumos, kontrabandą taikymą, įstatymo projektu siekiama išvengti galimos dviejų įstatymų kolizijos, t.y. sugriežtinama kontrabanda. Šiuo metu yra numatyta atsakomybė tik už didelės vertės kontrabandą, kuri viršija 250 minimalių gyvenimo lygių sumą.<text:s/></text:p>
      <text:p text:style-name="Roman">Baudžiamojo<text:s/>kodekso pakeitimo įstatymas Seimo dar nėra priimtas. Seimo Teisės ir teisėtvarkos komitetas perdavė jį Baudžiamojo kodekso tobulinimo darbo grupei išvadoms pateikti. Šis įstatymo projektas turėtų būti svarstomas kartu su Baudžiamojo kodekso pakeitimo įstatymo projektu. Taigi, kai tobulinimo grupė pateiks, kad nebūtų kolizijos, kartu turėtų būti svarstomas ir šis įstatymas. Ačiū.</text:p>
      <text:p text:style-name="Roman"><text:span text:style-name="T208">PIRMININKAS.</text:span><text:s/>Dėkoju ministrui. Gerbiamasis ministre, jūsų nori paklausti kolega V.Žiemelis. Prašom.</text:p>
      <text:p text:style-name="Roman"><text:span text:style-name="T209">V.ŽIEMELIS<text:s/></text:span>(<text:span text:style-name="T210">TSF</text:span>). Ačiū, gerbiamasis posėdžio pirmininke. Gerbiamasis ministre, ar, kriminalizuodami šią veiką, pasieksite norimą rezultatą? Kodėl aš klausiu? Administracinę atsakomybę kur kas lengviau taikyti, ji kur kas greitesnė ir kartais efektyvesnė. Paprastai tokiems pažeidėjams<text:s/>realus laisvės atėmimas nebus taikomas, nors mes juos ir kriminalizavome, nes į kalėjimą ir taip yra ką sodinti. Ar jūs pasieksite norimų rezultatų, kriminalizuodami šią pažeidimų rūšį?</text:p>
      <text:p text:style-name="Roman"><text:span text:style-name="T211">J.JUČAS.</text:span><text:s/>Labai ačiū, gerbiamasis Seimo nary, už klausimą. Aišku, gyvenimas parodys šio įstatymo įgyvendinimo ir taikymo privalumus ir trūkumus. Bet vis dėlto ir tos kultūros vertybės, kaip aš sakiau, kurių vertė mažesnė negu 250 MGL… Tai yra gana didelės sumos. Iš tikrųjų vertybės yra vertingos. Šiuo metu labai padažnėjus kultūros vertybių vagystėms, kontrabandai, man atrodo, mes tiesiog suvienodiname įstatymus. Aš manau, vis dėlto reikėtų siekti, kad būtų bendra teisinė sistema. Gerbiamasis Seimo nary, reikia, kad nebūtų vienų ir kitų teisės aktų kolizijų. To mes stengiamės<text:s/>siekti.</text:p>
      <text:p text:style-name="Roman"><text:span text:style-name="T212">PIRMININKAS.</text:span><text:s/>Dėkoju, ministre. Ačiū jums. Nuomonės už, nuomonės prieš nėra. Ar galime pritarti įstatymo projektui po pateikimo bendru sutarimu? Taip. Pritarta po pateikimo įstatymo projektui Nr.XP-1644. Siūlomi komitetai: pagrindinis – Teisės ir teisėtvarkos komitetas, papildomas komitetas – Švietimo, mokslo ir kultūros komitetas. Kokių būtų pasiūlymų dėl komitetų? Dėl komitetų pasiūlymų nėra. Galime pritarti bendru sutarimu? Pritarta bendru sutarimu. Siūloma svarstyti lapkričio 9 dieną. Galime pritarti svarstymo datai? Svarstymo datai pritarta. Labai ačiū.</text:p>
      <text:p text:style-name="Roman"/>
      <text:p text:style-name="Roman12"><text:bookmark-start text:name="klausimas15"/><text:span text:style-name="T213">Strateginę reikšmę nacionaliniam saugumui turinčių įmonių ir įrenginių bei kitų nacionaliniam saugumui užtikrinti svarbių įmonių įstatymo 2, 3 straipsnių pakeitimo ir papildymo įstatymo projektas</text:span><text:span text:style-name="T214"><text:s/>Nr.XP-1444(2)</text:span><text:s/>(<text:span text:style-name="T215">pateikimas</text:span>)</text:p>
      <text:p text:style-name="Roman"><text:bookmark-end text:name="klausimas15"/></text:p>
      <text:p text:style-name="Roman">Darbotvarkės 2-10 klausimas – Strateginę reikšmę nacionaliniam saugumui turinčių įmonių ir įrenginių bei kitų nacionaliniam saugumui užtikrinti svarbių įmonių įstatymo 2, 3 straipsnių pakeitimo ir papildymo įstatymo projektas Nr.XP-1444(2). Pranešėjas – susiekimo viceministras gerbiamasis Česlovas Šikšnelis. Prašom, viceministre.</text:p>
      <text:p text:style-name="Roman"><text:span text:style-name="T216">Č.ŠIKŠNELIS.</text:span><text:s/>Gerbiamasis posėdžio pirmininke, gerbiamieji Seimo nariai, parengti Lietuvos Respublikos strateginę reikšmę nacionaliniam saugumui turinčių įmonių ir įrenginių bei kitų nacionaliniam saugumui užtikrinti svarbių įmonių įstatymo 2, 3 straipsnių pakeitimo ir papildymo įstatymo projektą paskatino Lietuvos Respublikos Seimo priimtas valstybės įmonės Lietuvos pašto pertvarkymo į akcinę bendrovę Lietuvos paštą įstatymas, kuriame buvo pasiūlyta valstybei pateikti Lietuvos Respublikos Seimui Lietuvos Respublikos strateginę reikšmę nacionaliniam saugumui turinčių įmonių ir įrenginių bei kitų nacionaliniam saugumui užtikrinti svarbių įmonių įstatymo pakeitimo įstatymo projektą, kai Susisiekimo ministerija priims sprendimą pertvarkyti valstybės įmonę Lietuvos paštą į akcinę bendrovę Lietuvos paštą. Susisiekimo ministras 2005 m. gruodžio mėnesį priėmė sprendimą dėl valstybės įmonės Lietuvos pašto pertvarkymo į akcinę bendrovę Lietuvos paštą.</text:p>
      <text:p text:style-name="Roman">Kadangi ši įmonė kaip akcinė bendrovė Lietuvos paštas dirba nuo 2006 m. sausio 3 d., todėl buvo parengtas šis projektas, kurio tikslas – išlaikyti akcinės bendrovės Lietuvos pašto nepertraukiamą strateginę reikšmę nacionaliniam saugumui. Atsižvelgiant į tai ir į akcinės bendrovės Lietuvos pašto veiklos ypatumus visiems naudotojams vienodomis sąlygomis užtikrinti universalių pašto paslaugų nenutrūkstamą teikimą šalies teritorijoje kiekvieną darbo dieną ir ne mažiau kaip 5<text:s/>dienas per savaitę, pagal viešojo pašto tinklo charakteristikas įrengti naudotojų poreikius atitinkantį pašto paslaugų teikimo vietų skaičių, išleisti ir išimti iš apyvartos pašto mokos ženklus ir kitką, projekte siūloma pertvarkyti valstybės įmonę Lietuvos paštą į akcinę bendrovę Lietuvos paštą, išbraukti iš Strateginę reikšmę nacionaliniam saugumui turinčių valstybės įmonių sąrašo 2 straipsnio 1 dalies ir akcinę bendrovę Lietuvos paštą įrašyti į įmonių, turinčių strateginę reikšmę nacionaliniam saugumui,<text:s/>kurių kapitalo dalį gali sudaryti privatus nacionalinis bei europinės ir transatlantinės integracijos kriterijus atitinkantis užsienio kapitalas, paliekant sprendžiamąją galią valstybei, sąrašo 3 straipsnio 1 dalis. Prašymas – pritarti šio įstatymo projektui po pateikimo. Ačiū.</text:p>
      <text:p text:style-name="Roman"><text:span text:style-name="T217">PIRMININKAS.</text:span><text:s/>Dėkoju, viceministre. Yra daug jūsų norinčių paklausti. Pirmasis klausia V.Saulis. Ruošias V.Žiemelis. Prašom, kolega.</text:p>
      <text:p text:style-name="Roman"><text:span text:style-name="T218">V.SAULIS<text:s/></text:span>(<text:span text:style-name="T219">LSDPF</text:span>). Dėkoju. Gerbiamasis pranešėjau, norėjau pasitikslinti. Ar išbraukus iš strategiškai svarbių įmonių sąrašo Lietuvos paštą ateityje išliks nuostata, kuri buvo paskelbta viešai informacijos priemonėse, kad valstybė vis dėlto išlaikys 51% savo akcijų paketą, ir paštas liks valstybiniu paštu? Ačiū.</text:p>
      <text:p text:style-name="Roman"><text:span text:style-name="T220">Č.ŠIKŠNELIS.</text:span><text:s/>Tikrai išlaikys, nes yra priimtas Valstybės įmonės Lietuvos pašto pertvarkymo į akcinę bendrovę Lietuvos paštą įstatymas, jį Seimas priėmė 2004 m. gegužės 25 dieną. Čia yra aiškiai parašyta – pertvarkyti į akcinę bendrovę Lietuvos paštą, jos visų akcijų savininkė turi būti valstybė. Kol jūs nepakeisite šio įstatymo, aišku, ji negali būti privatizuota.<text:s/></text:p>
      <text:p text:style-name="Roman"><text:span text:style-name="T221">PIRMININKAS.</text:span><text:s/>Dėkoju. Klausia V.Žiemelis. Ruošiasi R.Kupčinskas.</text:p>
      <text:p text:style-name="Roman"><text:span text:style-name="T222">V.ŽIEMELIS<text:s/></text:span>(<text:span text:style-name="T223">TSF</text:span>). Ačiū. Gerbiamasis pranešėjau, jūs puikiai žinote, kad tai yra pirmas žingsnis į privatizavimą. Būtų gerai, kad kitame svarstymo etape jau jūs pateiktumėte, kokia vis dėlto yra europinė praktika, mūsų artimiausių kaimynų praktika, kaip sprendžiama šį problema kitur. Dar mes puikiai atsimename V.I.Lenino posakį, kad paštą, telegrafą paimame, ir valdžia mūsų. Dar tiltus, E.Klumbys pridūrė, teisingai. Taigi būtų gerai žinoti prieš apsisprendžiant, ar mes nesuklysime, ar dar ne per anksti.</text:p>
      <text:p text:style-name="Roman"><text:span text:style-name="T224">Č.ŠIKŠNELIS.</text:span><text:s/>Ačiū. Visiškai su jumis sutinku. Jūs praeitą sykį atmetėte projektą, ir labai teisingai, nes ten buvo kita straipsnio dalis. Dabar nori nenori, mes privalome perkelti į šitą, nes ji yra ne valstybinė įmonė, bet akcinė bendrovė. Tai buvo privalu perkelti į šitą. Mes parengsime jums atsakymus, kai bus svarstoma komitetuose, apie kitų valstybių patirtį.<text:s/></text:p>
      <text:p text:style-name="Roman"><text:span text:style-name="T225">PIRMININKAS.</text:span><text:s/>Dėkoju. Klausia R.Kupčinskas. Ruošiasi V.Baltraitienė.<text:s/></text:p>
      <text:p text:style-name="Roman"><text:span text:style-name="T226">R.KUPČINSKAS<text:s/></text:span>(<text:span text:style-name="T227">TSF</text:span>). Labai ačiū. Man atrodo, čia yra gerai, kad vis dėlto pasilieka tam strateginę reikšmę nacionaliniam saugumui turinčių įmonių sąraše pagal šį teisės aktą.<text:s/></text:p>
      <text:p text:style-name="Roman">Kita vertus, norėčiau dar paklausti. Vis dėlto statusą pakeitus iš valstybinės įmonės į akcinę bendrovę, ar nesikeis pašto įkainiai? Ar nebus taip, kad siekiant didesnio pelno, bus siekiama to, kad tarifai ir pašto paslaugos brangs, kas labai aktualu visai mūsų visuomenei.<text:s/></text:p>
      <text:p text:style-name="Roman">Taip pat<text:s/>truputį abejoju, ar vertėjo, nors tada buvo kitos kadencijos Seimas, iš valstybinės įmonės reorganizuoti į akcinę bendrovę. Ačiū.</text:p>
      <text:p text:style-name="Roman"><text:span text:style-name="T228">Č.ŠIKŠNELIS.</text:span><text:s/>Man truputį sunku atsakyti, bet įvyko taip, kaip ir įvyko. Dabar tikrai ji lieka tame nacionaliniam saugumui turinčių įmonių sąraše…</text:p>
      <text:p text:style-name="Roman"><text:span text:style-name="T229">PIRMININKAS.</text:span><text:s/>Dėkoju. Klausia kolegė V.Baltraitienė. Ruošiasi E.Klumbys. Prašom.</text:p>
      <text:p text:style-name="Roman"><text:span text:style-name="T230">V.BALTRAITIENĖ<text:s/></text:span>(<text:span text:style-name="T231">DPF</text:span>). Aš norėjau paklausti, ar viskas yra daroma tik dėl to, kad būtų privatizuota, nes visi paštai yra labai gerose vietose – miestų centruose, dauguma yra sutvarkyta, įdėtos nemažos investicijos į paštus, pastatai tikrai sutvarkyti, ar viskas daroma tik dėl privatizavimo, ar apskritai paštas prarado savo funkciją, vertę, kaip kažkada buvo vienas iš labiausiai strateginių objektų? Ar tai yra<text:s/>paprasčiausiai kažkoks lobistinis ėjimas, norint atiduoti kažkam konkrečiai į privačias rankas šiuos pastatus, ne paslaugą, o pastatus?</text:p>
      <text:p text:style-name="Roman"><text:span text:style-name="T232">Č.ŠIKŠNELIS.</text:span><text:s/>Aš galiu jus užtikrinti, kad tikrai taip nėra. Nė viena tokia žinia manęs nepasiekė, kad tai galėtų būti padaryta.<text:s/></text:p>
      <text:p text:style-name="Roman"><text:span text:style-name="T233">PIRMININKAS.</text:span><text:s/>Dėkoju. Klausia kolega E.Klumbys. Prašom.</text:p>
      <text:p text:style-name="Roman"><text:span text:style-name="T234">E.KLUMBYS<text:s/></text:span>(<text:span text:style-name="T235">TTF</text:span>). Gerbiamasis, aš norėjau jūsų paklausti. Vis dėlto jūs atstovaujate Susisiekimo ministerijai, tai yra valstybinė institucija, kuri turi turėti visą informaciją teikdama tokius<text:s/>pasiūlymus Seimui. Aš noriu žinoti, ar paštas Prancūzijoje, Didžiojoje Britanijoje ir Vokietijoje yra privatus ar valstybinis?</text:p>
      <text:p text:style-name="Roman"><text:span text:style-name="T236">Č.ŠIKŠNELIS.</text:span><text:s/>Ačiū. Jau gerbiamasis V.Žiemelis to klausė. Mes tikrai pateiksime visus duomenis, aš čia neturiu.<text:s/></text:p>
      <text:p text:style-name="Roman"><text:span text:style-name="T237">PIRMININKAS.</text:span><text:s/>Dėkoju. Nuomonės už, nuomonės prieš nėra? Po pateikimo bendru… Ne. Balsuojame. Taip. (<text:span text:style-name="T238">Balsai salėje</text:span>) Mielieji kolegos, viską jaučiu. Ačiū, gerbiamasis viceministre, už įstatymo projekto pateikimą. Gerbiamieji kolegos, kviečiu jus visus balsuoti. Buvo įjungta,<text:s/>kodėl jūs neįsijungėte? Gerbiamasis Egidijau, jūs man reiškiate pretenzijas, jūsų pavardės čia nėra? Jūs kalbėkite, spauskite ir diskutuokite, viskas yra leidžiama, tik spėkite. Aš nesureagavau, aš nemačiau jūsų pavardės. Aš nežinau, kad jūs norite kalbėti. Dabar matau, kad jūs norite kalbėti.</text:p>
      <text:p text:style-name="Roman"><text:span text:style-name="T239">E.KLUMBYS.</text:span><text:s/>Kai jūs sudarote galimybę, tada kalbame. Gerbiamasis Seimo vicepirmininke, gerbiamieji kolegos, štai yra jums pavyzdys. Kalbėjo labai atsakingos institucijos atsakingas pareigūnas. Yra siūlomas Vyriausybės<text:s/>vardu, o kartu Susisiekimo ministerijos per Vyriausybę labai, sakysime, diskutuotinas žingsnis – pradėti atiduoti paštą į privačias rankas. Ir čia Seimo nariai, kurie turėtų priimti atsakingą sprendimą, privalo turėtų turėti pirmame etape, pateikimo etape<text:s/>visą informaciją, kas yra siūloma, kokia situacija yra kitose Europos valstybėse. Ar mes esame čia kokie nors išsišokėliai, ar mes vykdome kokių nors stambių pašto magnatų, privačių magnatų valią ir atiduodame savo valstybinę įmonę į privačias rankas? Mums<text:s/>sako, kad tai bus pateikta komitetų posėdžiuose, bet tai turi būti žinoma iš anksto. Kai yra tokia padėtis, kai akivaizdu, kad net Susisiekimo ministerijos pareigūnai nežino, kokia yra reali situacija Europos valstybėse, tuomet kyla daug abejonių. Aš noriu atkreipti visų dėmesį į pašto privatizavimo istoriją Japonijoje. Ten Vyriausybės sprendimas privatizuoti paštą sukėlė didžiulę valstybės krizę, o mes čia ramiausiai 40 ar 50 žmonių dabar balsuosime dėl pritarimo po pateikimo dėl tokio svarbaus sprendimo.<text:s/>Aš visus kviečiu balsuoti prieš.<text:s/></text:p>
      <text:p text:style-name="Roman"><text:span text:style-name="T240">PIRMININKAS.</text:span><text:s/>Dėkoju E.Klumbiui. Taigi nuomonė už – E.Masiulis. Prašom, kolega.</text:p>
      <text:p text:style-name="Roman"><text:span text:style-name="T241">E.MASIULIS<text:s/></text:span>(<text:span text:style-name="T242">LSF</text:span>). Ačiū, gerbiamasis posėdžio pirmininke. Pirmiausia, gerbiamieji kolegos, šio įstatymo projektas tikrai dar nereiškia, kad paštas jau taps galutinai privatus. Kartu noriu pasakyti, kad jūsų diskusijos primena XX amžiaus pradžios diskusijas, kai paštas buvo vienintelė žmonių komunikavimo priemonė. Dabar mes gyvename XXI amžiuje. Ir kaip parodė kai kurių sektorių perdavimas į rinką, dažnai privatus paslaugos teikėjas kur kas kokybiškiau atlieka paslaugas negu valstybinė nerangi struktūra.<text:s/></text:p>
      <text:p text:style-name="Roman">Antras dalykas yra tai, kad taip niekas ir nepaskaičiavo, kiek šiuo metu valstybei ir mokesčių mokėtojams kainuoja paštas ir kiek jis už tuos išleidžiamus pinigus efektyviai dirba. Mes matome, kad labai dažnai tos paslaugos yra tikrai ne pačios geriausios kokybės ir galėtų būti dar kokybiškesnės. Taigi, kolegos, manau, nedarykime baubų ir nekurkime kokių nors sąmokslo teorijų ir mitų ten, kur jų nereikėtų kurti. Paštas jau seniai yra nebe ta sritis, kurioje turėtų būti privalomai įtvirtintas valstybės monopolis.</text:p>
      <text:p text:style-name="Roman"><text:span text:style-name="T243">PIRMININKAS.</text:span><text:s/>Dėkojame E.Masiuliui. Taigi buvo išsakytos nuomonės už, nuomonės prieš. Mielieji kolegos, atleiskite, po pateikimo yra viena nuomonė už, viena prieš. Jūs galėsite išreikšti savo nuomonę balsuodami. Taigi kviečiu balsuoti. Kas už tai, kad pritartume įstatymo projektui Nr.XP-1444(2)? Kviečiu visus balsuoti.</text:p>
      <text:p text:style-name="Roman">Už – 19, prieš – 18, susilaikė 12. Taigi įstatymo projektui po pateikimo nepritarta. Grąžinti arba tobulinti iniciatoriams. Gerbiamieji kolegos, galima balsuoti alternatyviai. Ar atmesti, ar tobulinti. Susitariame: jeigu atmetame, balsuojame už, jeigu tobuliname – prieš. Ar visi supratote? Susilaikę neskaičiuojami. Alternatyvus balsavimas. Jeigu siūlome atmesti – už, jeigu siūlome tobulinti – prieš.</text:p>
      <text:p text:style-name="Roman">Gerbiamieji kolegos, skelbiu balsavimo rezultatus: už – 29, prieš – 20, susilaikę neskaičiuojami. Kadangi tam, kad atmestume, reikia 36 balsų, taigi grąžiname iniciatoriams tobulinti.</text:p>
      <text:p text:style-name="Roman">Prie centrinio mikrofono gerbiamasis E.Klumbys. Prašom.<text:s/></text:p>
      <text:p text:style-name="Roman"><text:span text:style-name="T244">E.KLUMBYS.</text:span><text:s/>Aš noriu pasakyti dvi replikas po balsavimo. Pirmiausia dėl kolegos liberalo pastabos, kad būtinai bus geresnės paslaugos. Aš noriu pasakyti: baikime tikėti tais mitais, mes daug ką jau patyrėme Lietuvoje, kai paslaugos atiduodamos į privačias rankas, o rezultatas yra dar blogesnis, negu buvo, nes privatininko interesas yra vienintelis – pelnas, o ne kokybiška paslauga.<text:s/></text:p>
      <text:p text:style-name="Roman">Antras dalykas. Aš, žiūrėdamas į balsavimo rezultatus, stebiuosi, kad<text:s/>socialdemokratai, kurie turėtų ginti daugiau valstybės interesus, balsuoja lygiai taip pat, kaip balsuoja liberalai. Štai tikrasis mūsų socialdemokratų veidas, koks jis yra visoje Rytų ir Centrinėje Europoje. Jie atstovauja stambiojo kapitalo interesams.</text:p>
      <text:p text:style-name="Roman"><text:span text:style-name="T245">P</text:span><text:span text:style-name="T246">IRMININKAS.</text:span><text:s/>Dėkoju. Gerbiamieji kolegos, kiti mūsų darbotvarkės klausimai. Yra dar vienas rezervinis klausimas, nes mes lenkiame grafiką. Norėčiau paprašyti Lietuvos Respublikos Seimo Pirmininko pirmąjį pavaduotoją gerbiamąjį Č.Juršėną į tribūną. Jis pateiks penktąjį rezervinį klausimą – savaitės, prasidedančios spalio 9 d., plenarinių posėdžių darbotvarkes. Prašom, gerbiamasis pirmininke.</text:p>
      <text:p text:style-name="Roman"/>
      <text:p text:style-name="Roman12"><text:bookmark-start text:name="klausimas16"/>Savaitės (nuo 2006-10-09) – 2006 m. spalio 10 d. (antradienio) ir 12 d. (ketvirtadienio) darbotvarkių projektai</text:p>
      <text:p text:style-name="Roman"><text:bookmark-end text:name="klausimas16"/></text:p>
      <text:p text:style-name="Roman"><text:span text:style-name="T247">Č.JUR</text:span><text:span text:style-name="T248">ŠĖNAS<text:s/></text:span>(<text:span text:style-name="T249">LSDPF</text:span>). Gerbiamasis pirmininke, mielieji kolegos, kol čia sužiūrėsiu savo popierius, pakeliui noriu pasakyti, kad Europoje ir Azijoje yra įvairiai. Vienur didesnis valstybės sektorius, kitur mažesnis. Ir nesvarbu, ar valdo socialdemokratai, ar konservatoriai, ar didžioji koalicija, t.y. kairieji ir dešinieji kartu. Viskas priklauso nuo konkrečios šalies. Lietuvoje gal kai kas panašu, kai kas ne.<text:s/></text:p>
      <text:p text:style-name="Roman">O dabar darbotvarkė, kuri iš tikro skiriasi nuo kitų Europos valstybių. Kitos savaitės yra tokios posėdžių darbotvarkės: pirmiausia tai yra dvi posėdžių dienos, antradienis ir ketvirtadienis. Daugiausia tarptautinių klausimų, t.y. įvairių susitarimų ar konvencijų ratifikavimų, antras dalykas – net keli vadinamieji eurointegraciniai įstatymų projektai, toliau<text:s/>labai svarbi Lietuvos radijo ir televizijos komisijos veiklos ataskaita, nepainiokite, ne Tarybos, o komisijos ataskaita. Taip pat, manau, ne mažiau svarbus dalykas yra mūsų apsisprendimas dėl balsavimo internetu per rinkimus, jeigu, žinoma, atitinkamai apsispręsime, ir kai kurie mūsų pačių reikalai. Kadangi yra priimta Statuto pataisa arba kelios pataisos, Seimo Pirmininkas yra nusiteikęs kitą antradienį pateikti konkrečias kandidatūras į laisvas Seimo Pirmininko pavaduotojų vietas. Ir atitinkamai nuo to sprendimo, žinoma, turėsime pakeisti Seimo valdybos sudėtį ir Seimo seniūnų sueigos sudėtį ir, tikiuosi, kad jau galėsime apsispręsti dėl Seimo komitetų skaičiukų. Taigi tokios yra tų dviejų dienų darbotvarkės. Seniūnų sueigoje buvo aprobuota.</text:p>
      <text:p text:style-name="Roman"><text:span text:style-name="T250">PIRMININKAS.</text:span><text:s/>Dėkoju. Jūsų nori paklausti gerbiamasis E.Klumbys. Ruošiasi J.Čekuolis. Prašom.</text:p>
      <text:p text:style-name="Roman"><text:span text:style-name="T251">E.KLUMBYS<text:s/></text:span>(<text:span text:style-name="T252">TTF)</text:span>. Gerbiamasis Seimo vicepirmininke, aš, žiūrėdamas į kitos savaitės programą, atkreipiau dėmesį, kad dėl balsavimo internete parašyta, kad tai yra priėmimas. Bet<text:s/>kiek aš suprantu, mes šiandien dar nebaigėme svarstymo stadijos. Čia būtų pirmoji pastaba.</text:p>
      <text:p text:style-name="Roman"><text:span text:style-name="T253">Č.JURŠĖNAS.</text:span><text:s/>Pasitikslinsime.</text:p>
      <text:p text:style-name="Roman"><text:span text:style-name="T254">E.KLUMBYS.</text:span><text:s/>O antroji, aš jau seniai jūsų klausiau, bet noriu ir šį kartą paklausti, kokie yra reikalai su Šilumos ūkio įstatymu ir su Konstitucinio įstatymo sąvadu?</text:p>
      <text:p text:style-name="Roman"><text:span text:style-name="T255">Č.JURŠĖNAS.</text:span><text:s/>Reikalai juda.</text:p>
      <text:p text:style-name="Roman"><text:span text:style-name="T256">E.KLUMBYS.</text:span><text:s/><text:span text:style-name="T257">j</text:span>uda jau daugiau kaip pusę metų.</text:p>
      <text:p text:style-name="Roman"><text:span text:style-name="T258">Č.JURŠĖNAS.</text:span><text:s/>Kai kurie juda kelerius metus.<text:s/></text:p>
      <text:p text:style-name="Roman"><text:span text:style-name="T259">PIRMININKAS.</text:span><text:s/>Dėkojame. Klausia J.Čekuolis. Prašom.</text:p>
      <text:p text:style-name="Roman"><text:span text:style-name="T260">J.ČEKUOLIS<text:s/></text:span>(<text:span text:style-name="T261">LCSF</text:span>). Dėkoju. Gerbiamasis pranešėjau, gal nebūtų nekuklu paprašyti, kad antradienio klausimą r–4 iš rezervinių (Socialinių įmonių įstatymo pataisas) perkeltume į pagrindinę darbotvarkę? Tai yra gana aktualus klausimas.<text:s/></text:p>
      <text:p text:style-name="Roman"><text:span text:style-name="T262">Č.JURŠĖNAS.</text:span><text:s/>Palaukite. Ketvirtą rezervinį klausimą?</text:p>
      <text:p text:style-name="Roman"><text:span text:style-name="T263">J.ČEKUOLIS.</text:span><text:s/>Taip. Gal į pagrindinę darbotvarkę jis tilptų.<text:s/></text:p>
      <text:p text:style-name="Roman"><text:span text:style-name="T264">Č.JURŠĖNAS.</text:span><text:s/>Čia yra du, tai juos abu reikia kelti, ir jūsų, ir kolegos A.Syso. Manau, kad bus galima, ar dirbti iki 19 valandos, ar dirbti iki 19.30 val., aš nematau jokio skirtumo. Bet bus aišku, kam dėkoti. Įsidėmėkite.<text:s/></text:p>
      <text:p text:style-name="Roman"><text:span text:style-name="T265">PIRM</text:span><text:span text:style-name="T266">ININKAS.</text:span><text:s/>Dėkojame gerbiamajam Seimo Pirmininko pirmajam pavaduotojui Č.Juršėnui už darbotvarkės pateikimą. Gerbiamieji kolegos, ar galime pritarti darbotvarkei bendru sutarimu? Pritarta darbotvarkei bendru sutarimu.<text:s/></text:p>
      <text:p text:style-name="Roman">Ačiū. Kiti mūsų darbotvarkės klausimai.<text:s/>Liko trys darbotvarkės klausimai. Aš manau, viskas priklausys nuo mūsų, mes turime galimybę baigti posėdį daug anksčiau, negu planavome.<text:s/></text:p>
      <text:p text:style-name="Roman"/>
      <text:p text:style-name="Roman12"><text:bookmark-start text:name="klausimas17"/>Administracinių teisės pažeidimų kodekso 41<text:span text:style-name="T267">2</text:span><text:s/>ir 233 straipsnių pakeitimo ir papildymo įstatymo projektas Nr.XP-1682.<text:s/>Darbo kodekso 98 straipsnio pakeitimo įstatymo projektas Nr.XP-1683 (<text:span text:style-name="T268">pateikimas</text:span>)</text:p>
      <text:p text:style-name="Roman"><text:bookmark-end text:name="klausimas17"/></text:p>
      <text:p text:style-name="Roman">Darbotvarkės klausimas 2-12a, įstatymo projekto Nr.XP-1682 – Administracinių teisės pažeidimų kodekso 41<text:span text:style-name="T269">2</text:span><text:s/>ir 233 straipsnių pakeitimo ir papildymo įstatymo projektas. Pateikimas. Pranešėjas – gerbiamasis Povilas Vytautas Žiūkas, socialinės apsaugos ir darbo viceministras. Gerbiamasis viceministre, kviečiu jus į tribūną. Kartu, gerbiamasis viceministre, pateikite ir lydintį įstatymo projektą – Darbo kodekso 98 straipsnio pakeitimo įstatymo projektą Nr.XP-1683. Prašom.</text:p>
      <text:p text:style-name="Roman"><text:span text:style-name="T270">P.V.ŽIŪKAS.</text:span><text:s/>Gerbiamasis Seimo Pirmininke, gerbiamieji Seimo nariai, mes teikiame Administracinių teisės pažeidimų kodekso pakeitimo įstatymo projektą. Jis yra teikiamas todėl, kad Lietuvos Respublikos Vyriausybė,<text:s/>atsižvelgdama į darbo įstatymų taikymo praktiką ir siekdama stiprinti nelegalaus darbo prevenciją bei didinti administracinių bylų nagrinėjimo operatyvumą, teikia šį projektą, kurio 41 straipsniu siekiama įtvirtinti naują nuostatą, kuri numato atsakomybę dėl teisėtų valstybės darbo inspekcijos pareigūnų reikalavimų nevykdymo, kai reikalavimą privalantis vykdyti ir dėl jo nevykdymo administracine nuobauda jau nubaustas asmuo piktybiškai atsisako tokį reikalavimą toliau vykdyti. Toks pažeidimas užtrauktų baudą darbdaviams ar jų įgaliotiesiems asmenims nuo 1000 iki 3000 litų, o pareigūnams – nuo 900 iki 2000 litų. Reikia priminti, kad dabar darbdaviams yra numatytos baudų ribos nuo 100 iki 1300 litų, o pareigūnams – nuo 30 iki 900 litų. Baudos šiek tiek padidinamos, bet jeigu pažiūrėtume užsienio praktiką, galima būtų pasakyti, kad baudos tikrai nėra labai didelės, nes darbdaviai kartais visiškai nepaiso sprendimų.<text:s/></text:p>
      <text:p text:style-name="Roman">Taip pat yra siūloma nustatyti, kad administracinė atsakomybė už kliudymą Valstybės darbo inspekcijos pareigūnams atlikti jiems pavestas pareigas ar jų reikalavimų nevykdymą taikoma ne tik darbdaviams, bet ir jų įgaliotiems asmenims, darbdavių atstovams. Išplečiama grupė, kam gali būti taikoma ši nuostata.<text:s/></text:p>
      <text:p text:style-name="Roman">Kartu Administracinių teisės pažeidimų kodekso 223 straipsnio 2 dalyje siūloma nustatyti, kad Valstybinės darbo inspekcijos vardu nagrinėti administracinių teisės pažeidimų bylas ir skirti administracines nuobaudas turi teisę ir skyrių vyriausieji darbo inspektoriai. Baudą darbuotojams iki 100 litų,<text:s/>pareigūnams iki 3000 litų, o darbdaviams ar jų įgaliotiems asmenims iki 5000 litų gali skirti jau ne tik vyriausiasis Lietuvos darbo inspektorius, o skyrių vyresnieji darbo inspektoriai ir darbo inspektoriai gali skirti baudą darbuotojams iki 100 litų, pareigūnams iki 2000 litų, darbdaviams ir įgaliotiesiems asmenims iki 3000 litų. Mes išplečiame grupę asmenų, kurie gali skirti baudas, kai reikia. Šiuo metu susidarė šiek tiek sunki situacija, nes tik Lietuvos vyriausiasis inspektorius ir du jo pavaduotojai<text:s/>galėdavo skirti didesnes baudas, jiems susidarydavo labai didžiulė našta. Atsakomybės paskirstymas regionais, manau, teigiamas dalykas. Ačiū už dėmesį. Prašau šiam projektui pritarti.<text:s/></text:p>
      <text:p text:style-name="Roman"><text:span text:style-name="T271">PIRMININKAS.</text:span><text:s/>Gerbiamasis pranešėjau, jūsų nori paklausti trys Seimo nariai. Pirmasis klausia V.Rinkevičius. Ruošiasi L.Sabutis. Prašom.<text:s/></text:p>
      <text:p text:style-name="Roman"><text:span text:style-name="T272">V.RINKEVIČIUS<text:s/></text:span>(<text:span text:style-name="T273">VLF</text:span>). Ačiū, pirmininke. Aš dėl Darbo kodekso 98 straipsnio norėjau paklausti. Jūs sakėte, kad kartu pateiksite juos abu, tai aš užsiregistravau dėl Darbo kodekso 98 straipsnio.<text:s/></text:p>
      <text:p text:style-name="Roman"><text:span text:style-name="T274">P.V.ŽIŪKAS.</text:span><text:s/>Tai kitas pristatymas.<text:s/></text:p>
      <text:p text:style-name="Roman"><text:span text:style-name="T275">V.RINKEVIČIUS.</text:span><text:s/>Ne, tai pirmininkas kartu pristatė…</text:p>
      <text:p text:style-name="Roman"><text:span text:style-name="T276">PIRMININKAS.</text:span><text:s/>Tai kito įstatymo projekto pristatymas. Dabar reikia susitarti, ar dėl vieno siūlomo įstatymo projekto pateikiam klausimus, ar galime pristatyti ir antrą įstatymo projektą. Aš manau, kad paprašysime pranešėjo pristatyti ir antrąjį įstatymo projektą, tada jūs paklausite arba dėl vieno, arba dėl kito įstatymo projekto. Prašom, viceministre, pristatyti antrą projektą.<text:s/></text:p>
      <text:p text:style-name="Roman"><text:span text:style-name="T277">P.V.ŽIŪKAS.</text:span><text:s/>Gerbiamieji Seimo nariai, teikiamas Lietuvos Respublikos darbo kodekso 98 straipsnio pakeitimo įstatymo projektas. Lietuvos Respublikos Vyriausybė, siekdama užpildyti teisinę reguliavimo spragą ir tokiu būdu (…) kelią nelegaliam darbui plisti, teikia Darbo kodekso 98 straipsnio pakeitimo įstatymo projektą. Teikiamu įstatymu siūloma pakeisti Darbo kodekso 98 straipsnio 2 dalį ir nustatyti, kad pagalbos, talkos darbų atlikimo tvarką ir sąlygas, kaip ir savanoriškų darbų, nustato Vyriausybė.<text:s/></text:p>
      <text:p text:style-name="Roman">2005 m. gegužės 12 d. įstatymu, kurį parengė<text:s/>Seimo sudaryta darbo grupė, panaikinus Darbo kodekso 98 straipsnio 2 dalies nuostatą, kad pagalbos, talkos darbų sąlygas ir atlikimo tvarką nustato Vyriausybė, ir pripažinus netekusiu galios Vyriausybės nutarimą, įtvirtinusį minėtas sąlygas ir darbų tvarką, susidarė teisinio reguliavimo spraga. Šiuo metu nėra teisės aktų, reguliuojančių pagalbos, talkos darbų atlikimo tvarką. Buvo daug signalų ir liaudies kontrolės išvadų, todėl buvo nuspręsta šią spragą būtinai užpildyti, nes praktiškai susiduriama su tais atvejais, kai pagalbos, talkos darbais yra prisidengiama dirbant nelegalų darbą ar dėl nesamo pagalbos darbų teisinio reglamento neįmanoma įrodyti, kad dirbamas darbas yra nelegalus. Prašau šiam projektui pritarti.<text:s/></text:p>
      <text:p text:style-name="Roman"><text:span text:style-name="T278">PIRMININKAS.</text:span><text:s/>Dėkoju, viceministre. Jūs<text:s/>pristatėte du įstatymų projektus. Dėl abiejų įstatymų projektų jums Seimo nariai nori užduoti klausimus. Pirmasis klausia V.Rinkevičius. Ruošiasi L.Sabutis. Prašom, kolega.<text:s/></text:p>
      <text:p text:style-name="Roman"><text:span text:style-name="T279">V.RINKEVIČIUS.</text:span><text:s/>Ačiū, pirmininke. Aš dėl Darbo kodekso 98 straipsnio pakeitimo įstatymo projekto. Kaip minėjote, 2005 m. gegužės 12 d. pakeitus įstatymą buvo panaikinta nuostata dėl smulkmeniško tų talkų ir savanoriškų darbų reguliavimo. Ar verta grįžti po metų atgal? Ar reikia taip smulkiai reglamentuoti visą tą darbą? Tai tiesiog jau<text:s/>nebeaktualu, tai jau praėjęs etapas. Manau, ir Teisės departamento išvadose apie tai kalbama. Yra bendra samprata šių dalykų, apskritai, man atrodo, yra perteklinis noras kuo daugiau duoti valdžios inspektoriams ir t.t. Kuo daugiau reglamentuojančių teisės<text:s/>aktų, tuo didesnė tikimybė, kad gali būti tų kontrolierių ir korupcijos atvejų, ir visa kita. Man atrodo, to nereikia, abejoju, ar iš viso tą reikia daryti. Kokia jūsų nuomonė?</text:p>
      <text:p text:style-name="Roman"><text:span text:style-name="T280">P.V.ŽIŪKAS.</text:span><text:s/>Kadangi mes teikiame, tai savo nuomonę norėčiau ginti. Matyt, čia<text:s/>pagrindinis akcentas, arba raktiniai žodžiai, yra tai, kad nesant darbų teisinio reglamentavimo, talkos darbų, yra neįmanoma įrodyti, kad dirbamas darbas nelegalus, ir daug darbdavių tuo dangstosi. Jie sako, štai talkos būdu atėjo žmogus man padėti. O kas<text:s/>yra talka, kaip reglamentuojamas tas darbas, toks dokumentas panaikintas ir jo nėra. Jeigu nebūtų signalų, nebūtų vėl sugrąžinama buvusi tvarka, nes keistai atrodo, kai kasmet keičiamas įstatymas. Pernai tik panaikinta, o šiemet vėl įvedama. Bet gyvenimo realybė yra tokia, kad mes ryžomės sugrąžinti buvusią tvarką.<text:s/></text:p>
      <text:p text:style-name="Roman"><text:span text:style-name="T281">PIRMININKAS.</text:span><text:s/>Dėkoju. Klausia L.Sabutis. Ruošiasi M.Žymantas. Prašom.<text:s/></text:p>
      <text:p text:style-name="Roman"><text:span text:style-name="T282">L.SABUTIS<text:s/></text:span>(<text:span text:style-name="T283">TSF</text:span>). Norėjau pasiteirauti, ar Administracinių teisės pažeidimų kodekso pataisos susijusios su jūsų teikiamo Darbo kodekso 98 straipsnio pataisomis? Ar tai yra savarankiškos normos, kurios… nepaisant to, būtų pakeistos Darbo kodekso minėto straipsnio nuostatos ar nebūtų?<text:s/></text:p>
      <text:p text:style-name="Roman">Ir antra. Kaip jums atrodo, jeigu talkos būdu talkina kaimynas ar giminaitis, ar jam būtų gražu<text:s/>neatlyginti arba nepagerbti jo talkos kokiu nors būdu? Juk vienaip ar kitaip mes nesureguliuosime, būna, kad atlygina, būna, kad neatlygina už talką. Todėl jeigu Vyriausybei yra toks pavedimas, man atrodo, kad 2 straipsnis turėtų būti išsamesnis. Aš turiu<text:s/>omeny Darbo kodeksą. Kaip jūs manote, gal reikėtų parengti aiškią tvarką, kas yra talka ir savanoriški darbai, nes jie yra tolygūs, mano supratimu, pagal sampratą?</text:p>
      <text:p text:style-name="Roman"><text:span text:style-name="T284">P.V.ŽIŪKAS.</text:span><text:s/>Žinote, pagal išaiškinimą tarp talkos ir savanoriško darbo yra tam tikri skirtumai. Talka yra tada, kai yra pasitelkiami darbui kiti asmenys, jie nesamdomi, jiems neatlyginama, jie neturi darbo santykių. O dėl savanoriško darbo, tai mes irgi nagrinėjome šį panašumą, tai savanoriškas darbas daugiau susijęs su socialine sritimi, savanorišką darbą organizuoja daugiau juridiniai asmenys, paprastai tie juridiniai asmenys, kurie patys gauna kokią nors pagalbą. Negalima sakyti, kad gauna atlyginamą, bet gali būti atlyginamas jų gyvenimas, jeigu savanoris atvažiuoja iš kitos respublikos, gali<text:s/>būti mokami dienpinigiai ir panašiai. Aš žinau netgi pasikeitimo jaunimo savanoriais atvejų tarp skirtingų respublikų, tai labai plinta. Jiems tik sumokama už pragyvenimą Lietuvoje ir duodami nedideli dienpinigiai, o jų darbas nemokamas. Talka iš viso yra<text:s/>neapmokama. Bet prie šio klausimo galima grįžti galbūt.<text:s/></text:p>
      <text:p text:style-name="Roman"><text:span text:style-name="T285">PIRMININKAS.</text:span><text:s/>Dėkoju, viceministre. Gerbiamasis M.Žymantas. Prašom. Gerbiamasis Liudvikai, jūs norite papildyti? Nepatenkintas atsakymu, taip? Prašom papildyti. Prašom įjungti L.Sabučiui mikrofoną.<text:s/></text:p>
      <text:p text:style-name="Roman"><text:span text:style-name="T286">P</text:span><text:span text:style-name="T287">.V.ŽIŪKAS.</text:span><text:s/>Prašome patikslinti klausimą, gal aš ne visai gerai supratau.<text:s/></text:p>
      <text:p text:style-name="Roman"><text:span text:style-name="T288">PIRMININKAS.</text:span><text:s/>Sekunde, Liudvikai! Nuo spaudimo stiprumo nepriklausys jūsų mikrofono…</text:p>
      <text:p text:style-name="Roman"><text:span text:style-name="T289">L.SABUTIS.</text:span><text:s/>Ačiū. Pirmuoju klausimu teiravausi, ar Administracinių teisės pažeidimų kodekso pataisos yra susijusios su Darbo kodekso pataisomis, ar ne?</text:p>
      <text:p text:style-name="Roman"><text:span text:style-name="T290">P.V.ŽIŪKAS.</text:span><text:s/>Ne.<text:s/></text:p>
      <text:p text:style-name="Roman"><text:span text:style-name="T291">PIRMININKAS.</text:span><text:s/>Labai aiškus atsakymas. Ačiū. Gerbiamasis M.Žymantas. Prašom.</text:p>
      <text:p text:style-name="Roman"><text:span text:style-name="T292">M.ŽYMANTAS<text:s/></text:span>(<text:span text:style-name="T293">DPF</text:span>). Mano klausimas būtų dėl Administracinių teisės pažeidimų kodekso. Jūs teigiat, kad darbo inspektorius (tai žemiausią kvalifikaciją turintis kontrolierius) gali skirti baudą iki 2 tūkst. litų. Toliau darbdavys savo teisę ginti galės tiktai teisme.<text:s/></text:p>
      <text:p text:style-name="Roman"><text:span text:style-name="T294">P.V.ŽIŪKAS.</text:span><text:s/>Taip.</text:p>
      <text:p text:style-name="Roman"><text:span text:style-name="T295">M.ŽYMANTAS.</text:span><text:s/>Turėdamas graudžią patirtį su šios kategorijos ir kvalifikacijos žmonėmis, aš turiu didelių abejonių, ar galima jiems suteikti tokią teisę. Darbo inspektorius surašo dėl pažeidimo ir tada pas aukštesnio lygio pareigūną turi galimybę apsiginti be teismo. Dabar mes arba be reikalo apkrausime teismus, arba suteiksime galimybę žemesnio lygio pareigūnams užsiimti, šviesiai tariant, korupcija. Mano abejonės pagrįstos ar ne?</text:p>
      <text:p text:style-name="Roman"><text:span text:style-name="T296">P.V.ŽIŪKAS.</text:span><text:s/>Žinote, jie ir anksčiau turėjo teisę skirti, tarkim, pareigūnams iki 1 tūkst., darbdaviams iki 2 tūkst., dabar nežymiai išaugo – pareigūnams iki 2 tūkst. galės skirti. Čia, žinoma, reikalas ginčytinas, bet bendrame fone, europiniame kontekste mūsų Darbo inspekcijos baudos iš tikrųjų yra labai mažos. Augant darbo užmokesčiui, augant mūsų ekonomikai tos baudos nėra ženklios. Žinau, pavyzdžiui, darbo inspektoriai Prancūzijoje ir Vokietijoje pažeidus Darbo kodeksą turi galimybę teikti kur kas didesnes baudas. Manau, kad šitas baudų dydis tikrai nėra didelis.<text:s/></text:p>
      <text:p text:style-name="Roman">Kitas dalykas dėl pačių darbo inspektorių. Vis dėlto kyla jų kvalifikacija, mes naudojame visokius<text:s/>būdus, kad jie iš tikrųjų dirbtų kvalifikuotai. Manau, kad ypač didelių nusiskundimų nėra. Galbūt, ko gero, jeigu kartais skundžiasi, tai todėl, kad baudžia, jog gerai dirba, jeigu nebaustų, tada būtų blogiau.<text:s/></text:p>
      <text:p text:style-name="Roman"><text:span text:style-name="T297">PIRMININKAS.</text:span><text:s/>Dėkoju, gerbiamasis viceministre. Jūs atsakėte į visus jums pateiktus klausimus. Norėčiau paklausti savo kolegų, kokių būtų pastabų, siūlymų, ar galime pritarti įstatymo projektams po pateikimo bendru sutarimu? Ne. Tada reikės balsuoti dėl dviejų įstatymų projektų. Pirmasis įstatymo projektas Nr.XP-1682. Taigi kviečiu visus kolegas balsuoti. Kas už tai, kad pritartume šiam įstatymo projektui? Gerbiamasis viceministre, dėkoju jums už dalyvavimą. (<text:span text:style-name="T298">Balsai salėje</text:span>) Atsiprašau, dar vienas klausimas. Gerbiamasis viceministre, šiek tiek luktelkite.</text:p>
      <text:p text:style-name="Roman">Skelbiu balsavimo rezultatus: už – 33, prieš nėra, susilaikė 14. Įstatymo projektui po pateikimo yra pritarta. Siūlomi komitetai: pagrindinis – Teisės ir teisėtvarkos komitetas, papildomas – Socialinių reikalų ir darbo komitetas. Kokių bus siūlymų dėl komitetų? Nėra siūlymų, galima pritarti bendru sutarimu. Ačiū, pritarta bendru sutarimu. Siūloma svarstyti šį įstatymo projektą lapkričio 9 dieną. Kokių bus siūlymų dėl datos? Dėl datos siūlymų nėra. Pritarta bendru sutarimu. Ačiū.</text:p>
      <text:p text:style-name="Roman">Kviečiu visus balsuoti dėl kito įstatymo projekto, kurį pateikė gerbiamasis viceministras, dėl Darbo kodekso 98 straipsnio pakeitimo įstatymo projekto Nr.XP-1683. Kviečiu visus balsuoti. Dar kartą noriu priminti, kad tai buvo pateikimas.</text:p>
      <text:p text:style-name="Roman">Skelbiu balsavimo rezultatus: už – 22, prieš nėra, susilaikė 15. Taigi įstatymo projektui po pateikimo pritarta. Siūlomi komitetai: pagrindinis – Socialinių reikalų ir darbo komitetas, papildomo komiteto nėra numatyto. Ar yra komitetų, norinčių svarstyti šį įstatymo projektą? Nėra. Bendru sutarimu<text:s/>galime pritarti, kad svarsto Socialinių reikalų ir darbo komitetas? Pritarta bendru sutarimu. Siūloma svarstyti šį įstatymo projektą lapkričio 9 dieną. Kitų siūlymų nėra? Nėra. Pritarta svarstymo datai.<text:s/></text:p>
      <text:p text:style-name="Roman"/>
      <text:p text:style-name="Roman12"><text:bookmark-start text:name="klausimas18"/>Darbuotojų saugos ir sveikatos įstatymo pakeitimo įstatymo projektas Nr.XP-618(3)ES (<text:span text:style-name="T299">pateikimas</text:span>)</text:p>
      <text:p text:style-name="Roman"><text:bookmark-end text:name="klausimas18"/></text:p>
      <text:p text:style-name="Roman">Paskutinis mūsų darbotvarkės 2-13 klausimas – Darbuotojų saugos ir sveikatos įstatymo pakeitimo įstatymo projektas Nr.XP-618(3)ES. Pranešėjas – viceministras P.V.Žiūkas. Prašom, viceministre.</text:p>
      <text:p text:style-name="Roman"><text:span text:style-name="T300">P.V.ŽIŪKAS.</text:span><text:s/>Ačiū,<text:s/>posėdžio pirmininke. Gerbiamieji Seimo nariai, iš tikrųjų pristatomas labai svarbus įstatymas. Jisai pristatomas jau antrą kartą. Buvo pateiktas, tačiau dėl tam tikrų priežasčių buvo grąžintas Vyriausybei tobulinti. Iš tikrųjų vasaros metu prie šio įstatymo mes daug dirbome. Manau, kad šis įstatymo pakeitimo projektas buvo suderintas su ministerijomis, darbdavių organizacijomis, profesinėmis sąjungomis, ir įvertinus visas derinimo metu gautas pastabas ir siūlymus pateiktas šis įstatymo projektas jums svarstyti ir priimti.<text:s/></text:p>
      <text:p text:style-name="Roman">Kas skatino rengti projektą? Visų pirma reikėjo patikrinti šiuo metu galiojančias nuostatas atsižvelgiant į įstatymo taikymo praktiką ir į tai, kad darbuotojų saugos ir sveikatos būklė įmonėse negerėja, po truputį netgi tampa blogesnė. Europos Komisijos Užimtumo ir socialinių reikalų direktoratas pateikė pastabų, kad mes savo įstatyme turėtume atsižvelgti į Europos Tarybos direktyvą Nr.89391 „Dėl priemonių darbų saugai ir sveikatos apsaugai darbe gerinti“. Taip pat buvo į šį įstatymą perkeltos kai kurios Lietuvos Respublikos profesinės sveikatos priežiūros įstatymo nuostatos, o kad jos perkeltos, reikėjo pripažinti Profesinės sveikatos priežiūros įstatymą netekusiu galios. Be to, dėl Respublikos invalidų socialinės integracijos įstatymo pakeitimo patikslinamos kai kurios Saugos ir sveikatos įstatymo sąvokos. Taip pat buvo patobulinta tai, kad iš buvusio įstatymo ištraukos ir į po įstatymų leidžiamus norminius teisės aktus perkelta nemaža nuostatų, kurios šitą sudėtingą įstatymą tikrai gerokai supaprastino. Taigi šis įstatymas buvo parengtas.<text:s/></text:p>
      <text:p text:style-name="Roman">Pagrindinis tikslas – ko mes siekiame. Nelaimingų atsitikimų priežasčių tyrimai, Valstybinės darbo inspekcijos vykdomi įmonių patikrinimai rodo, kad įmonėse, kurios neįsteigia Darbuotojų saugos ir sveikatos tarnybų ir vietoj jų samdo įstaigas, teikiančias tokių įmonių tarnybų paslaugas, situacija yra prasta. Prasta darbuotojų saugos ir sveikatos kontrolė, todėl tokiose įmonėse įvyksta kur kas daugiau nelaimingų atsitikimų darbe.<text:s/></text:p>
      <text:p text:style-name="Roman">Taip pat norint paveikti<text:s/>šią situaciją projekte yra numatyta, kad paskirtų įmonių darbuotojų saugos ir sveikatos specialistų, samdos tarnybų specialistų ar samdomų darbuotojų saugos sveikatos specialistų kompetencija turi atitikti kompetencijos reikalavimus, nustatytus darbuotojų<text:s/>saugos ir sveikatos specialistams apraše, o juos tvirtins Lietuvos Respublikos Vyriausybė. Taip pat numatoma, kad samdomos įmonės, kurios teiks paslaugas įmonėms, turi turėti licenciją. Tokios nuostatos galiojančiame įstatyme nėra.<text:s/></text:p>
      <text:p text:style-name="Roman">Taigi būdu parengus minėtus teisės aktus bus nustatyti kompetencijos reikalavimai darbuotojų saugos ir sveikatos specialistams ir nustatytus tokius reikalavimus turės atitikti įstaigos, teikiančios įmonėms konsultavimo ar kitas paslaugas darbuotojų saugos ir sveikatos srityje. Tai turės tiesioginę įtaką nelaimingų atsitikimų darbe ir profesinių ligų prevencijai. Taip pat atsižvelgiant į tai, kad nelaimingų atsitikimų darbe skaičius, ypač statybos ir autotransporto įmonėse, nemažėja, projekte yra pateikti straipsniai, susiję su darbdavio, jo įgaliotų asmenų atsakomybe už saugių ir sveikų darbo sąlygų sudarymą. Galiojančio įstatymo straipsniai papildomi naujomis nuostatomis, jų įvedimą lemia prastas darbo organizavimas ir darbo drausmės darbovietėse stoka. Papildoma nuostata dėl neblaivaus, nuo narkotikų apsvaigusio darbuotojo nušalinimo nuo darbo bei kad įmonių, teikiančių keleivių, krovinių pervežimo paslaugas, darbuotojų sveikata tikrinama prieš darbo pradžią ir darbo metu darbdavio nustatyta tvarka. Šitas įstatymas suderintas su<text:s/>Europos Tarybos direktyva 89/3/91 ir atsižvelgiant į įstatymą kaip norminių teisės aktų rengimo tvarkos įstatymą panaikinti atskiras galiojančias nuostatas, perkeliant jas į poįstatyminius aktus… Siūlau šiam įstatymo projektui pritarti, nes eurointegraciniu požiūriu jis mums labai reikšmingas. Ačiū už dėmesį.<text:s/></text:p>
      <text:p text:style-name="Roman"><text:span text:style-name="T301">PIRMININKAS.</text:span><text:s/>Dėkoju viceministrui už įstatymo projekto pristatymą. Viceministre, jus nori paklausti 2 Seimo nariai. Pirmasis klausia J.Čekuolis. Ruošiasi L.Sabutis.<text:s/></text:p>
      <text:p text:style-name="Roman"><text:span text:style-name="T302">J.ČEKUOLIS<text:s/></text:span>(<text:span text:style-name="T303">LCSF</text:span>). Dėkoju. Gerbiamasis pranešėjau, jeigu teisingai atsimenu, jau ne antras, o trečias kartas, kai pateikiamas šis projektas. Gal trečias kartas jums nemeluos, bet palyginti su pirmais dviem variantais lieka tas pats dalykas, kuris kelia klausimus. 12 straipsnis įpareigoja visus darbdavius steigti įmonės darbuotojų saugos ir sveikatos tarnybą, įdarbinant įmonėje vieną ar daugiau specialistų. Galima nesteigti, tada atitinkamai (…) paslaugas atlieka. Natūralu, jeigu yra kokia nors statybų darbų bendrovė, reikalingas dalykas. Bet Lietuvoje yra labai daug įmonių, kurios turi kontorą, kompiuterį ir liniuotę. Klausimas, ar joms yra būtina papildomai įdarbinti darbų saugos specialistą. Iš kur mes jų tiek daug rasime? Kitas dalykas yra tas, kad jūs darote išlygą, jog valstybės ir savivaldybių įmonės tokių specialistų gali neįdarbinti, o už darbuotojų saugą tampa atsakingas tos valstybės ar savivaldybės įmonės vadovas. Mano klausimas būtų, kodėl privačiame versle yra privalomas papildomų specialistų įdarbinimas, o valstybės įstaigoje užtenka, kad vadovas būtų atsakingas? Ir tada tarsi papildomai įdarbinti ir nereikia. Kas kompensuotų tas papildomas įdarbinimo išlaidas, ypač kalbant apie smulkias bendroves, kadangi įmonių čia neskaidome pagal formą, kalbant apie tas smulkias įmones. Ar nemanote, kad čia bus elementariausiai papildoma našta, ką galbūt ne kiekviena įmonė galėtų pakelti? Ačiū. Atsiprašau, kad taip ilgai formulavau.<text:s/></text:p>
      <text:p text:style-name="Roman"><text:span text:style-name="T304">P.V.ŽIŪKAS.</text:span><text:s/>Aš galbūt nebūsiu tikslus, nesu per daug didelis specialistas šitoje labai sudėtingoje situacijoje,<text:s/>bet man atrodo, ir įstatyme nepasakyta, kad visos smulkios įmonės turės įdarbinti. Yra diferenciacija. Vadinasi, bet kokiu atveju pagrindinė nuostata, ypač smulkiose organizacijose, kur gali būti nepaskirtas asmuo, pagrindinis atsakingas asmuo yra darbdavys.<text:s/></text:p>
      <text:p text:style-name="Roman"><text:span text:style-name="T305">PIRMININKAS.</text:span><text:s/>Dėkoju.<text:s/></text:p>
      <text:p text:style-name="Roman"><text:span text:style-name="T306">P.V.ŽIŪKAS.</text:span><text:s/>Darbdavys gali paskirti atsakingą… Bet tai yra detalūs dalykai, aš manau, komitete mes tikrai detaliai jums pasistengsime išaiškinti.<text:s/></text:p>
      <text:p text:style-name="Roman"><text:span text:style-name="T307">PIRMININKAS.</text:span><text:s/>Dėkoju. Klausia L.Sabutis. Prašom, kolega.<text:s/></text:p>
      <text:p text:style-name="Roman"><text:span text:style-name="T308">L.SABUTIS<text:s/></text:span>(<text:span text:style-name="T309">TSF</text:span>). Gerbiamasis pranešėjau, bandau susivokti, ar šiuo įstatymu visus dirbančius Lietuvoje bandote globoti, rūpinatės jų sauga, sveikata, ar tik dirbančius įmonėje? Jeigu viename straipsnyje kalbat apie įmones, tai kitame straipsnyje visiškai nekalbate apie įstaigas, o<text:s/>vėl užsimenate apie institucijas. Šiaip tai jūs sakote, kad darbdavys pagal Darbo kodeksą yra taip pat valstybės, savivaldybės institucija ir įstaiga. Valstybės tarnybos reikalus ir tarnautojo reikalus reguliuoja visai kiti įstatymai ir ten atitinkamai numatyta yra ir sauga, ir panašiai. Bet tada iškyla klausimas. Jeigu šiuo atveju jūs sakote, kad jaunas asmuo yra iki 18 metų, o paauglys yra nuo 16 iki 18 metų, vaikas yra iki 16 metų. Jie visi yra jauni asmenys. Šiuo atveju tos sąvokos tarpusavyje niekaip<text:s/>nedera. Atsiprašau, kad taip bandau reglamentuoti, bet kitoje vietoje, 36 straipsnyje, jūs sakote, kad vaikų darbas draudžiamas, ir kartu sakote, kad lengvas darbas leidžiamas. Darbas privalo būti saugus. Kodėl yra tokie dalykai? Jeigu negalima leisti vaikams dirbti arba neleidžiama dirbti, taip ir parašykim ir nekalbėkime apie kitą reglamentaciją.<text:s/></text:p>
      <text:p text:style-name="Roman"><text:span text:style-name="T310">P.V.ŽIŪKAS.</text:span><text:s/>Noriu pasakyti tokį dalyką, kad iš esmės darbų sauga turi būti universali ir to siekiama. Taigi jūs patys labai gerai suprantate, gerbiamieji Seimo<text:s/>nariai, kad yra labai skirtingas darbų saugos poreikis skirtingose šakose. Vienas dalykas yra mokykla, mokytojai, studentai, kitas dalykas – statybos, autotransportas. Gerai, kad pas mus dar nėra šachtų ir panašiai. Čia labai skirtingi dalykai. Aš noriu pasakyti taip, kad Europos socialinė teisė prasidėjo nuo šito įstatymo, būtent nuo saugaus darbo reglamentavimo, ir vien dėl to, kad būtų užtikrinta teisinga konkurencija, kad žmonių sveikatos sąskaita vieni darbdaviai nesistengtų pasinaudoti, gaminti pigesnes prekes ir visa kita. Taigi šituo įstatymu siekiama, kad jis taptų universalus, padengtų visas šakas.<text:s/></text:p>
      <text:p text:style-name="Roman">Dabar dėl vaikų darbo, tai nėra visai taip, kad vaikų darbas uždraustas. Nuo tam tikro amžiaus lengvas darbas yra leidžiamas, tačiau kenksmingose vietose iš tikrųjų vaikams neleidžiama dirbti. Kenksmingose, jūs galbūt praleidote, kur yra pavojinga, kenksminga sveikatai ir panašiai. Lengvas leidžiamas.<text:s/></text:p>
      <text:p text:style-name="Roman"><text:span text:style-name="T311">PIRMININKAS.</text:span><text:s/>Dėkoju socialinės apsaugos ir darbo viceministrui gerbiamajam P.V.Žiūkui už įstatymo projekto pristatymą. Gerbiamasis kolega, dėkoju jums, linkime sėkmės jūsų darbuose. Yra nuomonė prieš. Nuomonės už nėra. Nuomonė prieš – V.Mazuronis. Prašom, kolega.<text:s/></text:p>
      <text:p text:style-name="Roman"><text:span text:style-name="T312">V.MAZURONIS<text:s/></text:span>(<text:span text:style-name="T313">TTF</text:span>). Mielieji kolegos, aš tiktai pritardamas tiems motyvams, kuriuos klausimo forma išdėstė kolega J.Čekuolis, kviesčiau nepritarti šiam siūlymui, nes aš čia tikrai nematyčiau, kaip sakė pateikėjas, konkurencinių sąlygų išlyginimo, o matyčiau tik trukdymą ir konkurencinių sąlygų sunkinimą. Todėl aš tikrai manyčiau, kad šitam siūlymui<text:s/>pritarti nereikia.<text:s/></text:p>
      <text:p text:style-name="Roman"><text:span text:style-name="T314">PIRMININKAS.</text:span><text:s/>Dėkoju V.Mazuroniui už išsakytą nuomonę. Gerbiamieji kolegos, yra nuomonė prieš. Aš kviečiu visus balsuoti. Kas už tai, kad pritartume po pateikimo įstatymo projektui Nr.XP-618? Kviečiu visus balsuoti.<text:s/></text:p>
      <text:p text:style-name="Roman">Gerbiamieji kolegos,<text:s/>skelbiu balsavimo rezultatus: už – 17, prieš – 5, susilaikė 18. Po pateikimo nepritarta įstatymo projektui. Gerbiamieji kolegos, mes turim apsispręsti, ar atmesti, ar tobulinti. Galima tobulinti. Pritarti bendru sutarimu. (<text:span text:style-name="T315">Balsai salėje</text:span>)<text:span text:style-name="T316"><text:s/></text:span>Arba atmesti? (<text:span text:style-name="T317">Ba</text:span><text:span text:style-name="T318">lsai salėje</text:span>)<text:span text:style-name="T319"><text:s/></text:span>Yra dvi nuomonės. Mielieji kolegos, nepykite, yra skirtingos nuomonės, yra viena nuomonė atmesti, kita nuomonė tobulinti. Mielieji kolegos, formuluoju: kas už tai, kad atmestume, balsuoja už, kas už tai, kad tobulintume, balsuoja prieš. Kviečiu visus kolegas balsuoti.<text:s/></text:p>
      <text:p text:style-name="Roman">Gerbiamieji kolegos, skelbiu balsavimo rezultatus: už – 13, prieš – 31, susilaikė… Įstatymo projektas grąžinamas tobulinti, nes atmesti reikia parlamento narių 36 balsų. Gerbiamasis viceministras turi teisę replikuoti. Ar mikrofonas ten yra? Gerbiamasis ponas P.V.Žiūkas. Prašom.</text:p>
      <text:p text:style-name="Roman"><text:span text:style-name="T320">P.V.ŽIŪKAS.</text:span><text:s/>Gerbiamieji Seimo nariai, noriu paklausti, kas galėtų suformuluoti, ką tobulinti? Nes šitas įstatymas atitinka Europos Sąjungos direktyvą ir mes tikrai atsižvelgėme į tą direktyvą. Kas galėtų suformuluoti, ką mums reikia tobulinti? Labai ačiū.<text:s/></text:p>
      <text:p text:style-name="Roman"><text:span text:style-name="T321">PIRMININKAS.</text:span><text:s/>Dėkoju viceministrui už gerus pasiūlymus ir palinkėjimus. Aš manau, kad reikės tobulinti. Nežinau ką, jūs čia turite nuspręsti, ką tobulinti, ir pabandyti. Galbūt, gerbiamasis viceministre, neįtikinamai gynėte įstatymo projektą. Kitą kartą gal būsite ryžtingesnis ir pasiseks apginti įstatymo projektą.<text:s/></text:p>
      <text:p text:style-name="Roman">Gerbiamieji kolegos, eina į pabaigą mūsų plenarinis posėdis. Pareiškimų, prašymų nėra. Skelbiu šios dienos plenarinio posėdžio pabaigą. (<text:span text:style-name="T322">Balsai</text:span><text:span text:style-name="T323"><text:s/>salėje</text:span>)<text:span text:style-name="T324"><text:s/></text:span></text:p>
      <text:p text:style-name="Roman">Mielieji kolegos, buvo gongas. Balsavome už paskutinio įstatymo projekto pateikimą, aš manau, kad buvote užsiregistravę.<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snap-to-layout-grid="false" fo:text-align="center" fo:text-indent="0in"/>
      <style:text-properties style:font-name="Arial" style:font-name-asian="Arial Unicode MS" style:font-name-complex="Tahoma" fo:font-weight="bold" style:font-weight-asian="bold" style:font-weight-complex="bold" fo:color="#000000"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12:00Z</meta:creation-date>
    <dc:date>2017-04-09T07:12:00Z</dc:date>
    <meta:print-date>1999-09-10T12:13:00Z</meta:print-date>
    <meta:template xlink:href="Normal.dotm" xlink:type="simple"/>
    <meta:editing-cycles>2</meta:editing-cycles>
    <meta:editing-duration>PT0S</meta:editing-duration>
    <meta:document-statistic meta:page-count="1" meta:paragraph-count="1136" meta:word-count="13605" meta:character-count="111380" meta:row-count="7608" meta:non-whitespace-character-count="98911"/>
  </office:meta>
</office:document-meta>
</file>