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 fo:margin-left="4.875in">
        <style:tab-stops/>
      </style:paragraph-properties>
    </style:style>
    <style:style style:name="P3" style:parent-style-name="Heading1" style:family="paragraph">
      <style:paragraph-properties fo:text-align="start" fo:margin-left="4.375in" fo:text-indent="0.5in">
        <style:tab-stops/>
      </style:paragraph-properties>
    </style:style>
    <style:style style:name="P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5" style:parent-style-name="statymopavad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7" style:parent-style-name="statymopavad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9" style:parent-style-name="statymopavad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etter-spacing="0.0138in" style:font-size-complex="10pt" fo:language="lt" fo:country="LT"/>
    </style:style>
    <style:style style:name="P11" style:parent-style-name="statymopava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atametai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text-properties style:font-size-complex="10pt"/>
    </style:style>
    <style:style style:name="P18" style:parent-style-name="BodyText2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20" style:parent-style-name="Hyperlink" style:family="text">
      <style:text-properties style:font-name="Times New Roman" style:font-name-complex="Times New Roman" style:font-size-complex="10pt" fo:language="lt" fo:country="LT"/>
    </style:style>
    <style:style style:name="T21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22" style:parent-style-name="Hyperlink" style:family="text">
      <style:text-properties style:font-name="Times New Roman" style:font-name-complex="Times New Roman" style:font-size-complex="10pt" fo:language="lt" fo:country="LT"/>
    </style:style>
    <style:style style:name="T2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24" style:parent-style-name="Hyperlink" style:family="text">
      <style:text-properties style:font-name="Times New Roman" style:font-name-complex="Times New Roman" style:font-size-complex="10pt" fo:language="lt" fo:country="LT"/>
    </style:style>
    <style:style style:name="T2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26" style:parent-style-name="Hyperlink" style:family="text">
      <style:text-properties style:font-name="Times New Roman" style:font-name-complex="Times New Roman" style:font-size-complex="10pt" fo:language="lt" fo:country="LT"/>
    </style:style>
    <style:style style:name="T2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29" style:parent-style-name="Hyperlink" style:family="text">
      <style:text-properties style:font-name="Times New Roman" style:font-name-complex="Times New Roman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31" style:parent-style-name="Hyperlink" style:family="text">
      <style:text-properties style:font-name="Times New Roman" style:font-name-complex="Times New Roman" style:font-size-complex="10pt" fo:language="lt" fo:country="LT"/>
    </style:style>
    <style:style style:name="T3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33" style:parent-style-name="Hyperlink" style:family="text">
      <style:text-properties style:font-name="Times New Roman" style:font-name-complex="Times New Roman" style:font-size-complex="10pt" fo:language="lt" fo:country="LT"/>
    </style:style>
    <style:style style:name="T3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35" style:parent-style-name="Hyperlink" style:family="text">
      <style:text-properties style:font-name="Times New Roman" style:font-name-complex="Times New Roman" style:font-size-complex="10pt" fo:language="lt" fo:country="LT"/>
    </style:style>
    <style:style style:name="T3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37" style:parent-style-name="Hyperlink" style:family="text">
      <style:text-properties style:font-name="Times New Roman" style:font-name-complex="Times New Roman" style:font-size-complex="10pt" fo:language="lt" fo:country="LT"/>
    </style:style>
    <style:style style:name="T3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39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0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1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2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4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6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8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9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0" style:parent-style-name="DefaultParagraphFont" style:family="text">
      <style:text-properties style:font-name="Times New Roman" style:font-name-complex="Times New Roman" style:font-size-complex="7.5pt" fo:language="lt" fo:country="LT"/>
    </style:style>
    <style:style style:name="T51" style:parent-style-name="Hyperlink" style:family="text">
      <style:text-properties style:font-name="Times New Roman" style:font-name-complex="Times New Roman" style:font-size-complex="7.5pt" fo:language="lt" fo:country="LT"/>
    </style:style>
    <style:style style:name="T5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54" style:parent-style-name="statymopavad" style:family="paragraph">
      <style:paragraph-properties fo:margin-top="0in" fo:margin-bottom="0in"/>
      <style:text-properties style:font-name="Times New Roman" style:font-name-complex="Times New Roman" style:font-size-complex="10pt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5in"/>
    </style:style>
    <style:style style:name="P61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style:font-size-complex="10pt" fo:language="lt" fo:country="LT"/>
    </style:style>
    <style:style style:name="P6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style:font-size-complex="10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uo" style:family="paragraph">
      <style:paragraph-properties fo:text-align="justify" fo:margin-top="0in" fo:margin-bottom="0in" fo:text-indent="0.5in"/>
    </style:style>
    <style:style style:name="T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7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79" style:parent-style-name="h4" style:family="paragraph">
      <style:paragraph-properties fo:text-align="justify" fo:margin-top="0in" fo:margin-bottom="0in" fo:text-indent="0.5in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81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8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84" style:parent-style-name="h4" style:family="paragraph">
      <style:paragraph-properties fo:text-align="justify" fo:margin-top="0in" fo:margin-bottom="0in" fo:text-indent="0.5in"/>
    </style:style>
    <style:style style:name="T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8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8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89" style:parent-style-name="h2" style:family="paragraph">
      <style:paragraph-properties fo:text-align="justify" fo:margin-top="0in" fo:margin-bottom="0in" fo:text-indent="0.5in"/>
    </style:style>
    <style:style style:name="T9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91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9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94" style:parent-style-name="h4" style:family="paragraph">
      <style:paragraph-properties fo:text-align="justify" fo:margin-top="0in" fo:margin-bottom="0in" fo:text-indent="0.5in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h2" style:family="paragraph">
      <style:paragraph-properties fo:text-align="justify" fo:margin-top="0in" fo:margin-bottom="0in" fo:text-indent="0.5in"/>
    </style:style>
    <style:style style:name="T1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2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2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28" style:parent-style-name="nuo" style:family="paragraph">
      <style:paragraph-properties fo:text-align="justify" fo:margin-top="0in" fo:margin-bottom="0in" fo:text-indent="0.5in"/>
    </style:style>
    <style:style style:name="T1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3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3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h2" style:family="paragraph">
      <style:paragraph-properties fo:text-align="justify" fo:margin-top="0in" fo:margin-bottom="0in" fo:text-indent="0.5in"/>
    </style:style>
    <style:style style:name="T1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3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4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uo" style:family="paragraph">
      <style:paragraph-properties fo:text-align="justify" fo:margin-top="0in" fo:margin-bottom="0in" fo:text-indent="0.5in"/>
    </style:style>
    <style:style style:name="T1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5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5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h2" style:family="paragraph">
      <style:paragraph-properties fo:text-align="justify" fo:margin-top="0in" fo:margin-bottom="0in" fo:text-indent="0.5in"/>
    </style:style>
    <style:style style:name="T1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81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8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84" style:parent-style-name="h2" style:family="paragraph">
      <style:paragraph-properties fo:text-align="justify" fo:margin-top="0in" fo:margin-bottom="0in" fo:text-indent="0.5in"/>
    </style:style>
    <style:style style:name="T1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8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8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89" style:parent-style-name="h2" style:family="paragraph">
      <style:paragraph-properties fo:text-align="justify" fo:margin-top="0in" fo:margin-bottom="0in" fo:text-indent="0.5in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h2" style:family="paragraph">
      <style:paragraph-properties fo:margin-top="0in" fo:margin-bottom="0in" fo:text-indent="0.5in"/>
      <style:text-properties style:font-name="Times New Roman" style:font-name-complex="Times New Roman" style:font-size-complex="10pt" fo:language="lt" fo:country="LT"/>
    </style:style>
    <style:style style:name="P213" style:parent-style-name="h2" style:family="paragraph">
      <style:paragraph-properties fo:margin-top="0in" fo:margin-bottom="0in" fo:text-indent="0.5in"/>
    </style:style>
    <style:style style:name="T214" style:parent-style-name="DefaultParagraphFont" style:family="text">
      <style:text-properties style:font-name="Times New Roman" style:font-name-complex="Times New Roman" fo:font-style="italic" style:font-style-asian="italic" style:font-style-complex="italic" style:font-size-complex="10pt" fo:language="lt" fo:country="LT"/>
    </style:style>
    <style:style style:name="P215" style:parent-style-name="Heading1" style:family="paragraph">
      <style:paragraph-properties fo:text-align="justify"/>
    </style:style>
    <style:style style:name="P216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217" style:parent-style-name="Heading1" style:family="paragraph">
      <style:paragraph-properties fo:text-align="center" fo:margin-left="3in">
        <style:tab-stops/>
      </style:paragraph-properties>
    </style:style>
    <style:style style:name="P218" style:parent-style-name="Normal" style:family="paragraph">
      <style:paragraph-properties fo:text-align="justify"/>
      <style:text-properties style:font-weight-complex="bold"/>
    </style:style>
    <style:style style:name="P219" style:parent-style-name="Normal" style:family="paragraph">
      <style:paragraph-properties fo:text-align="justify"/>
      <style:text-properties style:font-weight-complex="bold"/>
    </style:style>
    <style:style style:name="P220" style:parent-style-name="Normal" style:family="paragraph">
      <style:paragraph-properties fo:text-align="justify"/>
      <style:text-properties style:font-weight-complex="bold"/>
    </style:style>
    <style:style style:name="P221" style:parent-style-name="Normal" style:family="paragraph">
      <style:paragraph-properties fo:text-align="justify"/>
      <style:text-properties style:font-weight-complex="bold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XP-1404(3)</text:h>
      <text:h text:style-name="P3" text:outline-level="1">Lyginamasis variantas</text:h>
      <text:p text:style-name="P4"/>
      <text:p text:style-name="P5"><text:span text:style-name="T6">LIETUVOS RESPUBLIKOS</text:span></text:p>
      <text:p text:style-name="P7"><text:span text:style-name="T8">ATMINTINŲ DIENŲ ĮSTATYMO 1 STRAIPSNIO PAPILDYMO IR PAKEITIMO</text:span></text:p>
      <text:p text:style-name="P9"><text:span text:style-name="T10">ĮSTATYMAS</text:span></text:p>
      <text:p text:style-name="P11"><text:span text:style-name="T12"> </text:span></text:p>
      <text:p text:style-name="P13"><text:span text:style-name="T14">2006</text:span><text:span text:style-name="T15"><text:s/>m. d. Nr.<text:s/></text:span><text:span text:style-name="T16"><text:line-break/>Vilnius</text:span></text:p>
      <text:p text:style-name="P17"/>
      <text:p text:style-name="P18"><text:span text:style-name="T19"> (Žin., 1997, Nr.<text:s/></text:span><text:a xlink:href="http://www3.lrs.lt/cgi-bin/preps2?a=41597&amp;b=" office:target-frame-name="_top" xlink:show="replace"><text:span text:style-name="T20">67-1672</text:span></text:a><text:span text:style-name="T21">; 1998, Nr.<text:s/></text:span><text:a xlink:href="http://www3.lrs.lt/cgi-bin/preps2?a=59282&amp;b=" office:target-frame-name="_top" xlink:show="replace"><text:span text:style-name="T22">61-1733</text:span></text:a><text:span text:style-name="T23">; 2000, Nr.<text:s/></text:span><text:a xlink:href="http://www3.lrs.lt/cgi-bin/preps2?a=101297&amp;b=" office:target-frame-name="_top" xlink:show="replace"><text:span text:style-name="T24">42-1197</text:span></text:a><text:span text:style-name="T25">, Nr.<text:s/></text:span><text:a xlink:href="http://www3.lrs.lt/cgi-bin/preps2?a=104595&amp;b=" office:target-frame-name="_top" xlink:show="replace"><text:span text:style-name="T26">57-1679</text:span></text:a><text:span text:style-name="T27">;<text:s/></text:span><text:span text:style-name="T28"><text:line-break/>2001, Nr.<text:s/></text:span><text:a xlink:href="http://www3.lrs.lt/cgi-bin/preps2?a=133566&amp;b=" office:target-frame-name="_top" xlink:show="replace"><text:span text:style-name="T29">43-1499</text:span></text:a><text:span text:style-name="T30">, Nr.<text:s/></text:span><text:a xlink:href="http://www3.lrs.lt/cgi-bin/preps2?a=140222&amp;b=" office:target-frame-name="_top" xlink:show="replace"><text:span text:style-name="T31">57-2027</text:span></text:a><text:span text:style-name="T32">; 2002, Nr.<text:s/></text:span><text:a xlink:href="http://www3.lrs.lt/cgi-bin/preps2?a=160086&amp;b=" office:target-frame-name="_top" xlink:show="replace"><text:span text:style-name="T33">15-554</text:span></text:a><text:span text:style-name="T34">, Nr.<text:s/></text:span><text:a xlink:href="http://www3.lrs.lt/cgi-bin/preps2?a=166105&amp;b=" office:target-frame-name="_top" xlink:show="replace"><text:span text:style-name="T35">48-1835</text:span></text:a><text:span text:style-name="T36">, Nr.<text:s/></text:span><text:a xlink:href="http://www3.lrs.lt/cgi-bin/preps2?a=171396&amp;b=" office:target-frame-name="_top" xlink:show="replace"><text:span text:style-name="T37">73-3105</text:span></text:a><text:span text:style-name="T38">;<text:s/></text:span><text:span text:style-name="T39"><text:line-break/>2003, Nr.<text:s/></text:span><text:a xlink:href="http://www3.lrs.lt/cgi-bin/preps2?a=215078&amp;b=" office:target-frame-name="_top" xlink:show="replace"><text:span text:style-name="T40">69-3116</text:span></text:a><text:span text:style-name="T41">, Nr.<text:s/></text:span><text:a xlink:href="http://www3.lrs.lt/cgi-bin/preps2?a=215812&amp;b=" office:target-frame-name="_top" xlink:show="replace"><text:span text:style-name="T42">74-3420</text:span></text:a><text:span text:style-name="T43">; 2004, Nr.<text:s/></text:span><text:a xlink:href="http://www3.lrs.lt/cgi-bin/preps2?a=230623&amp;b=" office:target-frame-name="_top" xlink:show="replace"><text:span text:style-name="T44">55-1890</text:span></text:a><text:span text:style-name="T45">, Nr.<text:s/></text:span><text:a xlink:href="http://www3.lrs.lt/cgi-bin/preps2?a=241603&amp;b=" office:target-frame-name="_top" xlink:show="replace"><text:span text:style-name="T46">141-5159</text:span></text:a><text:span text:style-name="T47">; 2005, Nr.<text:s/></text:span><text:a xlink:href="http://www3.lrs.lt/cgi-bin/preps2?a=256476&amp;b=" office:target-frame-name="_top" xlink:show="replace"><text:span text:style-name="T48">67-2403</text:span></text:a><text:span text:style-name="T49">,</text:span><text:span text:style-name="T50"><text:s/>2006, Nr.<text:s/></text:span><text:a xlink:href="http://www3.lrs.lt/cgi-bin/preps2?a=281155&amp;b=" office:target-frame-name="_top" xlink:show="replace"><text:span text:style-name="T51">87-3408 </text:span></text:a><text:span text:style-name="T52"><text:s/></text:span><text:span text:style-name="T53">)</text:span></text:p>
      <text:p text:style-name="P54"> </text:p>
      <text:p text:style-name="P55"><text:span text:style-name="T56">1 straipsnis. 1 straipsnio papildymas ir pakeitimas</text:span></text:p>
      <text:p text:style-name="P57">Papildyti 1 straipsnį naujais 4, 12 ir 40 punktais, atitinkamai pakeisti kitų punktų numeraciją ir visą straipsnį išdėstyti taip:</text:p>
      <text:p text:style-name="P58"> „<text:span text:style-name="T59">1 straipsnis. Atmintinos dienos</text:span></text:p>
      <text:p text:style-name="P60">Nustatyti šias atmintinas dienas:</text:p>
      <text:p text:style-name="P61">1) sausio 1-oji – Lietuvos vėliavos diena;</text:p>
      <text:p text:style-name="P62">2) sausio 13-oji – Laisvės gynėjų diena;</text:p>
      <text:p text:style-name="P63">3) sausio 15-oji – Klaipėdos krašto diena;<text:s/></text:p>
      <text:p text:style-name="P64">4) vasario 11-oji – Pasaulinė ligonių diena;</text:p>
      <text:p text:style-name="P65"><text:span text:style-name="T66">4)</text:span><text:s/><text:span text:style-name="T67">5)</text:span><text:s/>kovo 4-oji – Lietuvos globėjo šv. Kazimiero diena;</text:p>
      <text:p text:style-name="P68"><text:span text:style-name="T69">5)</text:span><text:s/><text:span text:style-name="T70">6)</text:span><text:s/>kovo 8-oji – Tarptautinė moterų solidarumo diena;</text:p>
      <text:p text:style-name="P71"><text:span text:style-name="T72">6)</text:span><text:s/><text:span text:style-name="T73">7)</text:span><text:s/>kovo 20-oji – Žemės diena;</text:p>
      <text:p text:style-name="P74"><text:span text:style-name="T75">7)</text:span><text:span text:style-name="T76"><text:s/></text:span><text:span text:style-name="T77">8)<text:s/></text:span><text:span text:style-name="T78">kovo 29-oji – Lietuvos įstojimo į NATO diena;</text:span></text:p>
      <text:p text:style-name="P79"><text:span text:style-name="T80">8)</text:span><text:span text:style-name="T81"><text:s/></text:span><text:span text:style-name="T82">9)<text:s/></text:span><text:span text:style-name="T83">balandžio 6-oji – Saugaus eismo diena;</text:span></text:p>
      <text:p text:style-name="P84"><text:span text:style-name="T85">9)</text:span><text:span text:style-name="T86"><text:s/></text:span><text:span text:style-name="T87">10)<text:s/></text:span><text:span text:style-name="T88">balandžio 15-oji – Kultūros diena;</text:span></text:p>
      <text:p text:style-name="P89"><text:span text:style-name="T90">10)</text:span><text:span text:style-name="T91"><text:s/></text:span><text:span text:style-name="T92">11)<text:s/></text:span><text:span text:style-name="T93">balandžio 27-oji – Medicinos darbuotojų diena;</text:span></text:p>
      <text:p text:style-name="P94"><text:span text:style-name="T95">12) balandžio paskutinis sekmadienis – Pasaulinė gyvybės diena;</text:span></text:p>
      <text:p text:style-name="P96"><text:span text:style-name="T97">11)</text:span><text:s/><text:span text:style-name="T98">13)<text:s/></text:span>gegužės 1-oji – Lietuvos įstojimo į Europos Sąjungą diena;</text:p>
      <text:p text:style-name="P99"><text:span text:style-name="T100">12)</text:span><text:s/><text:span text:style-name="T101">14)<text:s/></text:span>gegužės 7-oji – Spaudos atgavimo, kalbos ir knygos diena;</text:p>
      <text:p text:style-name="P102"><text:span text:style-name="T103">13)</text:span><text:s/><text:span text:style-name="T104">15)<text:s/></text:span>gegužės 8-oji – Antrojo pasaulinio karo aukų atminimo diena;</text:p>
      <text:p text:style-name="P105"><text:span text:style-name="T106">14)</text:span><text:s/><text:span text:style-name="T107">16)<text:s/></text:span>gegužės 9-oji – Europos diena;</text:p>
      <text:p text:style-name="P108"><text:span text:style-name="T109">15)</text:span><text:s/><text:span text:style-name="T110">17)<text:s/></text:span>gegužės 14-oji – Pilietinio pasipriešinimo diena;</text:p>
      <text:p text:style-name="P111"><text:span text:style-name="T112">16)</text:span><text:s/><text:span text:style-name="T113">18)<text:s/></text:span>gegužės 15-oji – Steigiamojo Seimo susirinkimo diena, Tarptautinė šeimos diena;</text:p>
      <text:p text:style-name="P114"><text:span text:style-name="T115">17)</text:span><text:s/><text:span text:style-name="T116">19)<text:s/></text:span>gegužės trečiasis sekmadienis – Partizanų pagerbimo, kariuomenės ir visuomenės vienybės diena;</text:p>
      <text:p text:style-name="P117"><text:span text:style-name="T118">18)</text:span><text:s/><text:span text:style-name="T119">20)<text:s/></text:span>gegužės 25-oji – Tarptautinė dingusių vaikų diena;</text:p>
      <text:p text:style-name="P120"><text:span text:style-name="T121">19)</text:span><text:s/><text:span text:style-name="T122">21)<text:s/></text:span>birželio 1-oji – Tarptautinė vaikų gynimo diena;</text:p>
      <text:p text:style-name="P123"><text:span text:style-name="T124">20)</text:span><text:span text:style-name="T125"><text:s/></text:span><text:span text:style-name="T126">22)<text:s/></text:span><text:span text:style-name="T127">birželio 3-ioji – Sąjūdžio diena;</text:span></text:p>
      <text:p text:style-name="P128"><text:span text:style-name="T129">21)</text:span><text:span text:style-name="T130"><text:s/></text:span><text:span text:style-name="T131">23)<text:s/></text:span><text:span text:style-name="T132">birželio pirmasis sekmadienis – Tėvo diena;</text:span></text:p>
      <text:p text:style-name="P133"><text:span text:style-name="T134">22)</text:span><text:s/><text:span text:style-name="T135">24)<text:s/></text:span>birželio 14-oji – Gedulo ir vilties diena;</text:p>
      <text:p text:style-name="P136"><text:span text:style-name="T137">23)</text:span><text:span text:style-name="T138"><text:s/></text:span><text:span text:style-name="T139">25)<text:s/></text:span><text:span text:style-name="T140">birželio 15-oji – Okupacijos ir genocido diena;</text:span></text:p>
      <text:p text:style-name="P141"><text:span text:style-name="T142">24)</text:span><text:s/><text:span text:style-name="T143">26)<text:s/></text:span>birželio 23-ioji – Birželio sukilimo diena;</text:p>
      <text:p text:style-name="P144"><text:span text:style-name="T145">25)</text:span><text:s/><text:span text:style-name="T146">27)<text:s/></text:span>liepos 15-oji – Žalgirio mūšio diena;</text:p>
      <text:p text:style-name="P147"><text:span text:style-name="T148">26)</text:span><text:s/><text:span text:style-name="T149">28)<text:s/></text:span>liepos paskutinis sekmadienis – Jūros diena;</text:p>
      <text:p text:style-name="P150"><text:span text:style-name="T151">27)</text:span><text:s/><text:span text:style-name="T152">29)<text:s/></text:span>rugpjūčio 12-oji – Tarptautinė jaunimo diena;</text:p>
      <text:p text:style-name="P153"><text:span text:style-name="T154">28)</text:span><text:span text:style-name="T155"><text:s/></text:span><text:span text:style-name="T156">30)<text:s/></text:span><text:span text:style-name="T157">rugpjūčio 23-ioji – Juodojo kaspino ir Baltijos kelio diena;</text:span></text:p>
      <text:p text:style-name="P158"><text:span text:style-name="T159">29)</text:span><text:s/><text:span text:style-name="T160">31)<text:s/></text:span>rugpjūčio 31-oji – Laisvės diena;</text:p>
      <text:p text:style-name="P161"><text:span text:style-name="T162">30)</text:span><text:s/><text:span text:style-name="T163">32)<text:s/></text:span>rugsėjo 1-oji – Mokslo ir žinių diena;</text:p>
      <text:soft-page-break/>
      <text:p text:style-name="P164"><text:span text:style-name="T165">31)</text:span><text:s/><text:span text:style-name="T166">33)<text:s/></text:span>rugsėjo 8-oji – Šilinė (Švč. Mergelės Marijos gimimo diena), Vytauto Didžiojo karūnavimo ir Padėkos už Lietuvos nepriklausomybės ir laisvės apgynimą diena;</text:p>
      <text:p text:style-name="P167"><text:span text:style-name="T168">32)</text:span><text:s/><text:span text:style-name="T169">34)</text:span><text:s/>rugsėjo 22-oji – Baltų vienybės diena;</text:p>
      <text:p text:style-name="P170"><text:span text:style-name="T171">33)</text:span><text:s/><text:span text:style-name="T172">35)<text:s/></text:span>rugsėjo 23-ioji – Lietuvos žydų genocido diena;</text:p>
      <text:p text:style-name="P173"><text:span text:style-name="T174">34)</text:span><text:s/><text:span text:style-name="T175">36)<text:s/></text:span>rugsėjo 27-oji – Lietuvos socialinių darbuotojų diena;</text:p>
      <text:p text:style-name="P176"><text:span text:style-name="T177">35)</text:span><text:s/><text:span text:style-name="T178">37)<text:s/></text:span>rugsėjo 28-oji – Tuskulėnų aukų atminimo diena;</text:p>
      <text:p text:style-name="P179"><text:span text:style-name="T180">36)</text:span><text:span text:style-name="T181"><text:s/></text:span><text:span text:style-name="T182">38)<text:s/></text:span><text:span text:style-name="T183">spalio 1-oji – Tarptautinė pagyvenusių žmonių diena;</text:span></text:p>
      <text:p text:style-name="P184"><text:span text:style-name="T185">37)</text:span><text:span text:style-name="T186"><text:s/></text:span><text:span text:style-name="T187">39)<text:s/></text:span><text:span text:style-name="T188">spalio 5-oji – Tarptautinė mokytojų diena;</text:span></text:p>
      <text:p text:style-name="P189"><text:span text:style-name="T190">40) spalio 10-oji – Vietos savivaldos diena;</text:span></text:p>
      <text:p text:style-name="P191"><text:span text:style-name="T192">38)</text:span><text:s/><text:span text:style-name="T193">41)<text:s/></text:span>spalio antrasis šeštadienis – Derliaus diena;</text:p>
      <text:p text:style-name="P194"><text:span text:style-name="T195">39)</text:span><text:s/><text:span text:style-name="T196">42)<text:s/></text:span>spalio 16-oji – Mažosios Lietuvos gyventojų genocido diena;</text:p>
      <text:p text:style-name="P197"><text:span text:style-name="T198">40)</text:span><text:s/><text:span text:style-name="T199">43)<text:s/></text:span>spalio 25-oji – Konstitucijos diena;</text:p>
      <text:p text:style-name="P200"><text:span text:style-name="T201">41)</text:span><text:s/><text:span text:style-name="T202">44)<text:s/></text:span>lapkričio 2-oji – Mirusiųjų atminimo (Vėlinių) diena;</text:p>
      <text:p text:style-name="P203"><text:span text:style-name="T204">42)</text:span><text:s/><text:span text:style-name="T205">45)<text:s/></text:span>lapkričio 23-ioji – Lietuvos kariuomenės diena;</text:p>
      <text:p text:style-name="P206"><text:span text:style-name="T207">43)</text:span><text:s/><text:span text:style-name="T208">46)<text:s/></text:span>lapkričio 30-oji – Mažosios Lietuvos prisijungimo prie Didžiosios Lietuvos akto diena;</text:p>
      <text:p text:style-name="P209"><text:span text:style-name="T210">44)</text:span><text:s/><text:span text:style-name="T211">47)<text:s/></text:span>gruodžio 10-oji – Tarptautinė žmogaus teisių diena.“</text:p>
      <text:p text:style-name="P212"> </text:p>
      <text:p text:style-name="P213"><text:span text:style-name="T214">Skelbiu šį Lietuvos Respublikos Seimo priimtą įstatymą.<text:s/></text:span></text:p>
      <text:p text:style-name="Normal"> </text:p>
      <text:p text:style-name="Normal"><text:span text:style-name="pareigos">RESPUBLIKOS PREZIDENTAS </text:span></text:p>
      <text:h text:style-name="P215" text:outline-level="1"/>
      <text:p text:style-name="P216"/>
      <text:p text:style-name="Normal"/>
      <text:h text:style-name="P217" text:outline-level="1"/>
      <text:p text:style-name="P218"/>
      <text:p text:style-name="P219">Teikia:</text:p>
      <text:p text:style-name="P220">Seimo Švietimo, mokslo ir kultūros komiteto pirmininkė</text:p>
      <text:p text:style-name="P221">Audronė Pitrėnienė</text:p>
      <text:p text:style-name="P222"><text:span text:style-name="T223">2006-10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2" style:display-name="h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nuo" style:display-name="nu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4" style:display-name="h4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areigos" style:display-name="pareigos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da</meta:initial-creator>
    <dc:creator>adlibuser</dc:creator>
    <meta:creation-date>2017-04-09T07:12:00Z</meta:creation-date>
    <dc:date>2017-04-09T07:12:00Z</dc:date>
    <meta:template xlink:href="Normal.dotm" xlink:type="simple"/>
    <meta:editing-cycles>2</meta:editing-cycles>
    <meta:editing-duration>PT0S</meta:editing-duration>
    <meta:document-statistic meta:page-count="2" meta:paragraph-count="49" meta:word-count="615" meta:character-count="4475" meta:row-count="97" meta:non-whitespace-character-count="3909"/>
  </office:meta>
</office:document-meta>
</file>