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Typewriter" style:family="text"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Typewriter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font-size="12pt" style:font-size-asian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Pareigos" style:family="paragraph">
      <style:paragraph-properties fo:line-height="150%"/>
      <style:text-properties fo:font-size="12pt" style:font-size-asian="12pt"/>
    </style:style>
    <style:style style:name="P31" style:parent-style-name="Pareigos" style:family="paragraph">
      <style:paragraph-properties fo:line-height="150%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ĮSTATYMO “DĖL SUSITARIMO, IŠ DALIES KEIČIANČIO 2000 M. BIRŽELIO 23 D. KOTONU PASIRAŠYTĄ AFRIKOS, KARIBŲ JŪROS BEI RAMIOJO VANDENYNO GRUPĖS <text:s/>VALSTYBIŲ IR EUROPOS BENDRIJOS BEI JOS VALSTYBIŲ NARIŲ PARTNERYSTĖS SUSITARIMĄ” RATIFIKAVIMO PROJEKTO</text:p>
      <text:p text:style-name="P13"/>
      <text:p text:style-name="P14">2006-09-29 Nr. XP – 1615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Įstatymo projektas iš esmės atitinka Konstituciją, galiojančius įstatymus bei jur</text:span><text:span text:style-name="T20">idinės technikos taisykles.</text:span><text:span text:style-name="T21"><text:s/></text:span></text:p>
      <text:p text:style-name="P22"><text:span text:style-name="T23"><text:tab/></text:span></text:p>
      <text:p text:style-name="P24"/>
      <text:p text:style-name="P25"><text:span text:style-name="T26">T</text:span><text:span text:style-name="T27">eisės departamento vyresnioji patarėja <text:s text:c="57"/>Liucija Schulte-Ebbert</text:span></text:p>
      <text:p text:style-name="P28"/>
      <text:p text:style-name="P29"/>
      <text:p text:style-name="P30"/>
      <text:p text:style-name="P31"><text:span text:style-name="T32">Teisės departamento direktorė <text:s text:c="54"/></text:span><text:span text:style-name="T33"><text:s text:c="18"/>Ona Bu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7:11:00Z</meta:creation-date>
    <dc:date>2017-04-09T07:11:00Z</dc:date>
    <meta:print-date>2006-06-23T08:03:00Z</meta:print-date>
    <meta:template xlink:href="JURID.DOT" xlink:type="simple"/>
    <meta:editing-cycles>2</meta:editing-cycles>
    <meta:editing-duration>PT0S</meta:editing-duration>
    <meta:document-statistic meta:page-count="1" meta:paragraph-count="28" meta:word-count="110" meta:character-count="771" meta:row-count="43" meta:non-whitespace-character-count="689"/>
  </office:meta>
</office:document-meta>
</file>