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 fo:text-indent="0.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start" fo:text-indent="0.5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style:text-position="super 62.5%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T30" style:parent-style-name="DefaultParagraphFont" style:family="text">
      <style:text-properties style:font-name-complex="Arial" fo:color="#000000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text-properties fo:font-size="16pt" style:font-size-asian="16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name-complex="Arial" style:font-weight-complex="bold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name-complex="Arial" style:font-weight-complex="bold" style:font-style-complex="italic" fo:color="#000000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8pt" style:font-size-asian="8pt"/>
    </style:style>
    <style:style style:name="P51" style:parent-style-name="Normal" style:family="paragraph">
      <style:text-properties fo:font-size="16pt" style:font-size-asian="16pt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style:text-position="super 62.5%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 fo:color="#000000"/>
    </style:style>
    <style:style style:name="T59" style:parent-style-name="DefaultParagraphFont" style:family="text">
      <style:text-properties style:font-name-complex="Arial" style:font-weight-complex="bold" style:font-style-complex="italic" fo:color="#000000"/>
    </style:style>
    <style:style style:name="T60" style:parent-style-name="DefaultParagraphFont" style:family="text">
      <style:text-properties style:font-name-complex="Arial" fo:color="#000000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style:font-style-complex="italic"/>
    </style:style>
    <style:style style:name="P63" style:parent-style-name="Normal" style:family="paragraph">
      <style:text-properties fo:font-size="8pt" style:font-size-asian="8p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text-properties fo:font-size="16pt" style:font-size-asian="16pt"/>
    </style:style>
    <style:style style:name="T73" style:parent-style-name="DefaultParagraphFont" style:family="text">
      <style:text-properties fo:font-size="8pt" style:font-size-asian="8pt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 fo:color="#000000"/>
    </style:style>
    <style:style style:name="T77" style:parent-style-name="DefaultParagraphFont" style:family="text">
      <style:text-properties style:font-name-complex="Arial" style:font-weight-complex="bold" style:font-style-complex="italic" fo:color="#000000"/>
    </style:style>
    <style:style style:name="T78" style:parent-style-name="DefaultParagraphFont" style:family="text">
      <style:text-properties style:font-name-complex="Arial" fo:color="#000000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rmal" style:family="paragraph">
      <style:text-properties fo:font-size="18pt" style:font-size-asian="18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 style:text-position="super 62.5%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 fo:color="#000000"/>
    </style:style>
    <style:style style:name="T96" style:parent-style-name="DefaultParagraphFont" style:family="text">
      <style:text-properties style:font-name-complex="Arial" style:font-style-complex="italic" fo:color="#000000"/>
    </style:style>
    <style:style style:name="T97" style:parent-style-name="DefaultParagraphFont" style:family="text">
      <style:text-properties style:font-name-complex="Arial" fo:color="#000000"/>
    </style:style>
    <style:style style:name="P98" style:parent-style-name="Normal" style:family="paragraph">
      <style:text-properties fo:font-size="16pt" style:font-size-asian="16pt"/>
    </style:style>
    <style:style style:name="T99" style:parent-style-name="DefaultParagraphFont" style:family="text">
      <style:text-properties fo:font-size="8pt" style:font-size-asian="8pt"/>
    </style:style>
    <style:style style:name="T100" style:parent-style-name="DefaultParagraphFont" style:family="text">
      <style:text-properties fo:font-size="8pt" style:font-size-asian="8pt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name-complex="Arial" style:font-weight-complex="bold" style:font-style-complex="italic" fo:color="#000000"/>
    </style:style>
    <style:style style:name="T103" style:parent-style-name="DefaultParagraphFont" style:family="text">
      <style:text-properties style:font-name-complex="Arial" style:font-weight-complex="bold" style:font-style-complex="italic" fo:color="#000000" style:text-position="super 62.5%"/>
    </style:style>
    <style:style style:name="T104" style:parent-style-name="DefaultParagraphFont" style:family="text">
      <style:text-properties style:font-name-complex="Arial" style:font-weight-complex="bold" style:font-style-complex="italic" fo:color="#000000"/>
    </style:style>
    <style:style style:name="P105" style:parent-style-name="Normal" style:family="paragraph">
      <style:text-properties style:font-name-complex="Arial" style:font-weight-complex="bold" style:font-style-complex="italic" fo:color="#000000"/>
    </style:style>
    <style:style style:name="T106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107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08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P109" style:parent-style-name="Normal" style:family="paragraph">
      <style:text-properties style:font-name-complex="Arial" style:font-weight-complex="bold" style:font-style-complex="italic" fo:color="#000000"/>
    </style:style>
    <style:style style:name="P110" style:parent-style-name="Normal" style:family="paragraph">
      <style:text-properties style:font-name-complex="Arial" style:font-weight-complex="bold" style:font-style-complex="italic" fo:color="#000000"/>
    </style:style>
    <style:style style:name="P111" style:parent-style-name="Normal" style:family="paragraph">
      <style:text-properties style:font-name-complex="Arial" style:font-weight-complex="bold" style:font-style-complex="italic" fo:color="#000000"/>
    </style:style>
    <style:style style:name="P112" style:parent-style-name="Normal" style:family="paragraph">
      <style:text-properties style:font-name-complex="Arial" style:font-weight-complex="bold" style:font-style-complex="italic" fo:color="#000000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8pt" style:font-size-asian="8pt"/>
    </style:style>
    <style:style style:name="P116" style:parent-style-name="Normal" style:family="paragraph">
      <style:text-properties style:font-name-complex="Arial" style:font-weight-complex="bold" style:font-style-complex="italic" fo:color="#000000"/>
    </style:style>
    <style:style style:name="P117" style:parent-style-name="Normal" style:family="paragraph">
      <style:text-properties style:font-name-complex="Arial" style:font-weight-complex="bold" style:font-style-complex="italic" fo:color="#000000"/>
    </style:style>
    <style:style style:name="P118" style:parent-style-name="Normal" style:family="paragraph">
      <style:text-properties style:font-name-complex="Arial" style:font-weight-complex="bold" style:font-style-complex="italic" fo:color="#000000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-complex="Arial" style:font-weight-complex="bold" style:font-style-complex="italic" fo:color="#000000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text-properties fo:font-size="16pt" style:font-size-asian="16p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style-complex="italic"/>
    </style:style>
    <style:style style:name="T129" style:parent-style-name="DefaultParagraphFont" style:family="text">
      <style:text-properties style:font-name-complex="Arial" style:font-style-complex="italic" fo:color="#000000"/>
    </style:style>
    <style:style style:name="T130" style:parent-style-name="DefaultParagraphFont" style:family="text">
      <style:text-properties style:font-style-complex="italic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8pt" style:font-size-asian="8pt"/>
    </style:style>
    <style:style style:name="P133" style:parent-style-name="Normal" style:family="paragraph">
      <style:paragraph-properties fo:text-indent="0.5in"/>
      <style:text-properties style:font-style-complex="italic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style-complex="italic"/>
    </style:style>
    <style:style style:name="T137" style:parent-style-name="DefaultParagraphFont" style:family="text">
      <style:text-properties style:font-name-complex="Arial" style:font-style-complex="italic" fo:color="#000000"/>
    </style:style>
    <style:style style:name="T138" style:parent-style-name="DefaultParagraphFont" style:family="text">
      <style:text-properties style:font-style-complex="italic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style-complex="italic"/>
    </style:style>
    <style:style style:name="T141" style:parent-style-name="DefaultParagraphFont" style:family="text">
      <style:text-properties style:font-name-complex="Arial" style:font-style-complex="italic" fo:color="#000000"/>
    </style:style>
    <style:style style:name="T142" style:parent-style-name="DefaultParagraphFont" style:family="text">
      <style:text-properties style:font-style-complex="italic"/>
    </style:style>
    <style:style style:name="T143" style:parent-style-name="DefaultParagraphFont" style:family="text">
      <style:text-properties style:font-name-complex="Arial" style:font-weight-complex="bold" style:font-style-complex="italic" fo:color="#000000"/>
    </style:style>
    <style:style style:name="T144" style:parent-style-name="DefaultParagraphFont" style:family="text">
      <style:text-properties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text-indent="0.5in"/>
      <style:text-properties style:font-style-complex="italic"/>
    </style:style>
    <style:style style:name="P147" style:parent-style-name="Normal" style:family="paragraph">
      <style:paragraph-properties fo:text-indent="0.5in"/>
      <style:text-properties style:font-style-complex="italic"/>
    </style:style>
    <style:style style:name="P148" style:parent-style-name="Normal" style:family="paragraph">
      <style:paragraph-properties fo:text-indent="0.5in"/>
      <style:text-properties style:font-style-complex="italic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style:font-name-complex="Arial" fo:font-style="italic" style:font-style-asian="italic" fo:color="#000000"/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Normal" style:family="paragraph">
      <style:paragraph-properties fo:text-indent="0.5in"/>
      <style:text-properties style:font-style-complex="italic"/>
    </style:style>
    <style:style style:name="P157" style:parent-style-name="Normal" style:family="paragraph">
      <style:paragraph-properties fo:text-indent="0.5in"/>
      <style:text-properties style:font-style-complex="italic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8pt" style:font-size-asian="8pt"/>
    </style:style>
    <style:style style:name="P160" style:parent-style-name="Heading2" style:family="paragraph">
      <style:text-properties style:font-name-complex="Arial"/>
    </style:style>
    <style:style style:name="P161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complex="Arial" fo:font-weight="bold" style:font-weight-asian="bold" style:font-weight-complex="bold"/>
    </style:style>
    <style:style style:name="P164" style:parent-style-name="Normal" style:family="paragraph"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8pt" style:font-size-asian="8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name-complex="Arial" fo:color="#000000"/>
    </style:style>
    <style:style style:name="T171" style:parent-style-name="DefaultParagraphFont" style:family="text">
      <style:text-properties style:font-name-complex="Arial" style:font-weight-complex="bold" style:font-style-complex="italic" fo:color="#000000"/>
    </style:style>
    <style:style style:name="T172" style:parent-style-name="DefaultParagraphFont" style:family="text">
      <style:text-properties style:font-name-complex="Arial" fo:color="#000000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text-properties fo:font-size="16pt" style:font-size-asian="16pt"/>
    </style:style>
    <style:style style:name="T183" style:parent-style-name="DefaultParagraphFont" style:family="text">
      <style:text-properties style:font-name-complex="Arial" style:font-weight-complex="bold"/>
    </style:style>
    <style:style style:name="T184" style:parent-style-name="DefaultParagraphFont" style:family="text">
      <style:text-properties style:font-name-complex="Arial" style:font-weight-complex="bold" fo:color="#000000"/>
    </style:style>
    <style:style style:name="T185" style:parent-style-name="DefaultParagraphFont" style:family="text">
      <style:text-properties style:font-name-complex="Arial" style:font-weight-complex="bold"/>
    </style:style>
    <style:style style:name="T186" style:parent-style-name="DefaultParagraphFont" style:family="text">
      <style:text-properties style:font-name-complex="Arial" style:font-weight-complex="bold"/>
    </style:style>
    <style:style style:name="T187" style:parent-style-name="DefaultParagraphFont" style:family="text">
      <style:text-properties style:font-name-complex="Arial" style:font-weight-complex="bold" style:text-position="super 62.5%"/>
    </style:style>
    <style:style style:name="T188" style:parent-style-name="DefaultParagraphFont" style:family="text">
      <style:text-properties style:font-name-complex="Arial" style:font-weight-complex="bold"/>
    </style:style>
    <style:style style:name="T189" style:parent-style-name="DefaultParagraphFont" style:family="text">
      <style:text-properties style:font-name-complex="Arial" style:font-weight-complex="bold" fo:color="#000000"/>
    </style:style>
    <style:style style:name="T190" style:parent-style-name="DefaultParagraphFont" style:family="text">
      <style:text-properties style:font-name-complex="Arial" style:font-weight-complex="bold"/>
    </style:style>
    <style:style style:name="T191" style:parent-style-name="DefaultParagraphFont" style:family="text">
      <style:text-properties style:font-name-complex="Arial" style:font-weight-complex="bold" fo:color="#000000"/>
    </style:style>
    <style:style style:name="T192" style:parent-style-name="DefaultParagraphFont" style:family="text">
      <style:text-properties style:font-name-complex="Arial" style:font-weight-complex="bold" style:font-style-complex="italic" fo:color="#000000"/>
    </style:style>
    <style:style style:name="T193" style:parent-style-name="DefaultParagraphFont" style:family="text">
      <style:text-properties style:font-name-complex="Arial" style:font-weight-complex="bold" fo:color="#000000"/>
    </style:style>
    <style:style style:name="T194" style:parent-style-name="DefaultParagraphFont" style:family="text">
      <style:text-properties style:font-name-complex="Arial" style:font-weight-complex="bold" fo:color="#000000" fo:font-size="18pt" style:font-size-asian="18pt"/>
    </style:style>
    <style:style style:name="T195" style:parent-style-name="DefaultParagraphFont" style:family="text">
      <style:text-properties fo:font-size="8pt" style:font-size-asian="8pt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name-complex="Arial" style:font-weight-complex="bold" style:font-style-complex="italic" fo:color="#000000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fo:font-size="16pt" style:font-size-asian="16pt"/>
    </style:style>
    <style:style style:name="T204" style:parent-style-name="DefaultParagraphFont" style:family="text">
      <style:text-properties fo:font-size="8pt" style:font-size-asian="8pt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style:font-name-complex="Arial" fo:color="#000000"/>
    </style:style>
    <style:style style:name="T207" style:parent-style-name="DefaultParagraphFont" style:family="text">
      <style:text-properties style:font-name-complex="Arial" fo:color="#000000"/>
    </style:style>
    <style:style style:name="T208" style:parent-style-name="DefaultParagraphFont" style:family="text">
      <style:text-properties style:font-name-complex="Arial" style:font-style-complex="italic" fo:color="#000000"/>
    </style:style>
    <style:style style:name="T209" style:parent-style-name="DefaultParagraphFont" style:family="text">
      <style:text-properties style:font-name-complex="Arial" fo:color="#000000"/>
    </style:style>
    <style:style style:name="T210" style:parent-style-name="DefaultParagraphFont" style:family="text">
      <style:text-properties style:font-weight-complex="bold" fo:font-style="italic" style:font-style-asian="italic"/>
    </style:style>
    <style:style style:name="T21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weight-complex="bold" fo:font-style="italic" style:font-style-asian="italic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8pt" style:font-size-asian="8pt"/>
    </style:style>
    <style:style style:name="P219" style:parent-style-name="Normal" style:family="paragraph">
      <style:text-properties fo:font-size="8pt" style:font-size-asian="8pt"/>
    </style:style>
    <style:style style:name="P220" style:parent-style-name="Header" style:family="paragraph">
      <style:paragraph-properties>
        <style:tab-stops/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name-complex="Arial" style:font-weight-complex="bold" fo:color="#000000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8pt" style:font-size-asian="8pt"/>
    </style:style>
    <style:style style:name="P227" style:parent-style-name="Normal" style:family="paragraph">
      <style:text-properties fo:font-size="18pt" style:font-size-asian="18pt"/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name-complex="Arial" fo:color="#000000"/>
    </style:style>
    <style:style style:name="T231" style:parent-style-name="DefaultParagraphFont" style:family="text">
      <style:text-properties style:font-name-complex="Arial" fo:color="#000000"/>
    </style:style>
    <style:style style:name="T232" style:parent-style-name="DefaultParagraphFont" style:family="text">
      <style:text-properties style:font-name-complex="Arial" style:font-weight-complex="bold" style:font-style-complex="italic" fo:color="#000000"/>
    </style:style>
    <style:style style:name="T233" style:parent-style-name="DefaultParagraphFont" style:family="text">
      <style:text-properties style:font-name-complex="Arial" fo:color="#000000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text-properties fo:font-size="16pt" style:font-size-asian="16pt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text-properties fo:font-size="16pt" style:font-size-asian="16pt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style:font-name-complex="Arial" fo:color="#000000"/>
    </style:style>
    <style:style style:name="T246" style:parent-style-name="DefaultParagraphFont" style:family="text">
      <style:text-properties style:font-name-complex="Arial" style:font-style-complex="italic" fo:color="#000000"/>
    </style:style>
    <style:style style:name="T247" style:parent-style-name="DefaultParagraphFont" style:family="text">
      <style:text-properties style:font-name-complex="Arial" fo:color="#000000"/>
    </style:style>
    <style:style style:name="T248" style:parent-style-name="DefaultParagraphFont" style:family="text">
      <style:text-properties style:font-name-complex="Arial" fo:color="#000000" fo:font-size="10pt" style:font-size-asian="10pt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font-style="italic" style:font-style-asian="italic"/>
    </style:style>
    <style:style style:name="P257" style:parent-style-name="Normal" style:family="paragraph">
      <style:text-properties fo:font-size="16pt" style:font-size-asian="16pt"/>
    </style:style>
    <style:style style:name="T258" style:parent-style-name="DefaultParagraphFont" style:family="text">
      <style:text-properties fo:font-size="8pt" style:font-size-asian="8pt"/>
    </style:style>
    <style:style style:name="T259" style:parent-style-name="DefaultParagraphFont" style:family="text">
      <style:text-properties fo:font-size="8pt" style:font-size-asian="8pt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style:font-name-complex="Arial" fo:color="#000000"/>
    </style:style>
    <style:style style:name="T263" style:parent-style-name="DefaultParagraphFont" style:family="text">
      <style:text-properties style:font-name-complex="Arial" style:font-weight-complex="bold" style:font-style-complex="italic" fo:color="#000000"/>
    </style:style>
    <style:style style:name="T264" style:parent-style-name="DefaultParagraphFont" style:family="text">
      <style:text-properties style:font-name-complex="Arial" fo:color="#000000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8pt" style:font-size-asian="8pt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ize="8pt" style:font-size-asian="8pt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name-complex="Arial" fo:color="#000000"/>
    </style:style>
    <style:style style:name="T277" style:parent-style-name="DefaultParagraphFont" style:family="text">
      <style:text-properties style:font-name-complex="Arial" fo:color="#000000"/>
    </style:style>
    <style:style style:name="T278" style:parent-style-name="DefaultParagraphFont" style:family="text">
      <style:text-properties style:font-name-complex="Arial" style:font-weight-complex="bold" style:font-style-complex="italic" fo:color="#000000"/>
    </style:style>
    <style:style style:name="T279" style:parent-style-name="DefaultParagraphFont" style:family="text">
      <style:text-properties style:font-name-complex="Arial" fo:color="#000000"/>
    </style:style>
    <style:style style:name="T280" style:parent-style-name="DefaultParagraphFont" style:family="text">
      <style:text-properties style:font-name-complex="Arial" fo:color="#000000" fo:font-size="10pt" style:font-size-asian="10pt"/>
    </style:style>
    <style:style style:name="T281" style:parent-style-name="DefaultParagraphFont" style:family="text">
      <style:text-properties fo:font-style="italic" style:font-style-asian="italic"/>
    </style:style>
    <style:style style:name="P282" style:parent-style-name="Normal" style:family="paragraph">
      <style:text-properties fo:font-size="8pt" style:font-size-asian="8pt"/>
    </style:style>
    <style:style style:name="P283" style:parent-style-name="Normal" style:family="paragraph">
      <style:text-properties fo:font-size="8pt" style:font-size-asian="8pt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8pt" style:font-size-asian="8pt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style:font-name-complex="Arial" style:font-weight-complex="bold"/>
    </style:style>
    <style:style style:name="T291" style:parent-style-name="DefaultParagraphFont" style:family="text">
      <style:text-properties style:font-name-complex="Arial" style:font-weight-complex="bold"/>
    </style:style>
    <style:style style:name="T292" style:parent-style-name="DefaultParagraphFont" style:family="text">
      <style:text-properties style:font-name-complex="Arial" style:font-weight-complex="bold"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Header" style:family="paragraph">
      <style:paragraph-properties>
        <style:tab-stops/>
      </style:paragraph-properties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name-complex="Arial" fo:color="#000000"/>
    </style:style>
    <style:style style:name="T300" style:parent-style-name="DefaultParagraphFont" style:family="text">
      <style:text-properties style:font-name-complex="Arial" style:font-style-complex="italic" fo:color="#000000"/>
    </style:style>
    <style:style style:name="T301" style:parent-style-name="DefaultParagraphFont" style:family="text">
      <style:text-properties style:font-name-complex="Arial" fo:color="#000000"/>
    </style:style>
    <style:style style:name="T302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303" style:parent-style-name="DefaultParagraphFont" style:family="text">
      <style:text-properties fo:font-style="italic" style:font-style-asian="italic"/>
    </style:style>
    <style:style style:name="P304" style:parent-style-name="Normal" style:family="paragraph">
      <style:text-properties fo:font-size="8pt" style:font-size-asian="8pt"/>
    </style:style>
    <style:style style:name="P305" style:parent-style-name="Normal" style:family="paragraph">
      <style:text-properties fo:font-size="8pt" style:font-size-asian="8pt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style:font-name-complex="Arial" style:font-weight-complex="bold"/>
    </style:style>
    <style:style style:name="T312" style:parent-style-name="DefaultParagraphFont" style:family="text">
      <style:text-properties style:font-name-complex="Arial" style:font-weight-complex="bold"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Normal" style:family="paragraph">
      <style:text-properties fo:font-size="8pt" style:font-size-asian="8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8pt" style:font-size-asian="8pt"/>
    </style:style>
    <style:style style:name="P318" style:parent-style-name="Normal" style:family="paragraph">
      <style:text-properties fo:font-size="8pt" style:font-size-asian="8pt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8pt" style:font-size-asian="8pt"/>
    </style:style>
    <style:style style:name="P322" style:parent-style-name="Normal" style:family="paragraph">
      <style:text-properties fo:font-size="8pt" style:font-size-asian="8pt"/>
    </style:style>
    <style:style style:name="P32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324" style:parent-style-name="Normal" style:family="paragraph">
      <style:text-properties fo:font-size="26pt" style:font-size-asian="26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VAKARINIO PLENARINIO POSĖDŽIO<text:s/></text:h>
      <text:p text:style-name="P11">PROTOKOLAS</text:p>
      <text:p text:style-name="P12"/>
      <text:p text:style-name="P13">2006-09-26 <text:s/><text:span text:style-name="T14">Nr. 11(215)</text:span></text:p>
      <text:p text:style-name="P15">Vilnius</text:p>
      <text:p text:style-name="P16"/>
      <text:p text:style-name="P17">Posėdžio pirmininkas – Seimo Pirmininko pavaduotojas A.Pekeliūnas.</text:p>
      <text:p text:style-name="P18"/>
      <text:p text:style-name="P19">Užsiregistravo 25 Seimo nariai<text:s/><text:span text:style-name="T20">(15.03 val.)</text:span></text:p>
      <text:p text:style-name="P21"/>
      <text:p text:style-name="Normal"><text:span text:style-name="T22"><text:s text:c="16"/></text:span><text:span text:style-name="T23">15.04 val.</text:span></text:p>
      <text:p text:style-name="Normal"><text:tab/><text:span text:style-name="T24">SVARSTYTA.</text:span><text:s/><text:span text:style-name="T25">Įstatymų ir kitų teisės aktų skelbimo ir įsigaliojimo tvarkos įstatymo 3, 12 straipsnių pakeitimo ir Įstatymo papildymo 3</text:span><text:span text:style-name="T26">1</text:span><text:span text:style-name="T27"><text:s/>straipsniu<text:s/></text:span><text:span text:style-name="T28">įstatymo projektas<text:s/></text:span><text:span text:style-name="T29">Nr.XP-</text:span><text:span text:style-name="T30">1549</text:span><text:s/><text:span text:style-name="T31">(pateikimas)</text:span></text:p>
      <text:p text:style-name="Normal"><text:tab/>Pranešėja –<text:s/><text:span text:style-name="T32">teisingumo viceministrė E.Radušytė</text:span></text:p>
      <text:p text:style-name="Normal"/>
      <text:p text:style-name="Normal"><text:tab/>Klausė<text:s/>Seimo nariai: E.Klumbys, P.Gražulis, J.Ramonas.</text:p>
      <text:p text:style-name="Normal"><text:tab/>Dėl balsavimo motyvų kalbėjo Seimo nariai: P.Gražulis, E.Klumbys.</text:p>
      <text:p text:style-name="Normal"/>
      <text:p text:style-name="Normal"><text:s text:c="11"/><text:span text:style-name="T33">NUTARTA:</text:span></text:p>
      <text:p text:style-name="Normal"><text:tab/>1. Pritarti šiam projektui po pateikimo ir pradėti jo svarstymo procedūrą.<text:s/><text:span text:style-name="T34">Balsavimo rezultatai: už - 58, prieš - 0, s</text:span><text:span text:style-name="T35">usilaikė 6.<text:s/></text:span><text:span text:style-name="T36">(Užsiregistravo 67 Seimo nariai<text:s/></text:span><text:span text:style-name="T37">(15.17 val.)</text:span></text:p>
      <text:p text:style-name="Normal"><text:tab/>2. Paskirti pagrindiniu komitetu šiam projektui svarstyti Teisės ir teisėtvarkos komitetą.<text:s/><text:span text:style-name="T38">Balsavimo rezultatai: pritarta bendru sutarimu.<text:s/></text:span></text:p>
      <text:p text:style-name="Normal"><text:tab/>3. Paskirti papildomu komitetu šiam projektui svarstyti Audito komitetą.<text:s/><text:span text:style-name="T39">Balsavimo rezultatai: pritarta bendru sutarimu.<text:s/></text:span></text:p>
      <text:p text:style-name="Normal"><text:tab/>4. Paskirti šio projekto preliminarią svarstymo Seimo posėdyje datą – 2006-11-07.<text:s/><text:span text:style-name="T40">Balsavimo rezultatai: pritarta bendru sutarimu.</text:span></text:p>
      <text:p text:style-name="P41"/>
      <text:p text:style-name="Normal"><text:tab/>Kalbėjo Seimo nariai: A.Baranauskas (Pilietinės demokratijos frakcijos vardu prašė papildyti darbotvarkę Seimo nutarimo<text:s/><text:span text:style-name="T42">„Dėl Gintauto Vilkelio skyrimo Seimo kancleriu“</text:span><text:s/>projektu<text:s/><text:span text:style-name="T43">Nr.XP-</text:span>1695), P.Gražulis.</text:p>
      <text:p text:style-name="Normal"/>
      <text:p text:style-name="Normal"><text:tab/>Balsuota dėl Pilietinės demokratijos frakcijos pasiūlymo papildyti darbotvarkę Seimo nutarimo<text:s/><text:span text:style-name="T44">„Dėl Gintauto Vi</text:span><text:span text:style-name="T45">lkelio skyrimo Seimo kancleriu“</text:span><text:s/>projektu<text:s/><text:span text:style-name="T46">Nr.XP-</text:span>1695<text:s/><text:span text:style-name="T47">(pateikimas – 17.00 val.)</text:span>: už - 39, prieš - 5, susilaikė 15.<text:s/><text:span text:style-name="T48">Pritarta</text:span>.<text:s/><text:span text:style-name="T49">(Užsiregistravo 66 Seimo nariai<text:s/></text:span><text:span text:style-name="T50">(15.20 val.)</text:span></text:p>
      <text:p text:style-name="P51"/>
      <text:p text:style-name="Normal"><text:s/><text:span text:style-name="T52"><text:s text:c="15"/>15.22 val.</text:span></text:p>
      <text:p text:style-name="Normal"><text:tab/><text:span text:style-name="T53">SVARSTYTA.</text:span><text:s/><text:span text:style-name="T54">Pridėtinės vertės mokesčio įstatymo 4, 4</text:span><text:span text:style-name="T55">1</text:span><text:span text:style-name="T56">, 15, 1</text:span><text:span text:style-name="T57">7, 22, 27, 43, 56, 77, 80, 90, 91, 94 ir 96 straipsnių pakeitimo<text:s/></text:span><text:span text:style-name="T58">įstatymo projektas<text:s/></text:span><text:span text:style-name="T59">Nr.XP-</text:span><text:span text:style-name="T60">1653</text:span><text:s/><text:span text:style-name="T61">(pateikimas)</text:span></text:p>
      <text:p text:style-name="Normal"><text:tab/>Pranešėjas – finansų<text:s/><text:span text:style-name="T62">viceministras</text:span><text:s/>R.Šadžius</text:p>
      <text:p text:style-name="P63"/>
      <text:p text:style-name="Normal"><text:tab/>Klausė Seimo nariai: A.Sysas, E.Klumbys, J.Veselka, E.Pupinis.</text:p>
      <text:p text:style-name="Normal"/>
      <text:p text:style-name="Normal"><text:s text:c="11"/><text:span text:style-name="T64">NUTARTA:</text:span></text:p>
      <text:p text:style-name="Normal"><text:tab/>1. Pritarti šiam projektui po pateikimo ir pradėti jo svarstymo procedūrą.<text:s/><text:span text:style-name="T65">Balsavimo rezultatai: už - 67, prieš - 0, susilaikė 5.<text:s/></text:span><text:span text:style-name="T66">(Užsiregistravo 72 Seimo nariai<text:s/></text:span><text:span text:style-name="T67">(15.32 val.)</text:span></text:p>
      <text:p text:style-name="Normal"><text:tab/>2. Paskirti pagrindiniu komitetu šiam projektui svarstyti Biudžeto ir finansų komitetą.<text:s/><text:span text:style-name="T68">Balsavi</text:span><text:span text:style-name="T69">mo rezultatai: pritarta bendru sutarimu.<text:s/></text:span></text:p>
      <text:p text:style-name="Normal"><text:tab/>3. Paskirti papildomais komitetais šiam projektui svarstyti Ekonomikos, Švietimo, mokslo ir kultūros bei Žmogaus teisių komitetus.<text:s/><text:span text:style-name="T70">Balsavimo rezultatai: pritarta bendru sutarimu.<text:s/></text:span></text:p>
      <text:p text:style-name="Normal"><text:tab/>4. Paskirti šio projekto preliminarią svarstymo Seimo posėdyje datą – 2006-11-09.<text:s/><text:span text:style-name="T71">Balsavimo rezultatai: pritarta bendru sutarimu.</text:span></text:p>
      <text:p text:style-name="P72"/>
      <text:p text:style-name="Normal"><text:span text:style-name="T73"><text:s text:c="16"/>15.34 val.</text:span></text:p>
      <text:p text:style-name="Normal"><text:tab/><text:span text:style-name="T74">SVARSTYTA.</text:span><text:s/><text:span text:style-name="T75">Įstatymų ir kitų teisės norminių aktų rengimo tvarkos įstatymo 4 straipsnio papildymo<text:s/></text:span><text:span text:style-name="T76">įstatymo projektas<text:s/></text:span><text:span text:style-name="T77">Nr.XP-</text:span><text:span text:style-name="T78">1583</text:span><text:s/><text:span text:style-name="T79">(p</text:span><text:span text:style-name="T80">ateikimas)</text:span></text:p>
      <text:p text:style-name="Normal"><text:tab/>Pranešėjas –<text:s/><text:span text:style-name="T81">socialinės apsaugos ir darbo viceministras P.V.Žiūkas</text:span></text:p>
      <text:p text:style-name="Normal"/>
      <text:p text:style-name="Normal"><text:tab/>Klausė Seimo nariai: J.Veselka, L.Sabutis.</text:p>
      <text:p text:style-name="Normal"/>
      <text:p text:style-name="Normal"><text:s text:c="11"/><text:span text:style-name="T82">NUTARTA:</text:span></text:p>
      <text:p text:style-name="Normal"><text:tab/>1. Pritarti šiam projektui po pateikimo ir pradėti jo svarstymo procedūrą.<text:s/><text:span text:style-name="T83">Balsavimo rezultatai: už - 63, prie</text:span><text:span text:style-name="T84">š - 1, susilaikė 4.<text:s/></text:span><text:span text:style-name="T85">(Užsiregistravo 68 Seimo nariai<text:s/></text:span><text:span text:style-name="T86">(15.37 val.)</text:span></text:p>
      <text:p text:style-name="Normal"><text:tab/>2. Paskirti pagrindiniu komitetu šiam projektui svarstyti Teisės ir teisėtvarkos komitetą.<text:s/><text:span text:style-name="T87">Balsavimo rezultatai: pritarta bendru sutarimu.<text:s/></text:span></text:p>
      <text:p text:style-name="Normal"><text:tab/>3. Paskirti papildomu komitetu šiam projektui svarstyti Socialinių reikalų ir darbo komitetą.<text:s/><text:span text:style-name="T88">Balsavimo rezultatai: pritarta bendru sutarimu.<text:s/></text:span></text:p>
      <text:p text:style-name="Normal"><text:tab/>4. Paskirti šio projekto preliminarią svarstymo Seimo posėdyje datą – 2006-11-07.<text:s/><text:span text:style-name="T89">Balsavimo rezultatai: pritarta bendru sutarimu.</text:span></text:p>
      <text:p text:style-name="P90"/>
      <text:p text:style-name="Normal"><text:tab/><text:span text:style-name="T91">Etikos ir procedūrų komisij</text:span>os<text:s/>išvadą dėl<text:s/><text:span text:style-name="T92">Savivaldybių tarybų rinkimų įstatymo 2, 3, 34, 35, 36, 40, 41, 42, 55, 62, 63, 64, 65, 71, 72, 73, 74, 76, 77, 78, 81, 81</text:span><text:span text:style-name="T93">1</text:span><text:span text:style-name="T94">, 82, 87 straipsnių pakeitimo ir papildymo<text:s/></text:span><text:span text:style-name="T95">įstatymo projekto<text:s/></text:span><text:span text:style-name="T96">Nr.XP-</text:span><text:span text:style-name="T97">1340</text:span><text:s/>pateikė šios komisijos narys A.Monkevičius.</text:p>
      <text:p text:style-name="P98"/>
      <text:p text:style-name="Normal"><text:span text:style-name="T99"><text:s text:c="5"/></text:span><text:span text:style-name="T100"><text:s text:c="11"/>15.40 val.</text:span></text:p>
      <text:p text:style-name="Normal"><text:tab/><text:span text:style-name="T101">SVARSTYTA:</text:span></text:p>
      <text:p text:style-name="Normal"><text:tab/>1.<text:s/><text:span text:style-name="T102">Savivaldybių tarybų rinkimų įstatymo 2, 3, 34, 35, 36, 40, 41, 42, 55, 62, 63, 64, 65, 71, 72, 73, 74, 76, 77, 78, 81, 81</text:span><text:span text:style-name="T103">1</text:span><text:span text:style-name="T104">, 82, 87 straipsnių pakeitimo ir papildymo įstatymo projektas Nr.XP-1340</text:span></text:p>
      <text:p text:style-name="P105"><text:tab/>2. Vietos savivaldos įstatymo 12, 14, 17, 18, 20, 21 straipsnių pakeitimo ir papildymo įstatymo projektas Nr.XP-1341</text:p>
      <text:p text:style-name="BodyText"><text:tab/>3. Laikino tiesioginio valdymo savivaldybės teritorijoje įstatymo 2 straipsnio papildymo įstatymo projektas Nr.XP-1342</text:p>
      <text:p text:style-name="Normal"><text:span text:style-name="T106">(pateikimas)</text:span><text:s/><text:span text:style-name="T107">(teikėjai – J.Sabatauskas, A</text:span><text:span text:style-name="T108">.Rimas, J.Olekas/30 Seimo narių)</text:span></text:p>
      <text:p text:style-name="P109"><text:tab/>Pranešėjas – Seimo narys J.Sabatauskas</text:p>
      <text:p text:style-name="P110"><text:s/></text:p>
      <text:p text:style-name="P111"><text:tab/>Klausė Seimo nariai: E.Klumbys, V.Rinkevičius, E.Masiulis.</text:p>
      <text:p text:style-name="P112"/>
      <text:p text:style-name="P113">Alternatyvus balsavimas: už siūlymą pratęsti klausimų pateikimą balsavo 19, už siūlymą nutraukti klausimų pateikimą - 59. Pritarta antrajam siūlymui.<text:s/><text:span text:style-name="T114">(Užsiregistravo 84 Seimo nariai<text:s/></text:span><text:span text:style-name="T115">(15.56 val.)</text:span></text:p>
      <text:p text:style-name="P116"/>
      <text:soft-page-break/>
      <text:p text:style-name="P117"><text:tab/>Dėl balsavimo motyvų kalbėjo Seimo nariai: A.Čaplikas, E.Klumbys.</text:p>
      <text:p text:style-name="P118"/>
      <text:p text:style-name="P119">Balsuota, ar pritarti projektui<text:s/><text:span text:style-name="T120">Nr.XP-</text:span>1340 po pateikimo: už - 29, prieš - 33, susilaikė 20.<text:span text:style-name="T121"><text:s/></text:span><text:span text:style-name="T122">Nepritarta</text:span>.<text:s/><text:span text:style-name="T123">(Užsireg</text:span><text:span text:style-name="T124">istravo 85 Seimo nariai<text:s/></text:span><text:span text:style-name="T125">(16.01 val.)</text:span></text:p>
      <text:p text:style-name="P126"/>
      <text:p text:style-name="P127"><text:span text:style-name="T128">Alternatyvus balsavimas dėl projekto<text:s/></text:span><text:span text:style-name="T129">Nr.XP-</text:span><text:span text:style-name="T130">1340: už siūlymą grąžinti šį projektą iniciatoriams tobulinti balsavo 35, už siūlymą jį atmesti - 39. Pritarta antrajam siūlymui.<text:s/></text:span><text:span text:style-name="T131">(Užsiregistravo 80 Seimo narių<text:s/></text:span><text:span text:style-name="T132">(16.03 val.)</text:span></text:p>
      <text:p text:style-name="P133"/>
      <text:p text:style-name="Normal"><text:tab/><text:span text:style-name="T134">NUTARTA:</text:span></text:p>
      <text:p text:style-name="P135">1.<text:s/><text:span text:style-name="T136">Atmesti projektą<text:s/></text:span><text:span text:style-name="T137">Nr.XP-</text:span><text:span text:style-name="T138">1340.</text:span></text:p>
      <text:p text:style-name="P139">2.<text:s/><text:span text:style-name="T140">Atmesti projektus<text:s/></text:span><text:span text:style-name="T141">Nr.XP-</text:span><text:span text:style-name="T142">1341 ir<text:s/></text:span><text:span text:style-name="T143">Nr.XP-</text:span><text:span text:style-name="T144">1342.<text:s/></text:span><text:span text:style-name="T145">Balsavimo rezultatai: pritarta bendru sutarimu.</text:span></text:p>
      <text:p text:style-name="P146"/>
      <text:p text:style-name="P147"><text:s/>Replikavo Seimo nariai: A.Salamakinas, P.Gražulis, J.Sabatauskas, J.Čekuolis.</text:p>
      <text:p text:style-name="P148"/>
      <text:p text:style-name="P149">Seimo narys V.Kamblevičius prašė patikslinti balsavimo rezultatus, jis balsavo<text:s/><text:span text:style-name="T150">„prieš“</text:span>.<text:s/></text:p>
      <text:p text:style-name="P151"><text:span text:style-name="T152">Patikslinti alternatyvaus balsavimo rezultatai</text:span><text:span text:style-name="T153"><text:s/>dėl projekto<text:s/></text:span><text:span text:style-name="T154">Nr.XP-</text:span><text:span text:style-name="T155">1340: už siūlymą grąžinti šį projektą iniciatoriams tobulinti balsavo 35, už siūlymą jį atmesti - 40.</text:span></text:p>
      <text:p text:style-name="P156"/>
      <text:p text:style-name="P157"/>
      <text:p text:style-name="P158"><text:span text:style-name="T159">16.10 val.</text:span></text:p>
      <text:h text:style-name="P160" text:outline-level="2">Lietuvos gyventojų genocido ir rezistencijos tyrimo centro</text:h>
      <text:p text:style-name="P161"><text:s/>generalinės direktorės D.Kuodytės informacija</text:p>
      <text:p text:style-name="P162"><text:span text:style-name="T163"><text:s/>ir atsakymai į Seimo narių klausimus<text:s/></text:span></text:p>
      <text:p text:style-name="P164"/>
      <text:p text:style-name="Normal"><text:tab/>Klausė Seimo nariai: R.Juknevičienė, K.Daukšys, B.Vėsaitė, J.Veselka, G.Šileikis, P.Gražulis, A.Vrubliauskas, V.Kamblevičius, E.Klumbys, V.Žiemelis, A.Kašėta, R.Smetona, R.J.Dagys.</text:p>
      <text:p text:style-name="Normal"/>
      <text:p text:style-name="Normal"/>
      <text:p text:style-name="P165"><text:span text:style-name="T166">16.41 val.</text:span></text:p>
      <text:h text:style-name="Heading2" text:outline-level="2">Valstybinės kainų ir energetikos kontrolės komisijos veiklos ataskaita</text:h>
      <text:p text:style-name="P167">Pranešėjas – Komisijos pirmininkas V.Jankauskas</text:p>
      <text:p text:style-name="Normal"/>
      <text:p text:style-name="Normal"><text:tab/>Klausė Seimo nariai: E.Klumbys, E.Masiulis, R.Palaitis, B.Vėsaitė, E.Pupinis.</text:p>
      <text:p text:style-name="Normal"/>
      <text:p text:style-name="Normal"/>
      <text:p text:style-name="Normal"><text:span text:style-name="T168"><text:s text:c="16"/>17.04 val.</text:span></text:p>
      <text:p text:style-name="Normal"><text:tab/><text:span text:style-name="T169">SVARSTYTA.</text:span><text:s/><text:span text:style-name="T170">Seimo nutarimo „Dėl Valstybinės kainų ir energetikos kontrolės komisijos 2004 ir 2005 metų veiklos ataskaitų“ projektas<text:s/></text:span><text:span text:style-name="T171">Nr.XP-</text:span><text:span text:style-name="T172">1460(2)</text:span><text:s/><text:span text:style-name="T173">(pateikimas)</text:span></text:p>
      <text:p text:style-name="Normal"><text:tab/>Pranešėjas – Ekonomikos komiteto atstovas A.Endzinas</text:p>
      <text:p text:style-name="Normal"/>
      <text:p text:style-name="Normal"><text:tab/>Klausė Seimo narys E.Klumbys.</text:p>
      <text:p text:style-name="Normal"><text:tab/>Dėl balsavimo motyvų kalbėjo Seimo nariai: E.Klumbys, P.Vilkas.</text:p>
      <text:p text:style-name="Normal"/>
      <text:p text:style-name="Normal"><text:s text:c="11"/><text:span text:style-name="T174">NUTARTA:</text:span></text:p>
      <text:p text:style-name="Normal"><text:tab/>1. Pritarti šiam projektui po pateikimo ir pradėti jo svarstymo procedūrą.<text:s/><text:span text:style-name="T175">Balsavimo rezultatai: už - 45, prieš - 1, susilaikė 11.<text:s/></text:span><text:span text:style-name="T176">(Užsiregistravo<text:s/></text:span><text:span text:style-name="T177">60 Seimo narių<text:s/></text:span><text:span text:style-name="T178">(17.10 val.)</text:span></text:p>
      <text:p text:style-name="Normal"><text:tab/>2. Paskirti pagrindiniu komitetu šiam projektui svarstyti Ekonomikos komitetą.<text:s/><text:span text:style-name="T179">Balsavimo rezultatai: pritarta bendru sutarimu.<text:s/></text:span></text:p>
      <text:p text:style-name="Normal"><text:tab/>3. Paskirti papildomu komitetu šiam projektui svarstyti Valstybės valdymo ir savivaldybių komitetą.<text:s/><text:span text:style-name="T180">Balsavimo rezultatai: pritarta bendru sutarimu.<text:s/></text:span></text:p>
      <text:p text:style-name="Normal"><text:tab/>4. Paskirti šio projekto preliminarią svarstymo Seimo posėdyje datą – 2006-10-19.<text:s/><text:span text:style-name="T181">Balsavimo rezultatai: pritarta bendru sutarimu.</text:span></text:p>
      <text:p text:style-name="P182"/>
      <text:p text:style-name="Normal"><text:tab/>Posėdžio pirmininkas pranešė, jog<text:s/><text:span text:style-name="T183">Seimo statuto<text:s/></text:span><text:span text:style-name="T184">„</text:span><text:span text:style-name="T185">Dėl Seimo statuto 24, 4</text:span><text:span text:style-name="T186">4</text:span><text:span text:style-name="T187">1</text:span><text:span text:style-name="T188">, 77, 188 straipsnių pakeitimo</text:span><text:span text:style-name="T189">“</text:span><text:span text:style-name="T190"><text:s/></text:span><text:span text:style-name="T191">projekto<text:s/></text:span><text:span text:style-name="T192">Nr.XP-</text:span><text:span text:style-name="T193">1669(3) priėmimo šiandien nebus, kadangi nėra reikiamo Seimo narių skaičiaus.</text:span></text:p>
      <text:p text:style-name="Normal"><text:span text:style-name="T194"><text:s/></text:span></text:p>
      <text:p text:style-name="Normal"><text:span text:style-name="T195"><text:s text:c="16"/>17.11 val.</text:span></text:p>
      <text:p text:style-name="Normal"><text:tab/><text:span text:style-name="T196">SVARSTYTA.</text:span><text:s/>Seimo nutarimo<text:s/><text:span text:style-name="T197">„Dėl Gintauto Vilkelio skyrimo Seimo kancleriu“</text:span><text:s/>projektas<text:s/><text:span text:style-name="T198">Nr.XP-</text:span>1695<text:s/><text:span text:style-name="T199">(pat</text:span><text:span text:style-name="T200">eikimas)</text:span></text:p>
      <text:p text:style-name="Normal"><text:tab/>Pranešėjas – Seimo Pirmininkas V.Muntianas</text:p>
      <text:p text:style-name="Normal"/>
      <text:p text:style-name="Normal"><text:tab/>Kalbėjo ir į Seimo narių klausimus atsakė kandidatas į Seimo kanclerio pareigas Gintautas Vilkelis.</text:p>
      <text:p text:style-name="Normal"><text:tab/>Klausė Seimo nariai: V.Žiemelis, E.Klumbys, V.Mazuronis, G.Steponavičius, A.Vrubliauskas, V.Baltraitienė, J.Razma.</text:p>
      <text:p text:style-name="Normal"/>
      <text:p text:style-name="Normal"><text:tab/><text:span text:style-name="T201">NUTARTA.</text:span><text:tab/>Pradėti šio projekto svarstymo procedūrą Seimo statuto nustatyta tvarka.</text:p>
      <text:p text:style-name="Normal"/>
      <text:p text:style-name="Normal"><text:span text:style-name="T202"><text:s text:c="11"/>Dėl posėdžio vedimo tvarkos kalbėjo Seimo narys<text:s/></text:span>S.Pečeliūnas.</text:p>
      <text:p text:style-name="P203"/>
      <text:p text:style-name="Normal"><text:span text:style-name="T204"><text:s text:c="16"/>17.31 val.</text:span></text:p>
      <text:p text:style-name="Normal"><text:tab/><text:span text:style-name="T205">SVARSTYTA.</text:span><text:s/><text:span text:style-name="T206">Seimo nutarimo „Dėl Seimo Pirmininko pavada</text:span><text:span text:style-name="T207">vimo“ projektas<text:s/></text:span><text:span text:style-name="T208">Nr.XP-</text:span><text:span text:style-name="T209">1687</text:span><text:s/><text:span text:style-name="T210">(pateikimas, svarstymas ir<text:s/></text:span><text:span text:style-name="T211">priėmimas</text:span><text:span text:style-name="T212">)</text:span></text:p>
      <text:p text:style-name="Normal"><text:tab/>Pranešėjas – Seimo Pirmininkas V.Muntianas</text:p>
      <text:p text:style-name="Normal"/>
      <text:p text:style-name="Normal"><text:tab/>Klausė Seimo nariai: E.Klumbys, V.Žiemelis.</text:p>
      <text:p text:style-name="Normal"><text:tab/>Dėl balsavimo motyvų kalbėjo Seimo nariai: S.Pečeliūnas, E.Klumbys.</text:p>
      <text:p text:style-name="Normal"/>
      <text:p text:style-name="P213">NUTARTA.<text:s/><text:span text:style-name="T214">Pritarti šiam projektu</text:span><text:span text:style-name="T215">i po pateikimo.<text:s/></text:span><text:span text:style-name="T216">Balsavimo rezultatai: už - 45, prieš - 3, susilaikė 8.<text:s/></text:span><text:span text:style-name="T217">(Užsiregistravo 60 Seimo narių<text:s/></text:span><text:span text:style-name="T218">(17.36 val.)</text:span></text:p>
      <text:p text:style-name="Normal"/>
      <text:p text:style-name="Normal"><text:tab/>Posėdžio pirmininko pasiūlymui pradėti priėmimo procedūrą pritarta bendru sutarimu.<text:s/></text:p>
      <text:p text:style-name="P219"/>
      <text:p text:style-name="Normal"><text:tab/>Dėl balsavimo motyvų dėl viso nutarimo kalbėjo Seimo<text:s/>narys V.Žiemelis.</text:p>
      <text:p text:style-name="P220"/>
      <text:p text:style-name="Normal"><text:tab/><text:span text:style-name="T221">NUTARTA.</text:span><text:s/><text:span text:style-name="T222">Priimti<text:s/></text:span><text:span text:style-name="T223">Seimo nutarimą „Dėl Seimo Pirmininko pavadavimo“</text:span>.<text:s/><text:span text:style-name="T224">Balsavimo rezultatai: už - 47, prieš - 1, susilaikė 7.<text:s/></text:span><text:span text:style-name="T225">(Užsiregistravo 61 Seimo narys<text:s/></text:span><text:span text:style-name="T226">(17.37 val.)</text:span></text:p>
      <text:p text:style-name="P227"/>
      <text:p text:style-name="Normal"><text:span text:style-name="T228"><text:s text:c="16"/>17.38 val.</text:span></text:p>
      <text:p text:style-name="Normal"><text:tab/><text:span text:style-name="T229">SVARSTYTA.</text:span><text:s/><text:span text:style-name="T230">Gyventojų turto deklaravimo į</text:span><text:span text:style-name="T231">statymo 2, 3, 5, 9 ir 10 <text:s/>straipsnių pakeitimo ir papildymo įstatymo projektas<text:s/></text:span><text:span text:style-name="T232">Nr.XP-</text:span><text:span text:style-name="T233">1582</text:span><text:s/><text:span text:style-name="T234">(pateikimas)</text:span></text:p>
      <text:p text:style-name="Normal"><text:tab/>Pranešėjas – Seimo Pirmininko pavaduotojas G.Steponavičius</text:p>
      <text:p text:style-name="Normal"/>
      <text:p text:style-name="Normal"><text:tab/>Klausė Seimo narys R.Kupčinskas.</text:p>
      <text:p text:style-name="Normal"/>
      <text:p text:style-name="Normal"><text:s text:c="11"/><text:span text:style-name="T235">NUTARTA:</text:span></text:p>
      <text:p text:style-name="Normal"><text:tab/>1. Pritarti šiam projektui po pateikimo ir pradėti jo svarstymo procedūrą.<text:s/><text:span text:style-name="T236">Balsavimo rezultatai: pritarta bendru sutarimu.<text:s/></text:span></text:p>
      <text:p text:style-name="Normal"><text:tab/>2. Paskirti pagrindiniu komitetu šiam projektui svarstyti Biudžeto ir finansų komitetą.<text:s/><text:span text:style-name="T237">Balsavimo rezultatai: pritarta bendru sutarimu.<text:s/></text:span></text:p>
      <text:p text:style-name="Normal"><text:tab/>3. Paskirti šio projekto preliminarią svarstymo Seimo posėdyje datą – 2006-11-09.<text:s/><text:span text:style-name="T238">Balsavimo rezultatai: pritarta bendru sutarimu.</text:span></text:p>
      <text:p text:style-name="P239"/>
      <text:p text:style-name="Normal"><text:span text:style-name="T240"><text:tab/>Toliau posėdžiui pirmininkauja Seimo Pirmininko pavaduotojas G.Steponavičius.</text:span></text:p>
      <text:p text:style-name="P241"/>
      <text:p text:style-name="Normal"><text:span text:style-name="T242"><text:s text:c="16"/>17.44 val.</text:span></text:p>
      <text:p text:style-name="Normal"><text:tab/><text:span text:style-name="T243">SVARSTYTA.</text:span><text:s/><text:span text:style-name="T244">Seimo nutarimo „Dėl kreipimosi į Li</text:span><text:span text:style-name="T245">etuvos Respublikos Konstitucinį Teismą su prašymu ištirti, ar Lietuvos Respublikos archyvų įstatymo 20 straipsnio 3 dalis neprieštarauja Lietuvos Respublikos <text:s/>Konstitucijai“ projektas<text:s/></text:span><text:span text:style-name="T246">Nr.XP-</text:span><text:span text:style-name="T247">1684<text:s/></text:span><text:span text:style-name="T248">(teikėjai – J.Razma, V.Aleknaitė-Abramikienė)</text:span><text:s/><text:span text:style-name="T249">(pateikimas)</text:span></text:p>
      <text:p text:style-name="Normal"><text:tab/>Pranešėja – Seimo narė V.Aleknaitė-Abramikienė</text:p>
      <text:p text:style-name="Normal"/>
      <text:p text:style-name="Normal"><text:tab/>Klausė Seimo nariai: R.Smetona, A.Vrubliauskas, E.Klumbys, B.Bradauskas.</text:p>
      <text:p text:style-name="Normal"><text:tab/>Dėl balsavimo motyvų kalbėjo Seimo narys E.Zingeris.</text:p>
      <text:p text:style-name="Normal"><text:tab/>Dėl pagrindinio komiteto kalbėjo Seimo narys J.Razma.</text:p>
      <text:p text:style-name="Normal"/>
      <text:p text:style-name="Normal"><text:s text:c="11"/><text:span text:style-name="T250">NUTARTA:</text:span></text:p>
      <text:p text:style-name="Normal"><text:tab/>1. Pritarti šiam projektui po pateikimo ir pradėti jo svarstymo procedūrą.<text:s/><text:span text:style-name="T251">Balsavimo rezultatai: pritarta bendru sutarimu.<text:s/></text:span></text:p>
      <text:p text:style-name="Normal"><text:tab/>2. Paskirti pagrindiniu komitetu šiam projektui svarstyti Teisės ir teisėtvarkos komitetą.<text:s/><text:span text:style-name="T252">Balsavimo rezultatai: pritarta bendru sutari</text:span><text:span text:style-name="T253">mu.<text:s/></text:span></text:p>
      <text:p text:style-name="Normal"><text:tab/>3. Paskirti šio projekto preliminarią svarstymo Seimo posėdyje datą – 2006-09-28 (ketvirtadienį).<text:s/><text:span text:style-name="T254">Balsavimo rezultatai: pritarta bendru sutarimu.</text:span></text:p>
      <text:p text:style-name="Normal"/>
      <text:p text:style-name="P255"><text:s/><text:span text:style-name="T256">Posėdžio pirmininko sprendimu posėdis pratęsiamas, iki bus apsvarstyti likę darbotvarkės klausimai.</text:span></text:p>
      <text:p text:style-name="P257"/>
      <text:p text:style-name="Normal"><text:span text:style-name="T258"><text:s/></text:span><text:span text:style-name="T259"><text:s text:c="15"/>18.02 val.</text:span></text:p>
      <text:p text:style-name="Normal"><text:tab/><text:span text:style-name="T260">SVARSTYTA.</text:span><text:s/><text:span text:style-name="T261">Biomedicininių tyrimų etikos įstatymo 2 ir 3 straipsnių pakeitimo ir papildymo<text:s/></text:span><text:span text:style-name="T262">įstatymo projektas<text:s/></text:span><text:span text:style-name="T263">Nr.XP-</text:span><text:span text:style-name="T264">1621</text:span><text:s/><text:span text:style-name="T265">(pateikimas)</text:span></text:p>
      <text:p text:style-name="Normal"><text:tab/>Pranešėja – Seimo narė D.Mikutienė</text:p>
      <text:p text:style-name="Normal"/>
      <text:p text:style-name="Normal"><text:tab/>Klausė Seimo nariai: A.Matulas, R.Visockytė, V.M.Čigriejienė, M.Žymantas, A.Baranauskas.</text:p>
      <text:p text:style-name="Normal"><text:tab/>Dėl balsavimo motyvų kalbėjo Seimo nariai: R.J.Dagys, V.Vertelienė.</text:p>
      <text:p text:style-name="Normal"/>
      <text:p text:style-name="Normal"><text:s text:c="11"/><text:span text:style-name="T266">NUTARTA:</text:span></text:p>
      <text:p text:style-name="Normal"><text:tab/>1. Pritarti šiam projektui po pateikimo ir pradėti jo svarstymo procedūrą. <text:s/><text:span text:style-name="T267">Balsavimo rezultatai: už - 31, prieš - 1, susilaikė 6.<text:s/></text:span><text:span text:style-name="T268">(Už</text:span><text:span text:style-name="T269">siregistravo 39 Seimo nariai<text:s/></text:span><text:span text:style-name="T270">(18.15 val.)</text:span></text:p>
      <text:p text:style-name="Normal"><text:tab/>2. Paskirti pagrindiniu komitetu šiam projektui svarstyti Sveikatos reikalų komitetą.<text:s/><text:span text:style-name="T271">Balsavimo rezultatai: pritarta bendru sutarimu.<text:s/></text:span></text:p>
      <text:p text:style-name="Normal"><text:tab/>3. Paskirti papildomu komitetu šiam projektui svarstyti Žmogaus teisių komitetą.<text:s/><text:span text:style-name="T272">Balsavimo rezultatai: pritarta bendru sutarimu.<text:s/></text:span></text:p>
      <text:p text:style-name="Normal"><text:tab/>4. Paskirti šio projekto preliminarią svarstymo Seimo posėdyje datą – 2006-10-19.<text:s/><text:span text:style-name="T273">Balsavimo rezultatai: pritarta bendru sutarimu.</text:span></text:p>
      <text:p text:style-name="Normal"/>
      <text:p text:style-name="Normal"><text:span text:style-name="T274"><text:s text:c="16"/>18.16 val.</text:span></text:p>
      <text:p text:style-name="Normal"><text:tab/><text:span text:style-name="T275">SVARSTYTA.</text:span><text:s/><text:span text:style-name="T276">Nepilnamečių apsaugos nuo neigia</text:span><text:span text:style-name="T277">mos viešosios informacijos poveikio įstatymo 4 straipsnio pakeitimo ir papildymo įstatymo projektas<text:s/></text:span><text:span text:style-name="T278">Nr.XP-</text:span><text:span text:style-name="T279">1470<text:s/></text:span><text:span text:style-name="T280">(teikėjai – R.Visockytė/10 Seimo narių)</text:span><text:s/><text:span text:style-name="T281">(pateikimas)</text:span></text:p>
      <text:p text:style-name="Normal"><text:tab/>Pranešėja – Seimo narė R.Visockytė</text:p>
      <text:p text:style-name="P282"/>
      <text:p text:style-name="Normal"><text:tab/>Klausė Seimo nariai: V.V.Margevičienė, V.Aleknaitė-Abramikienė, A.Matulas.</text:p>
      <text:p text:style-name="P283"/>
      <text:p text:style-name="Normal"><text:s text:c="11"/><text:span text:style-name="T284">NUTARTA:</text:span></text:p>
      <text:p text:style-name="Normal"><text:tab/>1. Pritarti šiam projektui po pateikimo ir pradėti jo svarstymo procedūrą.<text:s/><text:span text:style-name="T285">Balsavimo rezultatai: už - 36, prieš - 0, susilaikė 0.<text:s/></text:span><text:span text:style-name="T286">(Užsiregistravo 36 Seimo nariai<text:s/></text:span><text:span text:style-name="T287">(18.22 val.)</text:span></text:p>
      <text:p text:style-name="Normal"><text:tab/>2. Paskirti pagrindiniu komitetu šiam<text:s/>projektui svarstyti Žmogaus teisių komitetą.<text:s/><text:span text:style-name="T288">Balsavimo rezultatai: pritarta bendru sutarimu.<text:s/></text:span></text:p>
      <text:p text:style-name="Normal"><text:tab/>3. Paskirti papildomu komitetu šiam projektui svarstyti Švietimo, mokslo ir kultūros komitetą.<text:s/><text:span text:style-name="T289">Balsavimo rezultatai: pritarta bendru sutarimu.</text:span></text:p>
      <text:p text:style-name="Normal"><text:span text:style-name="T290"><text:tab/>4. Pavesti Šeimo</text:span><text:span text:style-name="T291">s ir vaiko reikalų bei Narkomanijos prevencijos komisijoms apsvarstyti šį projektą.<text:s/></text:span><text:span text:style-name="T292">Balsavimo rezultatai: pritarta bendru sutarimu.</text:span><text:s/><text:span text:style-name="T293"><text:s/></text:span></text:p>
      <text:p text:style-name="Normal"><text:tab/>5. Paskirti šio projekto preliminarią svarstymo Seimo posėdyje datą – 2006-11-09.<text:s/><text:span text:style-name="T294">Balsavimo rezultatai: pritarta bendru s</text:span><text:span text:style-name="T295">utarimu.</text:span></text:p>
      <text:p text:style-name="P296"><text:s/></text:p>
      <text:p text:style-name="Normal"><text:span text:style-name="T297"><text:s text:c="16"/>18.24 val.</text:span></text:p>
      <text:p text:style-name="Normal"><text:tab/><text:span text:style-name="T298">SVARSTYTA.</text:span><text:s/><text:span text:style-name="T299">Nepilnamečių apsaugos nuo neigiamo viešosios informacijos poveikio įstatymo 4, 5 ir 9 straipsnių pakeitimo ir papildymo įstatymo projektas<text:s/></text:span><text:span text:style-name="T300">Nr.XP-</text:span><text:span text:style-name="T301">1680<text:s/></text:span><text:span text:style-name="T302">(teikėjai – J.Dautartas, I.Degutienė)</text:span><text:s/><text:span text:style-name="T303">(pateikimas)</text:span></text:p>
      <text:p text:style-name="Normal"><text:tab/>Pranešėjas – Seimo narys J.Dautartas<text:s/></text:p>
      <text:p text:style-name="P304"/>
      <text:p text:style-name="Normal"><text:tab/>Klausė Seimo nariai: V.V.Margevičienė, P.Vilkas, E.Pupinis, V.M.Čigriejienė, A.Dumčius, R.Visockytė.</text:p>
      <text:p text:style-name="P305"/>
      <text:p text:style-name="Normal"><text:s text:c="11"/><text:span text:style-name="T306">NUTARTA:</text:span></text:p>
      <text:p text:style-name="Normal"><text:tab/>1. Pritarti šiam projektui po pateikimo ir pradėti jo svarstymo procedūrą.<text:s/><text:span text:style-name="T307">Balsavimo rezultatai:<text:s/></text:span><text:span text:style-name="T308">pritarta bendru sutarimu.<text:s/></text:span></text:p>
      <text:p text:style-name="Normal"><text:tab/>2. Paskirti pagrindiniu komitetu šiam projektui svarstyti Žmogaus teisių komitetą.<text:s/><text:span text:style-name="T309">Balsavimo rezultatai: pritarta bendru sutarimu.<text:s/></text:span></text:p>
      <text:p text:style-name="Normal"><text:tab/>3. Paskirti papildomu komitetu šiam projektui svarstyti Švietimo, mokslo ir kultūros komitetą.<text:s/><text:span text:style-name="T310">Balsavimo rezultatai: pritarta bendru sutarimu.</text:span></text:p>
      <text:p text:style-name="Normal"><text:span text:style-name="T311"><text:tab/>4. Pavesti Šeimos ir vaiko reikalų bei Narkomanijos prevencijos komisijoms apsvarstyti šį projektą.<text:s/></text:span><text:span text:style-name="T312">Balsavimo rezultatai: pritarta bendru sutarimu.</text:span><text:s/><text:span text:style-name="T313"><text:s/></text:span></text:p>
      <text:p text:style-name="Normal"><text:tab/>5. Paskirti šio projekto preliminarią svarstymo Seimo posėdyje datą – 2006-11-09.<text:s/><text:span text:style-name="T314">Balsavimo rezultatai: pritarta bendru sutarimu.</text:span></text:p>
      <text:p text:style-name="P315"/>
      <text:p text:style-name="P316">Užsiregistravo 25 Seimo nariai<text:s/><text:span text:style-name="T317">(18.38 val.)</text:span></text:p>
      <text:p text:style-name="P318"/>
      <text:p text:style-name="P319">Posėdis baigtas</text:p>
      <text:p text:style-name="P320"><text:span text:style-name="T321"><text:s/>(18.38 val.)</text:span></text:p>
      <text:p text:style-name="P322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>Seimo Pirmininko pavaduotojas<text:s/><text:tab/><text:s text:c="45"/>Gintaras Steponavičius<text:s/></text:p>
      <text:p text:style-name="P323"/>
      <text:p text:style-name="P324"/>
      <text:p text:style-name="Normal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style:font-name-complex="Arial" style:font-weight-complex="bold" style:font-style-complex="italic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6:58:00Z</meta:creation-date>
    <dc:date>2017-04-09T06:58:00Z</dc:date>
    <meta:print-date>2006-09-26T15:40:00Z</meta:print-date>
    <meta:template xlink:href="PROTOKOL.DOT" xlink:type="simple"/>
    <meta:editing-cycles>2</meta:editing-cycles>
    <meta:editing-duration>PT0S</meta:editing-duration>
    <meta:document-statistic meta:page-count="3" meta:paragraph-count="130" meta:word-count="1755" meta:character-count="13911" meta:row-count="491" meta:non-whitespace-character-count="12286"/>
  </office:meta>
</office:document-meta>
</file>