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size="8pt" style:font-size-asian="8pt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style:font-name-complex="Arial" style:font-weight-complex="bold" style:font-style-complex="italic" fo:color="#000000"/>
    </style:style>
    <style:style style:name="T31" style:parent-style-name="DefaultParagraphFont" style:family="text">
      <style:text-properties style:font-name-complex="Arial" style:font-weight-complex="bold" style:font-style-complex="italic" fo:color="#000000"/>
    </style:style>
    <style:style style:name="P32" style:parent-style-name="Normal" style:family="paragraph">
      <style:text-properties fo:font-size="8pt" style:font-size-asian="8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8pt" style:font-size-asian="8pt"/>
    </style:style>
    <style:style style:name="P38" style:parent-style-name="Normal" style:family="paragraph">
      <style:text-properties fo:font-size="8pt" style:font-size-asian="8pt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style:font-name-complex="Arial" fo:color="#000000"/>
    </style:style>
    <style:style style:name="T42" style:parent-style-name="DefaultParagraphFont" style:family="text">
      <style:text-properties style:font-name-complex="Arial" style:font-style-complex="italic" fo:color="#000000"/>
    </style:style>
    <style:style style:name="T43" style:parent-style-name="DefaultParagraphFont" style:family="text">
      <style:text-properties style:font-name-complex="Arial" fo:color="#000000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8pt" style:font-size-asian="8pt"/>
    </style:style>
    <style:style style:name="P47" style:parent-style-name="Normal" style:family="paragraph">
      <style:text-properties fo:font-size="8pt" style:font-size-asian="8pt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 style:text-position="super 62.5%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5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58" style:parent-style-name="DefaultParagraphFont" style:family="text">
      <style:text-properties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6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8pt" style:font-size-asian="8pt"/>
    </style:style>
    <style:style style:name="P67" style:parent-style-name="Normal" style:family="paragraph">
      <style:text-properties fo:font-size="8pt" style:font-size-asian="8pt"/>
    </style:style>
    <style:style style:name="P68" style:parent-style-name="Normal" style:family="paragraph">
      <style:text-properties fo:font-size="8pt" style:font-size-asian="8pt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72" style:parent-style-name="DefaultParagraphFont" style:family="text">
      <style:text-properties style:font-name-complex="Arial" fo:font-weight="bold" style:font-weight-asian="bold" fo:color="#000000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8pt" style:font-size-asian="8pt"/>
    </style:style>
    <style:style style:name="P76" style:parent-style-name="Normal" style:family="paragraph">
      <style:text-properties fo:font-size="8pt" style:font-size-asian="8pt"/>
    </style:style>
    <style:style style:name="P7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 fo:color="#000000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fo:color="#000000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 fo:color="#000000"/>
    </style:style>
    <style:style style:name="T84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85" style:parent-style-name="DefaultParagraphFont" style:family="text">
      <style:text-properties style:font-name-complex="Arial" fo:font-weight="bold" style:font-weight-asian="bold" fo:color="#000000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 fo:color="#000000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 fo:color="#000000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94" style:parent-style-name="DefaultParagraphFont" style:family="text">
      <style:text-properties style:font-name-complex="Arial" fo:font-weight="bold" style:font-weight-asian="bold" fo:color="#000000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text-properties fo:font-size="8pt" style:font-size-asian="8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8pt" style:font-size-asian="8pt"/>
    </style:style>
    <style:style style:name="P104" style:parent-style-name="Normal" style:family="paragraph">
      <style:text-properties fo:font-size="18pt" style:font-size-asian="18pt"/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 fo:color="#000000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style:font-name-complex="Arial" style:font-weight-complex="bold" style:font-style-complex="italic" fo:color="#000000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 fo:color="#000000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 fo:color="#000000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 fo:color="#000000"/>
    </style:style>
    <style:style style:name="T123" style:parent-style-name="DefaultParagraphFont" style:family="text">
      <style:text-properties style:font-name-complex="Arial" style:font-weight-complex="bold" style:font-style-complex="italic" fo:color="#000000"/>
    </style:style>
    <style:style style:name="T124" style:parent-style-name="DefaultParagraphFont" style:family="text">
      <style:text-properties style:font-name-complex="Arial" fo:color="#000000"/>
    </style:style>
    <style:style style:name="T125" style:parent-style-name="DefaultParagraphFont" style:family="text">
      <style:text-properties style:font-weight-complex="bold" fo:font-style="italic" style:font-style-asian="italic"/>
    </style:style>
    <style:style style:name="P126" style:parent-style-name="Normal" style:family="paragraph">
      <style:text-properties fo:font-size="8pt" style:font-size-asian="8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style-complex="italic"/>
    </style:style>
    <style:style style:name="T130" style:parent-style-name="DefaultParagraphFont" style:family="text">
      <style:text-properties style:font-style-complex="italic"/>
    </style:style>
    <style:style style:name="T131" style:parent-style-name="DefaultParagraphFont" style:family="text">
      <style:text-properties style:font-name-complex="Arial" style:font-weight-complex="bold" style:font-style-complex="italic" fo:color="#000000"/>
    </style:style>
    <style:style style:name="P132" style:parent-style-name="Normal" style:family="paragraph">
      <style:paragraph-properties fo:text-indent="0.5in"/>
      <style:text-properties fo:color="#000000" fo:font-size="8pt" style:font-size-asian="8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tyle-complex="italic"/>
    </style:style>
    <style:style style:name="T135" style:parent-style-name="DefaultParagraphFont" style:family="text">
      <style:text-properties style:font-name-complex="Arial" style:font-weight-complex="bold" style:font-style-complex="italic" fo:color="#000000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8pt" style:font-size-asian="8pt"/>
    </style:style>
    <style:style style:name="P138" style:parent-style-name="Normal" style:family="paragraph">
      <style:paragraph-properties fo:text-indent="0.5in"/>
      <style:text-properties fo:font-size="8pt" style:font-size-asian="8pt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  <style:text-properties fo:font-size="8pt" style:font-size-asian="8p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style:font-style-complex="italic"/>
    </style:style>
    <style:style style:name="T144" style:parent-style-name="DefaultParagraphFont" style:family="text">
      <style:text-properties style:font-name-complex="Arial" style:font-weight-complex="bold" style:font-style-complex="italic" fo:color="#000000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8pt" style:font-size-asian="8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-complex="Arial" style:font-style-complex="italic" fo:color="#000000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-complex="Arial" style:font-style-complex="italic" fo:color="#000000"/>
    </style:style>
    <style:style style:name="P153" style:parent-style-name="Header" style:family="paragraph">
      <style:paragraph-properties>
        <style:tab-stops/>
      </style:paragraph-properties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8pt" style:font-size-asian="8pt"/>
    </style:style>
    <style:style style:name="P15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indent="0.5in"/>
      <style:text-properties style:font-style-complex="italic"/>
    </style:style>
    <style:style style:name="P159" style:parent-style-name="Normal" style:family="paragraph">
      <style:paragraph-properties fo:text-indent="0.5in"/>
      <style:text-properties style:font-style-complex="italic" fo:font-size="8pt" style:font-size-asian="8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8pt" style:font-size-asian="8pt"/>
    </style:style>
    <style:style style:name="P162" style:parent-style-name="Header" style:family="paragraph">
      <style:paragraph-properties>
        <style:tab-stops/>
      </style:paragraph-properties>
    </style:style>
    <style:style style:name="T163" style:parent-style-name="DefaultParagraphFont" style:family="text">
      <style:text-properties style:font-style-complex="italic"/>
    </style:style>
    <style:style style:name="P164" style:parent-style-name="Header" style:family="paragraph">
      <style:paragraph-properties>
        <style:tab-stops/>
      </style:paragraph-properties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8pt" style:font-size-asian="8pt"/>
    </style:style>
    <style:style style:name="P16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 style:font-weight-complex="bold" style:font-style-complex="italic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asian="Arial Unicode MS" style:font-name-complex="Arial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fo:font-size="16pt" style:font-size-asian="16pt"/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name-complex="Arial" fo:color="#000000"/>
    </style:style>
    <style:style style:name="T185" style:parent-style-name="DefaultParagraphFont" style:family="text">
      <style:text-properties style:font-name-complex="Arial" fo:color="#000000"/>
    </style:style>
    <style:style style:name="T186" style:parent-style-name="DefaultParagraphFont" style:family="text">
      <style:text-properties style:font-name-complex="Arial" style:font-weight-complex="bold" style:font-style-complex="italic" fo:color="#000000"/>
    </style:style>
    <style:style style:name="T187" style:parent-style-name="DefaultParagraphFont" style:family="text">
      <style:text-properties style:font-name-complex="Arial" fo:color="#000000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8pt" style:font-size-asian="8pt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name-complex="Arial" style:font-weight-complex="bold"/>
    </style:style>
    <style:style style:name="T199" style:parent-style-name="DefaultParagraphFont" style:family="text">
      <style:text-properties style:font-name-complex="Arial" style:font-weight-complex="bold" fo:color="#000000"/>
    </style:style>
    <style:style style:name="T200" style:parent-style-name="DefaultParagraphFont" style:family="text">
      <style:text-properties style:font-name-complex="Arial" style:font-weight-complex="bold"/>
    </style:style>
    <style:style style:name="T201" style:parent-style-name="DefaultParagraphFont" style:family="text">
      <style:text-properties style:font-name-complex="Arial" style:font-weight-complex="bold" style:text-position="super 62.5%"/>
    </style:style>
    <style:style style:name="T202" style:parent-style-name="DefaultParagraphFont" style:family="text">
      <style:text-properties style:font-name-complex="Arial" style:font-weight-complex="bold"/>
    </style:style>
    <style:style style:name="T203" style:parent-style-name="DefaultParagraphFont" style:family="text">
      <style:text-properties style:font-name-complex="Arial" style:font-weight-complex="bold" fo:color="#000000"/>
    </style:style>
    <style:style style:name="T204" style:parent-style-name="DefaultParagraphFont" style:family="text">
      <style:text-properties style:font-name-complex="Arial" style:font-weight-complex="bold"/>
    </style:style>
    <style:style style:name="T205" style:parent-style-name="DefaultParagraphFont" style:family="text">
      <style:text-properties style:font-name-complex="Arial" style:font-weight-complex="bold" fo:color="#000000"/>
    </style:style>
    <style:style style:name="T206" style:parent-style-name="DefaultParagraphFont" style:family="text">
      <style:text-properties style:font-name-complex="Arial" style:font-weight-complex="bold" style:font-style-complex="italic" fo:color="#000000"/>
    </style:style>
    <style:style style:name="T207" style:parent-style-name="DefaultParagraphFont" style:family="text">
      <style:text-properties style:font-name-complex="Arial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name-complex="Arial" style:font-weight-complex="bold" style:font-style-complex="italic" fo:color="#000000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8pt" style:font-size-asian="8pt"/>
    </style:style>
    <style:style style:name="P213" style:parent-style-name="Normal" style:family="paragraph">
      <style:text-properties fo:font-size="16pt" style:font-size-asian="16pt"/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name-complex="Arial" style:font-weight-complex="bold"/>
    </style:style>
    <style:style style:name="T217" style:parent-style-name="DefaultParagraphFont" style:family="text">
      <style:text-properties style:font-name-complex="Arial" style:font-weight-complex="bold" fo:color="#000000"/>
    </style:style>
    <style:style style:name="T218" style:parent-style-name="DefaultParagraphFont" style:family="text">
      <style:text-properties style:font-name-complex="Arial" style:font-weight-complex="bold"/>
    </style:style>
    <style:style style:name="T219" style:parent-style-name="DefaultParagraphFont" style:family="text">
      <style:text-properties style:font-name-complex="Arial" style:font-weight-complex="bold"/>
    </style:style>
    <style:style style:name="T220" style:parent-style-name="DefaultParagraphFont" style:family="text">
      <style:text-properties style:font-name-complex="Arial" style:font-weight-complex="bold" style:text-position="super 62.5%"/>
    </style:style>
    <style:style style:name="T221" style:parent-style-name="DefaultParagraphFont" style:family="text">
      <style:text-properties style:font-name-complex="Arial" style:font-weight-complex="bold"/>
    </style:style>
    <style:style style:name="T222" style:parent-style-name="DefaultParagraphFont" style:family="text">
      <style:text-properties style:font-name-complex="Arial" style:font-weight-complex="bold" fo:color="#000000"/>
    </style:style>
    <style:style style:name="T223" style:parent-style-name="DefaultParagraphFont" style:family="text">
      <style:text-properties style:font-name-complex="Arial" style:font-weight-complex="bold"/>
    </style:style>
    <style:style style:name="T224" style:parent-style-name="DefaultParagraphFont" style:family="text">
      <style:text-properties style:font-name-complex="Arial" style:font-weight-complex="bold" fo:color="#000000"/>
    </style:style>
    <style:style style:name="T225" style:parent-style-name="DefaultParagraphFont" style:family="text">
      <style:text-properties style:font-name-complex="Arial" style:font-weight-complex="bold" style:font-style-complex="italic" fo:color="#000000"/>
    </style:style>
    <style:style style:name="T226" style:parent-style-name="DefaultParagraphFont" style:family="text">
      <style:text-properties style:font-name-complex="Arial" style:font-weight-complex="bold" fo:color="#000000"/>
    </style:style>
    <style:style style:name="T227" style:parent-style-name="DefaultParagraphFont" style:family="text">
      <style:text-properties style:font-weight-complex="bold" fo:font-style="italic" style:font-style-asian="italic"/>
    </style:style>
    <style:style style:name="T228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P229" style:parent-style-name="Header" style:family="paragraph">
      <style:paragraph-properties>
        <style:tab-stops/>
      </style:paragraph-properties>
    </style:style>
    <style:style style:name="P230" style:parent-style-name="Header" style:family="paragraph">
      <style:paragraph-properties>
        <style:tab-stops/>
      </style:paragraph-properties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</style:style>
    <style:style style:name="P233" style:parent-style-name="Header" style:family="paragraph">
      <style:paragraph-properties>
        <style:tab-stops/>
      </style:paragraph-properties>
    </style:style>
    <style:style style:name="P23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text-properties fo:font-size="14pt" style:font-size-asian="14pt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8pt" style:font-size-asian="8pt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8pt" style:font-size-asian="8pt"/>
    </style:style>
    <style:style style:name="P248" style:parent-style-name="Normal" style:family="paragraph">
      <style:text-properties fo:font-size="16pt" style:font-size-asian="16pt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  <style:text-properties fo:font-size="14pt" style:font-size-asian="14pt"/>
    </style:style>
    <style:style style:name="P252" style:parent-style-name="Normal" style:family="paragraph">
      <style:paragraph-properties fo:text-indent="0.5in"/>
      <style:text-properties fo:color="#000000"/>
    </style:style>
    <style:style style:name="P253" style:parent-style-name="Normal" style:family="paragraph">
      <style:paragraph-properties fo:text-indent="0.5in"/>
      <style:text-properties fo:font-size="14pt" style:font-size-asian="14pt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8pt" style:font-size-asian="8pt"/>
    </style:style>
    <style:style style:name="P257" style:parent-style-name="Normal" style:family="paragraph">
      <style:paragraph-properties fo:text-indent="0.5in"/>
      <style:text-properties fo:font-size="16pt" style:font-size-asian="16pt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size="8pt" style:font-size-asian="8pt"/>
    </style:style>
    <style:style style:name="P262" style:parent-style-name="Normal" style:family="paragraph">
      <style:paragraph-properties fo:text-indent="0.5in"/>
      <style:text-properties fo:font-size="14pt" style:font-size-asian="14pt"/>
    </style:style>
    <style:style style:name="P263" style:parent-style-name="Normal" style:family="paragraph">
      <style:paragraph-properties fo:text-indent="0.5in"/>
    </style:style>
    <style:style style:name="P264" style:parent-style-name="Header" style:family="paragraph">
      <style:paragraph-properties>
        <style:tab-stops/>
      </style:paragraph-properties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8pt" style:font-size-asian="8pt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indent="0.5in"/>
      <style:text-properties style:font-style-complex="italic"/>
    </style:style>
    <style:style style:name="P278" style:parent-style-name="Normal" style:family="paragraph">
      <style:paragraph-properties>
        <style:tab-stops>
          <style:tab-stop style:type="left" style:position="1.5729in"/>
        </style:tab-stops>
      </style:paragraph-properties>
      <style:text-properties fo:font-size="14pt" style:font-size-asian="14pt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8pt" style:font-size-asian="8pt"/>
    </style:style>
    <style:style style:name="P282" style:parent-style-name="Normal" style:family="paragraph">
      <style:paragraph-properties>
        <style:tab-stops>
          <style:tab-stop style:type="left" style:position="1.5729in"/>
        </style:tab-stops>
      </style:paragraph-properties>
      <style:text-properties fo:font-size="16pt" style:font-size-asian="16pt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8pt" style:font-size-asian="8pt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8pt" style:font-size-asian="8pt"/>
    </style:style>
    <style:style style:name="P293" style:parent-style-name="Normal" style:family="paragraph">
      <style:text-properties fo:color="#000000"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8pt" style:font-size-asian="8pt"/>
    </style:style>
    <style:style style:name="P302" style:parent-style-name="Normal" style:family="paragraph">
      <style:text-properties fo:font-size="14pt" style:font-size-asian="14pt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8pt" style:font-size-asian="8pt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8pt" style:font-size-asian="8pt"/>
    </style:style>
    <style:style style:name="P318" style:parent-style-name="Normal" style:family="paragraph">
      <style:text-properties fo:font-size="16pt" style:font-size-asian="16pt"/>
    </style:style>
    <style:style style:name="P319" style:parent-style-name="Normal" style:family="paragraph">
      <style:text-properties fo:font-size="18pt" style:font-size-asian="18pt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8pt" style:font-size-asian="8pt"/>
    </style:style>
    <style:style style:name="P32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06-09-26 <text:s/><text:span text:style-name="T14">Nr. 10(214)</text:span></text:p>
      <text:p text:style-name="P15">Vilnius</text:p>
      <text:p text:style-name="P16"/>
      <text:p text:style-name="P17">Posėdžio pirmininkas – Seimo Pirmininkas V.Muntianas.</text:p>
      <text:p text:style-name="P18"/>
      <text:p text:style-name="P19">Užsiregistravo 74 Seimo nariai<text:s/><text:span text:style-name="T20">(11.05 val.)</text:span></text:p>
      <text:p text:style-name="P21">Pakartotinai užsiregistravo 76 Seimo nariai<text:s/><text:span text:style-name="T22">(11.06 val.)</text:span></text:p>
      <text:p text:style-name="P23"/>
      <text:p text:style-name="Normal"><text:span text:style-name="T24"><text:s text:c="16"/>11.06 val.</text:span></text:p>
      <text:p text:style-name="Normal"><text:tab/><text:span text:style-name="T25">SVARSTYTA.</text:span><text:s/>Seniūnų sueigos patikslinta 2006 m. rugsėjo 26 d. (antradienio) darbotvarkė</text:p>
      <text:p text:style-name="Normal"><text:tab/>Pranešėjas – Seimo Pirmininkas V.Muntianas informavo apie darbotvarkės pakeitimus, kuriems pritarė Seniūnų sueiga.</text:p>
      <text:p text:style-name="P26"/>
      <text:p text:style-name="Normal"><text:tab/>Kalbėjo Seimo nariai: P.Gražulis (dėl projektų<text:s/><text:span text:style-name="T27">Nr.XP-</text:span>520(2*) –<text:s/><text:span text:style-name="T28">Nr.XP-</text:span>538*), V.Mazuronis (dėl D.Kuodytės), J.Razma (dėl projekto<text:s/><text:span text:style-name="T29">Nr.XP-</text:span>1684), G.Steponavičius (dėl projektų<text:s/><text:span text:style-name="T30">Nr.XP-</text:span>1340 – N<text:span text:style-name="T31">r.XP-</text:span>1342), A.Salamakinas.</text:p>
      <text:p text:style-name="P32"/>
      <text:p text:style-name="Normal"><text:tab/>Balsuota dėl Frakcijos<text:s/><text:span text:style-name="T33">„Tvarka ir teisi</text:span><text:span text:style-name="T34">ngumas (liberalai demokratai)“</text:span><text:s/>pasiūlymo pakviesti į plenarinį posėdį Lietuvos gyventojų genocido ir rezistencijos tyrimo centro generalinę direktorę D.Kuodytę: už - 50, prieš - 5, susilaikė 32.<text:s/><text:span text:style-name="T35">Pritarta</text:span>.<text:s/><text:span text:style-name="T36">(Užsiregistravo 90 Seimo narių<text:s/></text:span><text:span text:style-name="T37">(11.13 val.)</text:span></text:p>
      <text:p text:style-name="P38"/>
      <text:p text:style-name="Normal"><text:tab/>Balsuota dėl<text:s/><text:span text:style-name="T39">Tėvynės sąjungos frakcij</text:span>os pasiūlymo įrašyti į darbotvarkę<text:s/><text:span text:style-name="T40">Seimo nutarimo „Dėl kreipimosi į Lietuvos Respublikos Konstitucinį Teismą su prašymu ištirti, ar Lietuvos Respublikos archyvų įstatymo 20 straipsnio 3 dalis neprieštarauja Lietuvos Respubli</text:span><text:span text:style-name="T41">kos <text:s/>Konstitucijai“ projektą<text:s/></text:span><text:span text:style-name="T42">Nr.XP-</text:span><text:span text:style-name="T43">1684</text:span>: už - 79, prieš - 0, susilaikė 13.<text:s/><text:span text:style-name="T44">Pritarta</text:span>.<text:s/><text:span text:style-name="T45">(Užsiregistravo 92 Seimo nariai<text:s/></text:span><text:span text:style-name="T46">(11.14 val.)</text:span></text:p>
      <text:p text:style-name="P47"/>
      <text:p text:style-name="Normal"><text:tab/>Balsuota dėl Liberalų sąjūdžio pasiūlymo išbraukti iš darbotvarkės<text:s/><text:span text:style-name="T48">Savivaldybių tarybų rinkimų įstatymo 2, 3, 34, 35, 36, 40</text:span><text:span text:style-name="T49">, 41, 42, 55, 62, 63, 64, 65, 71, 72, 73, 74, 76, 77, 78, 81, 81</text:span><text:span text:style-name="T50">1</text:span><text:span text:style-name="T51">, 82, 87 <text:s/>straipsnių pakeitimo ir papildymo<text:s/></text:span><text:span text:style-name="T52">įstatymo projektą<text:s/></text:span><text:span text:style-name="T53">Nr.XP-</text:span><text:span text:style-name="T54">1340</text:span>,<text:s/><text:span text:style-name="T55">Vietos savivaldos įstatymo 12, 14, 17, 18, 20, 21 straipsnių pakeitimo ir papildymo<text:s/></text:span><text:span text:style-name="T56">įstatymo projektą<text:s/></text:span><text:span text:style-name="T57">Nr.XP-</text:span><text:span text:style-name="T58">1341</text:span><text:s/>ir<text:s/><text:span text:style-name="T59">L</text:span><text:span text:style-name="T60">aikino tiesioginio valdymo savivaldybės teritorijoje 2 straipsnio papildymo<text:s/></text:span><text:span text:style-name="T61">įstatymo projektą<text:s/></text:span><text:span text:style-name="T62">Nr.XP-</text:span><text:span text:style-name="T63">1342</text:span>: už - 18, prieš - 27, susilaikė 44.<text:s/><text:span text:style-name="T64">Nepritarta</text:span>.<text:s/><text:span text:style-name="T65">(Užsiregistravo 89 Seimo nariai<text:s/></text:span><text:span text:style-name="T66">(11.15 val.)</text:span></text:p>
      <text:p text:style-name="P67"/>
      <text:p text:style-name="Normal"><text:tab/>Kalbėjo Seimo nariai: J.Razma, S.Pečeliūnas, P.Gražulis,<text:s/>A.Sadeckas.</text:p>
      <text:p text:style-name="P68"/>
      <text:p text:style-name="Normal"><text:tab/>Balsuota dėl Mišrios Seimo narių grupės pasiūlymo išbraukti iš darbotvarkės<text:s/><text:span text:style-name="T69">Asmenų, slapta bendradarbiavusių su buvusios SSRS specialiosiomis tarnybomis, registracijos, prisipažinimo, įskaitos ir prisipažinusiųjų apsaugos įstatymo pakeitimo<text:s/></text:span><text:span text:style-name="T70">įstatymo projektą<text:s/></text:span><text:span text:style-name="T71">Nr.XP-</text:span><text:span text:style-name="T72">520(2*)</text:span><text:s/>ir lydinčius projektus: už - 51, prieš - 17, susilaikė 17.<text:s/><text:span text:style-name="T73">Pritarta</text:span>.<text:s/><text:span text:style-name="T74">(Užsiregistravo 86 Seimo nariai<text:s/></text:span><text:span text:style-name="T75">(11.24 val.)</text:span></text:p>
      <text:p text:style-name="P76"/>
      <text:soft-page-break/>
      <text:p text:style-name="Normal"><text:tab/>Kalbėjo Seimo nariai: P.Gražulis, A.Sysas, A.Sadeckas, J.Razma, A.Salamakinas.</text:p>
      <text:p text:style-name="P77"/>
      <text:p text:style-name="Normal"><text:tab/>Pasiūlymui palikti darbotvarkėje<text:s/><text:span text:style-name="T78">Įstatymo<text:s/></text:span><text:span text:style-name="T79">„</text:span><text:span text:style-name="T80">Dėl SSRS valstybės saugumo komiteto (NKVD, NKGB, MGB, KGB) vertinimo ir šios organizacijos kadrinių darbuotojų dabartinės veiklos</text:span><text:span text:style-name="T81">“<text:s/></text:span><text:span text:style-name="T82">2 straipsnio pakeitimo<text:s/></text:span><text:span text:style-name="T83">įstatymo projektą<text:s/></text:span><text:span text:style-name="T84">Nr.XP-</text:span><text:span text:style-name="T85">522(2*)</text:span><text:s/>ir<text:s/><text:span text:style-name="T86">Įstatymo<text:s/></text:span><text:span text:style-name="T87">„</text:span><text:span text:style-name="T88">Dėl SSRS valstybės saugumo komiteto (NKVD</text:span><text:span text:style-name="T89">, NKGB, MGB, KGB) vertinimo ir šios organizacijos kadrinių darbuotojų dabartinės veiklos</text:span><text:span text:style-name="T90">“</text:span><text:span text:style-name="T91"><text:s text:c="2"/>įgyvendinimo įstatymo 1 straipsnio pakeitimo<text:s/></text:span><text:span text:style-name="T92">įstatymo projektą<text:s/></text:span><text:span text:style-name="T93">Nr.XP-</text:span><text:span text:style-name="T94">523(2*)</text:span><text:s/><text:span text:style-name="T95">pritarta</text:span><text:s/>bendru sutarimu.</text:p>
      <text:p text:style-name="P96"/>
      <text:p text:style-name="Normal"><text:tab/><text:span text:style-name="T97">NUTARTA.</text:span><text:span text:style-name="T98"><text:tab/></text:span><text:span text:style-name="T99">Patvirtinti patikslintą 2006 m. rugsėjo 26 d. (antr</text:span><text:span text:style-name="T100">adienio) darbotvarkę.<text:s/></text:span><text:span text:style-name="T101">Balsavimo rezultatai: už - 61, prieš - 2, susilaikė 14.<text:s/></text:span><text:span text:style-name="T102">(Užsiregistravo 79 Seimo nariai<text:s/></text:span><text:span text:style-name="T103">(11.32 val.)</text:span></text:p>
      <text:p text:style-name="P104"/>
      <text:p text:style-name="Normal"><text:span text:style-name="T105"><text:s text:c="16"/>11.34 val.</text:span></text:p>
      <text:p text:style-name="Normal"><text:tab/><text:span text:style-name="T106">SVARSTYTA:</text:span></text:p>
      <text:p text:style-name="Normal"><text:tab/>1.<text:s/><text:span text:style-name="T107">Įstatymo<text:s/></text:span><text:span text:style-name="T108">„</text:span><text:span text:style-name="T109">Dėl SSRS valstybės saugumo komiteto (NKVD, NKGB, MGB, KGB) vertinimo ir šios or</text:span><text:span text:style-name="T110">ganizacijos kadrinių darbuotojų dabartinės veiklos</text:span><text:span text:style-name="T111">“<text:s/></text:span><text:span text:style-name="T112"><text:s/>2 straipsnio pakeitimo<text:s/></text:span><text:span text:style-name="T113">įstatymo projektas<text:s/></text:span><text:span text:style-name="T114">Nr.XP-</text:span><text:span text:style-name="T115">522(2*)</text:span></text:p>
      <text:p text:style-name="Normal"><text:tab/>2.<text:s/><text:span text:style-name="T116">Įstatymo<text:s/></text:span><text:span text:style-name="T117">„</text:span><text:span text:style-name="T118">Dėl SSRS valstybės saugumo komiteto (NKVD, NKGB, MGB, KGB) vertinimo ir šios organizacijos kadrinių darbuotojų dabartinės veiklos</text:span><text:span text:style-name="T119">“</text:span><text:span text:style-name="T120"><text:s text:c="2"/>į</text:span><text:span text:style-name="T121">gyvendinimo įstatymo 1 straipsnio pakeitimo<text:s/></text:span><text:span text:style-name="T122">įstatymo projektas<text:s/></text:span><text:span text:style-name="T123">Nr.XP-</text:span><text:span text:style-name="T124">523(2*)</text:span></text:p>
      <text:p text:style-name="Normal"><text:span text:style-name="T125">(svarstymo tęsinys)</text:span></text:p>
      <text:p text:style-name="Normal"><text:tab/>Pranešėjas – Nacionalinio saugumo ir gynybos komiteto pirmininkas A.Sadeckas<text:s/></text:p>
      <text:p text:style-name="P126"/>
      <text:p text:style-name="Normal"><text:span text:style-name="T127"><text:s text:c="11"/>Dėl posėdžio vedimo tvarkos kalbėjo Seimo nariai:<text:s/></text:span>A.Sysas, R.Smetona, R.J.Dagys.</text:p>
      <text:p text:style-name="Normal"/>
      <text:p text:style-name="Normal"><text:tab/>Diskusijoje kalbėjo Seimo nariai: R.Juknevičienė, R.Smetona, E.Klumbys, P.Jakučionis, S.Pečeliūnas, A.N.Stasiškis, A.Sysas, J.Veselka, R.J.Dagys.</text:p>
      <text:p text:style-name="Normal"/>
      <text:p text:style-name="Normal"><text:span text:style-name="T128"><text:s text:c="11"/>Dėl posėdžio vedimo tvarkos kalbėjo Seimo narys A.Sysas (</text:span><text:span text:style-name="T129">Lietuvos socialdemokratų p</text:span><text:span text:style-name="T130">artijos frakcij</text:span>os vardu prašė daryti šio projekto svarstymo pertrauką, iki bus pateiktas svarstyti pagrindinio įstatymo projektas<text:s/><text:span text:style-name="T131">Nr.XP-</text:span>520(2*).</text:p>
      <text:p text:style-name="P132"/>
      <text:p text:style-name="P133">Balsuota dėl<text:s/><text:span text:style-name="T134">Lietuvos socialdemokratų partijos frakcij</text:span>os siūlymo daryti šio projekto svarstymo pertrauką, iki<text:s/>bus pateiktas svarstyti pagrindinio įstatymo projektas<text:s/><text:span text:style-name="T135">Nr.XP-</text:span>520(2*): už - 37, prieš - 14, susilaikė 22.<text:s/><text:span text:style-name="T136">(Užsiregistravo 74 Seimo nariai<text:s/></text:span><text:span text:style-name="T137">(12.10 val.)</text:span></text:p>
      <text:p text:style-name="P138"/>
      <text:p text:style-name="P139">Posėdžio pirmininkas paskelbė pakartotinį balsavimą.</text:p>
      <text:p text:style-name="P140"/>
      <text:p text:style-name="P141">Pakartotinai balsuota dėl<text:s/><text:span text:style-name="T142">Lietuvos socialdemokratų<text:s/></text:span><text:span text:style-name="T143">partijos frakcij</text:span>os siūlymo daryti šio projekto svarstymo pertrauką, iki bus pateiktas svarstyti pagrindinio įstatymo projektas<text:s/><text:span text:style-name="T144">Nr.XP-</text:span>520(2*): už - 42, prieš - 13, susilaikė 25. Pritarta.<text:s/><text:span text:style-name="T145">(Užsiregistravo 81 Seimo narys<text:s/></text:span><text:span text:style-name="T146">(12.12 val.)</text:span></text:p>
      <text:p text:style-name="P147"/>
      <text:p text:style-name="Normal"><text:tab/><text:span text:style-name="T148">NUTARTA:</text:span></text:p>
      <text:p text:style-name="P149">1. Daryti projekto<text:s/><text:span text:style-name="T150">Nr.XP-</text:span>522(2*) svarstymo pertrauką.</text:p>
      <text:p text:style-name="P151">2. Daryti projekto<text:s/><text:span text:style-name="T152">Nr.XP-</text:span>523(2*) svarstymo pertrauką.</text:p>
      <text:p text:style-name="P153"/>
      <text:p text:style-name="Normal"><text:s text:c="11"/>Replikavo Seimo narys S.Pečeliūnas.</text:p>
      <text:p text:style-name="Normal"/>
      <text:soft-page-break/>
      <text:p text:style-name="P154">PERTRAUKA</text:p>
      <text:p text:style-name="P155"><text:span text:style-name="T156">(12.13 - 12.28 val.)</text:span></text:p>
      <text:p text:style-name="P157"/>
      <text:p text:style-name="P158">Posėdžio pirmininkas – Seimo Pirmininkas V.Muntianas.</text:p>
      <text:p text:style-name="P159"/>
      <text:p text:style-name="P160">Užsiregistravo 42 Seimo nariai<text:s/><text:span text:style-name="T161">(12.29 val.)</text:span></text:p>
      <text:p text:style-name="P162"/>
      <text:p text:style-name="Normal"><text:tab/>Posėdžio pirmininkas paskelbė Seimo nario B.Paužos prašymą priimti jį į<text:s/><text:span text:style-name="T163">Lietuvos socialdemokratų partijos frakcij</text:span>ą bei šios frakcijos sutikimą.</text:p>
      <text:p text:style-name="P164"/>
      <text:p text:style-name="P165">Užsiregistravo 43 Seimo nariai<text:s/><text:span text:style-name="T166">(12.31 val.)</text:span></text:p>
      <text:p text:style-name="P167"/>
      <text:p text:style-name="Normal"><text:span text:style-name="T168"><text:s text:c="16"/>12.31 val.</text:span></text:p>
      <text:p text:style-name="Normal"><text:tab/><text:span text:style-name="T169">SVARSTYTA.</text:span><text:s/><text:span text:style-name="T170">Seimo n</text:span><text:span text:style-name="T171">utarimo „Dėl V.Nausėdaitės skyrimo Vertybinių popierių komisijos pirmininke“ projektas<text:s/></text:span><text:span text:style-name="T172">Nr.XP-</text:span><text:span text:style-name="T173">1606</text:span><text:s/><text:span text:style-name="T174">(pateikimas)</text:span></text:p>
      <text:p text:style-name="Normal"><text:tab/>Pranešėjas –<text:s/><text:span text:style-name="T175">Respublikos Prezidento patarėjas</text:span><text:span text:style-name="T176"><text:s/>Č.Atkočaitis</text:span></text:p>
      <text:p text:style-name="Normal"/>
      <text:p text:style-name="Normal"><text:tab/>Kalbėjo ir į Seimo narių klausimus atsakė kandidatė į<text:s/><text:span text:style-name="T177">Vertybinių popierių komisijos</text:span><text:span text:style-name="T178"><text:s/>pirmininkės pareigas Vilija Nausėdaitė.</text:span></text:p>
      <text:p text:style-name="Normal"/>
      <text:p text:style-name="Normal"><text:tab/>Klausė Seimo nariai: K.Glaveckas, E.Masiulis, V.Aleknaitė-Abramikienė.</text:p>
      <text:p text:style-name="Normal"/>
      <text:p text:style-name="Normal"><text:s text:c="11"/><text:span text:style-name="T179">NUTARTA:</text:span></text:p>
      <text:p text:style-name="Normal"><text:tab/>1. Pradėti šio projekto svarstymo procedūrą Seimo statuto nustatyta tvarka.</text:p>
      <text:p text:style-name="Normal"><text:tab/>2. Paskirti pagrindiniu komitetu šiam projektui svarstyti Biudžeto ir finansų komitetą.<text:s/></text:p>
      <text:p text:style-name="Normal"><text:tab/>3. Paskirti šio projekto preliminarią svarstymo Seimo posėdyje datą – 2006-10-10.<text:s/></text:p>
      <text:p text:style-name="Normal"/>
      <text:p text:style-name="Normal"><text:span text:style-name="T180"><text:s text:c="11"/>Dėl posėdžio vedimo tvarkos kalbėjo Seimo narys<text:s/></text:span>E.Klumbys.</text:p>
      <text:p text:style-name="P181"/>
      <text:p text:style-name="Normal"><text:span text:style-name="T182"><text:s text:c="16"/>12.44 val.</text:span></text:p>
      <text:p text:style-name="Normal"><text:tab/><text:span text:style-name="T183">SVARSTYTA.</text:span><text:s/><text:span text:style-name="T184">Administracinių</text:span><text:span text:style-name="T185"><text:s/>bylų teisenos įstatymo 16 straipsnio papildymo įstatymo projektas<text:s/></text:span><text:span text:style-name="T186">Nr.XP-</text:span><text:span text:style-name="T187">1504</text:span><text:s/><text:span text:style-name="T188">(pateikimas)</text:span></text:p>
      <text:p text:style-name="Normal"><text:tab/>Pranešėjas – Seimo narys A.Dumčius</text:p>
      <text:p text:style-name="Normal"/>
      <text:p text:style-name="Normal"><text:tab/>Klausė Seimo narys J.Sabatauskas.</text:p>
      <text:p text:style-name="Normal"/>
      <text:p text:style-name="Normal"><text:s text:c="11"/><text:span text:style-name="T189">NUTARTA:</text:span></text:p>
      <text:p text:style-name="Normal"><text:tab/>1. Pritarti šiam projektui po pateikimo ir pradėti jo svarstymo procedūrą.<text:s/><text:span text:style-name="T190">Balsavimo rezultatai: už - 74, prieš - 0, susilaikė 10 .<text:s/></text:span><text:span text:style-name="T191">(Užsiregistravo 86 Seimo nariai<text:s/></text:span><text:span text:style-name="T192">(12.48 val.)</text:span></text:p>
      <text:p text:style-name="Normal"><text:tab/>2. Paskirti pagrindiniu komitetu šiam projektui svarstyti Teisės ir teisėtvarkos komitetą.<text:s/><text:span text:style-name="T193">Balsavimo rezultatai: pritarta bendru sutarimu.<text:s/></text:span></text:p>
      <text:p text:style-name="Normal"><text:tab/>3. Paskirti papildomu komitetu šiam projektui svarstyti Žmogaus teisių komitetą.<text:s/><text:span text:style-name="T194">Balsavimo rezultatai: pritarta bendru sutarimu.<text:s/></text:span></text:p>
      <text:p text:style-name="Normal"><text:tab/>4. Paskirti šio projekto preliminarią svarstymo Seimo posėdyje datą – 2006-11-09.<text:s/><text:span text:style-name="T195">Balsavimo rezultatai: pritarta bendru sutarimu.</text:span></text:p>
      <text:p text:style-name="Normal"><text:s/></text:p>
      <text:p text:style-name="Normal"><text:span text:style-name="T196"><text:s/></text:span><text:span text:style-name="T197"><text:s text:c="10"/>Dėl posėdžio vedimo tvarkos kalbėjo Seimo nariai: E.Klumbys, V.Mazuronis, J.Razma.</text:span></text:p>
      <text:p text:style-name="Normal"/>
      <text:p text:style-name="Normal"><text:tab/>Seimo Pirmininkas V.Muntianas pranešė, jog teikia<text:s/><text:span text:style-name="T198">Seimo statuto<text:s/></text:span><text:span text:style-name="T199">„</text:span><text:span text:style-name="T200">Dėl Seimo statuto 24, 44</text:span><text:span text:style-name="T201">1</text:span><text:span text:style-name="T202">, 77, 188 straipsnių pakeitimo</text:span><text:span text:style-name="T203">“</text:span><text:span text:style-name="T204"><text:s/></text:span><text:span text:style-name="T205">projektą<text:s/></text:span><text:span text:style-name="T206">Nr.XP-</text:span><text:span text:style-name="T207">1669(3)</text:span><text:s/>svarstyti ypatingos skubos tvarka.</text:p>
      <text:p text:style-name="Normal"/>
      <text:p text:style-name="Normal"><text:tab/><text:span text:style-name="T208">NUTARTA.</text:span><text:s/>Svarstyti projektą<text:s/><text:span text:style-name="T209">Nr.XP-</text:span>1669(3) ypatingos skubos tvarka.<text:s/><text:span text:style-name="T210">Balsavimo rezultatai: už - 52, prieš - 18, susilaikė 23.<text:s/></text:span><text:span text:style-name="T211">(Užsiregistravo 97 Seimo nariai<text:s/></text:span><text:span text:style-name="T212">(12.53 val.)</text:span></text:p>
      <text:p text:style-name="P213"/>
      <text:p text:style-name="Normal"><text:span text:style-name="T214"><text:s text:c="17"/>12.54 val.</text:span></text:p>
      <text:p text:style-name="Normal"><text:tab/><text:span text:style-name="T215">SVARSTYTA.</text:span><text:s/><text:span text:style-name="T216">Seimo statuto<text:s/></text:span><text:span text:style-name="T217">„</text:span><text:span text:style-name="T218">Dėl Seimo<text:s/></text:span><text:span text:style-name="T219">statuto 24, 44</text:span><text:span text:style-name="T220">1</text:span><text:span text:style-name="T221">, 77, 188 straipsnių pakeitimo</text:span><text:span text:style-name="T222">“</text:span><text:span text:style-name="T223"><text:s/></text:span><text:span text:style-name="T224">projektas<text:s/></text:span><text:span text:style-name="T225">Nr.XP-</text:span><text:span text:style-name="T226">1669(3)</text:span><text:s/><text:span text:style-name="T227">(svarstymas)<text:s/></text:span><text:span text:style-name="T228">(taikoma ypatingos skubos tvarka)</text:span></text:p>
      <text:p text:style-name="P229"/>
      <text:p text:style-name="P230"><text:tab/>Pagrindinio – Teisės ir teisėtvarkos komiteto išvadą pateikė šio komiteto pirmininkas J.Sabatauskas.</text:p>
      <text:p text:style-name="P231">Papildomo – Europos reikalų komiteto išvadą pateikė šio komiteto pirmininko pavaduotoja J.Zinkevičiūtė.</text:p>
      <text:p text:style-name="P232"/>
      <text:p text:style-name="Normal"><text:tab/>Diskusijoje kalbėjo Seimo narys E.Klumbys.</text:p>
      <text:p text:style-name="P233"/>
      <text:h text:style-name="P234" text:outline-level="2">Projekto Nr.XP-1669(3) pataisų svarstymas</text:h>
      <text:p text:style-name="P235">Pranešėjas – pagrindinio komiteto pirmininkas J.Sabatauskas</text:p>
      <text:p text:style-name="P236"/>
      <text:p text:style-name="P237">Dėl J.Razmos pataisos kalbėjo Seimo narys J.Razma.</text:p>
      <text:p text:style-name="P238">Dėl balsavimo motyvų dėl šios pataisos kalbėjo Seimo narys S.Pečeliūnas.</text:p>
      <text:p text:style-name="P239">Balsuota dėl J.Razmos pataisos: už - 28, prieš - 26, susilaikė 36. Nepriimta.<text:s/><text:span text:style-name="T240">(Užsiregistravo 90 Seimo narių<text:s/></text:span><text:span text:style-name="T241">(13.08 val.)</text:span></text:p>
      <text:p text:style-name="P242"/>
      <text:p text:style-name="P243">Dėl A.Monkevičiaus pataisos kalbėjo Seimo narys<text:s/>A.Monkevičius.<text:s/></text:p>
      <text:p text:style-name="P244">Dėl balsavimo motyvų dėl šios pataisos kalbėjo Seimo nariai: J.Veselka, A.Salamakinas.</text:p>
      <text:p text:style-name="P245">Balsuota dėl A.Monkevičiaus pataisos: už - 21, prieš - 16, susilaikė 49. Nepriimta.<text:s/><text:span text:style-name="T246">(Užsiregistravo 88 Seimo nariai<text:s/></text:span><text:span text:style-name="T247">(13.15 val.)</text:span></text:p>
      <text:p text:style-name="P248"/>
      <text:p text:style-name="P249">Dėl P.Jakučionio pataisų kalbėjo Seimo narys <text:s/>P.Jakučionis.<text:s/></text:p>
      <text:p text:style-name="P250">Dėl balsavimo motyvų dėl šių pataisų kalbėjo Seimo nariai: S.Pečeliūnas, E.Klumbys.</text:p>
      <text:p text:style-name="P251"/>
      <text:p text:style-name="P252">Dėl posėdžio vedimo tvarkos kalbėjo Seimo narys S.Pečeliūnas.</text:p>
      <text:p text:style-name="P253"/>
      <text:p text:style-name="P254">Balsuota dėl P.Jakučionio pasiūlymo išbraukti Statuto 77 straipsnio 1<text:s/>dalį: už - 27, prieš - 18, susilaikė 38. Nepritarta.<text:s/><text:span text:style-name="T255">(Užsiregistravo 85 Seimo nariai<text:s/></text:span><text:span text:style-name="T256">(13.28 val.)</text:span></text:p>
      <text:p text:style-name="P257"/>
      <text:p text:style-name="P258">Balsuota dėl P.Jakučionio pasiūlymo išbraukti Statuto 77 straipsnio 2 dalį: už - 32, prieš - 15, susilaikė 37. Nepritarta.<text:s/><text:span text:style-name="T259">(Užsiregistravo 86 Seimo nariai<text:s/></text:span><text:span text:style-name="T260">(</text:span><text:span text:style-name="T261">13.29 val.)</text:span></text:p>
      <text:p text:style-name="P262"/>
      <text:p text:style-name="P263">Replikavo Seimo narys S.Pečeliūnas.</text:p>
      <text:p text:style-name="P264"/>
      <text:p text:style-name="P265">Dėl J.Veselkos pataisos kalbėjo Seimo narys J.Veselka.</text:p>
      <text:p text:style-name="P266">Dėl balsavimo motyvų dėl šios pataisos kalbėjo Seimo narys L.Sabutis.</text:p>
      <text:p text:style-name="P267">Balsuota dėl J.Veselkos pataisos: už - 10, prieš - 27, susilaikė 46. Nepriimta.<text:s/><text:span text:style-name="T268">(</text:span><text:span text:style-name="T269">Užsiregistravo 86 Seimo nariai<text:s/></text:span><text:span text:style-name="T270">(13.34 val.)</text:span></text:p>
      <text:p text:style-name="Normal"/>
      <text:p text:style-name="P271">Dėl L.Sabučio ir V.Žiemelio pataisos kalbėjo Seimo narys V.Žiemelis.</text:p>
      <text:p text:style-name="P272">Dėl balsavimo motyvų dėl šios pataisos kalbėjo Seimo nariai: L.Sabutis, H.Žukauskas.</text:p>
      <text:p text:style-name="P273">Balsuota dėl L.Sabučio ir V.Žiemelio pataisos: už - 16, prieš - 25, susilaikė 42. Nepriimta.<text:s/><text:span text:style-name="T274">(Užsiregistravo 84 Seimo nariai<text:s/></text:span><text:span text:style-name="T275">(13.42 val.)</text:span></text:p>
      <text:p text:style-name="Normal"/>
      <text:p text:style-name="Normal"><text:s text:c="8"/><text:span text:style-name="T276"><text:s text:c="3"/>Dėl posėdžio vedimo tvarkos kalbėjo</text:span><text:s/>Seimo Pirmininko pavaduotojas G.Steponavičius.</text:p>
      <text:p text:style-name="P277">Posėdžio pirmininkas pasiūlė pratęsti posėdį.</text:p>
      <text:p text:style-name="P278"/>
      <text:p text:style-name="Normal"><text:tab/>Balsuota dėl posėdžio pirmininko<text:s/>pasiūlymo pratęsti posėdį: už - 57, prieš - 15, susilaikė 14.<text:s/><text:span text:style-name="T279">Pritarta</text:span>.<text:s/><text:span text:style-name="T280">(Užsiregistravo 87 Seimo nariai<text:s/></text:span><text:span text:style-name="T281">(13.43 val.)</text:span></text:p>
      <text:p text:style-name="P282"/>
      <text:p text:style-name="P283">Dėl E.Klumbio pirmos pataisos kalbėjo Seimo narys E.Klumbys.</text:p>
      <text:p text:style-name="P284">Dėl balsavimo motyvų dėl šios pataisos kalbėjo Seimo nariai: V.Stankevič, A.Salamakinas.</text:p>
      <text:p text:style-name="P285">Balsuota dėl E.Klumbio pirmos pataisos: už - 9, prieš - 35, susilaikė 29. Nepriimta.<text:s/><text:span text:style-name="T286">(Užsiregistravo 77 Seimo nariai<text:s/></text:span><text:span text:style-name="T287">(13.46 val.)</text:span></text:p>
      <text:p text:style-name="Normal"/>
      <text:p text:style-name="P288">Dėl E.Klumbio antros pataisos kalbėjo Seimo narys E.Klumbys.</text:p>
      <text:p text:style-name="P289">Dėl balsavimo motyvų dėl šios pataisos kalbėjo Seimo nariai: J.Veselka, J.Karosas.</text:p>
      <text:p text:style-name="P290">Balsuota dėl E.Klumbio antros pataisos: už - 6, prieš - 32, susilaikė 30. Nepriimta.<text:s/><text:span text:style-name="T291">(Užsiregistravo 74 Seimo nariai<text:s/></text:span><text:span text:style-name="T292">(13.51 val.)</text:span></text:p>
      <text:p text:style-name="Normal"/>
      <text:p text:style-name="P293"><text:s text:c="11"/>Dėl posėdžio vedimo tvarkos kalbėjo Seimo narys S.Pečeliūnas.</text:p>
      <text:p text:style-name="P294"/>
      <text:p text:style-name="P295">Dėl E.Klumbio trečios pataisos kalbėjo Seimo narys E.Klumbys.</text:p>
      <text:p text:style-name="P296">Replikavo Seimo narys A.Salamakinas.</text:p>
      <text:p text:style-name="P297">Dėl balsavimo motyvų dėl šios pataisos kalbėjo Seimo nariai: P.Gražulis, V.Rinkevičius.</text:p>
      <text:p text:style-name="P298">Balsuota dėl E.Klumbio trečios pataisos: už - 3, prieš - 26, susilaikė 37. Nepriimta.<text:s/><text:span text:style-name="T299">(U</text:span><text:span text:style-name="T300">žsiregistravo 72 Seimo nariai<text:s/></text:span><text:span text:style-name="T301">(13.55 val.)</text:span></text:p>
      <text:p text:style-name="P302"/>
      <text:p text:style-name="P303">Dėl R.Smetonos pirmos pataisos kalbėjo Seimo narys R.Smetona.</text:p>
      <text:p text:style-name="P304">Dėl balsavimo motyvų dėl šios pataisos kalbėjo Seimo nariai: A.Monkevičius, P.Gražulis.</text:p>
      <text:p text:style-name="P305">Balsuota dėl R.Smetonos pirmos pataisos: už - 21, prieš - 10,<text:s/>susilaikė 41. Nepriimta.<text:s/><text:span text:style-name="T306">(Užsiregistravo 75 Seimo nariai<text:s/></text:span><text:span text:style-name="T307">(14.00 val.)</text:span></text:p>
      <text:p text:style-name="P308"/>
      <text:p text:style-name="P309">Dėl R.Smetonos šeštos pataisos kalbėjo Seimo narys R.Smetona.</text:p>
      <text:p text:style-name="P310">Dėl balsavimo motyvų dėl šios pataisos kalbėjo Seimo nariai: J.Razma, D.A.Barakauskas.</text:p>
      <text:p text:style-name="P311">Balsuota dėl R.Smetonos šeštos pataisos: už - 17, prieš - 11, susilaikė 39. Nepriimta.<text:s/><text:span text:style-name="T312">(Užsiregistravo 70 Seimo narių<text:s/></text:span><text:span text:style-name="T313">(14.04 val.)</text:span></text:p>
      <text:p text:style-name="Normal"/>
      <text:p text:style-name="Normal"><text:tab/>Dėl balsavimo motyvų kalbėjo Seimo nariai: H.Žukauskas, J.Veselka.</text:p>
      <text:p text:style-name="Normal"/>
      <text:p text:style-name="Normal"><text:tab/><text:span text:style-name="T314">NUTARTA.</text:span><text:tab/>Pritarti pagrindinio komiteto patobulintam projektui po svarstymo Seimo posėdyje.<text:s/><text:span text:style-name="T315">Balsavimo rezultatai: už - 50, prieš - 10, susilaikė 10.<text:s/></text:span><text:span text:style-name="T316">(Užsiregistravo 73 Seimo nariai<text:s/></text:span><text:span text:style-name="T317">(14.07 val.)</text:span></text:p>
      <text:p text:style-name="P318"/>
      <text:p text:style-name="Normal"><text:s text:c="11"/>Replikavo Seimo narys S.Pečeliūnas.</text:p>
      <text:p text:style-name="P319"/>
      <text:p text:style-name="Normal"><text:tab/><text:span text:style-name="T320">NUTARTA.</text:span><text:s/>Paskirti šio projekto priėmimą 17.10 val. (pagal Seimo statuto 164 straipsnio 4 dalį).</text:p>
      <text:p text:style-name="Normal"/>
      <text:p text:style-name="Normal"><text:tab/>Kalbėjo Teisės ir teisėtvarkos komiteto pirmininkas J.Sabatauskas.</text:p>
      <text:p text:style-name="Normal"/>
      <text:p text:style-name="Normal"/>
      <text:p text:style-name="Normal"/>
      <text:p text:style-name="Normal"/>
      <text:p text:style-name="P321">Posėdis baigtas</text:p>
      <text:p text:style-name="P322"><text:span text:style-name="T323"><text:s/>(14.10 val.)</text:span></text:p>
      <text:p text:style-name="Normal"/>
      <text:p text:style-name="Normal"/>
      <text:p text:style-name="Normal"/>
      <text:p text:style-name="Normal"/>
      <text:p text:style-name="Normal">Seimo Pirmininkas<text:s/><text:tab/><text:s text:c="72"/>Viktoras Muntia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4">Protokolą rašė<text:s text:c="82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6:58:00Z</meta:creation-date>
    <dc:date>2017-04-09T06:58:00Z</dc:date>
    <meta:print-date>2006-09-26T11:18:00Z</meta:print-date>
    <meta:template xlink:href="PROTOKOL.DOT" xlink:type="simple"/>
    <meta:editing-cycles>2</meta:editing-cycles>
    <meta:editing-duration>PT0S</meta:editing-duration>
    <meta:document-statistic meta:page-count="3" meta:paragraph-count="50" meta:word-count="1488" meta:character-count="12084" meta:row-count="140" meta:non-whitespace-character-count="10646"/>
  </office:meta>
</office:document-meta>
</file>