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style:font-name="Times New Roman" fo:font-size="8pt" style:font-size-asian="8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8pt" style:font-size-asian="8pt"/>
    </style:style>
    <style:style style:name="T28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9" style:parent-style-name="DefaultParagraphFont" style:family="text">
      <style:text-properties style:font-name="Times New Roman" fo:font-size="8pt" style:font-size-asian="8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name="T45" style:parent-style-name="DefaultParagraphFont" style:family="text">
      <style:text-properties style:font-name="Times New Roman" fo:font-size="9pt" style:font-size-asian="9pt" fo:language="en" fo:country="US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P47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48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P49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 fo:margin-top="0.0694in" fo:margin-bottom="0.0694in"/>
    </style:style>
    <style:style style:name="T5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5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54" style:parent-style-name="Heading2" style:family="paragraph">
      <style:text-properties style:font-name="CG Times"/>
    </style:style>
    <style:style style:name="P55" style:parent-style-name="Normal" style:family="paragraph">
      <style:paragraph-properties fo:margin-top="0.0694in" fo:margin-bottom="0.0694in"/>
      <style:text-properties style:font-name="Arial Unicode MS" style:font-name-complex="Arial Unicode MS" fo:font-size="12pt" style:font-size-asian="12pt" style:font-size-complex="12pt"/>
    </style:style>
    <style:style style:name="P56" style:parent-style-name="Normal" style:family="paragraph">
      <style:paragraph-properties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58" style:parent-style-name="preformatted" style:family="paragraph">
      <style:paragraph-properties fo:text-align="justify" fo:text-indent="0.625in"/>
    </style:style>
    <style:style style:name="T59" style:parent-style-name="DefaultParagraphFont" style:family="text">
      <style:text-properties style:font-name="Times New Roman" style:font-name-complex="Times New Roman" fo:language="lt" fo:country="L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61" style:parent-style-name="Normal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fo:font-size="12pt" style:font-size-asian="12pt"/>
    </style:style>
    <style:style style:name="P63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<text:span text:style-name="T17">Kodas 188605295 <text:s/>Gedimino pr. 53, LT- 01109 Vilnius <text:s text:c="4"/>Tel.<text:s/></text:span><text:span text:style-name="T18">(8</text:span><text:span text:style-name="T19"></text:span><text:span text:style-name="T20">5) <text:s/>2 396 725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 text:c="5"/>Faks.<text:s/></text:span><text:span text:style-name="T27">(8</text:span><text:span text:style-name="T28"></text:span><text:span text:style-name="T29">5) 2<text:s/></text:span><text:span text:style-name="T30"> </text:span><text:span text:style-name="T31">396 459</text:span><text:span text:style-name="T32"> </text:span><text:span text:style-name="T33"> </text:span><text:span text:style-name="T34"> </text:span><text:span text:style-name="T35"> </text:span></text:p>
      <text:p text:style-name="P36"><text:span text:style-name="T37">El.p.</text:span><text:span text:style-name="T38">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<text:s/>edvardas.zakaris</text:span><text:span text:style-name="T45">@</text:span><text:span text:style-name="T46">lrs.lt</text:span></text:p>
      <text:p text:style-name="P47">________________________________________________________________________________________________________</text:p>
      <text:p text:style-name="P48"/>
      <text:p text:style-name="P49"/>
      <text:h text:style-name="Heading1" text:outline-level="1">Seimo posėdžių sekretoriatui <text:s text:c="93"/>2006-09-26</text:h>
      <text:p text:style-name="Normal"/>
      <text:p text:style-name="P50"/>
      <text:h text:style-name="Heading2" text:outline-level="2">PASIŪLYMAS</text:h>
      <text:h text:style-name="Heading2" text:outline-level="2">LIETUVOS RESPUBLIKOS</text:h>
      <text:p text:style-name="P51"><text:span text:style-name="T52">ATMINTINŲ DIENŲ ĮSTATYMO 1 STRAIPSNIO PAPILDYMO IR<text:s/></text:span><text:span text:style-name="T53">PAKEITIMO</text:span></text:p>
      <text:h text:style-name="P54" text:outline-level="2">ĮSTATYMO PROJEKTUI NR. XP-1404(2)</text:h>
      <text:p text:style-name="P55"/>
      <text:p text:style-name="P56">1 straipsnis. 1 straispnio 26 punkto pakeitimas.</text:p>
      <text:p text:style-name="P57">Pakeisti 1 straipsnio 26 punktą ir jį išdėstyti taip:</text:p>
      <text:p text:style-name="P58"><text:span text:style-name="T59">26) rugsėjo 1-oji – Mokslo ir žinių diena;<text:s/></text:span><text:span text:style-name="T60">diena be alkoholio;</text:span></text:p>
      <text:p text:style-name="P61"/>
      <text:p text:style-name="P62"/>
      <text:h text:style-name="Heading1" text:outline-level="1">Teikia<text:s/></text:h>
      <text:p text:style-name="P63"/>
      <text:p text:style-name="P64">Seimo narys<text:tab/><text:tab/>Edvardas Žakaris</text:p>
      <text:section text:name="Sect1" text:style-name="S1">
        <text:p text:style-name="P65"/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694in" fo:margin-bottom="0.0694in"/>
      <style:text-properties style:font-name="Times New Roman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weight-complex="bold" fo:font-size="12pt" style:font-size-asian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09T08:08:00Z</meta:creation-date>
    <dc:date>2017-04-09T08:08:00Z</dc:date>
    <meta:print-date>2006-09-26T09:07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10" meta:word-count="98" meta:character-count="755" meta:row-count="27" meta:non-whitespace-character-count="667"/>
  </office:meta>
</office:document-meta>
</file>