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end" fo:margin-top="0.0694in" fo:margin-bottom="0.0694in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Heading2" style:family="paragraph">
      <style:text-properties style:font-name="Times New Roman" style:font-name-complex="Times New Roman" fo:font-size="12pt" style:font-size-asian="12pt" fo:language="lt" fo:country="L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margin-top="0.0694in" fo:margin-bottom="0.0694in" fo:line-height="150%" fo:text-indent="0.5in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 </text:span></text:p>
      <text:h text:style-name="P10" text:outline-level="2">DĖL LIETUVOS RESPUBLIKOS</text:h>
      <text:p text:style-name="P11"><text:span text:style-name="T12">ATMINTINŲ DIENŲ ĮSTATYMO 1 STRAIPSNIO PAPILDYMO IR PAKEITIMO</text:span></text:p>
      <text:p text:style-name="BodyText2">ĮSTATYMO PROJEKTO</text:p>
      <text:p text:style-name="P13"/>
      <text:p text:style-name="P14"/>
      <text:p text:style-name="P15"><text:span text:style-name="T16">2006-09-20 Nr. XP-1404(2)<text:s/></text:span></text:p>
      <text:p text:style-name="P17"/>
      <text:p text:style-name="P18">Vilnius</text:p>
      <text:p text:style-name="P19"/>
      <text:p text:style-name="P20">Alternatyvių projektų Teisės departamente negauta.<text:s/></text:p>
      <text:p text:style-name="P21">Teikiamas įstatymo projektas iš esmės atitinka Lietuvos Respublikos Konstituciją, galiojančius įstatymus bei juridinės technikos taisykles, tačiau turėtų būti suredaguotas atsižvelgus į tai, kad po projekto įregistravimo 2006 m. liepos 19 dieną Seimas priėmė Lietuvos Respublikos a<text:span text:style-name="T22">tmintinų dienų įstatymo 1 straipsnio papildymo ir pakeitimo įstatymą <text:s/>Nr. X- 797, kuris įstatymą papildė 6 naujomis<text:s/></text:span>a<text:span text:style-name="T23">tmintinomis dienomis.</text:span></text:p>
      <text:p text:style-name="P24"><text:span text:style-name="T25"><text:s/></text:span>.</text:p>
      <text:p text:style-name="P26"/>
      <text:p text:style-name="P27"/>
      <text:p text:style-name="P28"/>
      <text:p text:style-name="P29">Teisės departamento patarėjas<text:tab/><text:tab/><text:tab/><text:tab/><text:tab/><text:tab/><text:s text:c="6"/>Vidmondas Vėgelis</text:p>
      <text:p text:style-name="P30">Sutinku:<text:s/></text:p>
      <text:p text:style-name="P31">Teisės departamento direktorė <text:s text:c="87"/>Ona Buiš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x="3.8006in" svg:y="-0.1388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09T08:11:00Z</meta:creation-date>
    <dc:date>2017-04-09T08:11:00Z</dc:date>
    <meta:print-date>2006-09-20T07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85" meta:row-count="45" meta:non-whitespace-character-count="777"/>
  </office:meta>
</office:document-meta>
</file>