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Times New Roman"/>
    </style:style>
    <style:style style:name="P2" style:parent-style-name="Heading1" style:family="paragraph">
      <style:text-properties style:font-name="Times New Roman"/>
    </style:style>
    <style:style style:name="P3" style:parent-style-name="Heading1" style:family="paragraph">
      <style:text-properties style:font-name="Times New Roman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T8" style:parent-style-name="DefaultParagraphFont" style:family="text">
      <style:text-properties style:font-name="Times New Roman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style:font-size-complex="12pt"/>
    </style:style>
    <style:style style:name="P15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P16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P17" style:parent-style-name="Heading1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color="#000000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P23" style:parent-style-name="BodyText" style:family="paragraph">
      <style:paragraph-properties fo:text-indent="0.5in"/>
      <style:text-properties style:font-name="Times New Roman" style:font-size-complex="12pt" fo:language="lt" fo:country="LT"/>
    </style:style>
    <style:style style:name="P24" style:parent-style-name="BodyText" style:family="paragraph"/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color="#000000" style:font-size-complex="12pt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P29" style:parent-style-name="BodyText" style:family="paragraph"/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color="#000000" style:font-size-complex="12pt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P35" style:parent-style-name="BodyText" style:family="paragraph"/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fo:color="#000000" style:font-size-complex="12pt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P41" style:parent-style-name="BodyText" style:family="paragraph"/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color="#000000" style:font-size-complex="12pt" fo:language="lt" fo:country="LT"/>
    </style:style>
    <style:style style:name="T45" style:parent-style-name="DefaultParagraphFont" style:family="text">
      <style:text-properties style:font-name="Times New Roman" fo:color="#000000" style:font-size-complex="12pt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T52" style:parent-style-name="DefaultParagraphFont" style:family="text">
      <style:text-properties fo:font-size="12pt" style:font-size-asian="12pt" style:font-size-complex="12pt" fo:language="lt" fo:country="LT"/>
    </style:style>
    <style:style style:name="T53" style:parent-style-name="DefaultParagraphFont" style:family="text">
      <style:text-properties fo:font-size="12pt" style:font-size-asian="12pt" style:font-size-complex="12pt" fo:language="lt" fo:country="LT"/>
    </style:style>
    <style:style style:name="T54" style:parent-style-name="DefaultParagraphFont" style:family="text">
      <style:text-properties fo:font-size="12pt" style:font-size-asian="12pt" style:font-size-complex="12pt" fo:language="lt" fo:country="LT"/>
    </style:style>
    <style:style style:name="T55" style:parent-style-name="DefaultParagraphFont" style:family="text">
      <style:text-properties fo:font-size="12pt" style:font-size-asian="12pt" style:font-size-complex="12pt" fo:language="lt" fo:country="LT"/>
    </style:style>
    <style:style style:name="T56" style:parent-style-name="DefaultParagraphFont" style:family="text">
      <style:text-properties fo:font-size="12pt" style:font-size-asian="12pt" style:font-size-complex="12pt" fo:language="lt" fo:country="LT"/>
    </style:style>
    <style:style style:name="T57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<text:s text:c="3"/></text:h>
      <text:p text:style-name="P4"/>
      <text:p text:style-name="P5"/>
      <text:p text:style-name="P6"/>
      <text:p text:style-name="P7"/>
      <text:h text:style-name="Heading1" text:outline-level="1"><text:span text:style-name="T8">Lietuvos Respublikos Seimui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2006-09-15 <text:s/>Nr. 26 - 5912</text:span></text:h>
      <text:p text:style-name="P15"/>
      <text:p text:style-name="P16"/>
      <text:h text:style-name="P17" text:outline-level="1"><text:span text:style-name="T18">Lietuvos Respublikos Vyriausybė teikia<text:s/></text:span><text:span text:style-name="T19">Lietuvos Respublikos<text:s/></text:span><text:span text:style-name="T20">branduolinės energijos įstatymo 20, 21 ir 50 straipsnių pakeitimo įstatymo projektą,</text:span><text:span text:style-name="T21"><text:s/>kuriam buvo pritarta Vyriausybės 2006 m.<text:s/></text:span><text:span text:style-name="T22">rugsėjo 13 d. posėdyje.<text:s/></text:span></text:h>
      <text:p text:style-name="P23">PRIDEDAMA:</text:p>
      <text:list text:style-name="LFO7" text:continue-numbering="true">
        <text:list-item>
          <text:p text:style-name="P24"><text:span text:style-name="T25">Lietuvos Respublikos<text:s/></text:span><text:span text:style-name="T26">branduolinės energijos įstatymo 20, 21 ir 50 straipsnių pakeitimo įstatymo</text:span><text:span text:style-name="T27"><text:s/></text:span><text:span text:style-name="T28">projektas, 1 lapas.</text:span></text:p>
        </text:list-item>
        <text:list-item>
          <text:p text:style-name="P29"><text:span text:style-name="T30">Lietuvos Respublikos<text:s/></text:span><text:span text:style-name="T31">branduolinės energijos įstatymo 20, 21 ir 50 straipsnių pakeitimo įstatymo</text:span><text:span text:style-name="T32"><text:s/></text:span><text:span text:style-name="T33">projekto</text:span><text:span text:style-name="T34"><text:s/>lyginamasis variantas, 2 lapai.</text:span></text:p>
        </text:list-item>
        <text:list-item>
          <text:p text:style-name="P35"><text:span text:style-name="T36">Aiškinamasis raštas dėl<text:s/></text:span><text:span text:style-name="T37">Lietuvos Respublikos<text:s/></text:span><text:span text:style-name="T38">branduolinės energijos įstatymo 20, 21 ir 50 straipsnių pakeitimo įstatymo</text:span><text:span text:style-name="T39"><text:s/></text:span><text:span text:style-name="T40">projekto, 2 lapai.</text:span></text:p>
        </text:list-item>
        <text:list-item>
          <text:p text:style-name="P41"><text:span text:style-name="T42">Lietuvos Respublikos Vyriausybės nutarimas „Dėl<text:s/></text:span><text:span text:style-name="T43">Lietuvos Respublikos<text:s/></text:span><text:span text:style-name="T44">branduolinės en</text:span><text:span text:style-name="T45">ergijos įstatymo 20, 21 ir 50 straipsnių pakeitimo įstatymo</text:span><text:span text:style-name="T46"><text:s/></text:span><text:span text:style-name="T47">projekto pateikimo Lietuvos Respublikos Seimui“, 1 lapas.</text:span></text:p>
        </text:list-item>
      </text:list>
      <text:p text:style-name="P48"/>
      <text:p text:style-name="P49"/>
      <text:p text:style-name="P50"/>
      <text:p text:style-name="Normal"><text:span text:style-name="T51">Ministras Pirminink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8"/>Gediminas Kirk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</dc:title>
    <dc:subject/>
    <meta:initial-creator>LRVK</meta:initial-creator>
    <dc:creator>adlibuser</dc:creator>
    <meta:creation-date>2017-04-09T08:10:00Z</meta:creation-date>
    <dc:date>2017-04-09T08:10:00Z</dc:date>
    <meta:print-date>2006-09-13T08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5" meta:character-count="941" meta:row-count="10" meta:non-whitespace-character-count="818"/>
  </office:meta>
</office:document-meta>
</file>