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 style:font-weight-complex="bold" style:font-style-complex="italic" fo:color="#000000"/>
    </style:style>
    <style:style style:name="T24" style:parent-style-name="DefaultParagraphFont" style:family="text">
      <style:text-properties style:font-name-complex="Arial" style:font-weight-complex="bold" style:font-style-complex="italic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 style:font-weight-complex="bold" style:font-style-complex="italic" fo:color="#000000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style:font-style-complex="italic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style:font-style-complex="italic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 style:font-weight-complex="bold" style:font-style-complex="italic" fo:color="#000000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weight-complex="bold" fo:font-style="italic" style:font-style-asian="italic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text-properties fo:color="#000000"/>
    </style:style>
    <style:style style:name="P74" style:parent-style-name="Header" style:family="paragraph">
      <style:paragraph-properties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8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name-asian="Arial Unicode MS" style:font-name-complex="Arial"/>
    </style:style>
    <style:style style:name="T85" style:parent-style-name="DefaultParagraphFont" style:family="text">
      <style:text-properties style:font-name-asian="Arial Unicode MS" style:font-name-complex="Arial"/>
    </style:style>
    <style:style style:name="T86" style:parent-style-name="DefaultParagraphFont" style:family="text">
      <style:text-properties style:font-name-asian="Arial Unicode MS" style:font-name-complex="Arial" fo:color="#000000"/>
    </style:style>
    <style:style style:name="T87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88" style:parent-style-name="DefaultParagraphFont" style:family="text">
      <style:text-properties style:font-name-asian="Arial Unicode MS" style:font-name-complex="Arial" fo:color="#000000"/>
    </style:style>
    <style:style style:name="T89" style:parent-style-name="DefaultParagraphFont" style:family="text">
      <style:text-properties style:font-name-complex="Arial" fo:font-size="10pt" style:font-size-asian="10pt"/>
    </style:style>
    <style:style style:name="T90" style:parent-style-name="DefaultParagraphFont" style:family="text">
      <style:text-properties style:font-name-complex="Arial" style:font-style-complex="italic" fo:font-size="10pt" style:font-size-asian="10pt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indent="0.5in"/>
      <style:text-properties fo:font-size="8pt" style:font-size-asian="8pt"/>
    </style:style>
    <style:style style:name="P96" style:parent-style-name="Normal" style:family="paragraph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name-asian="Arial Unicode MS" style:font-name-complex="Arial" style:font-weight-complex="bold"/>
    </style:style>
    <style:style style:name="T100" style:parent-style-name="DefaultParagraphFont" style:family="text">
      <style:text-properties style:font-name-asian="Arial Unicode MS" style:font-name-complex="Arial" style:font-weight-complex="bold"/>
    </style:style>
    <style:style style:name="T101" style:parent-style-name="DefaultParagraphFont" style:family="text">
      <style:text-properties style:font-name-asian="Arial Unicode MS" style:font-name-complex="Arial" style:font-weight-complex="bold" fo:color="#000000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text-properties fo:font-size="16pt" style:font-size-asian="16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 fo:color="#000000"/>
    </style:style>
    <style:style style:name="T111" style:parent-style-name="DefaultParagraphFont" style:family="text">
      <style:text-properties style:font-name-complex="Arial" style:font-weight-complex="bold" style:font-style-complex="italic" fo:color="#000000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 fo:color="#000000" fo:font-size="10pt" style:font-size-asian="10pt"/>
    </style:style>
    <style:style style:name="T11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size="8pt" style:font-size-asian="8pt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name-complex="Arial" style:font-weight-complex="bold"/>
    </style:style>
    <style:style style:name="T124" style:parent-style-name="DefaultParagraphFont" style:family="text">
      <style:text-properties style:font-name-complex="Arial" style:font-weight-complex="bold" fo:color="#000000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text-properties fo:font-size="16pt" style:font-size-asian="16pt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 style:font-weight-complex="bold" style:font-style-complex="italic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fo:font-size="8pt" style:font-size-asian="8pt"/>
    </style:style>
    <style:style style:name="P138" style:parent-style-name="Normal" style:family="paragraph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text-properties fo:font-size="16pt" style:font-size-asian="16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style:font-weight-complex="bold" style:font-style-complex="italic" fo:color="#000000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8pt" style:font-size-asian="8pt"/>
    </style:style>
    <style:style style:name="P16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style:font-weight-complex="bold" style:font-style-complex="italic" fo:color="#000000"/>
    </style:style>
    <style:style style:name="T171" style:parent-style-name="DefaultParagraphFont" style:family="text">
      <style:text-properties style:font-name-complex="Arial" fo:color="#000000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 style:font-weight-complex="bold" style:font-style-complex="italic" fo:color="#000000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fo:font-style="italic" style:font-style-asian="italic" fo:color="#000000"/>
    </style:style>
    <style:style style:name="T178" style:parent-style-name="DefaultParagraphFont" style:family="text">
      <style:text-properties style:font-name-complex="Arial" fo:font-style="italic" style:font-style-asian="italic" fo:color="#000000"/>
    </style:style>
    <style:style style:name="P179" style:parent-style-name="Normal" style:family="paragraph">
      <style:text-properties style:font-name-complex="Arial" fo:color="#000000"/>
    </style:style>
    <style:style style:name="P180" style:parent-style-name="Normal" style:family="paragraph">
      <style:text-properties style:font-name-complex="Arial" fo:color="#000000" fo:font-size="8pt" style:font-size-asian="8pt"/>
    </style:style>
    <style:style style:name="P181" style:parent-style-name="Normal" style:family="paragraph">
      <style:text-properties style:font-name-complex="Arial" fo:color="#000000"/>
    </style:style>
    <style:style style:name="P182" style:parent-style-name="Normal" style:family="paragraph">
      <style:text-properties style:font-name-complex="Arial" fo:color="#000000"/>
    </style:style>
    <style:style style:name="P183" style:parent-style-name="Normal" style:family="paragraph">
      <style:text-properties style:font-name-complex="Arial" fo:color="#000000" fo:font-size="8pt" style:font-size-asian="8pt"/>
    </style:style>
    <style:style style:name="P18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text-properties style:font-name-complex="Arial" fo:color="#000000" fo:font-size="16pt" style:font-size-asian="16pt"/>
    </style:style>
    <style:style style:name="T189" style:parent-style-name="DefaultParagraphFont" style:family="text">
      <style:text-properties style:font-name-complex="Arial" fo:font-size="8pt" style:font-size-asian="8pt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 fo:font-weight="bold" style:font-weight-asian="bold" style:font-weight-complex="bold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/>
    </style:style>
    <style:style style:name="P197" style:parent-style-name="Normal" style:family="paragraph">
      <style:text-properties style:font-name-complex="Arial"/>
    </style:style>
    <style:style style:name="P198" style:parent-style-name="Normal" style:family="paragraph">
      <style:text-properties style:font-name-complex="Arial" fo:font-size="8pt" style:font-size-asian="8pt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 style:font-weight-complex="bold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fo:font-weight="bold" style:font-weight-asian="bold"/>
    </style:style>
    <style:style style:name="T205" style:parent-style-name="DefaultParagraphFont" style:family="text">
      <style:text-properties style:font-name-complex="Arial" style:font-weight-complex="bold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style:font-weight-complex="bold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-complex="Arial" fo:font-style="italic" style:font-style-asian="italic" style:font-style-complex="italic"/>
    </style:style>
    <style:style style:name="P230" style:parent-style-name="Normal" style:family="paragraph">
      <style:text-properties style:font-name-complex="Arial" fo:color="#000000" fo:font-size="16pt" style:font-size-asian="16pt"/>
    </style:style>
    <style:style style:name="T231" style:parent-style-name="DefaultParagraphFont" style:family="text">
      <style:text-properties style:font-name-complex="Arial" fo:font-size="8pt" style:font-size-asian="8pt"/>
    </style:style>
    <style:style style:name="T232" style:parent-style-name="DefaultParagraphFont" style:family="text">
      <style:text-properties style:font-name-complex="Arial" fo:font-size="8pt" style:font-size-asian="8pt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P240" style:parent-style-name="Normal" style:family="paragraph">
      <style:text-properties style:font-name-complex="Arial"/>
    </style:style>
    <style:style style:name="P241" style:parent-style-name="Header" style:family="paragraph">
      <style:paragraph-properties>
        <style:tab-stops/>
      </style:paragraph-properties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 fo:font-weight="bold" style:font-weight-asian="bold" style:font-weight-complex="bold"/>
    </style:style>
    <style:style style:name="T244" style:parent-style-name="DefaultParagraphFont" style:family="text">
      <style:text-properties style:font-name-complex="Arial" fo:font-weight="bold" style:font-weight-asian="bold" style:font-weight-complex="bold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 style:font-weight-complex="bold"/>
    </style:style>
    <style:style style:name="T247" style:parent-style-name="DefaultParagraphFont" style:family="text">
      <style:text-properties style:font-name-complex="Arial"/>
    </style:style>
    <style:style style:name="P248" style:parent-style-name="BodyTextIndent2" style:family="paragraph">
      <style:paragraph-properties fo:margin-left="0in" fo:text-inden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font-weight="normal" style:font-weight-asian="normal" style:font-weight-complex="bold"/>
    </style:style>
    <style:style style:name="T251" style:parent-style-name="DefaultParagraphFont" style:family="text">
      <style:text-properties style:font-name="Arial" style:font-name-complex="Arial" fo:font-weight="normal" style:font-weight-asian="normal" style:font-weight-complex="bold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fo:font-weight="normal" style:font-weight-asian="normal" style:font-weight-complex="bold"/>
    </style:style>
    <style:style style:name="T254" style:parent-style-name="DefaultParagraphFont" style:family="text">
      <style:text-properties style:font-name="Arial" style:font-name-complex="Arial" fo:font-weight="normal" style:font-weight-asian="normal" fo:color="#000000"/>
    </style:style>
    <style:style style:name="T255" style:parent-style-name="DefaultParagraphFont" style:family="text">
      <style:text-properties style:font-name="Arial" style:font-name-complex="Arial" fo:font-weight="normal" style:font-weight-asian="normal"/>
    </style:style>
    <style:style style:name="T256" style:parent-style-name="DefaultParagraphFont" style:family="text">
      <style:text-properties style:font-name="Arial" style:font-name-complex="Arial" fo:font-weight="normal" style:font-weight-asian="normal"/>
    </style:style>
    <style:style style:name="T257" style:parent-style-name="DefaultParagraphFont" style:family="text">
      <style:text-properties style:font-name="Arial" style:font-name-complex="Arial" fo:font-weight="normal" style:font-weight-asian="normal" fo:color="#000000"/>
    </style:style>
    <style:style style:name="T258" style:parent-style-name="DefaultParagraphFont" style:family="text">
      <style:text-properties style:font-name="Arial" style:font-name-complex="Arial" fo:font-weight="normal" style:font-weight-asian="normal"/>
    </style:style>
    <style:style style:name="T259" style:parent-style-name="DefaultParagraphFont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60" style:parent-style-name="DefaultParagraphFont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61" style:parent-style-name="DefaultParagraphFont" style:family="text">
      <style:text-properties style:font-name="Arial" style:font-name-complex="Arial" fo:font-weight="normal" style:font-weight-asian="normal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/>
    </style:style>
    <style:style style:name="P263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fo:color="#000000" style:text-position="super 62.5%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 fo:color="#000000" style:text-position="super 62.5%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style:font-name-complex="Arial" style:font-style-complex="italic" fo:color="#000000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 fo:color="#000000"/>
    </style:style>
    <style:style style:name="T275" style:parent-style-name="DefaultParagraphFont" style:family="text">
      <style:text-properties style:font-name-complex="Arial" style:font-style-complex="italic" fo:color="#000000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style:font-name-complex="Arial" fo:font-size="10pt" style:font-size-asian="10pt"/>
    </style:style>
    <style:style style:name="P279" style:parent-style-name="Normal" style:family="paragraph">
      <style:text-properties fo:font-size="8pt" style:font-size-asian="8pt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82" style:parent-style-name="DefaultParagraphFont" style:family="text">
      <style:text-properties style:font-name-complex="Arial" style:font-weight-complex="bold" style:font-style-complex="italic" fo:color="#000000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86" style:parent-style-name="DefaultParagraphFont" style:family="text">
      <style:text-properties style:font-name-complex="Arial" style:font-weight-complex="bold" style:font-style-complex="italic" fo:color="#000000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text-properties fo:font-size="16pt" style:font-size-asian="16p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style-complex="italic"/>
    </style:style>
    <style:style style:name="P30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Header" style:family="paragraph">
      <style:paragraph-properties>
        <style:tab-stops/>
      </style:paragraph-properties>
    </style:style>
    <style:style style:name="P305" style:parent-style-name="Header" style:family="paragraph">
      <style:paragraph-properties>
        <style:tab-stops/>
      </style:paragraph-properties>
    </style:style>
    <style:style style:name="T306" style:parent-style-name="DefaultParagraphFont" style:family="text">
      <style:text-properties fo:color="#000000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Header" style:family="paragraph">
      <style:paragraph-properties fo:text-align="center">
        <style:tab-stops/>
      </style:paragraph-properties>
    </style:style>
    <style:style style:name="T309" style:parent-style-name="DefaultParagraphFont" style:family="text">
      <style:text-properties fo:font-size="8pt" style:font-size-asian="8pt"/>
    </style:style>
    <style:style style:name="P310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/>
    </style:style>
    <style:style style:name="P311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12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313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 style:font-style-complex="italic" fo:color="#000000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weight-complex="bold" fo:font-style="italic" style:font-style-asian="italic"/>
    </style:style>
    <style:style style:name="T3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weight-complex="bold" fo:font-style="italic" style:font-style-asian="italic"/>
    </style:style>
    <style:style style:name="P323" style:parent-style-name="Normal" style:family="paragraph">
      <style:text-properties fo:font-size="8pt" style:font-size-asian="8pt"/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style:font-style-complex="italic"/>
    </style:style>
    <style:style style:name="P326" style:parent-style-name="Normal" style:family="paragraph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name-complex="Arial" style:font-weight-complex="bold" fo:color="#000000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334" style:parent-style-name="Normal" style:family="paragraph">
      <style:text-properties fo:font-size="14pt" style:font-size-asian="14pt"/>
    </style:style>
    <style:style style:name="P335" style:parent-style-name="Normal" style:family="paragraph">
      <style:text-properties fo:font-size="8pt" style:font-size-asian="8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9" style:parent-style-name="Normal" style:family="paragraph">
      <style:paragraph-properties fo:text-indent="0.3937in"/>
      <style:text-properties fo:font-style="italic" style:font-style-asian="italic"/>
    </style:style>
    <style:style style:name="P340" style:parent-style-name="Normal" style:family="paragraph">
      <style:paragraph-properties fo:text-indent="0.3937in"/>
      <style:text-properties fo:font-style="italic" style:font-style-asian="italic"/>
    </style:style>
    <style:style style:name="P341" style:parent-style-name="Normal" style:family="paragraph">
      <style:paragraph-properties fo:text-indent="0.3937in"/>
      <style:text-properties fo:font-style="italic" style:font-style-asian="italic"/>
    </style:style>
    <style:style style:name="P342" style:parent-style-name="Normal" style:family="paragraph">
      <style:paragraph-properties fo:text-indent="0.3937in"/>
      <style:text-properties fo:font-style="italic" style:font-style-asian="italic"/>
    </style:style>
    <style:style style:name="P343" style:parent-style-name="Normal" style:family="paragraph">
      <style:paragraph-properties fo:text-indent="0.3937in"/>
      <style:text-properties fo:font-style="italic" style:font-style-asian="italic"/>
    </style:style>
    <style:style style:name="P344" style:parent-style-name="Normal" style:family="paragraph">
      <style:paragraph-properties fo:text-indent="0.3937in"/>
      <style:text-properties fo:font-style="italic" style:font-style-asian="italic"/>
    </style:style>
    <style:style style:name="P345" style:parent-style-name="Normal" style:family="paragraph">
      <style:paragraph-properties fo:text-indent="0.3937in"/>
      <style:text-properties fo:font-style="italic" style:font-style-asian="italic"/>
    </style:style>
    <style:style style:name="P346" style:parent-style-name="Normal" style:family="paragraph">
      <style:paragraph-properties fo:text-indent="0.3937in"/>
      <style:text-properties fo:font-style="italic" style:font-style-asian="italic"/>
    </style:style>
    <style:style style:name="P347" style:parent-style-name="Normal" style:family="paragraph">
      <style:paragraph-properties fo:text-indent="0.3937in"/>
      <style:text-properties fo:font-style="italic" style:font-style-asian="italic"/>
    </style:style>
    <style:style style:name="P348" style:parent-style-name="Normal" style:family="paragraph">
      <style:paragraph-properties fo:text-indent="0.3937in"/>
      <style:text-properties fo:font-style="italic" style:font-style-asian="italic"/>
    </style:style>
    <style:style style:name="P349" style:parent-style-name="Normal" style:family="paragraph">
      <style:paragraph-properties fo:text-indent="0.3937in"/>
      <style:text-properties fo:font-style="italic" style:font-style-asian="italic"/>
    </style:style>
    <style:style style:name="P350" style:parent-style-name="Normal" style:family="paragraph">
      <style:paragraph-properties fo:text-indent="0.3937in"/>
      <style:text-properties fo:font-style="italic" style:font-style-asian="italic"/>
    </style:style>
    <style:style style:name="P351" style:parent-style-name="Normal" style:family="paragraph">
      <style:paragraph-properties fo:text-indent="0.3937in"/>
      <style:text-properties fo:font-style="italic" style:font-style-asian="italic"/>
    </style:style>
    <style:style style:name="P352" style:parent-style-name="Normal" style:family="paragraph">
      <style:paragraph-properties fo:text-indent="0.3937in"/>
    </style:style>
    <style:style style:name="P353" style:parent-style-name="Normal" style:family="paragraph">
      <style:paragraph-properties fo:text-indent="0.3937in"/>
    </style:style>
    <style:style style:name="T354" style:parent-style-name="DefaultParagraphFont" style:family="text">
      <style:text-properties style:font-style-complex="italic"/>
    </style:style>
    <style:style style:name="P355" style:parent-style-name="Normal" style:family="paragraph">
      <style:paragraph-properties fo:text-indent="0.3937in"/>
    </style:style>
    <style:style style:name="T356" style:parent-style-name="DefaultParagraphFont" style:family="text">
      <style:text-properties style:font-style-complex="italic"/>
    </style:style>
    <style:style style:name="P357" style:parent-style-name="Normal" style:family="paragraph">
      <style:paragraph-properties fo:text-indent="0.3937in"/>
    </style:style>
    <style:style style:name="T358" style:parent-style-name="DefaultParagraphFont" style:family="text">
      <style:text-properties style:font-style-complex="italic"/>
    </style:style>
    <style:style style:name="T359" style:parent-style-name="DefaultParagraphFont" style:family="text">
      <style:text-properties style:font-style-complex="italic"/>
    </style:style>
    <style:style style:name="P360" style:parent-style-name="Normal" style:family="paragraph">
      <style:paragraph-properties fo:text-indent="0.3937in"/>
    </style:style>
    <style:style style:name="T361" style:parent-style-name="DefaultParagraphFont" style:family="text">
      <style:text-properties style:font-style-complex="italic"/>
    </style:style>
    <style:style style:name="P362" style:parent-style-name="Normal" style:family="paragraph">
      <style:paragraph-properties fo:text-indent="0.3937in"/>
    </style:style>
    <style:style style:name="T363" style:parent-style-name="DefaultParagraphFont" style:family="text">
      <style:text-properties style:font-style-complex="italic"/>
    </style:style>
    <style:style style:name="P364" style:parent-style-name="Normal" style:family="paragraph">
      <style:paragraph-properties fo:text-indent="0.3937in"/>
    </style:style>
    <style:style style:name="T365" style:parent-style-name="DefaultParagraphFont" style:family="text">
      <style:text-properties style:font-style-complex="italic"/>
    </style:style>
    <style:style style:name="P366" style:parent-style-name="Normal" style:family="paragraph">
      <style:paragraph-properties fo:text-indent="0.3937in"/>
    </style:style>
    <style:style style:name="T367" style:parent-style-name="DefaultParagraphFont" style:family="text">
      <style:text-properties style:font-style-complex="italic"/>
    </style:style>
    <style:style style:name="P368" style:parent-style-name="Normal" style:family="paragraph">
      <style:paragraph-properties fo:text-indent="0.3937in"/>
    </style:style>
    <style:style style:name="T369" style:parent-style-name="DefaultParagraphFont" style:family="text">
      <style:text-properties style:font-style-complex="italic"/>
    </style:style>
    <style:style style:name="P370" style:parent-style-name="Normal" style:family="paragraph">
      <style:paragraph-properties fo:text-indent="0.3937in"/>
    </style:style>
    <style:style style:name="T371" style:parent-style-name="DefaultParagraphFont" style:family="text">
      <style:text-properties style:font-style-complex="italic"/>
    </style:style>
    <style:style style:name="T372" style:parent-style-name="DefaultParagraphFont" style:family="text">
      <style:text-properties style:font-style-complex="italic"/>
    </style:style>
    <style:style style:name="P373" style:parent-style-name="Normal" style:family="paragraph">
      <style:paragraph-properties fo:text-indent="0.3937in"/>
    </style:style>
    <style:style style:name="T374" style:parent-style-name="DefaultParagraphFont" style:family="text">
      <style:text-properties style:font-style-complex="italic"/>
    </style:style>
    <style:style style:name="P375" style:parent-style-name="Normal" style:family="paragraph">
      <style:paragraph-properties fo:text-indent="0.3937in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style-complex="italic"/>
    </style:style>
    <style:style style:name="P378" style:parent-style-name="Normal" style:family="paragraph">
      <style:paragraph-properties fo:text-indent="0.3937in"/>
    </style:style>
    <style:style style:name="T379" style:parent-style-name="DefaultParagraphFont" style:family="text">
      <style:text-properties style:font-style-complex="italic"/>
    </style:style>
    <style:style style:name="P380" style:parent-style-name="Normal" style:family="paragraph">
      <style:paragraph-properties fo:text-indent="0.3937in"/>
    </style:style>
    <style:style style:name="T381" style:parent-style-name="DefaultParagraphFont" style:family="text">
      <style:text-properties style:font-style-complex="italic"/>
    </style:style>
    <style:style style:name="P382" style:parent-style-name="Normal" style:family="paragraph">
      <style:paragraph-properties fo:text-indent="0.3937in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paragraph-properties fo:text-indent="0.3937in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P387" style:parent-style-name="Normal" style:family="paragraph">
      <style:paragraph-properties fo:text-indent="0.3937in"/>
    </style:style>
    <style:style style:name="T388" style:parent-style-name="DefaultParagraphFont" style:family="text">
      <style:text-properties style:font-style-complex="italic"/>
    </style:style>
    <style:style style:name="P389" style:parent-style-name="Normal" style:family="paragraph">
      <style:paragraph-properties fo:text-indent="0.3937in"/>
    </style:style>
    <style:style style:name="T390" style:parent-style-name="DefaultParagraphFont" style:family="text">
      <style:text-properties style:font-style-complex="italic"/>
    </style:style>
    <style:style style:name="P391" style:parent-style-name="Normal" style:family="paragraph">
      <style:paragraph-properties fo:text-indent="0.3937in"/>
    </style:style>
    <style:style style:name="T392" style:parent-style-name="DefaultParagraphFont" style:family="text">
      <style:text-properties style:font-style-complex="italic"/>
    </style:style>
    <style:style style:name="P393" style:parent-style-name="Normal" style:family="paragraph">
      <style:paragraph-properties fo:text-indent="0.3937in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paragraph-properties fo:text-indent="0.3937in"/>
    </style:style>
    <style:style style:name="T396" style:parent-style-name="DefaultParagraphFont" style:family="text">
      <style:text-properties style:font-style-complex="italic"/>
    </style:style>
    <style:style style:name="P397" style:parent-style-name="Normal" style:family="paragraph">
      <style:paragraph-properties fo:text-indent="0.3937in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indent="0.3937in"/>
    </style:style>
    <style:style style:name="T400" style:parent-style-name="DefaultParagraphFont" style:family="text">
      <style:text-properties style:font-style-complex="italic"/>
    </style:style>
    <style:style style:name="P401" style:parent-style-name="Normal" style:family="paragraph">
      <style:paragraph-properties fo:text-indent="0.3937in"/>
    </style:style>
    <style:style style:name="T402" style:parent-style-name="DefaultParagraphFont" style:family="text">
      <style:text-properties style:font-style-complex="italic"/>
    </style:style>
    <style:style style:name="T403" style:parent-style-name="DefaultParagraphFont" style:family="text">
      <style:text-properties style:font-style-complex="italic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style:font-style-complex="italic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09-14 <text:s/><text:span text:style-name="T14">Nr. 4(208)</text:span></text:p>
      <text:p text:style-name="P15">Vilnius</text:p>
      <text:p text:style-name="P16"/>
      <text:p text:style-name="P17">Posėdžio pirmininkas – Seimo Pirmininko pavaduotojas V.Gedvilas.</text:p>
      <text:p text:style-name="Normal"/>
      <text:p text:style-name="P18">Užsiregistravo 50 Seimo narių<text:s/><text:span text:style-name="T19">(10.04 val.)</text:span></text:p>
      <text:p text:style-name="Normal"/>
      <text:p text:style-name="Normal"><text:span text:style-name="T20"><text:s text:c="16"/>10.04<text:s/></text:span><text:span text:style-name="T21">val.</text:span></text:p>
      <text:p text:style-name="Normal"><text:tab/><text:span text:style-name="T22">SVARSTYTA.</text:span><text:s/>2006 m. rugsėjo 14 d. (ketvirtadienio) darbotvarkė</text:p>
      <text:p text:style-name="Normal"/>
      <text:p text:style-name="Normal"><text:tab/>Kalbėjo Seimo nariai: E.Masiulis (Liberalų sąjūdžio frakcijos vardu prašė išbraukti iš darbotvarkės projektus<text:s/><text:span text:style-name="T23">Nr.XP-</text:span>737(3*) ir<text:s/><text:span text:style-name="T24">Nr.XP-</text:span>738(2*), P.Gražulis (dėl projekto<text:s/><text:span text:style-name="T25">Nr.XP-</text:span>1651), V.Žiemelis (dėl projekto<text:s/><text:span text:style-name="T26">Nr.XP-</text:span>983(2*)ES), R.Smetona (Frakcijos<text:s/><text:span text:style-name="T27">„Tvarka ir teisingumas (liberalai demokratai)“</text:span><text:s/>vardu prašė įrašyti į darbotvarkę projektą<text:s/><text:span text:style-name="T28">Nr.XP-</text:span>1651A), I.Šiaulienė (dėl projekto<text:s/><text:span text:style-name="T29">Nr.XP-</text:span>983(2*)ES), <text:s/>V.Saulis (dėl projekto<text:s/><text:span text:style-name="T30">Nr.XP-</text:span>983(2*)ES).</text:p>
      <text:p text:style-name="Normal"/>
      <text:p text:style-name="Normal"><text:tab/>Balsuota dėl Liberalų sąjūdžio frakcijos pasiūlymo išbraukti iš darbotvarkės<text:s/><text:span text:style-name="T31">Piliečių nuosavybės teisių į išlikusį nekilnojamąjį turtą atkūrimo įstatymo 4, 5, 12, 13 ir 16 straipsnių pakeitimo ir papildymo<text:s/></text:span><text:span text:style-name="T32">įstatymo projektą<text:s/></text:span><text:span text:style-name="T33">Nr.XP-</text:span><text:span text:style-name="T34">737(3*)</text:span><text:s/>ir<text:s/><text:span text:style-name="T35">Žemės reformos įstaty</text:span><text:span text:style-name="T36">mo 13 ir 14 straipsnių pakeitimo<text:s/></text:span><text:span text:style-name="T37">įstatymo projektą<text:s/></text:span><text:span text:style-name="T38">Nr.XP-</text:span><text:span text:style-name="T39">738(2*)</text:span>: už - 55, prieš - 14, susilaikė 10.<text:s/><text:span text:style-name="T40">Pritarta</text:span>.<text:s/><text:span text:style-name="T41">(Užsiregistravo 81 Seimo narys<text:s/></text:span><text:span text:style-name="T42">(10.11 val.)</text:span></text:p>
      <text:p text:style-name="Normal"/>
      <text:p text:style-name="Normal"><text:tab/>Pasiūlymui<text:s/><text:span text:style-name="T43">Seimo nutarimo „Dėl pavedimo Seimo Nacionalinio saugumo ir gynybos komitetui atlikti par</text:span><text:span text:style-name="T44">lamentinį tyrimą dėl Valstybės saugumo departamento veiklos ir aplinkybių, susijusių su Valstybės saugumo departamento pareigūno Vytauto Pociūno žūtimi" projektą<text:s/></text:span><text:span text:style-name="T45">Nr.XP-</text:span><text:span text:style-name="T46">1651 svarstyti vakarinio posėdžio pradžioje (15.00 val.)</text:span><text:span text:style-name="T47"><text:s/>pritarta</text:span><text:s/>bendru sutarimu.</text:p>
      <text:p text:style-name="Normal"/>
      <text:p text:style-name="Normal"><text:tab/>Balsuota dėl Frakcijos<text:s/><text:span text:style-name="T48">„Tvarka ir teisingumas (liberalai demokratai)“ pasiūlymo įrašyti<text:s/></text:span>į darbotvarkę<text:s/><text:span text:style-name="T49">Seimo nutarimo „Dėl Seimo laikinosios tyrimo komisijos Valstybės saugumo departamento (VSD) veiklos bei VSD pareigūno Vytauto Pociūno žūties aplinkybių tyrim</text:span><text:span text:style-name="T50">o sudarymo“ projektą<text:s/></text:span><text:span text:style-name="T51">Nr.XP-</text:span><text:span text:style-name="T52">1651A</text:span>: už - 37, prieš - 15, susilaikė 34.<text:s/><text:span text:style-name="T53">Nepritarta</text:span>.<text:s/><text:span text:style-name="T54">(Užsiregistravo 89 Seimo nariai<text:s/></text:span><text:span text:style-name="T55">(10.15 val.)</text:span></text:p>
      <text:p text:style-name="Normal"/>
      <text:p text:style-name="Normal"><text:tab/>Kalbėjo Seimo nariai: R.Smetona, E.Klumbys (2 kartus),<text:s/><text:span text:style-name="T56">Č.Juršėnas</text:span>, J.Veselka, A.Sysas.</text:p>
      <text:p text:style-name="Normal"/>
      <text:p text:style-name="Normal"><text:tab/><text:span text:style-name="T57">NUTARTA.</text:span><text:span text:style-name="T58"><text:tab/></text:span><text:span text:style-name="T59">Patvirtinti patikslintą 2006 m</text:span><text:span text:style-name="T60">. rugsėjo 14 d. (ketvirtadienio) darbotvarkę.<text:s/></text:span><text:span text:style-name="T61">Balsavimo rezultatai: už - 77, prieš - 7, susilaikė 5.<text:s/></text:span><text:span text:style-name="T62">(Užsiregistravo 89 Seimo nariai<text:s/></text:span><text:span text:style-name="T63">(10.23 val.)</text:span></text:p>
      <text:p text:style-name="Normal"/>
      <text:soft-page-break/>
      <text:p text:style-name="Normal"><text:span text:style-name="T64"><text:s text:c="16"/>10.23 val.</text:span></text:p>
      <text:p text:style-name="Normal"><text:tab/><text:span text:style-name="T65">SVARSTYTA.</text:span><text:s/><text:span text:style-name="T66">Seimo nutarimo „Dėl Seimo V (rudens) sesijos darbų programos“ projekta</text:span><text:span text:style-name="T67">s<text:s/></text:span><text:span text:style-name="T68">Nr.XP-</text:span><text:span text:style-name="T69">1641(2)</text:span><text:s/><text:span text:style-name="T70">(svarstymas)<text:s/></text:span></text:p>
      <text:p text:style-name="Normal"><text:tab/>Pranešėjas – Seimo Pirmininko pavaduotojas Č.Juršėnas</text:p>
      <text:p text:style-name="P71"/>
      <text:p text:style-name="P72">Diskusijoje kalbėjo Seimo nariai: E.Masiulis (Liberalų sąjūdžio frakcijos vardu), E.Klumbys, R.J.Dagys, A.Pitrėnienė (Švietimo, mokslo ir kultūros komiteto vardu), J.Zinkevičiūtė (Europos reikalų komiteto vardu), A.Bosas (Aplinkos apsaugos komiteto vardu).</text:p>
      <text:p text:style-name="Normal"><text:tab/>Dėl balsavimo motyvų kalbėjo Seimo nariai: A.Kubilius, L.Sabutis.</text:p>
      <text:p text:style-name="Normal"><text:tab/>Baigiamąjį žodį pasakė pranešėjas – Seimo Pirmininko pavaduotojas Č.Juršėnas.</text:p>
      <text:p text:style-name="P73"><text:s text:c="11"/>Dėl posėdžio<text:s/>vedimo tvarkos kalbėjo Seimo narys E.Klumbys.</text:p>
      <text:p text:style-name="P74"><text:s/></text:p>
      <text:p text:style-name="Normal"><text:tab/><text:span text:style-name="T75">NUTARTA.</text:span><text:s/><text:span text:style-name="T76">Pritarti šiam projektui po svarstymo</text:span><text:span text:style-name="T77"><text:s/></text:span>Seimo posėdyje.<text:s/><text:span text:style-name="T78">Balsavimo rezultatai: už - 62, prieš - 5, susilaikė 14.<text:s/></text:span><text:span text:style-name="T79">(Užsiregistravo 81 Seimo narys<text:s/></text:span><text:span text:style-name="T80">(10.53 val.)</text:span></text:p>
      <text:p text:style-name="P81"/>
      <text:p text:style-name="Normal"><text:span text:style-name="T82"><text:s text:c="16"/>10.54 val.</text:span></text:p>
      <text:p text:style-name="Normal"><text:tab/><text:span text:style-name="T83">SVARSTYTA.</text:span><text:s/><text:span text:style-name="T84">Vida</text:span><text:span text:style-name="T85">us kontrolės ir vidaus audito įstatymo 2, 6 straipsnių pakeitimo ir papildymo<text:s/></text:span><text:span text:style-name="T86">įstatymo projektas<text:s/></text:span><text:span text:style-name="T87">Nr.XP-</text:span><text:span text:style-name="T88">83(2*)</text:span><text:s/><text:span text:style-name="T89">(teikėjai – V.Saulis,<text:s/></text:span><text:span text:style-name="T90">A.Butkevičius</text:span><text:span text:style-name="T91">)</text:span><text:s/><text:span text:style-name="T92">(priėmimas)</text:span></text:p>
      <text:p text:style-name="Normal"><text:tab/>Pranešėjas – Valstybės valdymo ir savivaldybių komiteto atstovas V.Volčiok</text:p>
      <text:p text:style-name="P93"/>
      <text:p text:style-name="P94"><text:tab/>Pranešėjas informavo, jog pagrindinis komitetas pritarė Teisės departamento antrai pastabai.</text:p>
      <text:p text:style-name="P95"/>
      <text:p text:style-name="Normal"><text:tab/>1, 2, 3, 4 straipsniai priimti bendru sutarimu.</text:p>
      <text:p text:style-name="P96"/>
      <text:p text:style-name="Normal"><text:tab/>Dėl balsavimo motyvų dėl viso įstatymo kalbėjo Seimo nariai: A.Skardžius, V.Saulis.</text:p>
      <text:p text:style-name="Normal"/>
      <text:p text:style-name="Normal"><text:tab/><text:span text:style-name="T97">NUTARTA.</text:span><text:tab/><text:span text:style-name="T98">Priimti<text:s/></text:span><text:span text:style-name="T99">Vidaus kontrolės ir vidaus<text:s/></text:span><text:span text:style-name="T100">audito įstatymo 2, 6 straipsnių pakeitimo ir papildymo<text:s/></text:span><text:span text:style-name="T101">įstatymą</text:span>.<text:s/><text:span text:style-name="T102">Balsavimo rezultatai: už - 67, prieš - 1, susilaikė 8</text:span>.<text:s/><text:span text:style-name="T103">(Užsiregistravo 77 Seimo nariai<text:s/></text:span><text:span text:style-name="T104">(10.59 val.)</text:span></text:p>
      <text:p text:style-name="P105"/>
      <text:p text:style-name="Normal"><text:span text:style-name="T106"><text:s text:c="16"/>11.00 val.</text:span></text:p>
      <text:p text:style-name="Normal"><text:tab/><text:span text:style-name="T107">SVARSTYTA.</text:span><text:s/><text:span text:style-name="T108">Valstybės rezervo įstatymo 2, 4 ir 13 straipsnių pa</text:span><text:span text:style-name="T109">keitimo ir papildymo<text:s/></text:span><text:span text:style-name="T110">įstatymo projektas<text:s/></text:span><text:span text:style-name="T111">Nr.XP-</text:span><text:span text:style-name="T112">1456(2*)<text:s/></text:span><text:span text:style-name="T113">(teikėjas – LRV/vidaus reikalų ministras)</text:span><text:s/><text:span text:style-name="T114">(priėmimas)</text:span></text:p>
      <text:p text:style-name="Normal"><text:tab/>Pranešėjas – Nacionalinio saugumo ir gynybos komiteto pirmininkas A.Sadeckas<text:s/></text:p>
      <text:p text:style-name="P115"/>
      <text:p text:style-name="Normal"><text:tab/>1, 2, 3 straipsniai priimti bendru sutarimu.</text:p>
      <text:p text:style-name="P116"/>
      <text:p text:style-name="Normal"><text:tab/>Dėl balsavimo motyvų dėl viso įstatymo kalbėjo Seimo narys A.Dumčius.</text:p>
      <text:p text:style-name="P117"/>
      <text:p text:style-name="P118">Užsiregistravo 77 Seimo nariai<text:s/><text:span text:style-name="T119">(11.04 val.)</text:span></text:p>
      <text:p text:style-name="P120"/>
      <text:p text:style-name="Normal"><text:tab/><text:span text:style-name="T121">NUTARTA.</text:span><text:tab/><text:span text:style-name="T122">Priimti<text:s/></text:span><text:span text:style-name="T123">Valstybės rezervo įstatymo 2, 4 ir 13 straipsnių pakeitimo ir papildymo<text:s/></text:span><text:span text:style-name="T124">įstatymą</text:span>.<text:s/><text:span text:style-name="T125">Balsavimo rezultatai: už - 73, prieš - 1, susilaikė 1</text:span>.<text:s/><text:span text:style-name="T126">(Užs</text:span><text:span text:style-name="T127">iregistravo 75 Seimo nariai<text:s/></text:span><text:span text:style-name="T128">(11.05 val.)</text:span></text:p>
      <text:p text:style-name="P129"/>
      <text:p text:style-name="Normal"><text:span text:style-name="T130"><text:s text:c="16"/>11.06 val.</text:span></text:p>
      <text:p text:style-name="Normal"><text:tab/><text:span text:style-name="T131">SVARSTYTA.</text:span><text:s/><text:span text:style-name="T132">Reklamos įstatymo 1, 17, 19 straipsnių ir priedo pakeitimo ir papildymo įstatymo projektas<text:s/></text:span><text:span text:style-name="T133">Nr.XP-</text:span><text:span text:style-name="T134">1448(2*)</text:span><text:s/><text:span text:style-name="T135">(teikėjas – LRV/ūkio ministras)</text:span><text:s/><text:span text:style-name="T136">(priėmimas)</text:span></text:p>
      <text:p text:style-name="Normal"><text:tab/>Pranešėjas – Ekonomikos<text:s/>komiteto atstovas E.Pupinis</text:p>
      <text:p text:style-name="P137"/>
      <text:p text:style-name="Normal"><text:tab/>1, 2, 3, 4 straipsniai priimti bendru sutarimu.</text:p>
      <text:p text:style-name="P138"/>
      <text:p text:style-name="Normal"><text:tab/><text:span text:style-name="T139">NUTARTA.</text:span><text:tab/><text:span text:style-name="T140">Priimti<text:s/></text:span><text:span text:style-name="T141">Reklamos įstatymo 1, 17, 19 straipsnių ir priedo pakeitimo ir papildymo įstatymą</text:span>.<text:s/><text:span text:style-name="T142">Balsavimo rezultatai: už - 80, prieš - 0, susilaikė 0</text:span>.<text:s/><text:span text:style-name="T143">(Užsiregistravo 84 Sei</text:span><text:span text:style-name="T144">mo nariai<text:s/></text:span><text:span text:style-name="T145">(11.07 val.)</text:span></text:p>
      <text:p text:style-name="P146"/>
      <text:p text:style-name="Normal"><text:span text:style-name="T147"><text:s text:c="16"/>11.08 val.</text:span></text:p>
      <text:p text:style-name="Normal"><text:tab/><text:span text:style-name="T148">SVARSTYTA.</text:span><text:s/><text:span text:style-name="T149">Valstybės įmonės Ignalinos atominės elektrinės pertvarkymo į uždarąją akcinę bendrovę įstatymo pripažinimo netekusiu galios<text:s/></text:span><text:span text:style-name="T150">įstatymo projektas<text:s/></text:span><text:span text:style-name="T151">Nr.XP-</text:span><text:span text:style-name="T152">1425*</text:span><text:s text:c="2"/><text:span text:style-name="T153">(teikėjas – LRV/ūkio ministras)</text:span><text:s/><text:span text:style-name="T154">(priė</text:span><text:span text:style-name="T155">mimas)</text:span></text:p>
      <text:p text:style-name="Normal"><text:tab/>Pranešėjas – Ekonomikos komiteto atstovas J.Veselka</text:p>
      <text:p text:style-name="P156"/>
      <text:p text:style-name="Normal"><text:tab/>Dėl balsavimo motyvų dėl viso įstatymo kalbėjo Seimo nariai: J.Veselka, J.Olekas, S.Pečeliūnas, E.Klumbys.</text:p>
      <text:p text:style-name="Normal"/>
      <text:p text:style-name="Normal"><text:tab/><text:span text:style-name="T157">NUTARTA.</text:span><text:tab/><text:span text:style-name="T158">Priimti<text:s/></text:span><text:span text:style-name="T159">Valstybės įmonės Ignalinos atominės elektrinės pertvarkymo į uždarąj</text:span><text:span text:style-name="T160">ą akcinę bendrovę įstatymo pripažinimo netekusiu galios<text:s/></text:span><text:span text:style-name="T161">įstatymą</text:span>.<text:s/><text:span text:style-name="T162">Balsavimo rezultatai: už - 61, prieš - 4, susilaikė 13</text:span>.<text:s/><text:span text:style-name="T163">(Užsiregistravo 78 Seimo nariai<text:s/></text:span><text:span text:style-name="T164">(11.15 val.)</text:span></text:p>
      <text:p text:style-name="P165"/>
      <text:p text:style-name="Normal"><text:span text:style-name="T166"><text:s text:c="16"/>11.17 val.</text:span></text:p>
      <text:p text:style-name="Normal"><text:tab/><text:span text:style-name="T167">SVARSTYTA:</text:span></text:p>
      <text:p text:style-name="Normal"><text:tab/>1.<text:s/><text:span text:style-name="T168">Įstatymo „Dėl Lietuvos Aukščiausiojo teismo,<text:s/></text:span><text:span text:style-name="T169">Lietuvos apeliacinio teismo, apygardų teismų įsteigimo, apygardų ir apylinkių teismų veiklos teritorijų nustatymo bei Lietuvos Respublikos prokuratūros reformavimo“ 7 straipsnio pakeitimo įstatymo projektas<text:s/></text:span><text:span text:style-name="T170">Nr.XP-</text:span><text:span text:style-name="T171">1625</text:span></text:p>
      <text:p text:style-name="P172"><text:span text:style-name="T173">2. Įstatymo „Dėl Lietuvos Aukščiausioj</text:span><text:span text:style-name="T174">o teismo, Lietuvos apeliacinio teismo, apygardų teismų įsteigimo, apygardų ir apylinkių teismų veiklos teritorijų nustatymo bei Lietuvos Respublikos prokuratūros reformavimo“ 7 straipsnio pakeitimo įstatymo įgyvendinimo įstatymo projektas<text:s/></text:span><text:span text:style-name="T175">Nr.XP-</text:span><text:span text:style-name="T176">1626</text:span></text:p>
      <text:p text:style-name="Normal"><text:span text:style-name="T177">(patei</text:span><text:span text:style-name="T178">kimas)</text:span></text:p>
      <text:p text:style-name="P179"><text:tab/>Pranešėjas – Teisės ir teisėtvarkos komiteto pirmininkas J.Sabatauskas</text:p>
      <text:p text:style-name="P180"/>
      <text:p text:style-name="P181"><text:tab/>Klausė Seimo nariai: H.Žukauskas, L.Sabutis, V.Žiemelis.</text:p>
      <text:p text:style-name="P182"><text:tab/>Dėl balsavimo motyvų kalbėjo Seimo narys A.Endzinas.</text:p>
      <text:p text:style-name="P183"/>
      <text:p text:style-name="P184">NUTARTA:</text:p>
      <text:p text:style-name="Normal"><text:tab/>1. Pritarti šiems projektams po pateikimo ir pradėti<text:s/>jų svarstymo procedūrą.<text:s/><text:span text:style-name="T185">Balsavimo rezultatai: pritarta bendru sutarimu.</text:span></text:p>
      <text:p text:style-name="Normal"><text:tab/>2. Paskirti pagrindiniu komitetu šiems projektams svarstyti Teisės ir teisėtvarkos komitetą.<text:s/><text:span text:style-name="T186">Balsavimo rezultatai: pritarta bendru sutarimu.</text:span></text:p>
      <text:p text:style-name="Normal"><text:tab/>3. Paskirti šių projektų preliminarią svarstymo Seimo posėdyje datą – 2006-10-03.<text:s/><text:span text:style-name="T187">Balsavimo rezultatai: pritarta bendru sutarimu.</text:span></text:p>
      <text:p text:style-name="P188"/>
      <text:p text:style-name="Normal"><text:span text:style-name="T189"><text:s text:c="16"/>11.25 val.</text:span></text:p>
      <text:p text:style-name="Normal"><text:span text:style-name="T190"><text:tab/></text:span><text:span text:style-name="T191">SVARSTYTA.</text:span><text:span text:style-name="T192"><text:s/>Seimo protokolinis nutarimas dėl<text:s/></text:span><text:span text:style-name="T193">Sauliaus Vaikšnoro</text:span><text:span text:style-name="T194"><text:s/>peticijos<text:s/></text:span><text:span text:style-name="T195">„Dėl Civilinio proceso kodekso pakeitimo“</text:span><text:span text:style-name="T196"><text:s/></text:span></text:p>
      <text:p text:style-name="P197"><text:tab/>Pranešėja – Peticijų<text:s/>komisijos pirmininkė M.Petrauskienė</text:p>
      <text:p text:style-name="P198"/>
      <text:p text:style-name="Normal"><text:span text:style-name="T199"><text:tab/></text:span><text:span text:style-name="T200">NUTARTA. Priimti tokį Seimo protokolinį nutarimą:</text:span></text:p>
      <text:p text:style-name="Normal"><text:span text:style-name="T201"><text:tab/>Lietuvos Respublikos Seimas, atsižvelgdamas į Seimo Peticijų komisijos išvadą dėl<text:s/></text:span><text:span text:style-name="T202">Sauliaus Vaikšnoro</text:span><text:span text:style-name="T203"><text:s/>peticijos, n u t a r i a:</text:span></text:p>
      <text:p text:style-name="BodyTextIndent"><text:span text:style-name="T204">Atmesti</text:span><text:span text:style-name="T205"><text:s/>Sauliaus Vaikšnoro peticijoje<text:s/></text:span><text:span text:style-name="T206">„D</text:span><text:span text:style-name="T207">ėl Civilinio proceso kodekso pakeitimo“<text:s/></text:span><text:span text:style-name="T208"><text:s/></text:span><text:span text:style-name="T209">pateiktus pasiūlymus:</text:span></text:p>
      <text:p text:style-name="BodyTextIndent"><text:span text:style-name="T210">1) pakeisti Civilinio proceso kodekso (toliau – CPK) 56 straipsnio 1 dalies 4 punktą ir išbraukti žodžius<text:s/></text:span><text:span text:style-name="T211">„</text:span><text:span text:style-name="T212">jeigu jie atstovauja savo artimiesiems giminaičiams ar sutuoktiniui (sugyventiniui)</text:span><text:span text:style-name="T213">“</text:span><text:span text:style-name="T214">;</text:span></text:p>
      <text:p text:style-name="P215"><text:span text:style-name="T216">2) papildyti CPK 57 straipsnį žodžiais:<text:s/></text:span><text:span text:style-name="T217">„</text:span><text:span text:style-name="T218">atstovauti teisme fiziniams ir juridiniams asmenims galima susitarimo pagrindu, kai šis susitarimas surašomas tarp šių asmenų ir įregistruoto juridinio asmens teises turinčio subjekto</text:span><text:span text:style-name="T219">“</text:span><text:span text:style-name="T220">;</text:span></text:p>
      <text:p text:style-name="P221"><text:span text:style-name="T222">3) papildyti CPK 88 ir 98 str</text:span><text:span text:style-name="T223">aipsnius žodžiais:<text:s/></text:span><text:span text:style-name="T224">„</text:span><text:span text:style-name="T225">turi būti apmokamos ir išlaidos, kurias šalis sumokėjo bet kuriam fiziniam asmeniui ar juridiniam asmeniui, kurie gali verstis teisine veikla ir yra apdraudę savo profesinę veiklą</text:span><text:span text:style-name="T226">“</text:span><text:span text:style-name="T227">.</text:span></text:p>
      <text:p text:style-name="P228"><text:span text:style-name="T229">Balsavimo rezultatai: pritarta bendru sutarimu.</text:span></text:p>
      <text:p text:style-name="P230"/>
      <text:p text:style-name="Normal"><text:span text:style-name="T231"><text:s text:c="5"/></text:span><text:span text:style-name="T232"><text:s text:c="11"/>11.28 val.</text:span></text:p>
      <text:p text:style-name="Normal"><text:span text:style-name="T233"><text:tab/></text:span><text:span text:style-name="T234">SVARSTYTA.</text:span><text:span text:style-name="T235"><text:s/>Seimo protokolinis nutarimas dėl<text:s/></text:span><text:span text:style-name="T236">Sauliaus Vaikšnoro</text:span><text:span text:style-name="T237"><text:s/>peticijos<text:s/></text:span><text:span text:style-name="T238"><text:s/></text:span><text:span text:style-name="T239">„Dėl Administracinių teisės pažeidimų kodekso 130 straipsnio pakeitimo“</text:span></text:p>
      <text:p text:style-name="P240"><text:tab/>Pranešėja – Peticijų komisijos pirmininkė M.Petrauskienė</text:p>
      <text:p text:style-name="P241"/>
      <text:p text:style-name="Normal"><text:span text:style-name="T242"><text:tab/></text:span><text:span text:style-name="T243">NUTARTA. Priimti tokį Seimo</text:span><text:span text:style-name="T244"><text:s/>protokolinį nutarimą:</text:span></text:p>
      <text:p text:style-name="Normal"><text:span text:style-name="T245"><text:tab/>Lietuvos Respublikos Seimas, atsižvelgdamas į Seimo Peticijų komisijos išvadą dėl<text:s/></text:span><text:span text:style-name="T246">Sauliaus Vaikšnoro</text:span><text:span text:style-name="T247"><text:s/>peticijos, n u t a r i a:</text:span></text:p>
      <text:p text:style-name="P248"><text:span text:style-name="T249">Atmesti</text:span><text:span text:style-name="T250"><text:s/>Sauliaus Vaikšnoro peticijoje „Dėl Administracinių teisės pažeidimų kodekso 130 straipsnio pakeit</text:span><text:span text:style-name="T251">imo“ pateiktą pasiūlymą</text:span><text:span text:style-name="T252"><text:s/></text:span><text:span text:style-name="T253">pakeisti Administracinių teisės pažeidimų kodekso 130 straipsnį ir jį išdėstyti:<text:s/></text:span><text:span text:style-name="T254">„</text:span><text:span text:style-name="T255">Jei eismo įvykio metu padaryta žala iki 10 MGL – nuo 300 iki 600 Lt, nuo 10 iki 30 MGL – nuo 600 iki 1000 Lt, per 30 MGL – nuo 1000 iki 2000 Lt arba t</text:span><text:span text:style-name="T256">eisės vairuoti transporto priemonės atėmimą nuo 3 mėnesių iki 3 metų, o asmenims, neturintiems teisės vairuoti transporto priemones, – baudą, kuri dvigubai didesnė nei asmenims, turintiems tokią teisę</text:span><text:span text:style-name="T257">“</text:span><text:span text:style-name="T258">.<text:s/></text:span><text:span text:style-name="T259">Balsavimo rezultatai: už - 47, prieš - 0, susilaikė 1</text:span><text:span text:style-name="T260">1.<text:s/></text:span><text:span text:style-name="T261">(Užsiregistravo 60 Seimo narių<text:s/></text:span><text:span text:style-name="T262">(11.30 val.)</text:span></text:p>
      <text:p text:style-name="P263"/>
      <text:p text:style-name="Normal"><text:span text:style-name="T264"><text:s text:c="16"/>11.32 val.</text:span></text:p>
      <text:p text:style-name="Normal"><text:tab/><text:span text:style-name="T265">SVARSTYTA:</text:span></text:p>
      <text:p text:style-name="Normal"><text:tab/>1.<text:s/><text:span text:style-name="T266">Baudžiamojo kodekso 42, 60, 67, 129, 135 ir 138 straipsnių pakeitimo ir papildymo bei Kodekso papildymo 72</text:span><text:span text:style-name="T267">1</text:span><text:span text:style-name="T268"><text:s/>ir 72</text:span><text:span text:style-name="T269">2</text:span><text:span text:style-name="T270"><text:s/>straipsniais įstatymo projektas<text:s/></text:span><text:span text:style-name="T271">Nr.XP-</text:span><text:span text:style-name="T272">1592</text:span></text:p>
      <text:p text:style-name="Normal"><text:tab/>2.<text:s/><text:span text:style-name="T273">Bau</text:span><text:span text:style-name="T274">džiamojo kodekso 140, 167 ir 409 straipsnių pakeitimo įstatymo projektas<text:s/></text:span><text:span text:style-name="T275">Nr.XP-</text:span><text:span text:style-name="T276">1593</text:span></text:p>
      <text:p text:style-name="Normal"><text:span text:style-name="T277">(pateikimas)<text:s/></text:span><text:span text:style-name="T278">(teikėjai – V.Boreikienė/47 Seimo nariai)</text:span></text:p>
      <text:p text:style-name="Normal"><text:tab/>Pranešėja – Seimo narė V.Boreikienė</text:p>
      <text:p text:style-name="P279"/>
      <text:p text:style-name="Normal"><text:tab/>Klausė Seimo nariai: D.Teišerskytė, V.M.Čigriejienė, J.Veselka, R.Kupčinskas.</text:p>
      <text:p text:style-name="Normal"><text:span text:style-name="T280"><text:s text:c="11"/>Dėl posėdžio vedimo tvarkos kalbėjo Seimo narys J.Sabatauskas.</text:span></text:p>
      <text:p text:style-name="Normal"><text:tab/>Dėl balsavimo motyvų kalbėjo Seimo nariai: M.A.Pavilionienė, J.Veselka.</text:p>
      <text:p text:style-name="Normal"><text:tab/>Dėl papildomų komitetų kalbėjo Seimo narė R.Baškienė.</text:p>
      <text:p text:style-name="Normal"/>
      <text:p text:style-name="P281">NUTARTA:</text:p>
      <text:p text:style-name="Normal"><text:tab/>1. Pritarti projektui<text:s/><text:span text:style-name="T282">Nr.XP-</text:span>1592 po pateikimo ir pradėti jų svarstymo procedūrą.<text:s/><text:span text:style-name="T283">Balsavimo rezultatai: už - 61, prieš - 1, susilaikė 3.<text:s/></text:span><text:span text:style-name="T284">(Užsiregistravo 66 Seimo nariai<text:s/></text:span><text:span text:style-name="T285">(11.53 val.)</text:span></text:p>
      <text:p text:style-name="Normal"><text:tab/>2. Pritarti projektui<text:s/><text:span text:style-name="T286">Nr.XP-</text:span>1593 po pateikimo ir pradėti jų svarstymo procedūrą.<text:s/><text:span text:style-name="T287">Balsavimo rezultatai: už - 65, prieš</text:span><text:span text:style-name="T288"><text:s/>- 1, susilaikė 0.<text:s/></text:span><text:span text:style-name="T289">(Užsiregistravo 67 Seimo nariai<text:s/></text:span><text:span text:style-name="T290">(11.54 val.)</text:span></text:p>
      <text:p text:style-name="Normal"><text:tab/>3. Paskirti pagrindiniu komitetu šiems projektams svarstyti Teisės ir teisėtvarkos komitetą.<text:s/><text:span text:style-name="T291">Balsavimo rezultatai: pritarta bendru sutarimu.</text:span></text:p>
      <text:p text:style-name="Normal"><text:tab/>4. Paskirti papildomu komitetu šiems projektams svarstyti Žmogaus teisių komitetą.<text:s/><text:span text:style-name="T292">Balsavimo rezultatai: pritarta bendru sutarimu.</text:span></text:p>
      <text:p text:style-name="Normal"><text:tab/>5. Pavesti Šeimos ir vaiko reikalų komisijai apsvarstyti šiuos projektus. Balsavimo rezultatai: pritarta bendru sutarimu.</text:p>
      <text:p text:style-name="Normal"><text:tab/>6. Paskirti šių projektų preliminarią svarstymo Seimo posėdyje datą – 2006-10-19.<text:s/><text:span text:style-name="T293">Balsavimo rezultatai: pritarta bendru sutarimu.</text:span></text:p>
      <text:p text:style-name="P294"/>
      <text:p text:style-name="P295">PERTRAUKA</text:p>
      <text:p text:style-name="P296"><text:span text:style-name="T297">(11.56 - 12.11 val.)</text:span></text:p>
      <text:p text:style-name="P298"/>
      <text:p text:style-name="P299"><text:span text:style-name="T300">Posėdžio pirmininkas – Seimo Pirmininko pavaduotojas Č.Juršėnas.</text:span></text:p>
      <text:p text:style-name="P301"/>
      <text:p text:style-name="P302">Užsiregistravo 39 Seimo nariai<text:s/><text:span text:style-name="T303">(12.11 val.)</text:span></text:p>
      <text:p text:style-name="P304"/>
      <text:p text:style-name="P305"><text:tab/>Į Seimo plenarinį posėdį atvyko<text:s/>įžymaus Lietuvos pasipriešinimo judėjimo veikėjo Juozo Lukšos-Daumanto našlė, aktyvi lietuvių išeivijos veikėja Nijolė Bražėnaitė-Lukšienė-Paronetto ir švedų liuteronų pastorius ir vertėjas Jonas Omanas, išvertęs į švedų kalbą Juozo Lukšos-Daumanto dienoraštį<text:s/><text:span text:style-name="T306">„Partizanai“</text:span>.<text:s/></text:p>
      <text:p text:style-name="P307"/>
      <text:p text:style-name="P308"><text:span text:style-name="T309">12.12 val.</text:span></text:p>
      <text:p text:style-name="P310">Nijolės Bražėnaitės-Lukšienės-Paronetto kalba</text:p>
      <text:p text:style-name="P311"/>
      <text:p text:style-name="P312"><text:tab/>Toliau posėdžiui pirmininkauja Seimo Pirmininko pavaduotojas V.Gedvilas.</text:p>
      <text:p text:style-name="P313"/>
      <text:p text:style-name="Normal"><text:span text:style-name="T314"><text:s text:c="16"/>12.59 val.</text:span></text:p>
      <text:p text:style-name="Normal"><text:tab/><text:span text:style-name="T315">SVARSTYTA.</text:span><text:s/><text:span text:style-name="T316">Seimo nutarimo „Dėl Seimo Pirmininko pirmojo pavaduotojo“ proje</text:span><text:span text:style-name="T317">ktas<text:s/></text:span><text:span text:style-name="T318">Nr.XP-</text:span><text:span text:style-name="T319">1645</text:span><text:s/><text:span text:style-name="T320">(svarstymas ir<text:s/></text:span><text:span text:style-name="T321">priėmimas</text:span><text:span text:style-name="T322">)</text:span></text:p>
      <text:p text:style-name="P323"/>
      <text:p text:style-name="Normal"><text:tab/>Diskusijoje kalbėjo Seimo nariai: I.Šiaulienė (<text:span text:style-name="T324">Lietuvos socialdemokratų partijos frakcij</text:span>os vardu), J.Karosas, R.Smetona,<text:s/><text:span text:style-name="T325">K.D.Prunskienė (Valstiečių liaudininkų frakcijos vardu), V.Kamblevičius.<text:s/></text:span></text:p>
      <text:p text:style-name="P326"/>
      <text:p text:style-name="Normal"><text:tab/><text:span text:style-name="T327">NUTARTA.</text:span><text:s/><text:span text:style-name="T328">Priimt</text:span><text:span text:style-name="T329">i<text:s/></text:span><text:span text:style-name="T330">Seimo nutarimą „Dėl Seimo Pirmininko pirmojo pavaduotojo“</text:span>.<text:s/><text:span text:style-name="T331">Balsavimo rezultatai: už - 85, prieš - 0, susilaikė 9.<text:s/></text:span><text:span text:style-name="T332">(Užsiregistravo 95 Seimo nariai<text:s/></text:span><text:span text:style-name="T333">(12.25 val.)</text:span></text:p>
      <text:p text:style-name="P334"/>
      <text:p text:style-name="BodyText"><text:tab/>Toliau posėdžiui pirmininkauja Seimo Pirmininko pirmasis pavaduotojas Č.Juršėnas.</text:p>
      <text:p text:style-name="P335"/>
      <text:p text:style-name="P336"><text:span text:style-name="T337">12.27 val.</text:span></text:p>
      <text:h text:style-name="Heading2" text:outline-level="2">Vyriausybės valanda</text:h>
      <text:p text:style-name="P338"/>
      <text:p text:style-name="P339">Seimo plenariniame posėdyje dalyvauja Vyriausybės nariai:</text:p>
      <text:p text:style-name="P340">Ministras Pirmininkas G.Kirkilas,</text:p>
      <text:p text:style-name="P341">aplinkos ministras A.Kundrotas,</text:p>
      <text:p text:style-name="P342">finansų ministras Z.Balčytis,<text:s/></text:p>
      <text:p text:style-name="P343">krašto apsaugos ministras J.Olekas,</text:p>
      <text:p text:style-name="P344">susisiekimo ministras A.Butkevičius,</text:p>
      <text:p text:style-name="P345">sveikatos apsaugos ministras R.Turčinskas,</text:p>
      <text:p text:style-name="P346">švietimo ir mokslo ministrė R.Žakaitienė,</text:p>
      <text:p text:style-name="P347">teisingumo ministras P.Baguška,</text:p>
      <text:p text:style-name="P348">ūkio ministras V.Navickas,</text:p>
      <text:p text:style-name="P349">užsienio reikalų ministras P.Vaitiekūnas,</text:p>
      <text:p text:style-name="P350">vidaus reikalų ministras R.Šukys,</text:p>
      <text:p text:style-name="P351">žemės ūkio ministrė K.D.Prunskienė.</text:p>
      <text:p text:style-name="P352"/>
      <text:p text:style-name="P353">Į opozicijos lyderio A.Kubiliaus klausimą (dėl euro įvedimo) atsakė<text:s/><text:span text:style-name="T354">Ministras Pirmininkas G.Kirkilas</text:span>.</text:p>
      <text:p text:style-name="P355">Į Seimo narės A.Pitrėnienės klausimą (dėl neeksploatuojamų geležinkelio ruožų) atsakė<text:s/><text:span text:style-name="T356">susisiekimo ministras A.Butkevičius</text:span>.</text:p>
      <text:p text:style-name="P357">Į Seimo nario K.Glavecko klausimą (dėl infliacijos augimo) atsakė<text:s/><text:span text:style-name="T358">Ministras Pirmininkas G.Kirkilas</text:span>, atsakymą papildė<text:s/><text:span text:style-name="T359">finansų ministras Z.Balčytis</text:span>.</text:p>
      <text:p text:style-name="P360">Į Seimo nario V.Stankevičiaus klausimą (dėl pasirengimo stojimui į Šengeno erdvę) atsakė<text:s/><text:span text:style-name="T361">Ministras Pirmininkas G.Kirkilas.</text:span></text:p>
      <text:p text:style-name="P362">Į Seimo narės <text:s/>M.A.Pavilionienės klausimą (dėl Smurto prieš moteris mažinimo programos) atsakė<text:s/><text:span text:style-name="T363">švietimo ir mokslo ministrė R.Žakaitienė</text:span>.</text:p>
      <text:p text:style-name="P364">Į Seimo nario G.Mikolaičio klausimą (dėl notarų veiklos) atsakė<text:s/><text:span text:style-name="T365">teisingumo ministras P.Baguška</text:span>.</text:p>
      <text:p text:style-name="P366">Į Seimo nario V.Domarko klausimą (dėl keturračių) atsakė<text:s/><text:span text:style-name="T367">susisiekimo ministras A.Butkevičius</text:span>.</text:p>
      <text:p text:style-name="P368">Į Seimo nario A.Baranausko klausimą (dėl susisiekimo su Kaliningrado sritimi Kuršių mariomis) atsakė<text:s/><text:span text:style-name="T369">susisiekimo ministras A.Butkevičius.</text:span></text:p>
      <text:p text:style-name="P370">Į Seimo nario A.Rimo klausimą (dėl policininkų rengimo) atsakė<text:s/><text:span text:style-name="T371">vidaus</text:span><text:span text:style-name="T372"><text:s/>reikalų ministras R.Šukys.</text:span></text:p>
      <text:p text:style-name="P373">Į Seimo narės V.M.Čigriejienės klausimą (dėl onkologinės pagalbos) atsakė<text:s/><text:span text:style-name="T374">sveikatos apsaugos ministras R.Turčinskas</text:span>.</text:p>
      <text:p text:style-name="P375">Į Seimo nario Z.Mikučio klausimą (dėl automagistralių mokesčio maršrutiniams autobusams) atsakė<text:s/><text:span text:style-name="T376">susisiekimo min</text:span><text:span text:style-name="T377">istras A.Butkevičius.</text:span></text:p>
      <text:p text:style-name="P378">Į Seimo nario S.Pabedinsko klausimą (dėl ekologiškų produktų) atsakė<text:s/><text:span text:style-name="T379">žemės ūkio ministrė K.D.Prunskienė</text:span>.</text:p>
      <text:p text:style-name="P380">Į Seimo nario J.Ramono klausimą (dėl kaimo gyventojų saugumo) atsakė<text:s/><text:span text:style-name="T381">vidaus reikalų ministras R.Šukys</text:span>.</text:p>
      <text:p text:style-name="P382">Į Seimo narės N.Steiblienės klausimą (dėl stojimo į Šengeno erdvę) atsakė<text:s/><text:span text:style-name="T383">Ministras Pirmininkas G.Kirkilas</text:span>.</text:p>
      <text:p text:style-name="P384">Seimo narys J.Veselka pateikė klausimą (dėl testamentų, susijusių su rubliniais indėliais).<text:s/><text:span text:style-name="T385">Teisingumo ministras P.Baguška pranešė, kad pasiruoš ir į šį klausimą atsakys kitą</text:span><text:span text:style-name="T386"><text:s/>kartą.</text:span></text:p>
      <text:p text:style-name="P387">Į Seimo nario B.Bradausko klausimą (dėl naudotų automobilių registracijos problemų) atsakė<text:s/><text:span text:style-name="T388">vidaus reikalų ministras R.Šukys</text:span>.</text:p>
      <text:p text:style-name="P389">Į Seimo nario M.Žymanto klausimą (dėl diklofenako) atsakė<text:s/><text:span text:style-name="T390">sveikatos apsaugos ministras R.Turčinskas</text:span>.</text:p>
      <text:p text:style-name="P391">Į Seimo nario D.Jankausko klausimą (dėl nelegalių statybų) atsakė<text:s/><text:span text:style-name="T392">aplinkos ministras A.Kundrotas</text:span>.</text:p>
      <text:p text:style-name="P393">Į Seimo nario J.Juozapaičio klausimą (dėl išmokų žemdirbiams) atsakė<text:s/><text:span text:style-name="T394">žemės ūkio ministrė K.D.Prunskienė</text:span>.</text:p>
      <text:p text:style-name="P395">Seimo narys K.Starkevičius pateikė klausimą (dėl garso izoliacinių sienelių<text:s/>statybos palei geležinkelius).<text:s/><text:span text:style-name="T396">Susisiekimo ministras A.Butkevičius pranešė, kad pasiruoš ir į šį klausimą atsakys kitą kartą.</text:span></text:p>
      <text:p text:style-name="P397">Į Seimo nario V.Čepo klausimą (dėl Vyriausybės rezervo panaudojimo) atsakė<text:s/><text:span text:style-name="T398">Ministras Pirmininkas G.Kirkilas</text:span>.</text:p>
      <text:p text:style-name="P399">Į Seimo nario V.S.Draugelio klausimą (dėl Lietuvos Respublikos vizų išdavimo Kazachstane ir Baltarusijoje tvarkos tobulinimo) atsakė<text:s/><text:span text:style-name="T400">užsienio reikalų ministras P.Vaitiekūnas.</text:span></text:p>
      <text:p text:style-name="P401">Į Seimo nario V.Grubliausko klausimą (dėl Klaipėdos giliavandenio uosto perspektyvų) atsakė<text:s/><text:span text:style-name="T402">Ministras</text:span><text:span text:style-name="T403"><text:s/>Pirmininkas G.Kirkilas</text:span>, atsakymą papildė<text:s/><text:span text:style-name="T404">susisiekimo ministras A.Butkevičius</text:span>.</text:p>
      <text:p text:style-name="Normal"/>
      <text:p text:style-name="Normal"><text:tab/>Posėdžio pirmininkas paskelbė Seimo narių J.Jagmino ir V.Vertelienės <text:s/>prašymus priimti juos į<text:s/><text:span text:style-name="T405">Lietuvos socialdemokratų partijos frakcij</text:span>ą bei šios frakcijos sprendimą priimti juos į frakciją.</text:p>
      <text:p text:style-name="Normal"/>
      <text:p text:style-name="Normal"/>
      <text:p text:style-name="Normal"/>
      <text:p text:style-name="P406">Posėdis baigtas</text:p>
      <text:p text:style-name="P407"><text:span text:style-name="T408"><text:s/>(13.33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9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margin-left="1.3784in" fo:text-indent="-1.3784in">
        <style:tab-stops/>
      </style:paragraph-properties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10:00Z</meta:creation-date>
    <dc:date>2017-04-09T08:10:00Z</dc:date>
    <meta:print-date>2006-09-14T09:36:00Z</meta:print-date>
    <meta:template xlink:href="PROTOKOL.DOT" xlink:type="simple"/>
    <meta:editing-cycles>2</meta:editing-cycles>
    <meta:editing-duration>PT0S</meta:editing-duration>
    <meta:document-statistic meta:page-count="3" meta:paragraph-count="102" meta:word-count="2140" meta:character-count="15655" meta:row-count="243" meta:non-whitespace-character-count="13617"/>
  </office:meta>
</office:document-meta>
</file>