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 New (W1)"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weight-complex="bold"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weight-complex="bold" style:font-size-complex="12pt" fo:language="lt" fo:country="LT"/>
    </style:style>
    <style:style style:name="T39" style:parent-style-name="DefaultParagraphFont" style:family="text">
      <style:text-properties style:font-weight-complex="bold"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name="Times New (W1)" style:text-position="super 62.5%"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weight-complex="bold"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P47" style:parent-style-name="Normal" style:family="paragraph">
      <style:paragraph-properties fo:text-align="justify"/>
      <style:text-properties style:font-size-complex="12pt" fo:language="lt" fo:country="LT"/>
    </style:style>
    <style:style style:name="P48" style:parent-style-name="Normal" style:family="paragraph">
      <style:paragraph-properties fo:text-align="justify"/>
      <style:text-properties style:font-size-complex="12pt" fo:language="lt" fo:country="LT"/>
    </style:style>
    <style:style style:name="P49" style:parent-style-name="Normal" style:family="paragraph">
      <style:paragraph-properties fo:text-align="justify"/>
      <style:text-properties style:font-size-complex="12pt" fo:language="lt" fo:country="LT"/>
    </style:style>
    <style:style style:name="P50" style:parent-style-name="Normal" style:family="paragraph">
      <style:paragraph-properties fo:text-align="justify"/>
      <style:text-properties style:font-size-complex="12pt" fo:language="lt" fo:country="LT"/>
    </style:style>
    <style:style style:name="P51" style:parent-style-name="Normal" style:family="paragraph">
      <style:paragraph-properties fo:text-align="justify"/>
      <style:text-properties style:font-size-complex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 text:c="101"/>2006 09 <text:s/>15 <text:s/>Nr.9 - 5903</text:p>
      <text:p text:style-name="P9"/>
      <text:p text:style-name="P10"/>
      <text:p text:style-name="P11"/>
      <text:p text:style-name="P12"/>
      <text:p text:style-name="P13">Lietuvos Respublikos Seimui</text:p>
      <text:p text:style-name="P14"/>
      <text:p text:style-name="P15"/>
      <text:p text:style-name="P16"/>
      <text:p text:style-name="BodyText"><text:span text:style-name="T17"><text:tab/>Lietuvos Respublikos Vyriausybė siunčia svarstyti Lietuvos Respublikos pridėtinės vertė</text:span><text:span text:style-name="T18">s mokesčio įstatymo 4, 4</text:span><text:span text:style-name="T19">1</text:span><text:span text:style-name="T20">, 15, 17, 22, 27, 43, 56, 77, 80, 90, 91, 94 ir 96 straipsnių pakeitimo įstatymo projektą, kuriam buvo pritarta Vyriausybės 2006 m. rugsėjo 13 d. posėdyje.</text:span></text:p>
      <text:p text:style-name="P21"><text:tab/>Priedai:</text:p>
      <text:p text:style-name="P22"><text:span text:style-name="T23"><text:tab/>1. Lietuvos Respublikos Vyriausybės nutarimas „Dėl Lietuvos Resp</text:span><text:span text:style-name="T24">ublikos pridėtinės vertės mokesčio įstatymo 4, 4</text:span><text:span text:style-name="T25">1</text:span><text:span text:style-name="T26">, 15, 17, 22, 27, 43, 56, 77, 80, 90, 91, 94 ir 96 straipsnių pakeitimo įstatymo projekto pateikimo Lietuvos Respublikos Seimui“, 1 lapas.</text:span></text:p>
      <text:p text:style-name="P27"><text:span text:style-name="T28"><text:tab/>2. Lietuvos Respublikos pridėtinės vertės mokesčio įstatymo 4, 4</text:span><text:span text:style-name="T29">1</text:span><text:span text:style-name="T30">,<text:s/></text:span><text:span text:style-name="T31">15, 17, 22, 27, 43, 56, 77, 80, 90, 91, 94 ir 96 straipsnių pakeitimo įstatymo</text:span><text:span text:style-name="T32"><text:s/>projektas,<text:s/></text:span><text:span text:style-name="T33">4 lapai.</text:span></text:p>
      <text:p text:style-name="P34"><text:span text:style-name="T35"><text:tab/>3. Lietuvos Respublikos pridėtinės vertės mokesčio įstatymo 4, 4</text:span><text:span text:style-name="T36">1</text:span><text:span text:style-name="T37">, 15, 17, 22, 27, 43, 56, 77, 80, 90, 91, 94 ir 96 straipsnių pakeitimo įstatymo<text:s/></text:span><text:span text:style-name="T38">projekto l</text:span><text:span text:style-name="T39">yginamasis variantas</text:span><text:span text:style-name="T40">, 5 lapai.</text:span></text:p>
      <text:p text:style-name="P41"><text:span text:style-name="T42"><text:tab/>4. Aiškinamasis raštas dėl Lietuvos Respublikos pridėtinės vertės mokesčio įstatymo 4, 4</text:span><text:span text:style-name="T43">1</text:span><text:span text:style-name="T44">, 15, 17, 22, 27, 43, 56, 77, 80, 90, 91, 94 ir 96 straipsnių pakeitimo įstatymo projekto</text:span><text:span text:style-name="T45">,<text:s/></text:span><text:span text:style-name="T46">3 lapai.</text:span></text:p>
      <text:p text:style-name="P47"/>
      <text:p text:style-name="P48"/>
      <text:p text:style-name="P49"/>
      <text:p text:style-name="P50">Ministras Pirmininkas <text:s text:c="10"/><text:s text:c="70"/>Gediminas Kirk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2006 08          Nr</dc:title>
    <dc:subject/>
    <meta:initial-creator>S.Gaigalas</meta:initial-creator>
    <dc:creator>adlibuser</dc:creator>
    <meta:creation-date>2017-04-09T08:10:00Z</meta:creation-date>
    <dc:date>2017-04-09T08:10:00Z</dc:date>
    <meta:print-date>2006-09-12T06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4" meta:character-count="1362" meta:row-count="19" meta:non-whitespace-character-count="1186"/>
  </office:meta>
</office:document-meta>
</file>