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style:style>
    <style:style style:name="T18" style:parent-style-name="DefaultParagraphFont" style:family="text">
      <style:text-properties style:font-name="Times New Roman" fo:font-style="italic" style:font-style-asian="italic" style:font-style-complex="italic"/>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Arial Unicode M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style:font-name-asian="Arial Unicode MS"/>
    </style:style>
    <style:style style:name="T63" style:parent-style-name="DefaultParagraphFont" style:family="text">
      <style:text-properties style:font-name-asian="Arial Unicode M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style:font-name-asian="Arial Unicode MS"/>
    </style:style>
    <style:style style:name="T83" style:parent-style-name="DefaultParagraphFont" style:family="text">
      <style:text-properties style:font-name-asian="Arial Unicode MS" style:text-position="super 62.5%"/>
    </style:style>
    <style:style style:name="T84" style:parent-style-name="DefaultParagraphFont" style:family="text">
      <style:text-properties style:font-name-asian="Arial Unicode MS"/>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text-position="super 6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text-position="super 62.5%"/>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text-position="super 62.5%"/>
    </style:style>
    <style:style style:name="T94" style:parent-style-name="DefaultParagraphFont" style:family="text">
      <style:text-properties style:font-name-asian="Arial Unicode MS"/>
    </style:style>
    <style:style style:name="T95" style:parent-style-name="DefaultParagraphFont" style:family="text">
      <style:text-properties fo:font-style="italic" style:font-style-asian="italic" style:font-style-complex="italic"/>
    </style:style>
    <style:style style:name="P96" style:parent-style-name="Roman" style:family="paragraph">
      <style:text-properties style:font-style-complex="italic"/>
    </style:style>
    <style:style style:name="T97" style:parent-style-name="DefaultParagraphFont" style:family="text">
      <style:text-properties style:text-position="super 60%"/>
    </style:style>
    <style:style style:name="T98" style:parent-style-name="DefaultParagraphFont" style:family="text">
      <style:text-properties style:text-position="super 60%"/>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style:text-position="super 60%"/>
    </style:style>
    <style:style style:name="T102" style:parent-style-name="DefaultParagraphFont" style:family="text">
      <style:text-properties style:text-position="super 60%"/>
    </style:style>
    <style:style style:name="T103" style:parent-style-name="DefaultParagraphFont" style:family="text">
      <style:text-properties style:text-position="super 60%"/>
    </style:style>
    <style:style style:name="T104" style:parent-style-name="DefaultParagraphFont" style:family="text">
      <style:text-properties style:text-position="super 60%"/>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P116" style:parent-style-name="Roman" style:family="paragraph">
      <style:text-properties fo:font-style="italic" style:font-style-asian="italic" fo:font-size="11pt" style:font-size-asian="11pt"/>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font-weight-complex="bold"/>
    </style:style>
    <style:style style:name="P120" style:parent-style-name="Roman" style:family="paragraph">
      <style:text-properties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language="en" fo:country="US"/>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language="en" fo:country="US"/>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fo:language="en" fo:country="US"/>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text-transform="upperca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Roman" style:family="paragraph">
      <style:text-properties style:font-style-complex="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Roman" style:family="paragraph">
      <style:text-properties fo:font-weight="bold" style:font-weight-asian="bold"/>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font-style-complex="italic"/>
    </style:style>
    <style:style style:name="P381" style:parent-style-name="Roman" style:family="paragraph">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text-position="super 60%"/>
    </style:style>
    <style:style style:name="T388" style:parent-style-name="DefaultParagraphFont" style:family="text">
      <style:text-properties style:text-position="super 60%"/>
    </style:style>
    <style:style style:name="T389" style:parent-style-name="DefaultParagraphFont" style:family="text">
      <style:text-properties style:text-position="super 60%"/>
    </style:style>
    <style:style style:name="T390" style:parent-style-name="DefaultParagraphFont" style:family="text">
      <style:text-properties style:text-position="super 60%"/>
    </style:style>
    <style:style style:name="T391" style:parent-style-name="DefaultParagraphFont" style:family="text">
      <style:text-properties style:text-position="super 60%"/>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per 60%"/>
    </style:style>
    <style:style style:name="T395" style:parent-style-name="DefaultParagraphFont" style:family="text">
      <style:text-properties style:text-position="super 60%"/>
    </style:style>
    <style:style style:name="T396" style:parent-style-name="DefaultParagraphFont" style:family="text">
      <style:text-properties style:text-position="super 60%"/>
    </style:style>
    <style:style style:name="T397" style:parent-style-name="DefaultParagraphFont" style:family="text">
      <style:text-properties style:text-position="super 60%"/>
    </style:style>
    <style:style style:name="T398" style:parent-style-name="DefaultParagraphFont" style:family="text">
      <style:text-properties style:text-position="super 6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language="en" fo:country="US"/>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text-position="super 62.5%"/>
    </style:style>
    <style:style style:name="T415" style:parent-style-name="DefaultParagraphFont" style:family="text">
      <style:text-properties style:font-name-asian="Arial Unicode M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text-position="super 60%"/>
    </style:style>
    <style:style style:name="T418" style:parent-style-name="DefaultParagraphFont" style:family="text">
      <style:text-properties fo:font-weight="bold" style:font-weight-asian="bold"/>
    </style:style>
    <style:style style:name="T419" style:parent-style-name="DefaultParagraphFont" style:family="text">
      <style:text-properties style:text-position="super 60%"/>
    </style:style>
    <style:style style:name="T420" style:parent-style-name="DefaultParagraphFont" style:family="text">
      <style:text-properties fo:font-weight="bold" style:font-weight-asian="bold" fo:language="en" fo:country="US"/>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language="en" fo:country="US"/>
    </style:style>
    <style:style style:name="T455" style:parent-style-name="DefaultParagraphFont" style:family="text">
      <style:text-properties fo:font-weight="bold" style:font-weight-asian="bold" fo:language="lv" fo:country="LV"/>
    </style:style>
    <style:style style:name="T456" style:parent-style-name="DefaultParagraphFont" style:family="text">
      <style:text-properties fo:language="lv" fo:country="LV"/>
    </style:style>
    <style:style style:name="T457" style:parent-style-name="DefaultParagraphFont" style:family="text">
      <style:text-properties fo:font-style="italic" style:font-style-asian="italic" fo:language="lv" fo:country="LV"/>
    </style:style>
    <style:style style:name="T458" style:parent-style-name="DefaultParagraphFont" style:family="text">
      <style:text-properties fo:language="lv" fo:country="LV"/>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fo:language="en" fo:country="U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language="en" fo:country="US"/>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language="en" fo:country="US"/>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office:automatic-styles>
  <office:body>
    <office:text text:use-soft-page-breaks="true">
      <text:p text:style-name="P1"><text:span text:style-name="T6">Trečiasis (207) posėdis<text:s/></text:span><text:span text:style-name="T7"><text:line-break/></text:span><text:span text:style-name="T8">2006 m. rugsėjo 12 d.</text:span></text:p>
      <text:p text:style-name="P9"/>
      <text:p text:style-name="P10"><text:span text:style-name="T11">Pirmininkauja Lietuvos Respublikos Seimo Pirmininko pavaduotojai<text:s/></text:span><text:span text:style-name="T12">Č.JURŠĖNAS<text:s/></text:span><text:span text:style-name="T13">ir V.GEDVIL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text:span><text:span text:style-name="T18">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text:span><text:span text:style-name="T20"><text:s/>PDF– Pilietinės demokratijos frakcija; TSF – Tėvynės sąjungos frakcija; TTF – „Tvarkos ir teisingumo (liberalų demokratų)“ frakcija; VLF – Valstiečių liaudininkų frakcija.</text:span></text:p></text:note-body></text:note></text:span><text:span text:style-name="T21">).</text:span><text:s/>Mielieji kolegos, gerbiamieji svečiai, pradedame Lietuvos Respublikos Seimo 2006 m. rugsėjo 12 d. vakarinį plenarinį posėdį. Pirmiausia prašome registruotis. Prašom, kolegos, registruotis, o pirmieji klausimai – susiję su finansiniais reikalais.</text:p>
      <text:p text:style-name="Roman">Užsiregistravo kol kas 45 Seimo nariai. Manau, ateis ir daugiau Seimo narių, ypač kai bus 6,<text:s/>7, 8 klausimai.<text:s/></text:p>
      <text:p text:style-name="Roman"/>
      <text:p text:style-name="Roman12"><text:bookmark-start text:name="klausimas1"/><text:span text:style-name="T22">Gyventojų pajamų mokesčio įstatymo 17 ir 21 straipsnių pakeitimo bei Įstatymo priedo papildymo įstatymo projektas Nr.XP-1472ES</text:span><text:s/>(<text:span text:style-name="T23">pateikimas</text:span>)</text:p>
      <text:p text:style-name="Roman"><text:bookmark-end text:name="klausimas1"/></text:p>
      <text:p text:style-name="Roman">Mielieji, Gyventojų pajamų mokesčio įstatymo 17 ir 21 straipsnių pakeitimo bei įstatymo priedo papildymo įstatymo projektas Nr.XP-1472ES. Tai eurointegracinis projektas. Pateikimo stadija. Pranešėjas – viceministras R.Šadžius. Prašom, kolega. Pateikimo stadija.</text:p>
      <text:p text:style-name="Roman"><text:span text:style-name="T24">R.ŠADŽIUS.</text:span><text:s/>Ačiū, gerbiamasis posėdžio pirmininke. Gerbiamieji Seimo nariai, leiskite jums<text:s/>Vyriausybės vardu pateikti įstatymo projektą, kuriuo būtų keičiamas Gyventojų pajamų mokesčio įstatymas. Trumpai, yra siūlomi trys pakeitimai.<text:s/></text:p>
      <text:p text:style-name="Roman">Pirmasis iš jų užpildytų loginę įstatymo spragą ir leistų neapmokestinti loterijų laimėjimų, kuriuos gyventojams<text:s/>išmoka ne tik Lietuvoje registruotos įmonės, tačiau ir įmonės, esančios Europos ekonominėje erdvėje.</text:p>
      <text:p text:style-name="Roman">Antra pataisa eurointegracinė. Ji susijusi su tuo, kad Europos Bendrijos, kaip juridinis asmuo, moka tam tikras išmokas europarlamentarams ir kitiems, susijusiems su centrinėmis Europos Sąjungos institucijomis, asmenims. Tai ir pensinio, ir materialinių pašalpų, ir panašaus pobūdžio išmokos. Kadangi joms pas mus negalima pritaikyti dvigubo apmokestinimo išvengimo sutarčių, tai reikėtų Gyventojų pajamų mokesčio įstatyme nustatyti, kad jos būtų apmokestinamos tik vieną kartą, Europos Bendrijų naudai. Ši pataisa įsigaliotų nuo 2009 m. sausio 1 d., kaip ir nustatyta atitinkamame Europos Parlamento sprendime.<text:s/></text:p>
      <text:p text:style-name="Roman">Ir labai svarbus pakeitimas, kuris susiaurina vieną iš galiojančių dabar lengvatų, t.y. teisę asmenims, gavusiems paskolą būstui, įtraukti į neapmokestinamas savo pajamas sumokėtas palūkanas. Siūloma nustatyti, kad šitai būtų galima daryti tik su viena paskola vienam apmokestinamajam asmeniui. Reiškinys, kai<text:s/>kelias paskolas turintis asmuo visas sumokėtas palūkanas pateikia į neapmokestinamąsias pajamas, šiandien nėra dažnas, iš 50 tūkst. žmonių, kurie naudojasi šia lengvata, tik 419 yra pasiėmę po kelias paskolas. Tačiau, kaip jūs žinote, Tarptautinis valiutos fondas yra rekomendavęs apskritai šią lengvatą uždrausti. Mes manome, kad adekvatus atsakas į tuos pasiūlymus kol kas būtų apriboti lengvatą viena paskola būstui įsirengti. Labai prašyčiau pritarti šiam įstatymo projektui po pateikimo.</text:p>
      <text:p text:style-name="Roman"><text:span text:style-name="T25">PIRMININKAS.</text:span><text:s/>Dėkoju, gerbiamasis pranešėjau. Trumpai ir aiškiai, man taip atrodo, pažiūrėsime, kaip kitiems Seimo nariams, nes net keli nori jus paklausti. Pirmasis – A.Matulevičius. Prašom, kolega.</text:p>
      <text:p text:style-name="Roman"><text:span text:style-name="T26">A.MATULEVIČIUS<text:s/></text:span>(<text:span text:style-name="T27">PDF</text:span>). Mano klausimas iš dalies ir posėdžio pirmininkui, ir<text:s/>pranešėjui, nes nesilaikome nuostatos. Kai teikiamas įstatymo projektas, o Seimo narys yra užregistravęs to paties įstatymo pataisas, jie turėtų būti teikiami kartu. Dabar išeis taip, kad Vyriausybės bus pateiktas, o Seimo narių vėl turėsime laukti pusę metų. Tai labai negerai. Aš norėčiau jus paklausti, kodėl mes turime klausyti Tarptautinio valiutos fondo, kurį Lietuva sėkmingai, ačiū Dievui, jau pamiršusi, žinome jo rekomendacijas, kiek jis buvo privedęs prie įvairių krizių. Dabar būtinai tą gerą dalyką<text:s/>dėl palūkanų neapmokestinimo mes vėl norime siaurinti. Nesuprantu Finansų ministerijos pozicijos. Ačiū.</text:p>
      <text:p text:style-name="Roman"><text:span text:style-name="T28">R.ŠADŽIUS.</text:span><text:s/>Ministerijos pozicija yra tokia. Mes iš tikrųjų aklai neklausome pasiūlymų. Tie pasiūlymai, kurie yra protingi ir logiški, nesvarbu, kas juos<text:s/>teikia, ar Tarptautinis valiutos fondas, kuris kai kurių žmonių akyse turi kontroversišką reputaciją, ar koks nors vietinis mūsų ekspertas, mes irgi turime labai talentingų ekonomistų, kurie išmano, kas yra ekonomika ir finansai… Nepaisant to, mes vis dėlto turime priimti sprendimus, kurie yra logiški valstybei. Taigi ši lengvata yra gyventojų pajamų mokesčio lengvata. Ji gali vaidinti du vaidmenis. Vienas jos vaidmuo galėtų būti skatinti verslą, skatinti tam tikrą verslą, nors tai gyventojų pajamų mokesčiui šiaip nėra būdinga. Verslą reikėtų skatinti tam tikromis pelno mokesčio lengvatomis. Antra funkcija yra vykdyti socialinę funkciją. Pavyzdžiui, skatinti gyventojus įsigyti kompiuterį, įsivesti internetą arba šiuo atveju palengvinti gyventojams tą naštą,<text:s/>kai tu turi rūpintis savo būstu, kai ne taip, kaip anksčiau, valstybė dalijo būstus nemokamai, todėl tą būstą sau ir savo vaikams turi įsigyti pats. Mes manome, kad apribojimas, kad tik vieno kredito palūkanas vienam žmogui leidžiama įtraukti į neapmokestinamas pajamas, sulygintų žmones ir atkirstų tuos, kuriems ta socialinė parama nereikalinga, kurie verslo tikslais imtų kreditą, statytų namus ir po to juos pardavinėtų. Mes manome, kad socialinę funkciją atitiktų būtent ta formuluotė, kad vienas kreditas.</text:p>
      <text:p text:style-name="Roman"><text:span text:style-name="T29">PIRMININKAS.</text:span><text:s/>J.Veselka. Prašom, kolega.</text:p>
      <text:p text:style-name="Roman"><text:span text:style-name="T30">J.VESELKA<text:s/></text:span>(<text:span text:style-name="T31">TTF</text:span>). Gerbiamasis pranešėjau, mano klausimas toks. Aš nežinau, kodėl jūs norite skatinti veiklą, kuri susijusi su žmonių apgaudinėjimu? Tai yra visokios loterijos. Visi televizoriai knibžda: ir arkliai laksto, ir karvės striksi, milijoną išlošia, po to neišmoka (…), ir dar taikote lengvatas. Skatinate tokią veiklą, kurią mums reikėtų prilaikyti. Tegul žmonės protą deda į produktą, o neklykauja per televizorių, ar milijoną išlošė ar ne. Aš niekaip nesuprantu, kodėl skatinate tokią veiklą?</text:p>
      <text:p text:style-name="Roman"><text:span text:style-name="T32">R.ŠADŽIUS.</text:span><text:s/>Ačiū, gerbiamasis Seimo nary, už klausimą. Aš tikrai solidarizuojuosi su jūsų pozicija. Aš pats neapkenčiu loterijų, tačiau apmokestinimas valstybėje vis dėlto turi būti sutvarkytas logiškai. Jums turbūt žinoma,<text:s/>kad juridiniai asmenys Lietuvoje, kurie rengia loterijas, šalia pelno mokesčio dar moka ir specialų loterijų mokestį. Jie moka dar vieną papildomą mokestį. Kokia to mokesčio paskirtis? Pirmiausia, aišku, apmokestinti tą didžiai pelningą veiklą, kuri gali būti labai pelninga. Antroji funkcija – vis dėlto supaprastinti administravimą. Kur kas geriau, kai vienas juridinis asmuo sumoka loterijų mokestį, nei mėginti išgaudyti šimtus ar tūkstančius tų laimėjusių. Šiuo pakeitimu siūloma ne įvesti tokią lengvatą Lietuvoje, o ją išplėsti, kad tą lengvatą turėtų ne tik loterijų rengėjai įregistruoti Lietuvoje, bet ir rengėjai, įregistruoti Europos ekonominėje erdvėje, kurie moka analogišką mokestį, tik tokie, kurie moka analogišką mūsų loterijų mokesčiui mokestį. Tai<text:s/>lengvata neprasiplečia, o tik yra užkertama loginė įstatymo spraga.<text:s/></text:p>
      <text:p text:style-name="Roman"><text:span text:style-name="T33">PIRMININKAS.</text:span><text:s/>Ačiū. Prieš suteikdamas žodį paklausti V.Čepui, noriu pasakyti, kad kolegos A.Matulevičiaus projektas iš tikro yra. Bet yra dar viena taisyklė. Statutas toks didelis, kad yra<text:s/>dar viena taisyklė. Tai yra reikėjo surinkti parašus. (<text:span text:style-name="T34">Balsai salėje</text:span>) Parašų irgi, matyt, trūksta. Šiuo atveju sekretoriatas pasielgė teisingai. V.Čepas. Prašom.</text:p>
      <text:p text:style-name="Roman"><text:span text:style-name="T35">V.ČEPAS<text:s/></text:span>(<text:span text:style-name="T36">LSF</text:span>). Ačiū. Gerbiamasis viceministre, du trumpi techninio pobūdžio klausimai. Dėl europarlamentarų, kurie dabar yra neapmokestinami ir, kaip sakėte, atrodo, nuo 2009 m., vadinasi, nuo kitų rinkimų, pinigai bus atskaičiuojami, kaip jūs minėjote, Europos Bendrijos naudai. Norėčiau, kad paaiškintumėte, kaip tai atrodys konkrečiu atveju.</text:p>
      <text:p text:style-name="Roman">Ir antras trumpas klausimas. Ar šis įstatymas pakeis tokius atvejus, kaip atsitiko su mūsų stipriausiu pasaulio žmogumi Žydrūnu Savicku? Kai jis nuvažiuoja į „Strong men“ konkursus ir laimi ten „hamerius“, niekaip negali jų įvežti į Lietuvą, nes mokesčiai tokie dideli, kad geriau juos palieka ten.<text:s/></text:p>
      <text:p text:style-name="Roman"><text:span text:style-name="T37">R.ŠADŽIUS.</text:span><text:s/>Supratau.</text:p>
      <text:p text:style-name="Roman"><text:span text:style-name="T38">PIRMININKAS.</text:span><text:s/>Vieną minutę. Viceministre, aš dėl tvarkos turiu pasakyti. Klausiama po vieną klausimą. Kai eilė baigiasi ir dar lieka laiko, galima antrą kartą paklausti.</text:p>
      <text:p text:style-name="Roman"><text:span text:style-name="T39">V.ČEPAS.</text:span><text:s/>Gali pasirinkti,<text:s/>į kurį atsakyti.</text:p>
      <text:p text:style-name="Roman"><text:span text:style-name="T40">PIRMININKAS.</text:span><text:s/>Prašom.<text:s/></text:p>
      <text:p text:style-name="Roman"><text:span text:style-name="T41">R.ŠADŽIUS.</text:span><text:s/>Aš pasirinkčiau pirmąjį klausimą. Iš tikrųjų Europarlamentas svarstė socialines lengvatas Europos Parlamento nariams ir nustatė tam tikras išmokas, iš kurių bus išskaitomi mokesčiai Europos Bendrijų naudai.<text:s/>Kaip žinome, Europos Bendrijos, Europos Sąjunga yra juridinis asmuo. Jis gali tuos mokesčius išskaityti pagal savo nustatytą tvarką. Antrą kartą šias išmokas apmokestinti Lietuvoje nei būtų logiška, nei mums leidžia mums privalomi Europos Sąjungos teisės<text:s/>aktai. Bet tai būtų apmokestinamosios išmokos, tik mokestis nueitų į Europos Bendriją.</text:p>
      <text:p text:style-name="Roman"><text:span text:style-name="T42">PIRMININKAS.</text:span><text:s/>Ačiū. V.Domarkas. Prašom, kolega.</text:p>
      <text:p text:style-name="Roman"><text:span text:style-name="T43">V.DOMARKAS<text:s/></text:span>(<text:span text:style-name="T44">VLF</text:span>). Gerbiamasis viceministre, aš galbūt nevisiškai iš tos operos, bet norėčiau jūsų paklausti. Sakykite, kokia būtų Finansų ministerijos nuostata dėl išlaidų už kompiuterius susigrąžinimo?</text:p>
      <text:p text:style-name="Roman"><text:span text:style-name="T45">R.ŠADŽIUS.</text:span><text:s/>Šis klausimas tikrai nėra šalia šio įstatymo.Vyriausybė yra priėmusi tam tikrą nutarimą, kuriuo sureagavo į Seimo valdybos prašymą išreikšti savo poziciją. Ta pozicija buvo paskelbta ir bus pateikta Biudžeto ir finansų komitetui.<text:s/></text:p>
      <text:p text:style-name="Roman"><text:span text:style-name="T46">PIRMININKAS.</text:span><text:s/>Ačiū, kad viceministras buvo malonus, bet jis neprivalo atsakyti į klausimus, kurie yra nevisiškai į temą. Prašom atleisti, bet tvarka yra tvarka, arba tvarka bus.<text:s/></text:p>
      <text:p text:style-name="Roman">K.Starkevičius. Prašom.</text:p>
      <text:p text:style-name="Roman"><text:span text:style-name="T47">K.STARKEVIČIUS<text:s/></text:span>(<text:span text:style-name="T48">TSF</text:span>). Į mano klausimą atsakėte, bet dabar noriu pasinaudoti ta teise, kad jūs atsakytumėte į V.Čepo klausimo antrąją dalį apie tą…</text:p>
      <text:p text:style-name="Roman"><text:span text:style-name="T49">PIRMININKAS.</text:span><text:s/>Prašom.</text:p>
      <text:p text:style-name="Roman"><text:span text:style-name="T50">R.ŠADŽIUS.</text:span><text:s/>Visos valstybės yra pavydžios asmenims, kurie gauna dideles pajamas, nesvarbu, ar tai būtų kokios nors popžvaigždės autoriniai atlyginimai, ar būtų sportininkų honorarai. Tuos klausimus, aišku, reguliuoja dvigubo apmokestinimo išvengimo sutartys. Jos dalį problemos išsprendžia, kad žmogus nemokėtų mokesčių ir vienoje,<text:s/>ir kitoje valstybėje, bet kur nors jis vis tiek tuos mokesčius turės sumokėti. Tai ne tik Žydrūno Savicko, bet ir daugelio labai iškilių asmenybių, kurios kartais turi didelių problemų su savo gimtosios šalies teisėsauga, problema.</text:p>
      <text:p text:style-name="Roman"><text:span text:style-name="T51">PIRMININKAS.</text:span><text:s/>Ačiū. D.Jankauskas. Prašom, kolega.</text:p>
      <text:p text:style-name="Roman"><text:span text:style-name="T52">D.JANKAUSKAS<text:s/></text:span>(<text:span text:style-name="T53">TSF</text:span>). Dėkoju. Gerbiamasis pranešėjau, norėjau paklausti, tiksliau, pasitikslinti, dėl tos būsto paskolų lengvatų sumažinimo galimybės. Ar jūs turite duomenų bazę ir ar tai bus taikoma jau dabar imamom arba paimtom paskolom, ar tik tada, kai nuo 2009 metų įsigalios įstatymas? Dėkoju.</text:p>
      <text:p text:style-name="Roman"><text:span text:style-name="T54">R.ŠADŽIUS.</text:span><text:s/>Taip, įstatymo įsigaliojimo tvarka šiame projekte yra nustatyta. Ten labai griežtai nurodyta, kad ta lengvata bus panaikinta nuo kitų mokestinių metų. Tai pirmas dalykas. Tačiau<text:s/>tie asmenys, kurie ja jau naudojasi, kurie jau įskaičiuoja į savo neapmokestinamąsias pajamas palūkanas už du ar daugiau kreditų, kuriuos yra gavę (priešingu atveju būtų pažeisti jų teisėti lūkesčiai), ir toliau, kol pasibaigs kredito grąžinimo laikas, galės naudotis šia lengvata.</text:p>
      <text:p text:style-name="Roman"><text:span text:style-name="T55">PIRMININKAS.</text:span><text:s/>Dėkoju. Ir paskutinioji klausia V.Margevičienė.</text:p>
      <text:p text:style-name="Roman"><text:span text:style-name="T56">V.V.MARGEVIČIENĖ<text:s/></text:span>(<text:span text:style-name="T57">TSF</text:span>). Dėkoju posėdžio pirmininkui. Gerbiamasis viceministre, noriu paklausti, pratęsti pono D.Jankausko jums užduotą klausimą – paskola būstui ir turto<text:s/>mokestis. Dabar kalbame apie tai, kad bus pradėtas taikyti turto mokestis. Kaip bus su tomis paskolomis, kai jų bus tik viena, ne daugiau? Kaip dabar tai, ką jūs šiandien teikėte, siejasi su turto mokesčiu, kaip koreliuoja?</text:p>
      <text:p text:style-name="Roman"><text:span text:style-name="T58">R.ŠADŽIUS.</text:span><text:s/>Ačiū, gerbiamoji Seimo nare. Atsakymas labai paprastas – absoliučiai niekaip. Gyventojų pajamų mokestis yra pajamų mokestis. Tas mokestis, dėl kurio dabar užvirė diskusija spaudoje ir eteryje, nekilnojamojo turto mokestis, yra turto mokestis, ir tai yra visiškai kito tipo mokestis, jo objektas visiškai kitoks. Jie tarpusavyje nesusiję nei pagal principus, nei pagal vykdomą socialinę funkciją, nei pagal administravimą.</text:p>
      <text:p text:style-name="Roman"><text:span text:style-name="T59">PIRMININKAS.</text:span><text:s/>Ačiū. Gerbiamasis pranešėjau, jūs dabar minutėlę prisėskite, bet jeigu norite, galite ir stovėti,<text:s/>tai jūsų valia. Aš dar turiu atlikti kai kurias procedūras.</text:p>
      <text:p text:style-name="Roman">Gerbiamieji kolegos, noriu pranešti, kad yra mūsų Teisės departamento išvada. Ji yra nedidelės apimties. Man atrodo, čia yra daugiau redakciniai dalykai, ir autoriai arba komitetas pataisys. Ar galime pritarti bendru sutarimu po pateikimo, ar reikia balsuoti? (<text:span text:style-name="T60">Balsai salėje</text:span>) Reikia balsuoti? Prašom. A, popiet, teisingai, dar nebuvo balsavimo. Taigi prašom pasiruošti. Kas už tai, kad pateiktam įstatymui būtų pritarta po pateikimo? Prašom. Ar pritariame po pateikimo? Prašom balsuoti.<text:s/></text:p>
      <text:p text:style-name="Roman">71 – už ir 5 susilaikė. Pritarta.</text:p>
      <text:p text:style-name="Roman">Gerbiamieji kolegos, Seniūnų sueiga siūlo, kad pagrindinis būtų Biudžeto ir finansų komitetas. Sutinkame? Ačiū. Kadangi tai eurointegracinis, siūloma neatidėlioti ir jau Seime svarstyti<text:s/>rugsėjo pabaigoje, t.y. 28 dieną. Sutinkame? (<text:span text:style-name="T61">Balsai salėje</text:span>) Ačiū.</text:p>
      <text:p text:style-name="Roman"/>
      <text:p text:style-name="Roman12"><text:bookmark-start text:name="klausimas2"/><text:span text:style-name="T62">Seimo nutarimo „Dėl Seimo nutarimo „Dėl finansų įstaigų bei draudimo įmonių veiklos reglamentavimo ir priežiūros koordinavimo komisijos sudarymo ir jos nuostatų patvirtinimo“ pakeitimo“ p</text:span><text:span text:style-name="T63">rojektas Nr.XP-1590</text:span><text:s/>(<text:span text:style-name="T64">pateikimas</text:span>)</text:p>
      <text:p text:style-name="Roman"><text:bookmark-end text:name="klausimas2"/></text:p>
      <text:p text:style-name="Roman">Darbotvarkės 2 klausimas – Seimo nutarimo „Dėl Finansų įstaigų bei draudimo įmonių veiklos reglamentavimo ir priežiūros koordinavimo komisijos sudarymo ir jos nuostatų patvirtinimo“ pakeitimo projektas. Projekto registracijos Nr.XP-1590. Pateikimas. Teikėjas – tas pats viceministras, tik skirtumas tas, kad toliau pirmininkaus Seimo Pirmininko pavaduotojas V.Gedvilas.</text:p>
      <text:p text:style-name="Roman"><text:span text:style-name="T65">R.ŠADŽIUS.</text:span><text:s/>Ačiū, gerbiamasis posėdžio pirmininke. Įvardyto Seimo nutarimo pakeitimas yra grynai techninio pobūdžio. Pirmiausia ten yra patikslinami, atnaujinami pagal Seimo priimtus įstatymus poros institucijų pavadinimai. Kita vertus, nustatoma, kad ši komisija privalo rinktis ne sykį per ketvirtį, bet sykį per pusmetį. Ji iš tikrųjų dirba produktyviai. Nuo 2003 metų įvyko jau 11 posėdžių, aptarti svarbūs klausimai, bet iš tikrųjų nėra tokios būtinybės rinktis kas ketvirtį. Ji gali rinktis ir dažniau, jeigu iškyla tokia būtinybė.<text:s/></text:p>
      <text:p text:style-name="Roman">Prašyčiau pritarti pateiktam Seimo nutarimo pakeitimo nutarimo projektui po pateikimo.</text:p>
      <text:p text:style-name="Roman"><text:span text:style-name="T66">PIRMININKAS (V.GEDVILAS,<text:s/></text:span><text:span text:style-name="T67">DPF</text:span><text:span text:style-name="T68">).</text:span><text:s/>Dėkoju, viceministre. Jūsų nori paklausti kolega E.Pupinis. Prašom, kolega.</text:p>
      <text:p text:style-name="Roman"><text:span text:style-name="T69">E.PUPINIS<text:s/></text:span>(<text:span text:style-name="T70">TSF</text:span>). Norėčiau sužinoti, kodėl, tarkime, šiek tiek pailginamas tų posėdžių terminas? Antras dalykas, norėčiau paklausti, pasiteirauti, ar ne per mažai gauname informacijos iš šios institucijos? Tarkime, dabar yra tokių kalbų dėl draudimo rinkos ir apskritai, kad ten kažkas nelabai gerai. Ypač vykstant tokiai konkurencijai žmonėms sunku apsispręsti ir pasirinkti draudimo rinkas, todėl atsiranda tokių projektų, kad civilinės atsakomybės draudimas turėtų galioti neatsižvelgiant į tai, ar firma bankrutavo, ar ne. Gal būtų galima, kad ta informacija, kas darosi toje rinkoje, būtų reguliariai ir populiariai teikiama? Ačiū.</text:p>
      <text:p text:style-name="Roman"><text:span text:style-name="T71">R.ŠADŽIUS.</text:span><text:s/>Ačiū už klausimus. Galbūt pradėjus antruoju paaiškėtų ir pirmasis. Ši komisija nėra sukurta tam, kad konkretiems rinkos dalyviams teiktų vertingą informaciją. Ši komisija tai yra smegenų centras, sudarytas įstatymų leidžiamosios, vykdomosios valdžios ir tam tikrų Seimo įsteigtų nepriklausomų institucijų vadovų, kad būtų galima apsvarstyti problemas, kylančias dėl visų šių klausimų teisinio reglamentavimo, o kai kyla tų problemų, galbūt svarstyti būtinybę teikti Seimui teisės aktų pataisas. Jos funkcija tikrai nėra rekomenduoti draudimo rinkos dalyviams vienaip ar kitaip elgtis. Šią funkciją turi Draudimo priežiūros komisija. Draudimo priežiūros komisija pagal įstatymą turi vykdyti šią funkciją – prižiūrėti, kaip veikia draudimo rinka. Tokių probleminių teisinio pobūdžio klausimų iš tikrųjų yra mažoka, kad tiems žmonėms reikėtų būtinai rinktis kas ketvirtį ir gaišti laiką.</text:p>
      <text:p text:style-name="Roman"><text:span text:style-name="T72">PIRMININKAS.</text:span><text:s/>Dėkoju gerbiamajam viceministrui. Norinčių kalbėti nėra. Ar galime pritarti įstatymo projektui po pateikimo bendru sutarimu? Galime pritarti. Taigi įstatymo projektui Nr.XP-1590 po pateikimo yra pritarta bendru sutarimu.</text:p>
      <text:p text:style-name="Roman">Siūlomi komitetai: pagrindinis komitetas – Biudžeto ir finansų komitetas, papildomi komitetai… Ar yra komitetų, norinčių apsvarstyti šį įstatymo projektą? Nėra. Taigi šį<text:s/>įstatymo projektą siūloma svarstyti šių metų spalio 3 dieną. Kitų pasiūlymų nebus? Nebus. Dėkoju, gerbiamasis viceministre.<text:s/></text:p>
      <text:p text:style-name="Roman"/>
      <text:p text:style-name="Roman12"><text:bookmark-start text:name="klausimas3"/>Pelno mokesčio įstatymo 12, 13, 14 ir 30 straipsnių pakeitimo ir papildymo įstatymo projektas Nr.XP-1608 (<text:span text:style-name="T73">pateikimas</text:span>)</text:p>
      <text:p text:style-name="Roman"><text:bookmark-end text:name="klausimas3"/></text:p>
      <text:p text:style-name="Roman">Kitas mūsų<text:s/>darbotvarkės klausimas – Pelno mokesčio įstatymo 12, 13, 14 ir 30 straipsnių pakeitimo ir papildymo įstatymo projektas Nr.XP-1608. Gerbiamasis viceministre, žodis suteikiamas jums.</text:p>
      <text:p text:style-name="Roman"><text:span text:style-name="T74">R.ŠADŽIUS.</text:span><text:s/>Ačiū, gerbiamasis posėdžio pirmininke. Vyriausybė teikia Pelno mokesčio įstatymo kai kurių straipsnių pataisas. Šios pataisos suskyla į dvi dalis. Iš esmės yra du siūlymai. Pirmasis siūlymas yra išplėsti protingą buhalterinį režimą, apskaičiuojant pelno mokestį dėl vertybinių popierių perleidimo, ir leisti daryti tai,<text:s/>kas yra leidžiama įmonėms daryti su Lietuvos įmonių vertybiniais popieriais, taip pat daryti su vertybiniais popieriais, pavyzdžiui, akcijomis, pajaus dalimis, kurias jie turi Europos ekonominėje erdvėje. Šis reguliavimo išplėtimas, t.y. leidimas atskaityti vertybinių popierių ir įsigijimo sąnaudas iš jų vertės padidėjimo pajamų, tam tikra sąlyga, tam tikra išlyga, kad jeigu trejus metus ir daugiau valdai didelį kiekį vertybinių popierių, tai kaip ir nėra tavo ūkinė veikla prekiauti vertybiniais popieriais,<text:s/>tai apskritai šios pajamos iš vertės padidėjimo nebūtų apmokestinamos, padėtų, sudarytų geresnes sąlygas Lietuvoje steigtis toms pagrindinėms bendrovėms, arba kontroliuojančioms, arba investicinio pobūdžio bendrovėms Lietuvoje, kur darbo užmokesčio lygis<text:s/>mažesnis, sąnaudos mažesnės. Galbūt tai paskatintų šiek tiek ateiti užsienio kapitalą.</text:p>
      <text:p text:style-name="Roman">Antra pataisa yra labai svarbi tiems mūsų paprastiems piliečiams, kurie vykdo individualią ekonominę veiklą ir norėtų pakeisti juridinę formą šios veiklos įteisindami, įkurdami, pavyzdžiui, personalinę įmonę. Dabar kai jie įkuria šitą personalinę įmonę, jeigu individualios veiklos sąlygomis turėtų įsigytų prekių, jie nesugebėjo parduoti, tai nuo šių prekių įsigijimo vertės faktiškai turėtų sumokėti pelno mokestį. Tai nėra<text:s/>teisinga. Ši įstatymo pataisa leistų jau dabar, nuo jos priėmimo momento, tas prekes, kurios liko neparduotos gyventojų, kai vykdė individualią veiklą, perduoti personalinei įmonei ir nuo tos sumos… po to atskaityti tų prekių įsigijimo savikainą, nors įsigijo asmuo, o ne juridinis asmuo, kuriam jos perduotos, atskaityti tų prekių savikainą į sąnaudas. Tai sumažintų pirmiausia pelno mokestį, kuris turėtų būti mokamas, jeigu viską darytume pagal taisykles, ir būtinybę gudrauti tiems žmonėms kokiu nors būdu atsikratyti tų prekių, jeigu jie nori įsteigti personalinę įmonę. Atsiprašau… Labai prašyčiau po pateikimo pritarti šiam įstatymo projektui.</text:p>
      <text:p text:style-name="Roman"><text:span text:style-name="T75">PIRMININKAS.</text:span><text:s/>Dėkoju už pateiktą įstatymo projektą. Jūsų nori paklausti gerbiamasis J.Veselka. Prašom.</text:p>
      <text:p text:style-name="Roman"><text:span text:style-name="T76">J.VESELKA<text:s/></text:span>(<text:span text:style-name="T77">TTF</text:span>). Man kilo toks klausimas. Vis dėlto dėl akcijų. Iš esmės spekuliacinė veikla, tai yra perki akcijas, didėja jų vertė ir neapmokestinama. Tai kaip čia yra?</text:p>
      <text:p text:style-name="Roman"><text:span text:style-name="T78">R.ŠADŽIUS.</text:span><text:s/>Ačiū už klausimą.</text:p>
      <text:p text:style-name="Roman"><text:span text:style-name="T79">J.VESELKA.</text:span><text:s/>Jeigu aš gaminu produktą ir gaunu pelną, tai mane jūs apmokestinate, jeigu aš spekuliuoju akcijomis, tai jūs manęs neapmokestinate.<text:s/></text:p>
      <text:p text:style-name="Roman"><text:span text:style-name="T80">R.ŠADŽIUS.</text:span><text:s/>Ačiū už klausimą. Aš kaip tik ir pažymėjau, kad yra atskiriama ta apmokestinama spekuliacinė veikla ir išskiriami atvejai, kai asmuo, vienetas, juridinis asmuo, kuris moka<text:s/>pelno mokestį, daugiau kaip trejus metus valdė daugiau kaip 25% kito vieneto akcijų. Tuomet tas vertės padidėjimas neapmokestinamas, bet jeigu mažiau kaip trejus metus, jeigu spekuliuoji, žinoma, tu perki, parduodi, perki, parduodi ir trejų metų nelaikai.<text:s/>Vieno vieneto akcijų, juo labiau 25%… Tai šis atskyrimas Lietuvoje realizuotas. Dabar išplečiama ir Europos ekonominės erdvės įmonėse. Trys vienodos sąlygos visiems ūkio subjektams.</text:p>
      <text:p text:style-name="Roman"><text:span text:style-name="T81">PIRMININKAS.</text:span><text:s/>Dėkojame, viceministre. Taigi daugiau norinčių paklausti nėra, kalbėti norinčių nėra, tai norėčiau jūsų paklausti, ar po įstatymo projekto pateikimo mes galime pritarti bendru sutarimu? Galime pritarti bendru sutarimu. Taigi po pateikimo įstatymo projektui Nr.XP-1608 bendru sutarimu pritarta. Siūlomi komitetai: pagrindinis – Biudžeto ir finansų komitetas, papildomas – Ekonomikos komitetas. Siūloma svarstyti šį įstatymo projektą š.m. spalio 3 dieną. Kokių būtų kitų pasiūlymų dėl komitetų ir datos? Nėra pasiūlymų. Pritariate, taip? Pritariate bendru sutarimu. Dėkoju.<text:s/></text:p>
      <text:p text:style-name="Roman"/>
      <text:p text:style-name="Roman12"><text:bookmark-start text:name="klausimas4"/><text:span text:style-name="T82">Administracinių teisės pažeidimų kodekso 237, 259</text:span><text:span text:style-name="T83">1</text:span><text:span text:style-name="T84">, 320 straipsnių pakeitimo įstatymo projektas Nr.XP-1607</text:span><text:s/>(<text:span text:style-name="T85">pateikimas</text:span>)</text:p>
      <text:p text:style-name="Roman"><text:bookmark-end text:name="klausimas4"/></text:p>
      <text:p text:style-name="Roman">Mūsų kitas darbotvarkės klausimas … prašysiu viceministrą dar šiek tiek pasilikti, nes reikės pristatyti… darbotvarkės 2-4 klausimas<text:s/>– Administracinių teisės pažeidimų kodekso 237, 259<text:span text:style-name="T86">1</text:span>, 320 straipsnių pakeitimo įstatymo projektas Nr.XP-1607. Pranešėjas – gerbiamasis finansų viceministras. Prašom.</text:p>
      <text:p text:style-name="Roman"><text:span text:style-name="T87">R.ŠADŽIUS.</text:span><text:s/>Gerbiamasis posėdžio pirmininke, Gerbiamieji Seimo nariai, labai trumpai. Siūlomų Administracinių teisės pažeidimų kodekso pakeitimų esmė yra štai tokia. Yra serija pažeidimų konkrečioje srityje, būtent prekyboje naftos produktais, biokuro, naftos produktų gabenimo, laikymo taisyklių pažeidimų ir disponavimo žymėtu kuru. Šiuos pažeidimus nagrinėti, surašyti Administracinių teisės pažeidimų kodekso protokolą ir išnagrinėti pažeidimo bylą turi teisę policija, Valstybinė mokesčių inspekcija ir Finansinių nusikaltimų tyrimo tarnyba. Įstatymo projektu siūloma šalia šių trijų institucijų dar tokius įgaliojimus suteikti ir Lietuvos muitinei, nes jie realiai vykdo kontrolę, o priešingu atveju jie priversti kreiptis į kitų institucijų pareigūnus ir gaišinti laiką. Labai prašyčiau pritarti pateiktam projektui.</text:p>
      <text:p text:style-name="Roman"><text:span text:style-name="T88">PIRMININKAS.</text:span><text:s/>Dėkoju. Taigi jūsų paklausti norinčių nėra. Mielieji kolegos, ar galėtume pritarti įstatymo projektui Nr.XP-1607 bendru sutarimu po pateikimo? Galime, taip? Pritarta po pateikimo įstatymo projektui Nr.XP-1607 bendru sutarimu. Siūlomi komitetai. Pagrindinis komitetas – Teisės ir<text:s/>teisėtvarkos komitetas, papildomas – Biudžeto ir finansų komitetas. Siūloma svarstyti šį įstatymo projektą šių metų spalio 12 dieną. Ar bus kitų siūlymų dėl komitetų ir dėl datos? Nėra. Bendru sutarimu galime pritarti. Pritarta bendru sutarimu.</text:p>
      <text:p text:style-name="Roman"/>
      <text:p text:style-name="Roman12"><text:bookmark-start text:name="klausimas5"/><text:span text:style-name="T89">Administr</text:span><text:span text:style-name="T90">acinių teisės pažeidimų kodekso 231 straipsnio pakeitimo ir Kodekso papildymo 115</text:span><text:span text:style-name="T91">1</text:span><text:span text:style-name="T92">, 115</text:span><text:span text:style-name="T93">2</text:span><text:span text:style-name="T94"><text:s/>straipsniais įstatymo projektas Nr.XP-1584ES</text:span><text:s/>(<text:span text:style-name="T95">pateikimas</text:span>)</text:p>
      <text:p text:style-name="P96"><text:bookmark-end text:name="klausimas5"/></text:p>
      <text:p text:style-name="Roman">Kitas mūsų darbotvarkės 2-5 klausimas – Administracinių teisės pažeidimų kodekso 231 straipsnio pakeitimo ir<text:s/>kodekso papildymo 115<text:span text:style-name="T97">1</text:span><text:s/>ir 115<text:span text:style-name="T98">2</text:span><text:s/>įstatymo projektas, Nr.XP1584. Pranešėjas – susisiekimo ministras gerbiamasis A.Butkevičius. Pateikimas. Gerbiamasis ministre, kviečiame jus į tribūną.<text:s/></text:p>
      <text:p text:style-name="Roman"><text:span text:style-name="T99">A.BUTKEVIČIUS<text:s/></text:span>(<text:span text:style-name="T100">LSDPF</text:span>). Gerbiamasis posėdžio pirmininke, gerbiamieji kolegos, Susisiekimo ministerija teikia Administracinių teisės pažeidimų kodekso 231 straipsnio pakeitimo ir kodekso papildymo 115<text:span text:style-name="T101">1</text:span><text:s/>ir 115<text:span text:style-name="T102">2</text:span><text:s/>straipsnių pakeitimus. Labai trumpai galėčiau pakomentuoti. 115<text:span text:style-name="T103">1</text:span><text:s/>straipsnis. „Kompensavimo ir pagalbos keleiviams už atsisakymą juos vežti oro transportu ir skrydžių atšaukimo arba atidėjimo ilgam laikotarpiui atveju taisyklių pažeidimas užtraukia baudą įmonės vadovui nuo 1000 iki 3000.“ 115<text:span text:style-name="T104">2</text:span><text:s/>straipsnis. „Keleivių informavimo apie oro vežėjų, vykdančių skrydžius, tapatybę<text:s/>ir teisės į kompensaciją arba vežimą kitu maršrutu taisyklių pažeidimas užtraukia baudą įmonės vadovui nuo 1000 iki 3000 litų“. Taip pat yra dar vienas pakeitimas, kuris suteiks civilinės aviacijos administracijai teisę surašyti administracinių teisės pažeidimų protokolus ir nagrinėti tokių administracinių teisės pažeidimų bylas bei skirti baudas. Tai bus numatyta Administracinių teisės pažeidimų kodekso 231 straipsnyje. Ačiū. Trumpai tiek.</text:p>
      <text:p text:style-name="Roman"><text:span text:style-name="T105">PIRMININKAS.</text:span><text:s/>Dėkojame ministrui už įstatymo projekto parteikimą. Gerbiamasis ministre, jūsų nori paklausti kolega K.Glaveckas. Prašom.</text:p>
      <text:p text:style-name="Roman"><text:span text:style-name="T106">K.GLAVECKAS</text:span><text:s/>(<text:span text:style-name="T107">LSF</text:span>). Gerbiamasis ministre, sakykite, ar ši pataisa nėra susijusi su praeitų metų kalėdinių įvykiu, kai „Aurelos“ kompanija 350 ar kiek keleivių paprasčiausiai nenuvežė ir neatvežė iš Airijos. Ir dėl to kilo skandalas. Tai pirmas klausimas.<text:s/></text:p>
      <text:p text:style-name="Roman">Antras klausimas. Sakykite, ar Europos Sąjungos direktyvos, ypač dėl oro vežimų, nereglamentuoja tų dalykų, ar jos nebuvo perkeltos į Lietuvos įstatymus, nes Europos Sąjungoje ir pasaulyje,<text:s/>jeigu kompanija atsisako vežti ir neveža dėl kokių nors priežasčių keleivių, ji turi kompensuoti paprasčiausiai bent jau visas išlaidas, susijusias su bilietų įsigijimu, neįskaičiuojant galimos prarastos naudos. Toks labai įdomus klausimas.</text:p>
      <text:p text:style-name="Roman"><text:span text:style-name="T108">A.BUTKEVIČIUS.</text:span><text:s/>Dėkoju, kolega už klausimus. Galiu atsakyti, kad šios įstatymo pataisos yra pateiktos vadovaujantis 2005 m.gruodžio 14 d. Europos Parlamento ir Tarybos reglamentu Nr.2111/205. Aš gal neskaitysiu viso ilgo pavadinimo. O atsakant į jūsų pirmą klausimą dėl „Aurelos“ –vyksta teismai, bet tikrai nesusijusios šios įstatymo pataisos.</text:p>
      <text:p text:style-name="Roman"><text:span text:style-name="T109">PIRMININKAS.</text:span><text:s/>Dėkoju ministrui už įstatymo projekto pristatymą. Taigi daugiau klausimų nėra. Ar po pateikimo įstatymo projektui Nr.XP-1584 galime pritarti bendru sutarimu? Galime pritarti. Taip.<text:s/></text:p>
      <text:p text:style-name="Roman">Pritarta bendru sutarimu įstatymo projektui po pateikimo. Siūlomi komitetai: pagrindinis komitetas – Teisės ir teisėtvarkos komitetas, papildomas – Ekonomikos komitetas. Siūloma svarstyti klausimą š.m. spalio 19 dieną. Kokių būtų siūlymų dėl komitetų ir dėl svarstymo datos? Taigi bendru sutarimu galime pritarti ir komitetams, ir datai.<text:s/></text:p>
      <text:p text:style-name="Roman"/>
      <text:p text:style-name="Roman12"><text:bookmark-start text:name="klausimas6"/>Seimo nutarimo „Dėl Seimo nutarimo „Dėl Seimo seniūnų sueigos sudarymo“ pakeitimo“ projektas Nr.XP-1646 (<text:span text:style-name="T110">pateikimas, svarstymas ir priėmimas</text:span>)</text:p>
      <text:p text:style-name="Roman"><text:bookmark-end text:name="klausimas6"/></text:p>
      <text:p text:style-name="Roman">Gerbiamieji kolegos, kadangi mes labai sėkmingai dirbame ir lenkiame savo darbų grafiką, todėl galėtume kalbėti apie vieną iš rezervinių klausimų. Darbotvarkės rezervinio klausimo numeris r-2 – Seimo nutarimo „Dėl Seimo nutarimo „Dėl Seimo seniūnų sueigos sudarymo“ pakeitimo“ projektas Nr.XP-1646. Pranešėjas – Seimo vicepirmininkas Č.Juršėnas. Prašom. Pateikimas, svarstymas ir priėmimas.</text:p>
      <text:p text:style-name="Roman"><text:span text:style-name="T111">Č.JURŠĖNAS<text:s/></text:span>(<text:span text:style-name="T112">LSDPF</text:span>). Gerbiamasis pirmininke, mielieji kolegos, šis nutarimo projektas susijęs su tuo, kad įvyko pasikeitimai Socialdemokratų frakcijoje. Buvęs seniūnas J.Olekas, kaip žinote, tapo ministru ir jau sėkmingai dirba, o į jo vietą išrinkta I.Šiaulienė. (<text:span text:style-name="T113">Plojimai</text:span>) Teisingai, moterų valdžioje randasi vis daugiau ir daugiau. Taigi iš to tenka daryti atitinkamas išvadas. Kadangi I.Šiaulienė jau buvo Seniūnų sueigos narė, tiesiog reikia patikslinti jos pareigas, o vietoj ministro, kuris ir nespėja, ir nelabai gali dalyvauti Seniūnų sueigose, siūloma įrašyti patyrusį Seimo narį, jau kelintą kadenciją dirbantį Seime ir išmanantį procedūras A.Salamakiną. Štai tokie pakeitimai, prašyčiau pritarti.</text:p>
      <text:p text:style-name="Roman"><text:span text:style-name="T114">PIRMININKAS.</text:span><text:s/>Dėkoju gerbiamajam pranešėjui Č.Juršėnui. Klausimų Seimo nariai neturi. Mielieji kolegos, dėl pateikto nutarimo projekto kalbėti norinčių irgi nėra. Taigi po pateikimo ar galime pritarti bendru sutarimu? Galime. Ar galime pritarti bendru sutarimu po svarstymo? Galime. Pritarta bendru sutarimu.<text:s/></text:p>
      <text:p text:style-name="Roman">Taigi priėmimas. Ar galime priimti? Noriu paprašyti jus visus, nes yra priėmimas, balsuoti. Kas už tai, kad pritartume nutarimo projektui, kurio<text:s/>numeris Nr.XP-1646, prašau visus balsuoti. Kas už?<text:s/></text:p>
      <text:p text:style-name="Roman">Dėkoju, gerbiamieji kolegos. Už – 71, prieš nėra, susilaikė 5. Taigi nutarimo projektas yra priimtas.<text:s/></text:p>
      <text:p text:style-name="Roman">Mielieji kolegos, aš dar kartą noriu pasakyti, kad mes labai sėkmingai dirbame ir visi darbotvarkės<text:s/>klausimai, kurie buvo numatyti, yra apsvarstyti, todėl aš esu priverstas skelbti pertrauką iki 16.00 val., nes nėra galimybės svarstyti kitų klausimų. Skelbiu 24 minučių pertrauką.<text:s/><text:span text:style-name="T115">(Balsai salėje)</text:span><text:s/>Mielieji kolegos, mes tikrai konstruktyviai dirbame, nėra kitų variantų. Turi ateiti ministrai pristatyti klausimus. Galimybių nėra.<text:s/></text:p>
      <text:p text:style-name="Roman"/>
      <text:p text:style-name="Roman"/>
      <text:p text:style-name="P116">Pertrauka</text:p>
      <text:p text:style-name="Roman"/>
      <text:p text:style-name="Roman"/>
      <text:p text:style-name="Roman"><text:span text:style-name="T117">PIRMININKAS (Č.JURŠĖNAS</text:span>,<text:s/><text:span text:style-name="T118">LSDPF</text:span><text:span text:style-name="T119">).</text:span><text:s/>Gerbiamieji kolegos, tęsiame posėdį. Ir kol atsiras daugiau Seimo narių, vis tiek siūlau registruotis. Kol kas 48 Seimo nariai, bet štai kai kurie ateina, tai bus dar tų registracijų.<text:s/></text:p>
      <text:p text:style-name="Roman"/>
      <text:p text:style-name="Roman12"><text:bookmark-start text:name="klausimas7"/>Seimo Pirmininko V.Muntiano informacija ir atsakymai į Seimo narių klausimus</text:p>
      <text:p text:style-name="P120"><text:bookmark-end text:name="klausimas7"/></text:p>
      <text:p text:style-name="Roman">Mielieji kolegos, dabar yra vakarinio posėdžio darbotvarkės 6 klausimas – Seimo Pirmininko V.Muntiano informacija ir atsakymai<text:s/>į Seimo narių klausimus. Primenu, kad Seimo Pirmininkas ir pagal Konstituciją, ir pagal Statutą turi ir teisę, ir kartais pareigą kreiptis į Seimo narius iš šios tribūnos. Taigi prašom, Pirmininke. Kolegos, primenu, kad šiam klausimui skirta 30 minučių. Taip buvo susitarta Seniūnų sueigoje ir taip buvo patvirtinta rytinio posėdžio pradžioje. Prašom, Pirmininke.</text:p>
      <text:p text:style-name="Roman"><text:span text:style-name="T121">V.MUNTIANAS.</text:span><text:s/>Gerbiamieji kolegos, kaip jūs visi jau žinote, 2006 m. birželio 30 d. Lietuvos vyriausiasis administracinis teismas, nagrinėdamas administracinę bylą pagal Migracijos departamento prie Lietuvos Respublikos vidaus reikalų ministerijos prašymą dėl Jurijaus Borisovo išsiuntimo iš Lietuvos Respublikos, priėmė atskirąją nutartį, kurioje nutarė informuoti Seimą apie tai, kad aš, 2006 m. birželio 28 d. kalbėdamas visuotiniame teisėjų susirinkime, pažeidžiau Lietuvos Respublikos Konstitucijos 109 straipsnį, Lietuvos Respublikos teismų įstatymo 3 straipsnio 3 dalį.<text:s/></text:p>
      <text:p text:style-name="Roman">Minėtą atskirąją nutartį ir mano pareiškimą Vilniaus apygardos administraciniam teismui jūs visi turite, tačiau aš vis tiek norėčiau tarti keletą žodžių tuo klausimu. Noriu pasakyti, kad mano kalba šių metų visuotiniame teisėjų susirinkime Lietuvos vyriausiojo administracinio teismo teisėjų kolegijos yra vertinama nepagrįstai, paties pranešimo tikslai interpretuojami kitaip, nei aš turėjau omeny kalbėdamas.<text:s/></text:p>
      <text:p text:style-name="Roman">Kreipdamasis į visuotinį teisėjų susirinkimą, aš tenorėjau atkreipti šio forumo dėmesį į mūsų visuomenėje vyraujančias nuostatas ir vertinimus dėl teisminės valdžios sprendimų, jos įtakos ir pasitikėjimo ja pačia. Būdamas įstatymų leidžiamosios valdžios atstovas, Seimo narys ir Seimo Pirmininkas, vertinau tik įsiteisėjusius sprendimus. Visi kiti mano apmąstymai buvo pateikti atsižvelgiant į bendras teisingumo pojūčio valstybėje ir teisingumo sutvarkymo siekiamybės, kurias visuomenė mato pagal šių dienų realijas, tendencijas. Mano žodžiai, jog sunku net įsivaizduoti valstybę, kuri leistų užsienio piliečiui grasinti Prezidentui ir likti nenubaustam ar bent likti neišsiųstam iš šalies, kurioje buvo grasinama, susiję su mano pozicija dėl teisingumo neišvengiamumo, nepakantumo nebaudžiamumui, taip pat platesniu teismų sprendimų motyvų aiškinimu šalies piliečiams, o ne su siekiu daryti spaudimą konkrečioje byloje. Neturėjau tikslo spausti teismų ar jų kritikuoti. Aš tiesiog norėjau dar kartą priminti visuomenės nuomonę apie teismus ir parodyti, kad ta nuomonė Seime girdima. Mano tikslas buvo akcentuoti kai kurias neigiamas tendencijas, kurios mažina visuomenės pasitikėjimą teismais. Nepasitikėjimas teismais skatina visuomenės nepasitikėjimą visa valdžia, nes teisėjai, kaip vienos iš valdžių atstovai, yra arčiausiai žmonių. Būtent iš teismų priimtų sprendimų visuomenė sprendžia apie visas tas valdžias. Šimtas nepriekaištingai dirbančių teismų niekada neatsvers vieno audringą reakciją visuomenėje sukėlusio sprendimą priėmusio teisėjo.<text:s/></text:p>
      <text:p text:style-name="Roman">Mane jaudino ir jaudina tai, kad visuomenės nuomonė, reikšminga pilietiškumo apraiška, kartais visiškai nevertinama, todėl neigiamoms tendencijoms iliustruoti aš paminėjau konkrečius pavyzdžius.<text:s/></text:p>
      <text:p text:style-name="Roman">Galima būtų sutikti su tuo ir aš su tuo sutinku, ir ne vieną kartą tai sakiau, kad pavyzdžiai gal buvo pasirinkti ne patys geriausi, bet noriu akcentuoti tai, kad minėti pavyzdžiai buvo pasirinkti dėl to, kad jie yra bene plačiausiai žinomi ir aptariami visuomenės.</text:p>
      <text:p text:style-name="Roman">Gerbiamieji, atskirai norėčiau pakalbėti apie tai, kas buvo pasakyta, kad, tarkim, aš bandžiau nuslėpti atskirąją nutartį. Noriu pasakyti, kad tikrai mano veiksmuose nieko panašaus nebuvo, nebuvo ir panašių ketinimų. Atskirosios nutarties įvykdymo terminas nėra numatytas. Kita vertus, aš iš karto reagavau ir pirmiausia bandžiau padaryti tai, kas, mano supratimu, yra svarbu. Bandžiau įtikinti savo pareiškimu Vilniaus administracinį teismą, kad aš nesiekiau daryti poveikio teismo procesui, nesiekiau konkrečių teismo sprendimų, kad aš tikėjau ir tikiu, kad teismas priims sprendimus remdamasis Lietuvos Respublikos Konstitucija, veikiančiais įstatymais ir visais teisingumo principais.<text:s/></text:p>
      <text:p text:style-name="Roman">Kita vertus, kai Seimo Pirmininko sekretoriatas gavo atskirąją galutinę neskundžiamą nutartį, kurioje Seimo Pirmininkas kaltinamas atitinkamomis veikomis, iš tikrųjų bandė įsitikinti ir įsigilinti į tą nutartį. Šiandien jau galiu pasakyti, kad tą darė ne be reikalo, nes nutartyje yra nesutikimas su tuo, kas buvo Seimo Pirmininko, mano, pasakyta būtent visuotiniame teisėjų susirinkime. O konkrečiai nutartyje buvo pavartoti žodžiai, kurie mano niekada nebuvo pasakyti, jie buvo paimti kaip citata iš rytinio tos dienos laikraščio „Respublika“. Tie žodžiai buvo tokie: „Blogai, kad mūsų teismas išteisino eksprezidentą Rolandą Paksą, gal dabar ir Jurijus Borisovas teismų sprendimu bus paliktas gyventi Lietuvoje“. Tokių žodžių aš nesakiau. Jų pagrindu buvo priimta atskiroji nutartis.<text:s/></text:p>
      <text:p text:style-name="Roman">Prisipažinsiu atvirai, kai atskiroji nutartis buvo pristatyta man liepos 19 d., paskutinę dieną, kai mes, Lietuvos Respublikos Seimas, posėdžiavome. Man buvo keista ir apmaudu suvokus, kad priimdamas tokią neva teisinių pasekmių nesukeliančią atskirąją nutartį teismas rėmėsi ryto spauda, o ne pirminiais šaltiniais ir į nutartį įtraukė mano niekada nepasakytus žodžius. Todėl mano sprendimas ir buvo, nutartis įpareigojo visa tai pateikti Lietuvos Respublikos Seimui, pateikti Lietuvos Respublikos Seimui galima tiktai posėdžio<text:s/>metu. Kitų būdų nėra, todėl ir buvo priimtas sprendimas, kad tą aš turėčiau padaryti, kai posėdžiaus Lietuvos Respublikos Seimas. Tą aš šiandien ir darau.<text:s/></text:p>
      <text:p text:style-name="Roman"><text:span text:style-name="T122">PIRMININKAS.</text:span><text:s/>Dėkoju, gerbiamasis Pirmininke. Dabar šiek tiek dėl procedūrų. Kai kurių frakcijų užsirašė klausti po kelis, kai kurių beveik nėra. Dabar aš turėčiau uždaryti užsirašymo eilę, bet, kad būtų įvairios frakcijos, nes laikas yra ribotas, gal pirma po vieną nuo užsiregistravusių frakcijų, o po to vėl grįžtame prie eilės. Sutinkam? (<text:span text:style-name="T123">Balsai salėje</text:span>)<text:span text:style-name="T124"><text:s/></text:span>Seimo Pirmininkas yra viso Seimo Pirmininkas ir visoms frakcijoms jis brangus, ir rūpi. Tai po vieną, o po to grįžtame prie tų, kurie pirma užsirašė. Ir dar vienas dalykas. Kolega D.Barakauskas buvo užsiregistravęs. Ar jis išsibraukė, ar jis nori klausti? (<text:span text:style-name="T125">Balsai salėje</text:span>)<text:span text:style-name="T126"><text:s/></text:span>Be abejo, kolega D.Barakauskas buvo užsiregistravęs, bet dingo, klaus jis ar ne, įjungsim. Ne? Tai gerai, E.Klumbys – pirmas. Pradedame. E.Klumbys, po to R.Visockytė, atsiprašau, G.Šileikis.</text:p>
      <text:p text:style-name="Roman"><text:span text:style-name="T127">E.KLUMBYS<text:s/></text:span>(<text:span text:style-name="T128">TTF</text:span>). Gerbiamasis Seimo Pirmininke,<text:s/>vadovaudamiesi Lietuvos Respublikos Konstitucija, teismai vykdo tik teisingumą, taip yra parašyta. Sakykite, kaip jūs manote, ar išvis teismas, aš nežinau ten kuris, Administracinis teismas, vertina jūsų elgesį, ar jis išvis turėjo teisę vertinti, kad jūsų<text:s/>kalba prieštarauja Konstitucijai? Jeigu mes dabar toliau eisime tuo keliu, tai tuoj bus pradedamos vertinti Seimo narių kalbos, kad jos prieštarauja Konstitucijai, ir šioje situacijoje mes iš tikrųjų prieisime iki absurdo.<text:s/></text:p>
      <text:p text:style-name="Roman"><text:span text:style-name="T129">V.MUNTIANAS.</text:span><text:s/>Na, labai nuoširdžiai noriu pasakyti, man labai sunku pasakyti ir komentuoti šitą atskirąją nutartį ta prasme. Manau, jeigu teismas priėmė tokią nutartį, tai jo kompetencija, tuo labiau kad man buvo sakoma, kad tai yra prevencinės tvarkos nutartis, kuri turėtų atkreipti Seimo narių dėmesį, kad nevertėtų kalbėti, ir kalbėti tokių žodžių, kurie gali turėti įtakos teismo sprendimui.<text:s/></text:p>
      <text:p text:style-name="Roman"><text:span text:style-name="T130">PIRMININKAS.</text:span><text:s/>Ačiū. Klausia G.Šileikis. Ruošiasi R.Visockytė.</text:p>
      <text:p text:style-name="Roman"><text:span text:style-name="T131">G.ŠILEIKIS<text:s/></text:span>(<text:span text:style-name="T132">LSF</text:span>). Gerbiamasis Seimo Pirmininke, ar jūs nemanote, kad jūs turėtumėte teisinėmis priemonėmis būtent įrodyti savo teisingumą ir teismo šiuo atveju, sakyčiau, ne kompetenciją, bet neįgalumą priimant vienokią ar kitokią nutartį? Jeigu ta praktika kartosis, kai iš kažko išgirdus bus priimami tokie sprendimai, tai mes prieisime iki visiško absurdo. Ar jūs nemanote teisinėmis priemonėmis šiek tiek, na, tą, sakyčiau, teismo sprendimą vertinti ir pasakyti, kad tikrai teismas pats suklydo ir tokios klaidos neleistinos mūsų Respublikoje? Ačiū.</text:p>
      <text:p text:style-name="Roman"><text:span text:style-name="T133">PIRMININKAS.</text:span><text:s/>Pirmininke, sekundę susikaupkite, aš negaliu nereaguoti. Kolegos, klausdami ar replikuodami vis tiek venkite kai kurių įžeidžiančių žodžių, o tokių nuskambėjo kolegos kalboje. Prašom, Pirmininke.</text:p>
      <text:p text:style-name="Roman"><text:span text:style-name="T134">V.MUNTIANAS.</text:span><text:s/>Aš galiu pasakyti ir jūs tą žinote, kad atskiroji nutartis yra galutinė ir neskundžiama, tai teisine tvarka turbūt daugiau komentuoti nieko neišeina. Tačiau aš manau, kad tą klausimą reikėtų nagrinėti jau kita plotme, ne per teismus, o iš viso kaip reiškinį.<text:s/></text:p>
      <text:p text:style-name="Roman"><text:span text:style-name="T135">PIRMININKAS.</text:span><text:s/>Ačiū. Klausia R.Visockytė. Ruošiasi kolega J.Karosas.</text:p>
      <text:p text:style-name="Roman"><text:span text:style-name="T136">R.VISO</text:span><text:span text:style-name="T137">CKYTĖ<text:s/></text:span>(<text:span text:style-name="T138">DPF</text:span>). Ačiū. Aš gal ne visai šia tema, bet vis tiek kalbos yra kalbomis, pasakiau, nepasakiau. Norėčiau paklausti. Dabar Vyriausybė į savo programą yra įsirašiusi, kad steigs vaikų reabilitacijos centrus, Jiezne buvo numatyta vieta. Ar tikrai Seimo Pirmininko skambutis Kauno apskrities viršininkui lėmė tai, kad Jiezne jokiu būdu nebūtų tokio centro? Ar jūs manote, kad tokie nereikalingi, ir ar tokius vaikus išsiųsite į Baltarusiją?</text:p>
      <text:p text:style-name="Roman"><text:span text:style-name="T139">PIRMININKAS.</text:span><text:s/>Tai truputį ne į temą.<text:s/></text:p>
      <text:p text:style-name="Roman"><text:span text:style-name="T140">V.MUNTIANAS.</text:span><text:s/>Jinai (…) pasakė, tai iš tikrųjų turi didelę prasmę ir labai plačiai eina. Nieko panašaus nebuvo. Mes buvome susitikę. Vertindami psichoneurologinį internatą ir jo perkėlimą iš Apytalaukio į Šlapaberžę, tenai būtent apskrities vadovai ne telefonu, ne kaip nors kitaip kalbėjo<text:s/>apie tas problemas, su kuriomis susidūrė Jiezne. Aš sakiau, kad tokių problemų buvo ir Kėdainių savivaldybėje, kai bendruomenė, kai buvo iškeltas klausimas, netgi padarė taip, kad klebonas turėjo pasitraukti iš tos bendruomenės. Sakiau, kad tokių vietų yra<text:s/>daug Lietuvoje, kur galima būtų padaryti, organizuoti atitinkamą veiklą. Kaip pavyzdį pateikiau būtent tokį pensionatą, kuris šiandien veikia Kėdainių savivaldybėje, Kalnaberžėje, kur aplinkiniai žmonės labai patenkinti, mato, kaip vyksta ta reabilitacija, jie labai gerai sugyvena, vos ne taip, kad jie yra ne tik geri kaimynai, bet jų labai geri tarpusavio ryšiai ir panašiai. Priešingai, pateikiau tokių pavyzdžių, kur gali būti reabilitacijos centras ir veikti labai gerai, veikti naudingai ir įtikinti atitinkamus žmones. Sakiau, kad yra Lietuvoje labai daug vietų, kur šiandien atsilaisvina socialiniai pastatai, kuriuose galima būtų organizuoti šitą veiklą ir kur praktiškai yra nelikę bendruomenių.</text:p>
      <text:p text:style-name="Roman"><text:span text:style-name="T141">PIRMININKAS.</text:span><text:s/>Ačiū. Klausia J.Karosas. Prašom, profesoriau. Ruošiasi kolega V.Žiemelis.<text:s/></text:p>
      <text:p text:style-name="Roman"><text:span text:style-name="T142">V.MUNTIANAS.</text:span><text:s/>Aš atsiprašau, iš karto pradėjau kalbėti apie Baltarusiją. Aš žinau daug vietų, kur likę pastatai, kur bendruomenės beveik nėra ir kur būtų galima organizuoti tą veiklą. Jeigu reikia, galiu pasakyti konkrečiai.<text:s/></text:p>
      <text:p text:style-name="Roman"><text:span text:style-name="T143">PIR</text:span><text:span text:style-name="T144">MININKAS.</text:span><text:s/>Gerai. Čia iš tikro kita tema. Profesoriau, prašom.<text:s/></text:p>
      <text:p text:style-name="Roman"><text:span text:style-name="T145">J.KAROSAS<text:s/></text:span>(<text:span text:style-name="T146">LSDPF</text:span>). Labai dėkui. Jūs paaiškinote savo ankstesnį pasisakymą, tačiau aš norėčiau šiek tiek aktualizuoti šitų kalbų problemą. Šiandien žiniasklaidoje paskelbta, kad jūs pasakėte, jog, jūsų nuomone, jūsų požiūriu, parlamentas, jeigu būtų pateiktas klausimas dėl gerbiamojo A.Pociaus, nepritartų jo kandidatūrai. Kokiais motyvais arba kokiu pagrindu jūs suformavote tokią parlamento nuomonę?<text:s/></text:p>
      <text:p text:style-name="Roman"><text:span text:style-name="T147">V.MUNTIANAS.</text:span><text:s/>Aš kalbėjausi su daugeliu žmonių,<text:s/>kalbėjausi per rudens sesijos atidarymą. Žinau daugelio Seimo narių nuomonę ir apie tai aš kalbėjausi. Kalbėjau apie tai, kad tai yra Ekscelencijos Prezidento kompetencija ir jo teikimas, reikalingas šitai problemai spręsti, kalbėjau apie tai, kokia galėtų būti Seimo narių nuomonė.<text:s/></text:p>
      <text:p text:style-name="Roman"><text:span text:style-name="T148">PIRMININKAS.</text:span><text:s/>Ačiū. Klausia G.Jakavonis. Ruošiasi J.Veselka. Atsiprašau, A.Kubilius. Praleidau opozicijos lyderį. (<text:span text:style-name="T149">Balsai salėje</text:span>)<text:span text:style-name="T150"><text:s/></text:span>Nebėr, todėl ir praleidau. Viskas aišku. A.Kubilius, tada G.Jakavonis.<text:s/></text:p>
      <text:p text:style-name="Roman"><text:span text:style-name="T151">A.KUBILIUS<text:s/></text:span>(<text:span text:style-name="T152">TSF</text:span>). Gerbiamasis Seimo Pirmininke, aš pirmą pastabą noriu pasakyti, kad jūs, kaip Seimo Pirmininkas, turite atstovauti oficialiai Seimo nuomonei, kai kalbate, kad Seimas nubalsuotų taip ar kitaip, bet tik po to, kai jis nubalsuos, turite taip sakyti. Bet grįžtant prie<text:s/>jūsų kalbos su teisėjais ir teismo priimtos atskirosios nutarties. Pagal Konstituciją teisingumą vykdo teismai. Teismo sprendimus Lietuvoje reikia vykdyti. Nors jūs ir sakote, kad teisinių pasekmių teismo atskiroji nutartis nesukelia, bet aš jūsų noriu paklausti, jūsų manymu, asmeniniu, kas yra bendro tarp teismo atskirosios nutarties, kurioje yra konstatuota, kad jūs pažeidėte Lietuvos Respublikos Konstituciją ir Konstitucijos 74 straipsnio, kuriame sakoma, kad Seimo narius, šiurkščiai pažeidusius Konstituciją, Seimas apkaltos tvarka gali pašalinti iš pareigų. Ar jūs matote ką nors bendro tarp teismo atskirosios nutarties ir šito Konstitucijos straipsnio, ar jūs manote, kad tai niekaip nėra tarpusavyje susiję.<text:s/></text:p>
      <text:p text:style-name="Roman"><text:span text:style-name="T153">V.MUNTIANAS.</text:span><text:s/>Aš manau, kad ten aiškiai parašyta, bet galima svarstyti ir ta prasme, kad mano pažeidimas galbūt gali būti ir šiurkštus, jeigu toks noras matyti bus tą pažeidimą kaip šiurkštų.<text:s/></text:p>
      <text:p text:style-name="Roman"><text:span text:style-name="T154">PIRMININKAS.</text:span><text:s/>Pirma turi atsirasti grupė entuziastų, kurie apie tai parašytų ir tik tada Konstitucinis Teismas<text:s/>pasakytų, ar šiurkštu ar ne. Prašom nepainioti žanrų. Kadangi kolegos G.Jakavonio nematau, tada N.Steiblienė. N.Steiblienė ir jau tada J.Veselka.<text:s/></text:p>
      <text:p text:style-name="Roman"><text:span text:style-name="T155">N.STEIBLIENĖ<text:s/></text:span>(<text:span text:style-name="T156">NSF</text:span>). Gerbiamasis Pirmininke, aš norėčiau jūsų paklausti, kuo jūs vadovavotės teikdamas žiniasklaidai, kad Seimo narių dauguma pritaria Valstybės saugumo departamento direktoriui, aš noriu dar kartą išgirsti, manęs nebuvo salėje. Šiaip jau yra Seimo statutas ir, jeigu Seimo Pirmininkas nori išgirsti bent jau frakcijų nuomonę, tai kviečia seniūnus. O<text:s/>šiaip yra komitetų nuomonė.<text:s/></text:p>
      <text:p text:style-name="Roman"><text:span text:style-name="T157">V.MUNTIANAS.</text:span><text:s/>Aš kalbėjau apie tai, kad su daugeliu Seimo narių kalbėjausi pirmąją rudens sesijos dieną ir kalba buvo taip pat apie tuos visus reikalus.<text:s/></text:p>
      <text:p text:style-name="Roman"><text:span text:style-name="T158">PIRMININKAS.</text:span><text:s/>Ačiū. J.Veselka. Ruošiasi kolega V.Žiemelis. Prašau. J.Veselka, prašom.<text:s/></text:p>
      <text:p text:style-name="Roman"><text:span text:style-name="T159">J.VESELKA<text:s/></text:span>(<text:span text:style-name="T160">TTF</text:span>). Gerbiamasis Seimo Pirmininke, aš klausau jūsų kalbos ir man atrodo, kad jūs taip ir nesupratote, už ką jus Administracinis teismas papeikė. Ne už tai, kad jūs kritikavote teismus, bet jūs teismams konkrečiai nurodinėjote, kad<text:s/>gerbiamąjį V.Uspaskichą reikia suimti ir išsiųsti kažkur, kodėl R.Paksą išteisino. Jūs bandėte nurodyti teismams, kaip susidoroti su konkrečiais žmonėmis. Jūs manote, kad tai nėra jūsų klaida?<text:s/></text:p>
      <text:p text:style-name="Roman"><text:span text:style-name="T161">V.MUNTIANAS.</text:span><text:s/>Aš jau minėjau, kad tie pavyzdžiai buvo pasirinkti tokie, kurie turėjo didžiausią atgarsį ir buvo aptariami visuomenėje, bet aš taip pat paminėjau savo kalboje ir tą įvertinau, kad tai buvo ne geriausi pavyzdžiai, kuriais buvo galima pasiremti, arba galbūt buvo galima kalbėti apie tendencijas, nekalbant<text:s/>ir nesiremiant konkrečiais pavyzdžiais.<text:s/></text:p>
      <text:p text:style-name="Roman"><text:span text:style-name="T162">PIRMININKAS.</text:span><text:s/>Dėkoju, Pirmininke. Klausia V.Žiemelis. Ruošiasi kolega A.Sysas.<text:s/></text:p>
      <text:p text:style-name="Roman"><text:span text:style-name="T163">V.ŽIEMELIS<text:s/></text:span>(<text:span text:style-name="T164">TSF</text:span>). Ačiū. Gerbiamasis Seimo Pirmininke, man teko dalyvauti teisėjų susirinkime, kuriame jūs pasakėte tai, ko nereikėtų pasakyti. Bet aš manau, kad jūs pasirodėte kaip stiprus žmogus, nes tik stiprus žmogus gali pripažinti klaidą, nes po posėdžio kalbėdamas su manimi pasakėte, kad aš galbūt padariau klaidą. Tai yra stipraus žmogaus požymis. Kaip jūs vertinate savo veiksmus, kai po to rašėte teismui, kad galbūt pasinaudojo teismas tik žurnalistų medžiaga, o ne stenograma. Ar reikėjo apeliuoti dėl Vyriausiojo administracinio teismo sprendimo? Kaip jūs manote, ar nepadarėte klaidos?<text:s/></text:p>
      <text:p text:style-name="Roman"><text:span text:style-name="T165">V.MUNTIANAS.</text:span><text:s/>Aš manau, kad tai, kas yra mano klaidos, ir tą, ką aš pripažinau klaida, būtų galima ir reikėtų, mano supratimu, pripažinti visiems ir stengtis ateityje tų klaidų nedaryti. Manau, kad tai, ką jūs paminėjote, kad, tarkim, buvo pasiremta spaudoje spausdinta citata ir tai tapo nutarties pagrindu, mano supratimu, irgi yra negerai ir yra klaida. Reikėtų remtis originalu, reikėtų remtis pirmine medžiaga.<text:s/></text:p>
      <text:p text:style-name="Roman"><text:span text:style-name="T166">PIRMININKAS.</text:span><text:s/>Ačiū. A.Sysas. Prašom, kolega. Toliau K.Glaveckas.<text:s/></text:p>
      <text:p text:style-name="Roman"><text:span text:style-name="T167">A.SYSAS<text:s/></text:span>(<text:span text:style-name="T168">LSDPF</text:span>). Ačiū, posėdžio pirmininke. Gerbiamasis Pirmininke, turiu šiokią tokią patirtį su kitu teismu, kai vienoje televizijos laidoje irgi pasakiau, kad galima teisėjams sumažinti atlyginimus. Todėl mano klausimas būtų toks, ar jums neatrodo, kad kai kurie teismai, o gal kai kurie teisėjai labai jautriai reaguoja į kai kuriuos Seimo narių pasakymus ir kur kas mažiau ir jautriau reaguoja į tuos dalykus rezonansinėse bylose, garsiose bylose, kai iš jų laukia sprendimų šimtai tūkstančių Lietuvos gyventojų. Ačiū.<text:s/></text:p>
      <text:p text:style-name="Roman"><text:span text:style-name="T169">V.MUNTIANAS.</text:span><text:s/>Aš jau kalbėjau, kad norim to ar nenorim visos Lietuvos valdžios yra tarpusavyje susijusios ir nuo vienos prie kitos vis viena pereina nepasitikėjimas, kuris gali atsirasti. Taip pat kalbėjau apie tai, kad vienas koks nors neadekvatus sprendimas gali sukelti visuomenės tokią reakciją, kad visų teismų darbas<text:s/>šitos reakcijos niekaip nesugebėtų panaikinti. Todėl noriu dar kartą grįžti prie to, kad, mano supratimu, visiems reikėtų labai kritiškai vertinti savo sprendimus ir remiantis tais vertinimais daryti atitinkamas išvadas.<text:s/></text:p>
      <text:p text:style-name="Roman"><text:span text:style-name="T170">PIRMININKAS.</text:span><text:s/>Ačiū. Klausia K.Glaveckas. Prašom, profesoriau. Ruošiasi kolega G.Jakavonis.<text:s/></text:p>
      <text:p text:style-name="Roman"><text:span text:style-name="T171">K.GLAVECKAS<text:s/></text:span>(<text:span text:style-name="T172">LSF</text:span>). Gerbiamasis Pirmininke, jūsų situacija labai panaši į prieš tai buvusio Pirmininko antrąją kadenciją, kai 12 žmonių frakcijos narys yra išrenkamas Seimo Pirmininku. Labai retas daugelio parlamentų praktikoje. Sakykite, toks klausimas, gerbiamasis Pirmininke. Jeigu bus surinkti interpeliacijos parašai, ar jūs laikysitės savo žodžio, kurį kažkada pasakėte, kad jūs atsistatydinsite, ar ne? Ačiū.<text:s/></text:p>
      <text:p text:style-name="Roman"><text:span text:style-name="T173">V.MUNTIANAS.</text:span><text:s/>Aš norėčiau, kad tai įvyktų kiek įmanoma greičiau ir, kad iš tikrųjų tie parašai, jeigu bus tokia iniciatyva, kiek žinau ji yra, būtų surinkti ir kad nepasitikėjimas būtų pareikštas. Žinoma, jeigu tik pajusiu, kad nėra pasitikėjimo Seime, tikrai nesilaikysiu to posto.<text:s/></text:p>
      <text:p text:style-name="Roman"><text:span text:style-name="T174">PIRMININKAS</text:span><text:span text:style-name="T175">.</text:span><text:s/>Kolega G.Jakavonis. Prašom. Ruošiasi V.Kamblevičius.<text:s/></text:p>
      <text:p text:style-name="Roman"><text:span text:style-name="T176">G.JAKAVONIS<text:s/></text:span>(<text:span text:style-name="T177">NSF</text:span>). Ačiū, posėdžio pirmininke. Aš norėjau tik paklausti po šito teismo įvykio, po vakarykščių nevykusių komentarų apie A.Pocių, Pirmininke, kokias padarysite išvadas?<text:s/></text:p>
      <text:p text:style-name="Roman"><text:span text:style-name="T178">V.MUNTIANAS.</text:span><text:s/>Aš manau, kad reikia labai gerai ruoštis, kada kalbi, reikia labai gerai apgalvoti tai, ką kalbi.<text:s/></text:p>
      <text:p text:style-name="Roman"><text:span text:style-name="T179">PIRMININKAS.</text:span><text:s/>Ačiū. Čia visiems, kolegos. V.Kamblevičius, o ruošiasi kolega J.Razma.</text:p>
      <text:p text:style-name="Roman"><text:span text:style-name="T180">V.KAMBLEVIČIUS<text:s/></text:span>(<text:span text:style-name="T181">DPF</text:span>). Gerbiamasis Pirmininke, jūs sakėte, kad teismo nutartyje buvo užfiksuoti jūsų nepasakyti žodžiai. Tikriausiai jūsų kalba buvo stenografuojama. Kokio ėmėtės žingsnio šiai klaidai ištaisyti?</text:p>
      <text:p text:style-name="Roman"><text:span text:style-name="T182">V.MUNTIANAS.</text:span><text:s/>Būkite malonus, paskutinį sakinį pakartokite.</text:p>
      <text:p text:style-name="Roman"><text:span text:style-name="T183">PIRMININKAS.</text:span><text:s/>Prašom, kolega.</text:p>
      <text:p text:style-name="Roman"><text:span text:style-name="T184">V.KAMBLEVIČIUS.</text:span><text:s/>Kokių žingsnių ėmėtės šiai klaidai ištaisyti? Kaip sakėte, buvo užfiksuoti žodžiai, kurie nebuvo jūsų pasakyti. Kokių ėmėtės žingsnių klaidai ištaisyti?</text:p>
      <text:p text:style-name="Roman"><text:span text:style-name="T185">V.MUNTIANAS.</text:span><text:s/>Aš jau minėjau, kad tai turėtų būti toliau atitinkamų nagrinėjimų tikslas. Kaip jau minėjau, pati nutartis yra atskiroji, galutinė ir neskundžiama, todėl šioje srityje per teismų sistemą toliau šio klausimo nagrinėti nėra galimybės, o visose diskusijose apie tai mes kalbame, kad visi turėtų būti tikslūs priimdami savo sprendimus ir kalbėdami apie tai.</text:p>
      <text:p text:style-name="Roman"><text:span text:style-name="T186">PIRMININKA</text:span><text:span text:style-name="T187">S.</text:span><text:s/>Ačiū. Klausia J.Razma. Prašom. Ruošiasi kolega A.Salamakinas.</text:p>
      <text:p text:style-name="Roman"><text:span text:style-name="T188">J.RAZMA<text:s/></text:span>(<text:span text:style-name="T189">TSF</text:span>). Gerbiamasis Seimo Pirmininke, mane iš tikrųjų įtikino jūsų žodžių nuoširdumas, kad ta kalba galėjo būti lemta susikaupusių tokių didelių problemų, egzistuojančių teisinėje sistemoje, suvokimo, tačiau ar vis dėlto jūs sutinkate, kad jūsų kalba, teoriškai mąstant, gali pasinaudoti Jurijaus Borisovo advokatai, jeigu, tarkim, jam teismai Lietuvoje būtų nepalankūs, tada jūsų kalbos pagrindu galėtų rastis prielaidos kreiptis į Strasbūro teismą ar kitaip ginti jo interesus? Ar jūs tai pripažįstate?</text:p>
      <text:p text:style-name="Roman">Kita klausimo dalis. Kaip įsivaizduojate, koks turėtų būti galimas tolesnis Seimo reagavimas po jūsų kalbos? Galbūt Teisės ir teisėtvarkos komitetas galėtų apsvarstyti ne tik šią konkrečią Administracinio teismo atskirąją nutartį, bet ir tą teisinę aplinką, kuri leidžia rastis tokioms nutartims, ar iš tikrųjų čia yra viskas normalu? Galbūt pasinaudojant šiuo atveju mums vertėtų ir bendriau pasižiūrėti, kaip tokius klausimus šiandien yra sureguliavę mūsų priimti įstatymai.<text:s/></text:p>
      <text:p text:style-name="Roman"><text:span text:style-name="T190">PIRMININKAS.</text:span><text:s/>Kolegos, klausti – viena minutė. Prašom.</text:p>
      <text:p text:style-name="Roman"><text:span text:style-name="T191">V.MUNTIANAS.</text:span><text:s/>Atsakydamas aš noriu pakartoti, kad tas mano toks retorinis pasisakymas… sunku net ir įsivaizduoti valstybę, kuri leistų užsienio piliečiui grasinti Prezidentui ir likti nenubaustam ar bent likti neišsiųstam iš šalies, kurioje buvo grasinama. Aš kažkaip netikiu, kad tai galėtų turėti atitinkamą poveikį galutiniam teismo apsisprendimui. Dar kartą aš noriu pasakyti ir jau šiandien sakiau, kad aš iš karto parašiau<text:s/>tokį pareiškimą Vilniaus administraciniam teismui, kad tikrai nesiekiau daryti jokio poveikio teismui arba teismo galutiniam sprendimui, kad tikiu, kad tas teismas priims visus sprendimus neatsižvelgdamas į tai, kas buvo pasakyta būtent mano. Tačiau yra kitas dalykas, kad jeigu iš tikrųjų ta citata, kurios aš nepasakiau, „gal dabar ir J.Borisovas teismų sprendimu bus paliktas gyventi Lietuvoje“, aš manau, kad šis sakinys galėtų turėti įtakos, bet aš jo nesakiau.<text:s/></text:p>
      <text:p text:style-name="Roman"><text:span text:style-name="T192">PIRMININKAS.</text:span><text:s/>Dėkoju. Paskutinysis klausia A.Salamakinas.<text:s/></text:p>
      <text:p text:style-name="Roman"><text:span text:style-name="T193">A.SALAMAKINAS<text:s/></text:span>(<text:span text:style-name="T194">LSDPF</text:span>). Gerbiamasis Seimo Pirmininke, mano klausimas galbūt pasirodys retorinis, tačiau norėčiau gauti jūsų atsakymą. Išties Konstitucijoje numatyta, kad neleidžiama kištis į teismų veiklą, ir net straipsnyje paminėta, kad Seimo nariams taip pat. Tačiau kitame Konstitucijos straipsnyje rašoma, kad visos valdžios institucijos yra kritikuotinos, ir už kritiką, jeigu pareiškiama valdžios institucijoms, yra baudžiama, jeigu yra persekiojama. Šiuo atveju kokią kritiką Seimo narys A.Salamakinas gali pareikšti teismų atžvilgiu, kurie yra viena iš valdžios institucijų, jeigu išsyk aš būsiu persekiojamas? Kaip aš suprantu, jūs pareiškėte savo nuomonę ir pareiškėte kritiką vienos valdžios institucijos atžvilgiu. Už tai tarsi tos pačios valdžios institucijos jūs tampate ir persekiojamas. Kaip Seimo nariui A.Salamakinui kritikuoti teismus? Kada aš nesusilauksiu bausmės? Seimą galima kritikuoti juodai, Vyriausybę juodai, apie teismus net savo nuomonės pareikšti negalima. Kaip jūs įsivaizduojate, ką aš turiu daryti?</text:p>
      <text:p text:style-name="Roman"><text:span text:style-name="T195">V.MUNTIANAS.</text:span><text:s/>Mano supratimu, ir aš tai jau kalbėjau, kad reikėtų kalbėti ir vertinti atitinkamas tendencijas, reikėtų vengti konkrečių pavyzdžių, ypač pavyzdžių, kurie susiję su teismo neįsiteisėjusiais sprendimais.<text:s/></text:p>
      <text:p text:style-name="Roman"><text:span text:style-name="T196">PIRMININKAS.</text:span><text:s/>Dėkoju, gerbiamasis Pirmininke. Klausimas baigtas.<text:s/></text:p>
      <text:p text:style-name="Roman"/>
      <text:p text:style-name="Roman12"><text:bookmark-start text:name="klausimas8"/>Valstybės saugumo departamento generalinio direktoriaus A.Pociaus informacija ir atsakymai į Seimo narių klausimus</text:p>
      <text:p text:style-name="Roman"><text:bookmark-end text:name="klausimas8"/></text:p>
      <text:p text:style-name="Roman">Dabar septintas darbotvarkės punktas – Valstybės saugumo departamento generalinio direktoriaus Arvydo Pociaus informacija ir atsakymai į Seimo narių klausimus. Taip pat 30 minučių. Prašom. Kolegos, susikaupiame! Ir svečiai taip pat!</text:p>
      <text:p text:style-name="Roman"><text:span text:style-name="T197">A.POCIUS.</text:span><text:s/>Laba diena, gerbiamieji Seimo nariai! Ačiū už galimybę man kalbėti šioje garbingoje tribūnoje. Savo kalbą norėčiau pradėti nuo to, kas yra atsakingas už situaciją Valstybės saugumo departamente ir už tą situaciją, dėl ko aš šiuo metu turiu kalbėti šioje tribūnoje. Iš karto atsakau: atsakingas esu aš kaip Valstybės saugumo departamento vadovas. Tačiau norėčiau ir paklausti: ar situacija, apie kurią kalbama pastaruoju metu, yra tapusi aktuali tik šiuo metu, ar tam tikra situacija buvo ir anksčiau?<text:s/></text:p>
      <text:p text:style-name="Roman">Valstybės saugumo departamentas yra institucija, kurioje dirba didžiulis būrys pareigūnų, bet jie yra ne tik pareigūnai, bet ir žmonės su savo požiūriais, su savo simpatijomis, antipatijomis, tarp jų ir politinėmis simpatijomis, ir taip nuo kairės iki dešinės. Suprantama, kad vykstant departamento struktūriniams pokyčiams, atsižvelgiant į valstybės klausimų svarbą,<text:s/>susikuria ir nauji struktūriniai padaliniai, keičiasi ir patys pareigūnai. Kaip ir kiekvienoje institucijoje, visko kartais būna. Vieni kantriai ir sąžiningai dirba savo darbą, yra ištikimi savo pareiginės veiklos principams. Beje, pasitaiko ir atskirų atvejų, kai neišsipildžius vienokioms ar kitokioms karjeros ambicijoms, turint vienokių nors kitokių priežasčių ar motyvų, yra kartais ieškoma paguodos, užtarimo ne Valstybės saugumo departamento vadovybėje, ne parlamentą… vykdančiose kontrolės institucijose,<text:s/>ne Prezidento institucijoje, o ieškoma atskirų politikų užtarimo, tam tikros paguodos ir supratimo. Bet ar tokia situacija visais atvejais yra normali?<text:s/></text:p>
      <text:p text:style-name="Roman">Mano minėtos tendencijos nėra nei senos, nei naujos. Nuo pat departamento veiklos pradžios tai buvo žinoma, ir buvo žinoma ne tik departamente, tačiau ar galėtų toks reiškinys vykti savaime, jeigu būtų vien tik departamento problema vertinant atskirų pareigūnų veiksmus? Mano supratimu, kad problema yra ir abipusė. Kyla klausimų, kodėl apie tam tikras departamento problemas, apie kurias vėliau galima išgirsti įvairiausiais anoniminiais formatais ir įvairiausių gandų pavidalu, išgirstama už departamento ribų, bet to nežino nei Seimo Nacionalinio saugumo ir gynybos komitetas, to nežino vadovybė, nežino dar kas<text:s/>nors. Susidaro įspūdis, kad tiesiog tam nesuteikiama tam tikros principinės reikšmės, bet visa tai yra vėliau panaudojama įvykus vienam ar kitam įvykiui, faktui, skandalui ar dar panašiau. Mano supratimu, šią situaciją privalo vienodai suvokti tiek patys<text:s/>politikai, tiek Valstybės saugumo departamento pareigūnai, kad visais atvejais būtina vadovautis visuotinai priimtinomis vertybėmis: sąžiningumu, patriotizmu, valstybės idealais ir valstybingumu. Susitarimas dėl to turi būti abipusis, ir išeitis yra viena:<text:s/>tiesiog būtina tiek Valstybės saugumo departamentui, tiek parlamentui toliau plėtoti parlamentinės kontrolės principus ir darbą. Iš tikrųjų institucijoms reikėtų daugiau parlamentinės kontrolės, ar tai būtų komitetas, ar… Labiau apsvarstyti aktualius departamento strategijos plėtros klausimus, struktūrinių padalinių klausimus, tam tikrus galbūt ir personalijų klausimus, kai sprendžiami jautrūs departamento strateginių sričių klausimai. Reikėtų, kad pavyktų pasiekti, kad tuos klausimus svarstytų ne atskiros<text:s/>partijos, ne frakcijos, o visa tai įgautų tam tikrą teisinę parlamentinės kontrolės išraišką.<text:s/></text:p>
      <text:p text:style-name="Roman">Prieš atsakydamas į būsimus klausimus, pirmiausia norėčiau aiškiai išskirti dvi iš esmės nesusijusias temas – Valstybės saugumo departamento pareigūno Vytauto Pociūno žūtį ir uždarosios akcinės bendrovės „Šilo bitės“ savininko, redaktoriaus Aurimo Drižiaus sulaikymą. Jos yra susijusios tik vienu aspektu – po tragiškos mūsų pareigūno žūties buvo pradėta tiesiogiai… tiesiog pasigirdo įvairiausių Saugumo departamento vertinimų, keliant įvairias, neretai pačias juodžiausias, ir mirties versijas, o po prokuratūros ir teismo sankcionuotų veiksmų dėl minėto „Šilo bitės“ savininko vėlgi pasigirdo informacija, kad Valstybės saugumo departamentas buvo vadinamas nervinga, neadekvačiai į situacijas reaguojančia institucija.<text:s/></text:p>
      <text:p text:style-name="Roman">Neteisėtai valstybės paslaptį įsigijęs ir ją perleidęs „Šilo bitės“ savininkas A.Drižius buvo iš tikrųjų sulaikytas esant įkaitusiam nuo visų mūsų pastangų išsiaiškinti tragišką Vyto Pociūno mirtį fonui. Kai kam tai buvo geras pretekstas, tęsiant minėtą puolimą, tuos veiksmus įvardyti kaip dėmesio atitraukimą nuo vykdomo mirties tyrimo.<text:s/></text:p>
      <text:p text:style-name="Roman">Vyto Pociūno žūties priežasčių tyrimas vyksta. Jokia versija – nuo nelaimingo atsitikimo iki žmogžudystės – nėra atmesta.<text:s/>Atsakymo laukia tiek mirties temos neeskaluoti žiniasklaidos prašiusi velionio šeima, tiek ir pati visuomenė. Valstybės saugumo departamentas, kaip niekas kitas, suinteresuotas pateikti aiškiausią atsakymą dėl šios tragiškos mirties. Šiuo metu, manipuliuojant faktais ir gandais, nusikalbama iki jokia logika kartais nepaaiškinamų interpretacijų. Vieną dieną iš tikrųjų kompetentingiausias Valstybės saugumo departamento darbuotojas paverčiamas herojumi, už kurio mirtį neva atsako pats Valstybės saugumo departamentas, prievarta pasiuntęs jį dirbti į diplomatinę atstovybę, kitą dieną – abejotinos moralės žmogumi, suponuojant mintį, kad toks žmogus nevertas dirbti valstybės tarnyboje. Ar nereikėtų iš esmės apskritai užbaigti tokias eskalacijas?<text:s/></text:p>
      <text:p text:style-name="Roman">Būdamas Valstybės<text:s/>saugumo departamento generalinio direktoriaus pavaduotoju, kuravau amžinąjį atilsį Vytauto Pociūno darbą ir labai vertinau jo gebėjimus ir asmenines savybes. Mano nuomone, kurios laikausi ir dabar, Vytautas Pociūnas buvo puikus savo srities specialistas,<text:s/>darbui atsidavęs pareigūnas, todėl ir 2004 metais, kai buvau paskirtas generaliniu direktoriumi, pats pasiūliau jam užimti valdybos, atsakingos už valstybės ekonominių pagrindų apsaugą, viršininko pareigas. Tačiau geras operatyvinis darbuotojas ar analitikas ne visada tampa geru didelio ir sudėtingo, atsakingas funkcijas vykdančio padalinio vadovu. Pradėjus vadovauti šiai svarbiai sričiai, keli patyrę pareigūnai išreiškė pageidavimą pereiti ir perėjo dirbti į kitus departamento padalinius. Man, kaip Valstybės saugumo departamento vadovui, iškilo pasirinkimo problema: ar toliau pasyviai stebėti, kaip valdyboje vyksta vidaus nesutarimai, kaip vyksta kadrų kaita, mažėja padalinio funkcionalumas, ar spręsti klausimą, kaip sutvarkyti šią situaciją ir rasti optimaliausius sprendimus. Aš pasirinkau antrąjį kelią.<text:s/></text:p>
      <text:p text:style-name="Roman">Dabar daugelis teigia, kad Vytauto Pociūno paskyrimas dirbti Lietuvos konsulate Gardine buvo tremtis ar net sąmoningas susidorojimas. Norėčiau atkreipti dėmesį į keletą šio paskyrimo aplinkybių. Pirma, niekada nemaniau ir nemanau, kad tai buvo perkėlimas į žemesnes pareigas pačiame departamente. Net siūlymas jam imtis kokios nors lygiavertės veiklos pačiame departamente kaip tik būtų buvęs jo pažeminimas arba psichologinis susidorojimas. Antra, minėtoje atstovybėje jis buvo paskirtas eiti ministro patarėjo pareigas. Diplomatinėje tarnyboje aukštesnės pareigos yra tik ambasadoriaus. To niekada negalima vertinti kaip pažeminimo. Be to, Gardinas yra ne koks užkampis, o mūsų tarnybos funkcijų vykdymui strategiškai svarbi vieta, todėl čia ir buvo paskirtas aukštos klasės specialistas. Trečia, tarnybos vietą iš kelių alternatyvų velionis pasirinko pats. Tai lėmė ne tik jo pageidavimas dirbti arčiau Lietuvos, bet ir užsienio kalbų mokėjimas.<text:s/></text:p>
      <text:p text:style-name="Roman">Kai kas teigia, kad V.Pociūno buvo negalima skirti į Baltarusiją, nes šioje šalyje jis galėjo tapti įvairiausių kriminalinių struktūrų ar kitų šalių specialiųjų tarnybų keršto už ankstesnę veiklą auka. Kol nėra tyrimo išvadų, nederėtų spekuliuoti Vytauto Pociūno žūties aplinkybėmis. Tačiau noriu pareikšti, kad mūsų profesija tuo ir pavojinga, kad mes, atlikdami pareigas, rizikuojame savo gyvybe ir užsienyje, ir pačioje Lietuvoje, ir tai yra kiekvieno Valstybės saugumo departamento pareigūno asmeninis sąmoningas pasirinkimas.<text:s/></text:p>
      <text:p text:style-name="Roman">O dabar galbūt apie tas UAB „Šilo bites“ ir galbūt kai kuriuos „bitininkus“.<text:s/></text:p>
      <text:p text:style-name="Roman"><text:span text:style-name="T198">PIRMININKAS.</text:span><text:s/>Prašom.</text:p>
      <text:p text:style-name="Roman"><text:span text:style-name="T199">A.POCIUS.</text:span><text:s/>Pirmiausia aš norėčiau kreiptis į čia esančius žurnalistus ir į visus Lietuvos žurnalistus. Mes tam ir esam, kad žiniasklaida, žurnalistai galėtų vykdyti savo pareigas ir kad nebūtų jokių pasikėsinimų į šios funkcijos vykdymą. Negali būti jokios kalbos. Čia, šioje srityje, mes esame tiesiog sąjungininkai, o įvairiausių UAB „Bitės“ „bitininkams“ turbūt nebus labai lengva dirbti, jeigu tai kels valstybės<text:s/>institucijų susidomėjimą.<text:s/></text:p>
      <text:p text:style-name="Roman">Aš ne kartą esu minėjęs, kad aš pats šios problemos nesieju apskritai su žurnalistine veikla ir pabandysiu paaiškinti kodėl.<text:s/></text:p>
      <text:p text:style-name="Roman">Suprantama, kad šis įvykis sulaukė nepalankaus tiek politikų, tiek ir žiniasklaidos įvertinimo, esą departamentas ėmėsi neadekvačių veiksmų ar siekia riboti spaudos laisvę. Tačiau norėčiau atkreipti dėmesį į keletą faktų, kad Aurimo Drižiaus, kaip žurnalisto, veikla Valstybės saugumo departamento nedomina. Mus domina UAB „Šilo bitė“, kurios vienintelis akcininkas yra A.Drižius, veikla. Departamentui buvo žinomi „Šilo bitės“ ryšiai su buvusių KGB darbuotojų valdomomis bendrovėmis, verslo prognozės, statusas. Sąrašą galėčiau tęsti. Šios bendrovės parūpindavo nemažą dalį įvairios skandalingos informacijos, kuri<text:s/>vėliau pasirodydavo leidinyje. Pastebėta ir tai yra faktai, kad pastaruoju metu šią bendrovę finansavo viena parlamentinė partija, tai yra „Tvarka teisingumas (liberalai demokratai)“. Nežinau, ar atsitiktinumas, ar ne, bet po vieno iš įtakingų veikėjų susitikimo buvo gauta departamente informacija apie tai, kad yra siekiama platinti, realizuoti, perduoti informaciją, kuri iš tikrųjų buvo operatyvinė informacija ir sudarė valstybės paslaptį. Ne dėl savo turinio, bet visi puikiai žinome, kad bet kokia su operatyvinių priemonių pagalba gaunama informacija pagal įstatymą tol, kol ji nėra išviešinama įstatymo nustatytais tikslais, negali būti platinama. Apsispręsti departamentui reikėjo per keletą valandų ir ceitnoto sąlygomis. Ir kokius reikėjo priimti sprendimus, kai pareigūnai pateikė tokią informaciją, kad mes tarp saviškių turime aiškintis dėl informacijos nutekėjimo ir imtis pačių pirmutinių veiksmų, kad būtų galima nustatyti siūlo galą, ištirti ir išaiškinti, kas tai daro. Departamentas įvertino visas neigiamas aplinkybes, mes supratome, kad tai patys nepopuliariausi sprendimai, tačiau reikėjo vadovautis ir įstatymu. Įstatymas įpareigoja, įstatymas to reikalauja. Jeigu to būtų nepadaryta, aš iki šiol esu įsitikinęs, kad būtų dar blogiau, ir aš būčiau stovėjęs šioje tribūnoje ir aiškinęs, kodėl aš asmeniškai ar kiti Valstybės saugumo departamento pareigūnai nesiėmė jokių veiksmų turėdami patikimos informacijos apie galimai daromą nusikalstamą veiklą.</text:p>
      <text:p text:style-name="Roman">Kaip minėjau, ši informacija, be jokios abejonės, sudaro valstybės paslaptį. Aš suprantu ir žurnalistų vertinimus. Jie turi teisę gauti informaciją, turėti savo šaltinius ir panašiai, bet mes buvome įsitikinę, kad šiuo atveju visos ribos yra peržengtos ir tai yra padaryta siekiant nusikalstamų tikslų. Tas faktas ir informacija, gauta slaptos telekomunikacijos kontrolės būdu… Teigiantiems, kad neva tokių faktų, kuriuos ketino paskelbti ir iš dalies paskelbė Aurimas Drižius, kad to nereikia įslaptinti, o atvirkščiai – juos reikia viešinti visuomenės labui, noriu pasakyti, kad citatos iš vieno Valstybės saugumo departamento vidaus dokumento, vienos tyrimo bylos dar nėra jokie faktai, jokie įrodymai. Valstybės saugumo departamentas ne kartą įsitikino, kad telefoninių pokalbių kontrolės metu gauta informacija nėra pakankamas pagrindas daryti išvadas. Tokia informacija, kuri neretai skamba pikantiškai, yra tik nuoroda, o ne joks teismo pripažintas įrodymas apie tam tikrų žmonių padarytą ar nepadarytą veiką. Todėl norėčiau dar kartą pabrėžti, kad departamentas atliko savo funkcijas, apibrėžtas įstatymu. Departamentas šiuos veiksmus atliko turėdamas visus būtinas prokuratūros ir teismo sankcijas. Šioms institucijoms nekilo jokių abejonių, kad departamento pareigūnų veiksmai yra neteisėti ar nebūtini vykdomam tyrimui. Norėčiau<text:s/>dar kartą pabrėžti, kad vienas svarbiausių departamento veiksmų motyvų buvo atskleisti galimai nusikalstamą Valstybės saugumo departamento pareigūnų, buvusių, esamų veiklą, kai departamente veikiantys pareigūnai, bendražygiai atliko tyrimą dėl minėtos bendrovės, dėl jų sąsajų, dėl jų informacijos pateikimo ir tokios informacijos naudojimo.<text:s/></text:p>
      <text:p text:style-name="Roman"><text:span text:style-name="T200">PIRMININKAS.</text:span><text:s/>Ačiū, gerbiamasis direktoriau. Noriu kreiptis į Seimo narius dėl tolesnės mūsų darbo procedūros. Šiuo atveju galioja mūsų Statuto 209 straipsnis, turiu galvoje atsakymus į Seimo narių klausimus. Šio straipsnio esmė yra ta, kad irgi paeiliui įvairių frakcijų atstovai, bet pirmenybė teikiama opozicinių frakcijų vadovams ir atstovams. Pagal mūsų registraciją pirmieji du seniūnai yra kolega V.Mazuronis ir kolegė<text:s/>I.Degutienė. Pirmasis – V.Mazuronis. Minutėlę, kol kas nejungiame. Matyt, dėl vedimo tvarkos – E.Klumbys. Prašom.</text:p>
      <text:p text:style-name="Roman"><text:span text:style-name="T201">E.KLUMBYS<text:s/></text:span>(<text:span text:style-name="T202">TTF</text:span>). Gerbiamasis Seimo vicepirmininke, kadangi pranešėjas kalbėjo 19 minučių, o kiek aš suprantu, yra numatyta 30 minučių, vadinasi, lieka 11 minčių. Manau, būtų korektiška, ypač atsižvelgiant į tai, kad buvo pateikti labai rimti kaltinimai, kad bent 20 minučių būtų skirta klausimams ir atsakymams, ir atsakymams į juos.</text:p>
      <text:p text:style-name="Roman"><text:span text:style-name="T203">PIRMININKAS.</text:span><text:s/>Gerai. Manau, be ginčų – 15 minučių, o po to pasitarsime. Gal bus trumpi klausimai ir trumpi atsakymai. Be diskusijų 15, nes mes vis tiek viršijame laiką. (<text:span text:style-name="T204">Balsai salėje</text:span>) Nesiginčykime! Bičiuliai, mes prarandame laiką. 15 minučių, o tada pasitariame. Skaičiuojame nuo dabar: V.Mazuronis, po jo I.Degutienė.<text:s/>Sąrašas sudarytas.</text:p>
      <text:p text:style-name="Roman"><text:span text:style-name="T205">V.MAZURONIS<text:s/></text:span>(<text:span text:style-name="T206">TTF</text:span>). Gerbiamasis generalini direktoriau, vakar „Lietuvos ryto“ žurnalistė jūsų klausė (pacituosiu klausimą): „Ar po kratos redakcijoje pasitvirtina departamento turimos žinios, kad per „Laisvo laikraščio“ redaktorių buvo platinama iš VSD nutekėjusi informacija?“ Jūs atsakėte (cituoju): „Tą informaciją A.Drižius gavo po susitikimo su vienu partijos „Tvarka ir teisingumas (liberalai demokratai)“ nariu, kuris šiuo metu yra parlamentaras ir itin artimas partijos lyderiui R.Paksui“. Mano klausimas būtų toks. Ar jūs dabar čia, stovėdamas toje tribūnoje, galite patvirtinti, kad, sakydamas tokius žodžius korespondentei, jūs teigėte, kad slaptą medžiagą A.Drižiui perdavė Seimo narys partijos „Tvarka ir teisingumas (liberalai demokratai)“ narys? Prašau jus atsakyti trumpai – taip arba ne. Jeigu jūs patvirtinsite tą teiginį, kad yra taip, tai, be jokios abejonės, reikš, kad mes norėsime, kad jūs tą teiginį įrodytumėte teisme. Jeigu jūs bandysite kitokiu būdu atsakyti, tai reikš, kad atsakymas, kurį jūs pasakėte ar išspausdino žurnalistė, yra panašus į politinį šmeižtą. Taigi, gerbiamasis direktoriau, ar jūs teigiate, kad slaptą medžiagą A.Drižiui perdavė Seimo narys partijos „Tvarka ir teisingumas“ narys, ar ne?<text:s/></text:p>
      <text:p text:style-name="Roman"><text:span text:style-name="T207">PIRMININKAS.</text:span><text:s/>Vieną minutę. Gerbiamasis direktoriau, kolegos Seimo nariai, vienam klausimui – viena minutė. Tada mums neužteks ir vienos valandos. Viena minutė. Prašom turėti tai galvoje, nors aš suprantu, kad kai kam tai yra sudėtingi ir jautrūs klausimai, bet viena minutė. Prašom, gerbiamasis direktoriau.<text:s/></text:p>
      <text:p text:style-name="Roman"><text:span text:style-name="T208">A.POCIUS.</text:span><text:s/>Taip, aš galiu atsakyti į šį klausimą. Jokiu būdu tai nėra politinis šmeižtas, tai yra atitinkami tyrimo rezultatai, o jeigu manote, kad tarp jūsų yra tokių žmonių, tai… (<text:span text:style-name="T209">Šurmulys salėje</text:span>) Aš atsakiau. Aš negarsinsiu dabar ikiteisminio tyrimo duomenų…</text:p>
      <text:p text:style-name="Roman"><text:span text:style-name="T210">PIRMININKAS.</text:span><text:s/>Minutėlę! Atsakoma taip, kaip norima. Toliau kolegė I.Degutienė.</text:p>
      <text:p text:style-name="Roman"><text:span text:style-name="T211">I.DEGUTIENĖ<text:s/></text:span>(<text:span text:style-name="T212">TSF</text:span>). Gerbiamasis direktoriau, nors jūs savo kalboje maždaug ir sakėte priežastis, kodėl V.Pociūnas buvo išsiųstas dirbti į Baltarusiją, ir kaip vieną iš priežasčių jūs paminėjote tai, kad, būdamas geras pareigūnas, jis buvo nepakankamai geras vadybininkas, todėl departamento žmonės ateidavo skųstis… Dabar retrospektyvoje… Kaip jūs manote, ar jūs pasielgėte teisingai išsiųsdamas patyrusį saugumo darbuotoją pulkininką karininką V.Pociūną dirbti į Baltarusiją atsižvelgdamas vien tik į tam tikrų žmonių skundus dėl vadybos dalykų, kurie vyko tame departamente, ar dar daug yra jūsų departamente patyrusių žmonių, saugumo darbuotojų, kurie galbūt neturi gerų vadybinių sugebėjimų ir dėl to negali gerai sutarti ar dirbti su kitais pavaldiniais, ir jūs taip pat juos išsiųsite, ypač tuos, kurie dirba atsakinguose baruose, turiu omeny santykius su Rusija, energetikos klausimus ir kt. Koks jūsų požiūris šiandien? Ar jūs teisingai tada pasielgėte? Ar apsaugosite kitus, patyrusius saugumo darbuotojus, patriotiškai nusiteikusius Lietuvos labui?</text:p>
      <text:p text:style-name="Roman"><text:span text:style-name="T213">A.POCIUS.</text:span><text:s/>Ačiū. Jūs uždavėte labai rimtą ir gerą klausimą. Atsakau iš karto. Tikrai tai nebuvo sprendimas dėl<text:s/>kokių nors skundų ar panašiai. Tas klausimas buvo ilgai svarstytas, buvo ieškoma įvairiausių priimtinų variantų. Bet tie klausimai dėl darbuotojų siuntimo į diplomatines atstovybes, manau, negali būti nagrinėjami viešame posėdyje.<text:s/></text:p>
      <text:p text:style-name="Roman">Departamentas yra pasirengęs pateikti tais klausimais visą reikalingą informaciją, visus reikalingus duomenis parlamentinio tyrimo institucijai, kokia ji būtų. Ar tai būtų komitetas… ir dėl to priimtų sprendimą Seimas.<text:s/></text:p>
      <text:p text:style-name="Roman"><text:span text:style-name="T214">PIRMININKAS.</text:span><text:s/>Ačiū. Klausia kolega V.Kamblevičius. Ruošiasi P.Auštrevičius. V.Kamblevičius. Prašom.</text:p>
      <text:p text:style-name="Roman"><text:span text:style-name="T215">V.KAMBLEVIČIUS<text:s/></text:span>(<text:span text:style-name="T216">DPF</text:span>). Gerbiamasis direktoriau, dauguma Lietuvos gyventojų nesupranta perdėto konservatorių dėmesio ir spaudimo dėl gerbiamojo V.Pociūno mirties. Prisimename istoriją dėl Juro Abromavičiaus susprogdinimo, kuri parodė, kas padaryta… nebuvo tokio dėmesio. Kaip, jūsų nuomone, suprasti tuos abu dalykus?</text:p>
      <text:p text:style-name="Roman"><text:span text:style-name="T217">A.POCIUS.</text:span><text:s/>Aš visus tuos atvejus suprantu kaip labai rimtą susirūpinimą departamento institucija. Aš visus klausimus priimu ir aš pats esu suinteresuotas, kad<text:s/>departamentui būtų sudaryta galimybė atsakyti į visus klausimus, kad mums reikia šioje situacijoje abipusio aiškumo – tiek departamentui, tiek parlamentui. Aš esu pasirengęs plėtoti departamento santykius su Seimu taip, kad būtų įvykdyti visi parlamentinės kontrolės principų reikalavimai ir kad visą reikalingą informaciją gautų tie Seimo nariai, kuriems šios funkcijos pavestos.</text:p>
      <text:p text:style-name="Roman"><text:span text:style-name="T218">PIRMININKAS.</text:span><text:s/>Ačiū. Klausia P.Auštrevičius. Ruošiasi kolega A.Monkevičius.</text:p>
      <text:p text:style-name="Roman"><text:span text:style-name="T219">P.AUŠTREVIČIUS<text:s/></text:span>(<text:span text:style-name="T220">LSF</text:span>). Labai ačiū. Gerbiamasis direktoriau, jūsų įstaigos pavadinime, matyt, yra užprogramuotas jos veiklos specifiškumas, t.y. valstybės pagrindų apsauga. Žinoma, jūsų veikla yra specifinė, bet demokratinėse visuomenėse privalo būti parlamentinė demokratinė kontrolė.<text:s/></text:p>
      <text:p text:style-name="Roman">Gerbiamasis direktoriau, jūsų pirmosios kalbos dėl galimo parlamento (kad ir komiteto) dalyvavimo tiriant įvykius ir aplinkybes, dėl kurių mes šiandien ir skiriame šį laiką ir ypatingą dėmesį jums, sukėlė tam tikrų klausimų, kaip jūsų departamentas bendradarbiautų arba kaip jūs vertintumėte tokį galimą bendradarbiavimą? Ar šiandien jūs, gerbiamasis direktoriau, galėtumėte patvirtinti, kad jūsų departamentas atvirai ir dalykiškai teiks informaciją toms institucijoms Lietuvos Respublikos Seime, kurios ir atliks, ir privalo atlikti nuolatinę parlamentinę kontrolę? Taip pat informuoti apie permainas (jas jau pradėjote vardyti), galimas jūsų departamento viduje? Ačiū.</text:p>
      <text:p text:style-name="Roman"><text:span text:style-name="T221">A.POCIUS.</text:span><text:s/>Taip, aš galiu atsakyti į šį klausimą. Matyt, buvo tam tikras nesusipratimas, kai aš, atsakydamas į žurnalistų klausimus apie tai, ar komitete gali būti svarstomi tie klausimai, atsakiau – taip. Tai nereiškia, kad Seimo nariai negali apsispręsti kitaip. Aš turėjau mintyje bet kokią parlamentinės kontrolės instituciją. Variantų turbūt yra įvairių ir tai yra Seimo narių apsisprendimo reikalas. Jeigu bus sukurta tokia institucija, arba bus priimtas sprendimas, kas tai atliks, departamentas bus pasirengęs konstruktyviai dirbti su šia parlamentinės kontrolės institucija.</text:p>
      <text:p text:style-name="Roman"><text:span text:style-name="T222">PIRMININKAS.</text:span><text:s/>Ačiū. Klausia kolega A.Monkevičius. Dabar jau bus paklausę visų penkių opozicinių frakcijų atstovai, ir klaus kiti. Ruošiasi J.Karosas.</text:p>
      <text:p text:style-name="Roman"><text:span text:style-name="T223">A.MONKEVIČIUS<text:s/></text:span>(<text:span text:style-name="T224">NSF</text:span>). Gerbiamasis direktoriau, turbūt gerai, kad jūs rengiatės atsakyti į klausimus, kurie yra iškilę viešai. Turbūt labiausiai jaudina tie klausimai (ir visuomenei aktualūs), kurie apaugę įvairiais gandais, tarkime, apie Užsienio reikalų ministerijos sekretorių Albiną Janušką, jūsų pavaduotoją Darių Jurgelevičių, apie ryšius su Stoniu. Štai į tuos klausimus reikėtų turbūt operatyviai ieškoti atsakymų, juos pateikti visuomenei, kad būtų kuo mažiau spekuliacijų. Norėtųsi tikėti, kad tai iš tikrųjų yra gandai, kad tos istorijos yra be pagrindo.</text:p>
      <text:p text:style-name="Roman">Norėčiau paklausti. Ar jūs turėjote šiais metais ryšių su minimu magnatu Stoniu, ar neturėjote?</text:p>
      <text:p text:style-name="Roman"><text:span text:style-name="T225">A.POCIUS.</text:span><text:s/>Aš jo turbūt asmeniškai iš veido nepažįstu. Noriu pasakyti viena: baikime vieną kartą kalbėti apie gandus, apie kažkokias informacijas, dezinformacijas, siunčiamas įvairiausiais paštais. Vieną kartą raskime tuos atsakymus toje parlamentinėje vietoje, kur departamentas gali pateikti visą reikalingą informaciją. Aš negaliu komentuoti gandų, negaliu komentuoti įvairiausių spekuliacijų. Departamentas yra pasirengęs atsakyti į tuos rūpimus klausimus, kad tie klausimai nekeltų jokių abejonių.</text:p>
      <text:p text:style-name="Roman"><text:span text:style-name="T226">PIRMININKAS.</text:span><text:s/>Ačiū. J.Karosas. Prašom. Ruošiasi kolega A.Čaplikas.</text:p>
      <text:p text:style-name="Roman"><text:span text:style-name="T227">J.KAROSAS<text:s/></text:span>(<text:span text:style-name="T228">LSDPF</text:span>). Gerbiamasis direktoriau, tikriausiai darant kratą ir suimant „Laisvo laikraščio“ vadovą, buvo nepakankamai įvertintas bendras mūsų valstybės politinis fonas, politinės kultūros fonas, taip pasakyčiau. Norėčiau klausti. Kaip jums atrodo, kodėl tiek kai kurių politikų, tiek ir žiniasklaidos komentaruose iš esmės neakcentuojama ta aplinkybė, kad šis veiksmas buvo atliekamas ginant ir saugant Lietuvos Respublikos įstatymus bei laikantis tam tikrų procedūrų, t.y. teismo, prokuroro sankcijos ir panašiai?</text:p>
      <text:p text:style-name="Roman"><text:span text:style-name="T229">A.POCIUS.</text:span><text:s/><text:span text:style-name="T230">d</text:span>epartamentas visuomet privalo laikytis įstatymų. Aš neįsivaizduoju situacijos, jeigu aš būčiau priverstas įstatymą taikyti, sakykim, „lanksčiau“. Mes turime pripažinti įstatymų viršenybės principus ir pripažinti, kad mes visi turime paklūsti tik įstatymui. Visi veiksmai, kuriuos atlieka departamentas, t.y. įstatymų laikymosi reikalavimai, yra tas pagrindas, kuris leidžia departamentui veikti, leidžia departamentui veikti teisėtai ir leidžia<text:s/>atsakyti į po to kylančius klausimus ir rasti atsakymus.</text:p>
      <text:p text:style-name="Roman">Dėl jūsų užduodamo klausimo dėl įstatymo vykdymo. Taip, departamentas yra įpareigotas ne tik spręsti atsakomybės klausimus, pradėti ikiteisminius tyrimus dėl įslaptintos informacijos nutekėjimo, bet<text:s/>kartu pagal tą patį įstatymą, Valstybės ir tarnybos paslapčių įstatymą, departamentas yra tiesiogiai įpareigotas imtis visų neatidėliotinų priemonių, kad būtų užkirstas kelias neteisėtam informacijos naudojimui, disponavimui, perdavimui.</text:p>
      <text:p text:style-name="Roman"><text:span text:style-name="T231">PIRMININKAS.</text:span><text:s/>Ačiū.<text:s/>Klausia kolega A.Čaplikas. Ruošiasi kolega J.Ramonas.</text:p>
      <text:p text:style-name="Roman"><text:span text:style-name="T232">A.ČAPLIKAS<text:s/></text:span>(<text:span text:style-name="T233">LSCF</text:span>). Aš matau, norinčių paklausti yra labai daug. Mes turėsime atskirą susitikimą su ponu direktoriumi, todėl galimybės klausti atsisakau ir perleidžiu klausimą kitam.</text:p>
      <text:p text:style-name="Roman"><text:span text:style-name="T234">PIRMININKAS.</text:span><text:s/>Gerai.<text:s/>Kolega J.Ramonas. Ir tada pirmame raunde paskutinis klaus Mišrios Seimo narių grupės atstovas P.Gražulis. Visų frakcijų atstovai. Sąžiningai.</text:p>
      <text:p text:style-name="Roman"><text:span text:style-name="T235">J.RAMONAS<text:s/></text:span>(<text:span text:style-name="T236">PDF</text:span>). Gerbiamasis direktoriau, jūs savo kalboje pabrėžėte, kad, be abejo, dirba žmonės ir yra politinėms partijos simpatijos ir antipatijos. Tai vienas dalykas. Antra, jūs paminėjote, kad dėl V.Pociūno išsiuntimo į Baltarusiją jums reikėjo priimti sprendimą, nes prasidėjo, nežinau, kokį žodį pavartoti, tam tikras nesusikalbėjimas ar nesupratimas tarp darbuotojų. Trečias dalykas. Iš departamento vienaip ar kitaip, aš gal nesuprantu, lyg ir nuteka informacija, ji pasiekia žiniasklaidą. Tai turi užtikrinti pats departamentas. Klausimas: ar departamente iš tikrųjų valdoma situacija ir ar nereikia parlamento atitinkamoms institucijoms susėsti ir ieškoti priežasčių, dėl ko taip yra, ir yra priimami vienokie ar kitokie neadekvatūs sprendimai ir veiksmai valstybėje, daug kas yra eskaluojama. Gerai ar blogai, čia kitas klausimas, bet problemų yra, ir ar yra valdoma situacija.</text:p>
      <text:p text:style-name="Roman"><text:span text:style-name="T237">A.POCIUS.</text:span><text:s/>Departamente vykdoma veikla, departamentas savo veikla nėra sustojęs, visi tyrimai atliekami ir toliau. Žinoma, ši situacija kiekvieną pareigūną veikia, veikia kiekvieną darbuotoją. Bet departamente yra dedamos visos pastangos, kad būtų<text:s/>išaiškinti visi informacijos nutekinimo atvejai, atvejis ištirtas labai konkrečiai. Bet aš noriu pripažinti, kad nelaikau šios susiklosčiusios situacijos visišku atsitiktinumu. Manau, tai vis dėlto subrandina, suponuoja idėją, kad departamentas turi aktyviau dirbti su parlamento atitinkamomis institucijomis.<text:s/></text:p>
      <text:p text:style-name="Roman"><text:span text:style-name="T238">PIRMININKAS.</text:span><text:s/>P.Gražulis. Minutėlę! Prašom neklausti, aš tiesiog noriu pasitarti. Mes ir su Pirmininku tarėmės, kad proporcingai vėl kiekvienai frakcijai po vieną kartą būtų leista paklausti. Bet tada<text:s/>jau bus viskas, nes mes pratęstą laiką išnaudojome. Sutinkame, kad kiekviena frakcija dar po vieną klausimą? P.Gražulis. Prašom.</text:p>
      <text:p text:style-name="Roman"><text:span text:style-name="T239">P.GRAŽULIS<text:s/></text:span>(<text:span text:style-name="T240">MSG</text:span>). Gerbiamasis direktoriau, ar jūs nemanote, kad pastarieji Lietuvos saugumo departamento veiksmai visiškai demoralizavo Lietuvos saugumo instituciją? Man atrodo, jūs esminių problemų sprendimo ieškote ne ten, kaip jas reikėtų spręsti. Apie tai kalbėjo ir ne kartą rašė gana žinomi Lietuvos teisininkai. Jūs sulaikėte žurnalistą, kurio pagrindinė priedermė – ieškoti,<text:s/>gauti informaciją. Bet neieškote priežasties, kas iš jūsų pareigūnų davė tą informaciją, ir iki šios dienos nenubaustas nė vienas pareigūnas, kuris nutekina informaciją. Aš žinau tik vieną atvejį, kai ponas Mečys Laurinkus, buvęs jūsų viršininkas, savo gimtadienio proga pagavo savo šnipą parodydamas, kad jis gana gerai darbuojasi. Apskritai Lietuvos saugumo ir kiekvienos valstybės darbas yra toks, kad nepastebimai dirbtų.<text:s/></text:p>
      <text:p text:style-name="Roman"><text:span text:style-name="T241">PIRMININKAS.</text:span><text:s/>Laikas.</text:p>
      <text:p text:style-name="Roman"><text:span text:style-name="T242">P.GRAŽULIS.</text:span><text:s/>Nesiorientuojate situacijoje. „Strikoza“ išpūstas burbulas. Kur tas „Strikoza“? Jo nėra. Dabar jums kažkokia bitė, kažkokia „Šilo bitė“ sudarė problemų, taigi lietuviškai širšė.<text:s/></text:p>
      <text:p text:style-name="Roman"><text:span text:style-name="T243">PIRMININKAS.</text:span><text:s/>Ačiū.</text:p>
      <text:p text:style-name="Roman"><text:span text:style-name="T244">P.GRAŽULIS.</text:span><text:s/>Tai ką jūs čia dabar keliate problemas ten, kur jų nėra.</text:p>
      <text:p text:style-name="Roman"><text:span text:style-name="T245">PIRMININKAS.</text:span><text:s/>Prašom, gerbiamasis direktoriau. Gerbiamieji kolegos, prašom iš tikro susikaupti. Ar širšė, ar ten kas kita, klausimas rimtas. Prašom.</text:p>
      <text:p text:style-name="Roman"><text:span text:style-name="T246">A.POCIUS.</text:span><text:s/>Kiekvienas Seimo narys turi teisę į savo vertinimus, į savo požiūrį. Mes vertiname visus požiūrius, kokie yra pasakyti departamentui, bet mūsų veiklą nustato įstatymas, Valstybės saugumo departamento įstatymas, funkcijos ir uždaviniai. Ką mes vykdome, tas yra akivaizdžiai matoma ir žinoma, rezultatai žinomi. O kaip minėjau, jeigu kam nors kyla klausimų, negali būti valstybėje tokių vietų, kad<text:s/>niekas negali gauti atitinkamos informacijos.</text:p>
      <text:p text:style-name="Roman"><text:span text:style-name="T247">PIRMININKAS.</text:span><text:s/>Dėkoju. Klausia D.Barakauskas. Prašom, kolega. Ruošiasi V.Aleknaitė.</text:p>
      <text:p text:style-name="Roman"><text:span text:style-name="T248">D.A.BARAKAUSKAS<text:s/></text:span>(<text:span text:style-name="T249">TTF</text:span>). Gerbiamasis Valstybės saugumo departamento direktoriau, 2006 m. rugsėjo 8 d. jūsų interviu. Žurnalistas<text:s/>klausia: „Ar jūs pats tikite, kad Valstybės saugumo departamentas yra nepolitizuota institucija? Atvirai pasakykite“. Prisimenate tą klausimą? Jūs atsakote: „Aš stengiuosi, kad kuo mažiau abejonių būtų šiuo klausimu“. Kaip paaiškinsite, kad jūsų pirmasis vizitas po to, ką padarėte su „Laisvu laikraščiu“, buvo pas konservatorių A.Kubilių, o ne pas valstybės vadovą – Jo Ekscelenciją Prezidentą Valdą Adamkų. Ir kaip paaiškinsite telefoninio pokalbio turinį, susijusį su VSD darbu, kai jums skambino europarlamentaras Aloyzas Sakalas, o šalia jo stovėjo Grinevičiūtė, kuri įrašė, nufilmavo ir transliavo per televiziją. Ten buvo kalbama apie VSD slaptą informaciją. Ačiū.</text:p>
      <text:p text:style-name="Roman"><text:span text:style-name="T250">A.POCIUS.</text:span><text:s/>Dėl privačių pokalbių reikėtų klausti pokalbio respondentų, nes kai vyksta pokalbiai,<text:s/>vyksta atostogų metu, važiuojant dviračiu, plaukiant valtimi upe, tikrai apie valstybės paslaptis niekas nekalba. Čia šį klausimą galima peradresuoti visiškai kitiems asmenims.<text:s/></text:p>
      <text:p text:style-name="Roman">O dėl departamento į jūsų klausimą, aš manau, atsakiau savo kalbos pirmoje dalyje, ką pats kalbėdamas ir siūliau daryti.<text:s/></text:p>
      <text:p text:style-name="Roman"><text:span text:style-name="T251">PIRMININKAS.</text:span><text:s/>Ačiū. V.Aleknaitė. Lyg ir pas gerbiamą A.Kubilių buvote. Ar nebuvo?<text:s/></text:p>
      <text:p text:style-name="Roman"><text:span text:style-name="T252">A.POCIUS.</text:span><text:s/>Būdamas Seime aš ne su vienu Seimo nariu susitikinėju esant įvairioms situacijoms. Ir rytoj, ir poryt galbūt, ir panašiai. Aš nemanau, kad pamatęs Seimo narį negaliu… turiu praeiti pro jį, jo nepastebėti nepaklausdamas ar šiaip neaptardamas kokių nors reikalų, kurie yra susiję su įstatymų leidyba.</text:p>
      <text:p text:style-name="Roman"><text:span text:style-name="T253">PIRMININKAS.</text:span><text:s/>Ačiū. V.Aleknaitė. Prašom, kolege.</text:p>
      <text:p text:style-name="Roman"><text:span text:style-name="T254">V.ALEKNAITĖ-ABRAMIKIENĖ<text:s/></text:span>(<text:span text:style-name="T255">TSF</text:span>). Pone direktoriau, čia aš sėdžiu.</text:p>
      <text:p text:style-name="Roman"><text:span text:style-name="T256">PIRMININKAS.</text:span><text:s/>Minutėlę, aš pasakysiu, kas ruošiasi. Kolega S.Lapėnas.</text:p>
      <text:p text:style-name="Roman"><text:span text:style-name="T257">V.ALEKNAITĖ-ABRAMIKIENĖ.</text:span><text:s/>Iš tikrųjų skauda širdį stebint, kaip pastarosiomis dienomis yra diskredituojamos pačios svarbiausios Lietuvos valstybės institucijos. Reikia pripažinti, kad Valstybės saugumo departamento diskreditacija yra naudojamasi ir jūsų asmeniu, kuris spaudoje pastaruoju metu vertinamas tikrai ne itin palankiai. Šiandien galų gale mačiau tokią publikaciją, kuri man sukėlė labai daug nerimo. Štai Šakių rajono laikraštis „Valsčius“ rugsėjo 12 d., šios dienos, numeryje rašo, kad 1988 metais išsikvietėte į savo kabinetą aktyvų sąjūdininką Arvydą Vaičiūną, tardėte jį ir neva siūlėte jam teikti informaciją apie Sąjūdžio veiklą. Jeigu tai būtų tiesa, tada kiltų natūralus klausimas, kieno vardu, ar sovietinės prokuratūros, ar kokios kitos institucijos.</text:p>
      <text:p text:style-name="Roman"><text:span text:style-name="T258">PIRMININKAS.</text:span><text:s/>Laikas.</text:p>
      <text:p text:style-name="Roman"><text:span text:style-name="T259">V.ALEKNAITĖ-ABRAMIKIENĖ.</text:span><text:s/>Tačiau kaip jūs pats vertinate štai tokius žiniasklaidoje išdėstytus faktus, ar jūs ginsite savo garbę<text:s/>ir orumą, ar vėl taip liks šis faktas. Galų gale ar tiesa tai, kas rašoma? Ačiū.</text:p>
      <text:p text:style-name="Roman"><text:span text:style-name="T260">PIRMININKAS.</text:span><text:s/>Laikas.</text:p>
      <text:p text:style-name="Roman"><text:span text:style-name="T261">A.POCIUS.</text:span><text:s/>Labai atsiprašau, aš šio straipsnio neskaičiau, negaliu komentuoti įvairiausių parašymų, ar kas ten buvo. Aš noriu pasakyti, kad mano sąžinė yra<text:s/>visiškai švari, aš nesu padaręs nė vieno žingsnio, dėl kurio būtų galima suabejoti mano valstybingumu. Ir bet kokios insinuacijos, kas ką rašo, labai atsiprašau, bet aš negaliu komentuoti įvairiausių, dar kartą galiu pasikartoti, apkalbų, gandų ar dar ko<text:s/>nors, įvairiausių interpretacinių dalykų.</text:p>
      <text:p text:style-name="Roman"><text:span text:style-name="T262">PIRMININKAS.</text:span><text:s/>Ačiū. Klausia kolega S.Lapėnas. Ruošiasi G.Steponavičius.<text:s/></text:p>
      <text:p text:style-name="Roman"><text:span text:style-name="T263">S.LAPĖNAS<text:s/></text:span>(<text:span text:style-name="T264">LCSF</text:span>). Gerbiamasis pirmininke, atsiradus galimybei rytoj frakcijoje pasikalbėti su direktoriumi, savo žodžio atsisakau.</text:p>
      <text:p text:style-name="Roman"><text:span text:style-name="T265">PIRMININKAS</text:span><text:span text:style-name="T266">.</text:span><text:s/>Ačiū. Klausia G.Steponavičius. Ruošiasi kolegė Z.Žvikienė.</text:p>
      <text:p text:style-name="Roman"><text:span text:style-name="T267">G.STEPONAVIČIUS<text:s/></text:span>(<text:span text:style-name="T268">LSF</text:span>). Labai ačiū. Gerbiamasis departamento vadove, mano klausimas būtų susijęs su neatidėliotinais veiksmais, kurių laukia visuomenė, taip pat, manau, ir mes, politikai, siekiant<text:s/>išsiaiškinti priežastis arba tas išeities vietas, dėl ko kilo skandalas. Žvelgdamas į situaciją dabar, ar jūs galėtumėte patvirtinti, gerbiamasis direktoriau, kad jums žinomas slaptos informacijos jūsų departamente nutekėjimo kanalas? Jeigu taip, ar esate<text:s/>pasirengęs, tarkime, uždarame posėdyje apie tai kalbėti? Jeigu ne, kiek toks tyrimas ir aiškinimasis dar gali užtrukti, nes laikas šiuo atveju taip pat yra labai svarbus faktorius? Ačiū.</text:p>
      <text:p text:style-name="Roman"><text:span text:style-name="T269">A.POCIUS.</text:span><text:s/>Visų pirma yra atliekamas tyrimas pačiame departamente. Tai atlieka Imunitetinė tarnyba. Prieš kelias dienas yra pradėtas ikiteisminis tyrimas, kuris padės atskleisti šias aplinkybes. Kadangi tyrimas yra labai subtilus, tikrai aš nenorėčiau viešai komentuoti šio tyrimo paskirų detalių.</text:p>
      <text:p text:style-name="Roman"><text:span text:style-name="T270">PIRMININKAS.</text:span><text:s/>Ačiū. Klausia<text:s/>Z.Žvikienė. Ruošiasi kolega A.Sysas. Prašom, kolege.<text:s/></text:p>
      <text:p text:style-name="Roman"><text:span text:style-name="T271">Z.ŽVIKIENĖ<text:s/></text:span>(<text:span text:style-name="T272">DPF</text:span>). Ačiū. Gerbiamasis direktoriau, aš turbūt suprantu teisingai, kad jūsų funkcijos, kurias jūs dažnai minite, yra valstybės ir visuomenės saugumas. Noriu jūsų paklausti. Ar iš tikrųjų šiandien visuomenė ir valstybė gali jaustis saugi, dirbant jūsų departamento darbuotojams ir turintiem tokią kompetenciją, kokia ji yra, jei priimamas sprendimas atlikti kratą ir, svarbiausia, areštuoti žurnalistą, tai yra apriboti jo laisvę, vien tik tam, kad įsitikintumėte, kaip jūs ir rašėte, tai yra atsakėte į klausimus „Lietuvos rytui“, įsitikintumėte, ar tai, kas bus paskleista, iš tikrųjų yra slapta? Kyla pagristas klausimas. Ar galima pradėti ieškoti ir užkardyti kažkokius veiksmus, jeigu iš anksto jūsų pačių nėra žinoma, kad tai yra slapta? Aš tiesiog skaitau iš laikraščio. Noriu, kad jūs patikintumėte, ar šiandien visuomenė gali jaustis saugi. Ar jūs dalyvavote priimant šitų kelių valandų sprendimą atlikti areštą žmogui ir atimti laisvę?<text:s/></text:p>
      <text:p text:style-name="Roman"><text:span text:style-name="T273">A.POCIUS.</text:span><text:s/>Aš<text:s/>dabar nenorėčiau diskutuoti ikiteisminio tyrimo temomis, jos yra labai aiškios. (…) diskutuoti ikiteisminį tyrimą per laikraščio atitinkamas publikacijas.</text:p>
      <text:p text:style-name="Roman"><text:span text:style-name="T274">PIRMININKAS.</text:span><text:s/>Kolegos, direktorius atsako tiek, kiek gali atsakyti. Bus kiti forumai, bus dar galimybių. Paskutinis klausia A.Sysas. Prašom.<text:s/></text:p>
      <text:p text:style-name="Roman"><text:span text:style-name="T275">A.SYSAS<text:s/></text:span>(<text:span text:style-name="T276">LSDPF</text:span>). Ačiū, pirmininke. Gerbiamasis direktoriau, mano klausimas būtų labai trumpas, nes jūs gana daug atsakinėjote į įvairius klausimus. Kokias išvadas iš šitų dviejų istorijų, apie kurias jūs pasakojote<text:s/>ir apie kurias jūsų klausinėjome, jūs pats sau padarėte ir savo tarnybai? Labai ačiū.<text:s/></text:p>
      <text:p text:style-name="Roman"><text:span text:style-name="T277">A.POCIUS.</text:span><text:s/>Iš kiekvienos situacijos yra daromos atitinkamos išvados. Yra analizuojami ir teigiami rezultatai, analizuojama, kas ir negerai padaryta. Veikia abipusė sistema. Ir iš tikrųjų tai, kas yra padaryta, departamente yra. Bet aš vėlgi sakau, departamentas nėra vieša įstaiga, jeigu Seimo nariams kyla klausimų, tikrai aš galėsiu atsakyti apie tai, kas yra padaryta, bet, kaip minėjau, parlamentinės kontrolės atitinkamoje institucijoje.<text:s/></text:p>
      <text:p text:style-name="Roman"><text:span text:style-name="T278">PIRMININKAS.</text:span><text:s/>Dėkoju, gerbiamasis direktoriau. (<text:span text:style-name="T279">Balsai salėje</text:span>) Tuoj bus galima pasakyti. Informaciją pateiks komiteto pirmininkas. O kol kas dėl vedimo tvarkos – kolega V.Mazuronis. Prašom.<text:s/></text:p>
      <text:p text:style-name="Roman"><text:span text:style-name="T280">V.MAZURONIS.</text:span><text:s/>Gerbiamasis pirmininke, kadangi gerbiamasis generalinis direktorius daugiau pasako šalies laikraščiam, negu Seimui, frakcijos vardu siūlau pratęsti atsakinėjimą į klausimus dar pusę valandos.<text:s/></text:p>
      <text:p text:style-name="Roman"><text:span text:style-name="T281">PIRMININKAS.</text:span><text:s/>Labai atsiprašau, mes sutarėme… (<text:span text:style-name="T282">Balsai salėje</text:span>) Minutėlę, spręsime! Šito nenumato Statutas. Toks buvo susitarimas iš ryto, po to buvo patikslinta. Ir iš viso atsakinėjo kartu su pranešimu maždaug 50 minučių, plius komitetas nagrinės. (<text:span text:style-name="T283">Balsai salėje</text:span>) Ne tas žanras. (<text:span text:style-name="T284">Balsai salėje</text:span>) Kolegos, dėmesio! Prašom susikaupti, tik gal prilaikykite gerbiamąjį direktorių, kad nepabėgtų. (<text:span text:style-name="T285">Balsai salėje</text:span>) Gerai, gerai. Gerbiamieji kolegos, saugumo vadas tribūnoje buvo 50 min., kai pagal planą turėjo būti 30 minučių. Atitinkamas komitetas ruošiasi pateikti informaciją, t.y. pirmininkas laukia eilės. Taigi bus dar ta informacija ir bus svarstymai. Bet jeigu yra siūlymas pratęsti dar 10 min., prašom balsuoti. Ar pratęsiam 10 minučių? (<text:span text:style-name="T286">Balsai salėje</text:span>)<text:s/></text:p>
      <text:p text:style-name="Roman">68 dar pageidauja, 6 nenori, o 28 susilaikė. Gerbiamasis direktoriau, prašom neskubant ateiti čia. O gal pirma<text:s/>pranešimą galėtų padaryti pirmininkas, o po to direktorius? Ne? Gerai. Tai prašom, direktoriau, dar 10 minučių.</text:p>
      <text:p text:style-name="Roman">Kolegos, sutarėme, kad dabar klausia pagal frakcijas tie, kurie nepaklausė. Iš eilės būtų kolegė A.M.Pavilionienė.<text:s/></text:p>
      <text:p text:style-name="Roman"><text:span text:style-name="T287">M.A.PAVILIONIENĖ<text:s/></text:span>(<text:span text:style-name="T288">TTF</text:span>). Gerbiamasis direktoriau, „Lietuvos ryto“ interviu jūs nepaneigėte Lino Petronio veiklos sovietmečiu, t.y. kad L.Petronis dirbo KGB. Mano byloje, kur buvau kaltinama šmeižtu pasakiusi, jog L.Petronis buvo KGB agentas, jūs buvote pagrindinis liudininkas. Tuomet<text:s/>teigėte, jog L.Petronis nepriklausė KGB struktūrai. Vadinasi, kaip liudininkas jūs sulaužėte įsipareigojimą sakyti tiesą. Gal netiesos skleidimas, ginant Saugumo departamento darbuotojų mundurą, yra Saugumo departamento veiklos esmė? Ačiū.<text:s/></text:p>
      <text:p text:style-name="Roman"><text:span text:style-name="T289">A.POCIUS.</text:span><text:s/>Galiu<text:s/>atsakyti į jūsų klausimą. L.Petronis niekada nebuvo KGB darbuotojas, tą patį tvirtinu ir šiuo metu. Nereikia painioti, L.Petronis savo tarnybos pradžioje buvo ginkluotųjų pajėgų karininkas. Tai yra visiškai skirtingi dalykai.<text:s/></text:p>
      <text:p text:style-name="Roman"><text:span text:style-name="T290">PIRMININKAS.</text:span><text:s/>Ačiū. Dabar klausia J.Razma. (<text:span text:style-name="T291">Balsai salėje</text:span>) Gerai. J.Razma taip pat yra viršininkas. A.Kubilius. Prašom.</text:p>
      <text:p text:style-name="Roman"><text:span text:style-name="T292">A.KUBILIUS<text:s/></text:span>(<text:span text:style-name="T293">TSF</text:span>). Noriu paklausti direktoriaus ir grįžti prie pagrindinio klausimo – dėl V.Pociūno dalykų. Norėčiau jūsų paklausti, gerbiamasis direktoriau. Ar jūs esate tikras, kad departamento sprendimo V.Pociūną išsiųsti į Gardiną nepaveikė kokios nors išorinės interesų grupės, kurios gal buvo suinteresuotos, kad V.Pociūno tyrimai energetikos ar politikos srityse nebebūtų tęsiami? Ar esate tikras, kad tai nepaaiškės komiteto atliekamo tyrimo metu?<text:s/></text:p>
      <text:p text:style-name="Roman">Antra dalis mano klausimo. Sakykite, kaip jūs manote, ar po pastarųjų kelių savaičių visų įvykių pasitikėjimo departamento vadovybe visuomenėje pakanka, kad būtų galima tinkamai vykdyti departamento darbus? Kaip jūs manote, ką reikėtų daryti, jeigu tas pasitikėjimas yra šiek tiek smukęs, kad jis būtų sugrąžintas?</text:p>
      <text:p text:style-name="Roman"><text:span text:style-name="T294">A.POCIUS.</text:span><text:s/>Dėkui. Atsakau į jūsų pirmą klausimo dalį. Aš galiu tikrai atsakyti, kad jokių tokių duomenų aš neturiu, manau, kad tokių duomenų nėra.<text:s/></text:p>
      <text:p text:style-name="Roman">Dėl antrosios dalies. Iš tikrųjų departamente turi būti stiprinama viena grandis, tai yra akivaizdu, tai yra ryšių su visuomene tarnyba. Departamentas savaime nėra kokia nors ir piaro organizacija, jis dirba savo darbą. Bet, antra vertus, departamentą įstatymas įpareigoja atitinkamais atvejais apie savo veiklą informuoti ir visuomenę. Manau, kad šioje vietoje plėstis departamentui, spręsti šiuos klausimus yra kur ir galvoti yra apie ką.<text:s/></text:p>
      <text:p text:style-name="Roman"><text:span text:style-name="T295">PIRMININKAS.</text:span><text:s/>Ačiū. Klausia E.Klumbys, ruošiasi J.Razma. (<text:span text:style-name="T296">Balsai salėje</text:span>) Kolegos, visi, kurie norėjo klausti, užsiregistravo. Pusę valandos buvo atviras kompiuteris. Pusę valandos! Prašom. E.Klumbys.</text:p>
      <text:p text:style-name="Roman"><text:span text:style-name="T297">E.KLUMBYS<text:s/></text:span>(<text:span text:style-name="T298">TTF</text:span>). Norėjau jūsų paklausti. Mano rankose yra tas laikraštis, kurį jūs areštavote. Jame, anot jūsų, yra valstybės paslaptis. Jį aš<text:s/>nusipirkau praėjus 20 valandų nuo jūsų tos piarinės akcijos Kaune laisvai. Sakykite, kodėl jūsų departamentas neužkirto valstybės paslapties viešo platinimo kitą dieną.<text:s/></text:p>
      <text:p text:style-name="Roman"><text:span text:style-name="T299">A.POCIUS.</text:span><text:s/>Nereikia painioti valstybės paslapties su pačiu laikraščiu ir su laikraščio<text:s/>publikacija. Bet pačiame laikraštyje įdėta ta informacija, kuri šiandien yra draudžiama įstatymu, ji negali būti vieša. Ikiteismininio tyrimo pareigūnai priėmė tokį sprendimą, jie stengėsi apginti savo valstybės interesus, kad šita dalis, prieštaraujanti<text:s/>įstatymui, negali tapti viešo nagrinėjimo objektu.<text:s/></text:p>
      <text:p text:style-name="Roman"><text:span text:style-name="T300">PIRMININKAS.</text:span><text:s/>Ačiū. J.Razma. Ruošiasi kolegė L.Graužinienė.<text:s/></text:p>
      <text:p text:style-name="Roman"><text:span text:style-name="T301">J.RAZMA<text:s/></text:span>(<text:span text:style-name="T302">TSF</text:span>). Gerbiamasis generalini direktoriau, kai jūs stovėjote šioje tribūnoje, kandidatuodamas į dabar užimamas pareigas, jūsų buvo klausiama apie kokį nors santykį su KGB. Deja, jūs tada nieko nepasakėte Seimo nariams apie savo priklausymą KGB rezervui. Aš galiu teigti, kad jūsų santykis su Seimu nebuvo gana atviras, nes jūsų atsakymas galėjo lemti ne vieno Seimo nario poziciją, jeigu jūs<text:s/>būtumėte buvęs iki galo atviras. Jeigu prisimintume Vytauto Pociūno išsiuntimo ir nušalinimo nuo Lietuvos reikalų tyrimo istoriją ir jeigu surašytume, ką esate pasakęs jūs ar jūsų pavaduotojas Darius Jurgelevičius tuo klausimu, tai irgi, matyt, gerokai skirtųsi nuo to, ką pasakėte šiandien. Beje, jeigu iškart būtumėte kalbėjęs kaip šiandien, tai, aš manau, problemų būtų buvę kur kas mažiau, jeigu būtumėte pasakęs, kad tie vidiniai nesutarimai ką nors čia paveikė. Pavyzdžiui, D.Jurgelevičius sakė, kad V.Pociūnas išvyko savo noru dėl didesnio atlyginimo. Ar jūs manote, kad neatvirai ir ne visą tiesą sakantys pareigūnai gali užimti tokias pareigas kaip jūsų ar jūsų pavaduotojų.<text:s/></text:p>
      <text:p text:style-name="Roman"><text:span text:style-name="T303">A.POCIUS.</text:span><text:s/>Visų pirma aš atsakau parlamentui, aš atsakau įstatymų leidėjams ir atsakau pagal savo kompetenciją, ir atsakau pagal savo atsakomybę.<text:s/></text:p>
      <text:p text:style-name="Roman"><text:span text:style-name="T304">PIRMININKAS.</text:span><text:s/>Ačiū. L.Graužinienė. Prašom, kolege. Ruošiasi J.Veselka.</text:p>
      <text:p text:style-name="Roman"><text:span text:style-name="T305">L.GRAUŽINIENĖ<text:s/></text:span>(<text:span text:style-name="T306">DPF</text:span>). Ačiū, posėdžio pirmininke. Aš norėčiau…</text:p>
      <text:p text:style-name="Roman"><text:span text:style-name="T307">PIRMININKAS.</text:span><text:s/>L.Graužinienė, prašom.</text:p>
      <text:p text:style-name="Roman"><text:span text:style-name="T308">L.GRAUŽINIENĖ.</text:span><text:s/>Aš norėčiau<text:s/>truputį grįžti į pavasarį. Balandžio 29 d. VSD pareigūnai Gedimino prospekte su kaukėmis užpuolė Darbo partijos būstinę. Tikrai vartoju žodį „užpuolė“, nes, kiek žinome, tai su kaukėmis eina prieš organizuotą mafiją. Tuo metu būstinėje buvo keturios merginos. Norėčiau paklausti direktoriaus, ar tos keturios merginos buvo organizuota mafija Darbo partijos būstinėje, ar 14 tūkst. Darbo partijos narių yra organizuota mafija, prieš kurią buvo pasiųsti VSD pareigūnai? Kitas klausimas, kas kompensuos mano sūnaus<text:s/>psichologinę būseną, kai mažam vaikui jau yra padaromas psichologinis spaudimas, prisimenamas visą gyvenimą? Lygiai tas pats buvo padaryta visiems mūsų Darbo partijos nariams ir visiems Lietuvos gyventojams. Tai buvo psichologinis spaudimas. Aš tai sakau<text:s/>dėl to, kad nuo balandžio 29 d., šiandien yra rugsėjo 12 d. išnešti kompiuterių sisteminiai blokai. Mano žiniomis, maišai, kurie buvo užantspauduoti, dar nėra net praardyti. Tai kam reikėjo šito psichologinio spaudimo visiems?</text:p>
      <text:p text:style-name="Roman"><text:span text:style-name="T309">A.POCIUS.</text:span><text:s/>Aš nekomentuoju ikiteisminio tyrimo veiksmų. (<text:span text:style-name="T310">Šurmulys salėje</text:span>)<text:span text:style-name="T311"><text:s/></text:span>Jeigu jūs turite nusiskundimų ikiteisminio tyrimo tyrėjams, dar kokių klausimų, jūs turite teisę kreiptis į ikiteisminį tyrimą kontroliuojantįjį. Tai yra sudedamoji dalis. Jeigu iš tikrųjų buvo padaryta žala ir yra pasekmė ikiteisminio tyrimo veiksmų, šiuos veiksmus griežtai reglamentuoja Baudžiamojo proceso kodeksas, o jeigu ten kyla kokių nors klausimų, tam yra šių klausimų sprendimo tvarka.<text:s/></text:p>
      <text:p text:style-name="Roman"><text:span text:style-name="T312">PIRMININKAS.</text:span><text:s/>Ačiū. Klausia J.Veselka. Ruošiasi kolegė R.Juknevičienė.</text:p>
      <text:p text:style-name="Roman"><text:span text:style-name="T313">J.VESELKA<text:s/></text:span>(<text:span text:style-name="T314">TTF</text:span>). Gerbiamasis generalini direktoriau, iš jūsų kalbos aš susidariau tokią nuomonę, kad vis dėlto Lietuvoje politinės partijos savo gretose turi nusikaltėliškų struktūrų, kurios bando prasiskverbti į VSD, paskui pradeda tarpusavyje kovoti, net<text:s/>žudyti ir labai gerą atrado priedangą savo tokiems veiksmams – kaltina KGB. Jūs taip pat labai dažnai kaltinate KGB. Pasakykite, kokiai valstybei dabar Lietuvoje esantis KGB atstovauja, kas jam vadovauja, tam esančiam Lietuvoje KGB, ir kodėl jūs gaudote žurnalistus, o ne tuos kagėbistus, kuriais jūs gąsdinate visą visuomenę? Pasakykite, kam KGB atstovauja, kokiai valstybei, kas čia Lietuvoje jai vadovauja, nes jūs turite žinoti, ir kodėl jūs jų negaudote?<text:s/></text:p>
      <text:p text:style-name="Roman"><text:span text:style-name="T315">A.POCIUS.</text:span><text:s/>Ačiū už klausimą. Manau, kad į tą klausimą atsakiau kalbėdamas apie tai, kokį rūpestį kelią UAB „Šilo bitė“. Aš jau išdėsčiau motyvus, kodėl taip buvo. Nemanau, kad turėčiau kartotis atsakydamas į tuos klausimus.<text:s/></text:p>
      <text:p text:style-name="Roman"><text:span text:style-name="T316">PIRMININKAS.</text:span><text:s/>Ačiū. Klausia R.Juknevičienė. Ruošiasi kolegė V.Baltraitienė. R.Juknevičienė.</text:p>
      <text:p text:style-name="Roman"><text:span text:style-name="T317">R.JUKNEVIČIENĖ<text:s/></text:span>(<text:span text:style-name="T318">TSF</text:span>). Pone direktoriau, čia turbūt visiems susirinkusiems šioje salėje akivaizdu, kad VSD yra be galo svarbi institucija ir ypač esant tam tikroje naujoje politinėje situacijoje, Lietuvai įstojus į NATO ir iškylant naujoms grėsmėms, net, sakyčiau, viena pagrindinių jos funkcijų tampa atremti tas visas naujas grėsmes. Akivaizdu, kad tokia institucija negali būti neįdomi užsienio specialiosioms tarnyboms, įvairioms grupėms ir grupuotėms čia, Lietuvoje. Ar jūs nejaučiate, kad kai kurios grupės ar grupuotės, net nebūtinai ir priešiškos, gal net ir visai iš pozityvių kartais paskatų, iš už departamento ir nebūtinai Konstitucijos ar įstatymų įgaliotos bandytų užsitikrinti jame kuo didesnę įtaką ar net bandytų prastumti savo žmones į vadovaujančias pareigybes? Ar turite planų, kaip tokiems reiškiniams užkirsti kelią, nes aš vis dėlto neabejoju, kad tokių bandymų yra?</text:p>
      <text:p text:style-name="Roman"><text:span text:style-name="T319">A.POCIUS.</text:span><text:s/>Tokių planų mes turime, bet tie klausimai liečia departamento strategijos vystymą ir tam tikrus struktūrinius dalykus, tam tikrus personalo atrankos principus. Tai vėl šitas klausimas yra iš tos pačios sferos klausimų, į kuriuos galima atsakyti parlamentinės kontrolės institucijoje. Aš nenorėčiau į tuos klausimus viešai atsakinėti ir teikti paaiškinimus, kokių priemonių<text:s/>departamentas imasi, nes tie klausimai domina ne tik Seimo narius, bet ir tuos, kurie domisi mūsų departamento sistema, veikla ir taip toliau.</text:p>
      <text:p text:style-name="Roman"><text:span text:style-name="T320">PIRMININKAS.</text:span><text:s/>Ačiū. Klausia V.Baltraitienė. Ruošiasi kolega L.Sabutis.</text:p>
      <text:p text:style-name="Roman"><text:span text:style-name="T321">V.BALTRAITIENĖ<text:s/></text:span>(<text:span text:style-name="T322">DPF</text:span>). Ačiū. Ar noriu grįžti prie pačios pradžios, kai jūs pradėjote savo kalbą. Jūs pasakėte, kad VSD dirba žmonės, pareigūnai, ne tik pareigūnai, bet ir žmonės, turintys savo ir politines simpatijas. Tai rodo visa turima ir žiniasklaidoje skelbiama informacija, kad pirmiausia yra<text:s/>nulekiama į tam tikras politines jėgas, perduodama surinkta informacija, taip pat, aišku, ir valstybės paslaptys. Aš noriu jūsų paklausti, jūs, kaip direktorius, tą turite žinoti, kokioms politinėms jėgoms simpatizuoja departamentas, kokioms jaučia antipatiją, ir jūs, kaip žmogus, kokiai politinei jėgai simpatizuojate? Ačiū.<text:s/></text:p>
      <text:p text:style-name="Roman"><text:span text:style-name="T323">A.POCIUS.</text:span><text:s/>Aš pradėsiu nuo savęs. Aš simpatizuoju valstybei ir visa mano simpatija yra to lemiama.<text:s/></text:p>
      <text:p text:style-name="Roman">Atsakymas į kitą klausimo dalį. Aš bandžiau į tai atsakyti savo kalbos pradžioje, kad<text:s/>būtinas platesnis dialogas tarp departamento ir tarp parlamento nustatant, aptariant tam tikrus departamento vystymosi klausimus. Tik tokiu būdu mes galėsime pasiekti iš tikrųjų objektyvaus nešališkumo, supratimo ir tikėtis, kad tai padės sklandžiau organizuoti departamento darbą.<text:s/></text:p>
      <text:p text:style-name="Roman"><text:span text:style-name="T324">PIRMININKAS.</text:span><text:s/>Ačiū. Liko trys paskutiniai. L.Sabutis. Prašom, kolega. Ruošiasi kolega R.Ačas.<text:s/></text:p>
      <text:p text:style-name="Roman"><text:span text:style-name="T325">L.SABUTIS<text:s/></text:span>(<text:span text:style-name="T326">TSF</text:span>). Gerbiamasis generalinis direktoriau, jūs vis dėlto pasakėte apie daug ką: apie valstybės, jūsų, kaip institucijos, ir<text:s/>žiniasklaidos santykį. Man atrodo, kad jūs tą darbą atliekate, bet nepatvirtinote šiandien, tokio klausimo nebuvo, kaip jūsų analizė rodo, kokį neigiamą vaidmenį atlieka spaudos ar televizijos informacijos publikacijos tam, kad įdomia informacija pasinaudotų valstybės priešiškai nusiteikę arba priešiškai veikiantys asmenys ir kokiuose leidiniuose ar televizijos kanaluose dažniausiai tokia informacija skelbiama, eskaluojama ir kokiu tikslu?</text:p>
      <text:p text:style-name="Roman"><text:span text:style-name="T327">A.POCIUS.</text:span><text:s/>Šitoje srityje mes turime kalbėti daugiau apie pilietiškumą, valstybiškumą, atsakomybę, tiek ir spaudos leidinių. Turi vyrauti pagarba įstatymams ir žmogaus teisėms, kad jos nebūtų pažeidinėjamos, čia yra labai svarbu. Matyt, čia nėra tik departamento viena iš veiklos sričių, čia yra labai rimtas kompleksinis klausimas.<text:s/></text:p>
      <text:p text:style-name="Roman"><text:span text:style-name="T328">PIRMININKAS.</text:span><text:s/>Arčiau mikrofono. Ir R.Ačas, priešpaskutinis.<text:s/></text:p>
      <text:p text:style-name="Roman"><text:span text:style-name="T329">R.AČAS<text:s/></text:span>(<text:span text:style-name="T330">TTF</text:span>). Ačiū, posėdžio pirmininke. Šiandien parlamentas įsitikino, ką Valstybės saugumo departamento vadovas daugiau gerbia, ar dienraštį, duodamas jam daugiau informacijos, ar parlamentą, tai kiekvienas turbūt susidarėme savo įspūdį. Bet aš noriu paklausti. Gerbiamasis departamento vadove, noriu paklausti tai, kas tikrai nėra valstybės paslaptis. Sakykite, kas iš jūsų departamento priėmė sprendimą 48 val. areštuoti poną Aurimą Drižių. Konkrečiai pavardę.<text:s/></text:p>
      <text:p text:style-name="Roman"><text:span text:style-name="T331">A.POCIUS.</text:span><text:s/>Ikiteisminio tyrimo tyrėjas priima, tas, kuris vadovaujasi pavestom funkcijom ir kuris vykdo baudžiamojo proceso kodekso reikalavimus, ir tai yra ne koks nors valinis sprendimas, bet tai yra procesas. (<text:span text:style-name="T332">Balsai salėje</text:span>)<text:span text:style-name="T333"><text:s/></text:span></text:p>
      <text:p text:style-name="Roman"><text:span text:style-name="T334">PIR</text:span><text:span text:style-name="T335">MININKAS.</text:span><text:s/>Ačiū. R.Kupčinskas, prašom.<text:s/></text:p>
      <text:p text:style-name="Roman"><text:span text:style-name="T336">R.KUPČINSKAS<text:s/></text:span>(<text:span text:style-name="T337">TSF</text:span>). Dėkui. Gerbiamasis generalinis direktoriau, norėjau jūsų paklausti, ar jums žinomi kokie nors VRM ir VSD darbuotojų ryšiai su Rusijos Federacijos geležinkelių struktūrų atstovais, jų darbuotojais?<text:s/>Antras klausimas, noriu paklausti dar vieną klausimą. Ką jūs numatote daryti, jeigu prokuroro Antano Stepučinsko atveju bus nustatyta, kad yra pažeistas įstatymas?</text:p>
      <text:p text:style-name="Roman"><text:span text:style-name="T338">A.POCIUS.</text:span><text:s/>Nenorėčiau aš išreikšti išankstinės nuomonės dėl tų klausimų, nes atsakymas bus parengtas, atitinkami tyrimai yra atliekami. Kaip žinau, tas klausimas bus sprendžiamas ir iki rugsėjo 28 d. bus duotas atsakymas, jūs jau jį turėsite. Aš negaliu dabar komentuoti, nes atliekamas tyrimas ir peržiūrimi įvairūs klausimai ir Generalinėje prokuratūroje, departamente ir kitose institucijose, siekiant rasti objektyvų atsakymą į iškeltus klausimus.<text:s/></text:p>
      <text:p text:style-name="Roman"><text:span text:style-name="T339">PIRMININKAS.</text:span><text:s/>Ačiū, gerbiamasis generalinis direktoriau, jūs tribūnoje išbuvote 1 val. 10 min., neprisimenu tokio priešpaskutinio atvejo. Ačiū. Sėkmės.</text:p>
      <text:p text:style-name="Roman"><text:span text:style-name="T340">A</text:span><text:span text:style-name="T341">.POCIUS.</text:span><text:s/>Labai ačiū.<text:s/></text:p>
      <text:p text:style-name="Roman"><text:span text:style-name="T342">PIRMININKAS.</text:span><text:s/>Dabar dar žodį nori tarti J.Veselka, o po to informaciją pateiks kolega A.Sadeckas ir tik tada darysime pertrauką, nes čia kompleksas klausimų. Prašom. J.Veselka.<text:s/></text:p>
      <text:p text:style-name="Roman"><text:span text:style-name="T343">J.VESELKA.</text:span><text:s/>Gerbiamasis posėdžio pirmininke, aš nežinau, ar nėra Statute kokių nors įgaliojimų, ar ko, juk VSD pirmininkas iš mūsų, Seimo narių, savo kalboje tyčiojasi. Į daugumą konkrečių klausimų jis pasakė: aš jums neatsakysiu. O laikraščiams… iš tiesų dienų dienas sėdi televizijoje ir mala. Nejaugi mes negalime priversti tribūnoje esantį pilietį, kad jis gerbtų išrinktus Seimo narius ir atsakinėtų į konkrečius klausimus. Juk per valandą laiko ką jis pasakė, jūs man galite įvardinti? Nieko.<text:s/></text:p>
      <text:p text:style-name="Roman"><text:span text:style-name="T344">PIRMININKAS.</text:span><text:s/>Kai ką pasakė.<text:s/></text:p>
      <text:p text:style-name="Roman"><text:span text:style-name="T345">J.VESELKA.</text:span><text:s/>Tik kad reikia su Seimu bendrauti, o kai Seimas klausia, jis Seimo narį atvirai siunčia velniop. Tai ar mes ir toliau leisime eiti pareigas tokiam saugumo viršininkui, kuris nesiskaito su Seimu?<text:s/></text:p>
      <text:p text:style-name="Roman"><text:span text:style-name="T346">PIRMININKAS.</text:span><text:s/>Velniop siunčia čia tik vienas Seimo narys, pavardės neminėsiu, ne mūsų Seimo<text:s/>narys. Gerbiamieji kolegos, čia kitas klausimas, o dabar vis tiek ta pačia tema – Nacionalinio saugumo ir gynybos komiteto pirmininkas A.Sadeckas. Informacija.<text:s/></text:p>
      <text:p text:style-name="Roman"/>
      <text:p text:style-name="Roman12"><text:bookmark-start text:name="klausimas9"/>Nacionalinio saugumo ir gynybos komiteto pirmininko A.Sadecko informacija</text:p>
      <text:p text:style-name="P347"><text:bookmark-end text:name="klausimas9"/></text:p>
      <text:p text:style-name="Roman"><text:span text:style-name="T348">A.SADECKAS<text:s/></text:span>(<text:span text:style-name="T349">NSF</text:span>).<text:s/>Gerbiamieji kolegos, komiteto pavedimu turiu informuoti jus apie šių metų rugsėjo 4 d. komiteto sprendimą pradėti parlamentinį tyrimą dėl VSD veiklos ir VSD pareigūno Vytauto Pociūno žūties bei su ja susijusių aplinkybių. Kaip matote, tyrimo problemą komitetas prieš savaitę suformulavo lyg ir iš dviejų dalių. Tyrimą paskatino didelį visuomeninį rezonansą sukėlusi VSD pareigūno V.Pociūno žūtis. Tačiau šiandien jau aišku, kad tyrimas turi išsiplėsti ir apimti klausimus, susijusius su paskutiniais VSD veiksmais ir žurnalisto sulaikymu. Komitetas remiasi tuo, jog, įgyvendindami parlamentinės kontrolės priedermę, į įvykius privalome žiūrėti plačiau, analizuodami ir vertindami juos per galimų problemų iškėlimo ir jų sprendimo prizmę. Todėl Nacionalinio saugumo ir<text:s/>gynybos komitetas, vadovaudamasis Seimo statuto 56 straipsniu, pradėjo parlamentinį tyrimą ir numatė 8 tyrimo kryptis, arba klausimų blokus, klausimų paketus, kuriuose mes matome galimas sąsajas su nagrinėjamais įvykiais.<text:s/></text:p>
      <text:p text:style-name="Roman">Pirma tema bus VSD reorganizavimo<text:s/>eiga ir strategijos įgyvendinimas. Tarp visų klausimų atskiro dėmesio sulauks VSD Ekonominės valdybos reorganizavimo ir jos veiklos rezultatų klausimas. Šiuo atveju aš nedetalizuoju temų potemių dėl laiko stokos, jos yra parengtos, tačiau pačių krypčių pavadinimus ir temas. VSD personalo politika. Čia nagrinėsime VSD pareigūnų vertinimo ir karjeros sistemą, atrankos ir pasirengimo darbui Lietuvos diplomatinėse misijose bei kitus klausimus. Atskira tema įvardinta yra V.Pociūno atleidimo iš VSD valdybos viršininko pareigų ir paskyrimo dirbti Lietuvos konsulate Gardine priežastys ir aplinkybės. Kita pakankamai svarbi ir aktuali tema – tai yra moralinis klimatas tarnyboje. Čia svarbu išsiaiškinti konfliktų tarp pareigūnų priežastis, jų sprendimo būdus, išsiaiškinti, kaip reguliuojami pareigūnų, vadinkime, kartų santykiai. Valstybės saugumo departamento pareigūnų politizavimo problema, tarnybinės informacijos nesankcionuotas nutekinimas iš departamento. Šita tema buvo numatyta dar rusėjo 4 d., iki paskutinių įvykių, o tie paskutiniai įvykiai patvirtino tos sistemos aktualumą ir svarbą. VSD santykiai su kitomis valstybės institucijomis. Čia tyrimo kryptis apimtų kitoms valstybės institucijoms perduotų pažymų vertinimo ir realizavimo klausimus. Ir natūralu, kad būtina tema, kuri iškils, be abejonės, tyrimo metu, tai yra VSD veiklos teisinės bazės tolesnio tobulinimo klausimai.<text:s/></text:p>
      <text:p text:style-name="Roman">Komitete buvo sutarta, jog siekiant išvengti politinių situacijų būtina užtikrinti, kad tyrimas būtų atliktas nepolitizuotai, kompetentingai,<text:s/>objektyviai ir išsamiai, nepaskatintų intrigų ir sąskaitų suvedinėjimo departamente ir iš esmės nepakenktų tokios jautrios ir specifinės tarnybos kaip Valstybės saugumo departamentas stabilumui ir veiklai. Nei parlamentinis tyrimas, nei kiti intensyvūs išoriniai veiksmai neturėtų trikdyti kasdieninio VSD darbo. Aš asmeniškai manau, kad departamentui, jo vadovams dabar negalima išsimušti iš vėžių, o reiktų dar labiau susitelkti ir susikaupti, suvaldyti situaciją, pasidaryti reikiamas išvadas, ryžtingai susitvarkyti institucijos viduje ir toliau veikti kaip šiuolaikiškai NATO ir Europos Sąjungos valstybės specialiajai tarnybai. Komiteto atliekamas tyrimas bus vykdomas nesikišant ir nedarant įtakos ikiteisminiams tyrimams. Klausimai jau pateikti ponui A.Pociui, laukiame pirminės medžiagos ir šią savaitę planuojame pradėti jos vertinimą ir nagrinėjimą. Atlikęs parlamentinį tyrimą komitetas planuoja ne vėliau kaip iki gruodžio 1 d., o gal bus galima ir anksčiau, pateikti Seimui savo išvadą. Ačiū.<text:s/></text:p>
      <text:p text:style-name="Roman"><text:span text:style-name="T350">PIRMININKAS.</text:span><text:s/>Dėkoju. Gerbiamieji kolegos, dėl tolesnio mūsų darbo. Mums dabar liko tik kelių įstatymų projektų pateikimai, bet labai svarbūs. Tie projektai turėtų būti pateikti, nes bent keturi yra susiję su eurointegraciniais reikalavimais. Todėl siūlymas padaryti 14 minučių pertrauką ir po to… Be pertraukos? (<text:span text:style-name="T351">Balsai salėje</text:span>) Be pertraukos? Gerai. Tada, jeigu leisite, aš pasidarysiu pertrauką ir pakviesiu kolegą V.Gedvilą. Jeigu jūs kantresni, labai ačiū už supratimą. Tikrai sutrumpinsime, o kol kas dar per tą laiką S.Pečeliūnas nori tarti žodį. Prašom, kolega.</text:p>
      <text:p text:style-name="Roman"><text:span text:style-name="T352">S.PEČELIŪNAS<text:s/></text:span>(<text:span text:style-name="T353">TSF</text:span>). Ačiū. Mielieji kolegos, gal pirmininkas praleido, bet mes komitete dar kalbėjome ir apie tai, kad, atlikdami savo tyrimą, mes kai kuriuos dalykus darysime vadovaudamiesi Laikinųjų tyrimo komisijų<text:s/>įstatymo procedūriniais dalykais, nes Statute numatyta, kad komitetas gali atlikti tyrimą, bet nenumatyta, kokiom procedūrom jis turi vadovautis. Todėl mes kalbėjome, kad yra labai svarbu, kad procedūros būtų labai aiškios. Tegu pirmininkas nesupyksta už<text:s/>tą mano papildymą. Seimas turi turėti omeny, kad mes viską dokumentuosime ir bus juridinė atsakomybė už atsakymus ir už tiesą. Ačiū.</text:p>
      <text:p text:style-name="Roman"><text:span text:style-name="T354">PIRMININKAS.</text:span><text:s/>Ačiū už šią informaciją, bet iš tos informacijos darytina išvada, kad reikia pasikonsultuoti su teisininkais,<text:s/>nes įstatymas yra dėl komisijų, o ne dėl komitetų. Reikia pasikonsultuoti su teisininkais, kaip tai daryti. Gal A.Kubilius, kaip vienas iš Statuto autorių, iškart pasakys. Prašom.</text:p>
      <text:p text:style-name="Roman"><text:span text:style-name="T355">A.KUBILIUS<text:s/></text:span>(<text:span text:style-name="T356">TSF</text:span>). Gerbiamasis pirmininke, aš siūlau Nacionalinio saugumo ir<text:s/>gynybos komitetui ilgai neatidėlioti ir artimiausiame posėdyje, remiantis Statuto 56 straipsnio 4 dalimi, parengti Seimo pavedimo projektą, tai yra Seimo nutarimą, kuriuo būtų pavedama komitetui atlikti parlamentinį tyrimą. Tada, kaip rašoma Statute, komitetas, darydamas tokį tyrimą, veiks pagal šio Statuto 75–76 straipsniuose nustatytas Seimo kontrolės arba laikinųjų tyrimo komisijų veiklos taisykles ir turės tokius pat įgaliojimus. Manau, tai išspręs visas problemas.</text:p>
      <text:p text:style-name="Roman"><text:span text:style-name="T357">PIRMININKAS.</text:span><text:s/>Kolegos, ar yra prieštaravimų, ar yra kitų nuomonių? (<text:span text:style-name="T358">Balsai salėje</text:span>) Be abejo, tai turi būti įrašyta į protokolą, nes tai juridinis aktas ir Seimo veiksmas, kad Seimas tam siūlymui pritarė. Niekas neprieštarauja? Nereikia balsuoti? (<text:span text:style-name="T359">Balsai salėje</text:span>) Reikia balsuoti? (<text:span text:style-name="T360">Balsai salėje</text:span>)<text:s/>Gerai. Prašom. Kuris pirmas – ar Loreta, ar… E.Klumbys.</text:p>
      <text:p text:style-name="Roman"><text:span text:style-name="T361">E.KLUMBYS<text:s/></text:span>(<text:span text:style-name="T362">TTF</text:span>). Gerbiamasis Seimo vicepirmininke, gerbiamieji kolegos, man atrodo, kad tai yra per daug rimtas klausimas, kurį norima taip labai greitai išspręsti. Aš manyčiau, kad jeigu mes jau einame parlamentinio tyrimo keliu, aš esu įsitikinęs, kad, susidarius tokiai situacijai, komitetas, kuris ilgą laiką prižiūrėjo Valstybės saugumo departamento darbą ir kuris iš principo irgi yra atsakingas už tą situaciją, kuri šiuo metu yra departamente, negali vykdyti tyrimo. Aš manau, kad jeigu mes einame ta kryptimi, Seime turi būti sudaryta speciali komisija.</text:p>
      <text:p text:style-name="Roman"><text:span text:style-name="T363">PIRMININKAS.</text:span><text:s/>Gerbiamieji kolegos, mes toli einame ir iškart atsidursime į žinomą Konstitucinio Teismo sprendimą, ką gali parlamentinės komisijos, atlikdamos parlamentinę kontrolę, ko negali. (<text:span text:style-name="T364">Balsai salėje</text:span>)<text:span text:style-name="T365"><text:s/></text:span>Minutėlę! Galbūt reikia, kad tai būtų pateikta raštu, tada bus visiems rami galva. Kolegė L.Graužinienė. Gal tikrai suformuluokite raštu ir bus aišku. L.Graužinienė. Prašom.</text:p>
      <text:p text:style-name="Roman"><text:span text:style-name="T366">L.GRAUŽINIENĖ<text:s/></text:span>(<text:span text:style-name="T367">DPF</text:span>). Aš<text:s/>norėjau… (<text:span text:style-name="T368">Balsai salėje</text:span>) Aš norėjau pasiteirauti, nes žiniasklaidoje buvo pateikta…<text:s/></text:p>
      <text:p text:style-name="Roman"><text:span text:style-name="T369">PIRMININKAS.</text:span><text:s/>Kolegos, paklausome!<text:s/></text:p>
      <text:p text:style-name="Roman"><text:span text:style-name="T370">L.GRAUŽINIENĖ.</text:span><text:s/>…buvo pateikta informacija, kad Seimas gaus kažkokią slaptą pažymą, su kuria Seimo nariai, turintys teisę dirbti su slapta informacija, galės susipažinti. Noriu paklausti Seimo vadovybės, ar ta pažyma jau yra pasiekusi Seimą, nes tas klausimas dabar nagrinėjamas Seime?</text:p>
      <text:p text:style-name="Roman"><text:span text:style-name="T371">PIRMININKAS.</text:span><text:s/>Kol kas negaliu atsakyti, bet artimiausiam…<text:s/></text:p>
      <text:p text:style-name="Roman"><text:span text:style-name="T372">L.GRAUŽINIENĖ.</text:span><text:s/>Tai kada pareigūnai pateiks tą pažymą?</text:p>
      <text:p text:style-name="Roman"><text:span text:style-name="T373">PIRMININKAS.</text:span><text:s/>Gerbiamoji kolege, artimiausiame posėdyje bus atsakyta. Ar pats Seimo Pirmininkas, ar kuris kitas, kuris tuo momentu ves posėdį, galės atsakyti. Taigi tada raštu pateikiate ir bus galima spręsti.<text:s/></text:p>
      <text:p text:style-name="Roman">Dabar toliau pirmininkauja kolega V.Gedvilas. Bus kelių įstatymų pateikimai. Prašyčiau susikaupti, o pranešėjus – daryti trumpus pranešimus, neskaityti aiškinamųjų raštų. Trumpus pranešimus. Prašom, kolega.</text:p>
      <text:p text:style-name="P374"/>
      <text:p text:style-name="Roman12"><text:bookmark-start text:name="klausimas10"/>Administracinių teisės pažeidimų kodekso papildymo 214<text:span text:style-name="T375">25</text:span>, 214<text:span text:style-name="T376">26</text:span>, 214<text:span text:style-name="T377">27</text:span><text:s/>straipsniais ir Kodekso 224, 247<text:span text:style-name="T378">10</text:span>, 259<text:span text:style-name="T379">1</text:span><text:s/>straipsnių pakeitimo įstatymo projektas Nr.XP-1512 (<text:span text:style-name="T380">pateikimas</text:span>)</text:p>
      <text:p text:style-name="P381"><text:bookmark-end text:name="klausimas10"/></text:p>
      <text:p text:style-name="Roman"><text:span text:style-name="T382">PIRMININKAS (V.GEDVILAS</text:span><text:span text:style-name="T383">,</text:span><text:span text:style-name="T384"><text:s/></text:span><text:span text:style-name="T385">DPF</text:span><text:span text:style-name="T386">).</text:span><text:s/>Gerbiamieji kolegos, tęsiame plenarinį posėdį. Kiti mūsų darbotvarkės klausimai. Darbotvarkės numeriai 2-9a ir 2-9b. Tai Administracinių<text:s/>teisės pažeidimų kodekso papildymo 214<text:span text:style-name="T387">25</text:span>, 214<text:span text:style-name="T388">26</text:span>, 214<text:span text:style-name="T389">27</text:span><text:s/>straipsniais ir kodekso 224, 247<text:span text:style-name="T390">10</text:span>, 259<text:span text:style-name="T391">1</text:span><text:s/>straipsnių pakeitimo įstatymo projektas Nr.XP-1512. Pranešėjas – gerbiamasis R.Šukys.<text:s/></text:p>
      <text:p text:style-name="Roman"><text:span text:style-name="T392">R.ŠUKYS<text:s/></text:span>(<text:span text:style-name="T393">LCSF</text:span>). Gerbiamasis posėdžio pirmininke, gerbiamieji kolegos Seimo nariai, norėčiau pateikti Vyriausybės teikiamą Administracinių teisės pažeidimų kodekso papildymo 214<text:span text:style-name="T394">25</text:span>, 214<text:span text:style-name="T395">26</text:span>. 214<text:span text:style-name="T396">27</text:span><text:s/>straipsniais ir kodekso 224, 247<text:span text:style-name="T397">10</text:span>, 259<text:span text:style-name="T398">1</text:span><text:s/>straipsnių pakeitimo įstatymo projektą.<text:s/></text:p>
      <text:p text:style-name="Roman">Jeigu trumpai, brangindamas jūsų brangų laiką, norėčiau pasakyti tiek, kad šio įstatymo projekto esmė yra įgyvendinti Lietuvos Respublikos informacinės visuomenės paslaugų įstatymo nuostatas ir į Lietuvos nacionalinę teisę perkelti, suderinti 2000 m. birželio 8 d. Europos Parlamento ir Tarybos direktyvą 2000/3/EB dėl kai kurių informacinės visuomenės paslaugų, ypač elektroninės komercijos, teisinių aspektų vidaus rinkoje (Elektroninės komercijos direktyvos). Tai šios mano minėtos direktyvos perkėlimas, nes ši direktyva kaip tik numato, kad turi būti numatyta atsakomybė už teisės aktų, reglamentuojančių informacinės visuomenės paslaugų teikėjų veiklą, pažeidimus. Taip pat numatoma atsakomybė už kliudymą Informacinės visuomenės plėtros komiteto prie Lietuvos Respublikos Vyriausybės pareigūnams vykdyti savo funkcijas arba jų teisėtų reikalavimų nevykdymą. Taip pat numatoma, kaip techniškai ir kas nagrinės tokias administracinių teisės pažeidimų bylas, kokiais atvejais tai daro pareigūnai, kokiais atvejais teismas. Teisės departamento išvada yra gauta. Tuos pasiūlymus, į kuriuos čia yra atkreiptas dėmesys, svarstant projektą Seimo komitete, atitinkamai galima bus įvertinti. Tikrai nematau jokių prieštaravimų, kad nebūtų galimybės priimti arba neatsižvelgti į tas pastabas. Todėl prašyčiau šiam projektui, gerbiamieji kolegos, pritarti po pateikimo.<text:s/></text:p>
      <text:p text:style-name="Roman"><text:span text:style-name="T399">PIRMININKAS.</text:span><text:s/>Dėkoju vidaus reikalų ministrui gerbiamajam R.Šukiui už įstatymo projekto pateikimą.<text:s/></text:p>
      <text:p text:style-name="Roman">Gerbiamasis ministre, jūsų nori paklausti Seimo nariai. Klausia Seimo narys V.Čepas. Daugiau užsirašiusių nėra. Prašom, gerbiamasis kolega.</text:p>
      <text:p text:style-name="Roman"><text:span text:style-name="T400">V.ČEPAS<text:s/></text:span>(<text:span text:style-name="T401">LSF</text:span>). Gerbiamasis ministre, aš tokiu labai paprastu klausimu noriu kreiptis į jus. Sekmadienį, kai buvo rudens sesijos pradžia, aš paklausiau pirmojo pavaduotojo pono Č.Juršėno, kodėl mano užregistruotos Administracinių teisės pažeidimų kodekso pataisos, kurios yra susijusios su eismo saugumu, išvis neįtrauktos į mūsų dabartines programas. Jis man atsakė, kad nė vienas klausimas dėl Administracinių teisės pažeidimų kodekso nebus nagrinėjamas, nes rengiama nauja redakcija. Štai dabar<text:s/>jūs teikiate net kelių straipsnių pakeitimą. Ar tai koks nors nesusipratimas, ar tas kodeksas tikrai nebus koreguojamas? Ačiū.</text:p>
      <text:p text:style-name="Roman"><text:span text:style-name="T402">R.ŠUKYS.</text:span><text:s/>Gerbiamieji kolegos… Gerbiamasis kolega, norėčiau atsakyti, kad, matyt, man būtų sunku atsakyti už tai, ką jums pasakė gerbiamasis Č.Juršėnas. Aš tik noriu pasakyti, kad šio projekto priėmimas taip pat, matyt, gali sutapti ir su naujojo kodekso, kaip jūs sakote, svarstymu Seime. Šiuo atveju tai yra Vyriausybės teikiamas projektas, jis yra įtrauktas į rudens sesijos darbų programą. Tai pateikta dar anksčiau, ankstesnės Vyriausybės. Manau, kad vis dėlto priežastis čia dar ir ta, kad mes privalome įdiegti tą mano paminėtą direktyvą, kuri reikalauja nustatyti atsakomybę, proporcingą ir veiksmingą, t.y. numatomos sankcijos už atitinkamos direktyvos numatomų veikų arba ginamų veikų tos direktyvos nuostatų pažeidimus. Todėl aš manyčiau, kad vis dėlto tai yra išimtinis klausimas, nes priešingu atveju mes galim sulaukti ir tam tikro nagrinėjimo Europos Komisijoje… pradėtos procedūros.<text:s/>Šiuo atveju man sunku atsakyti, kodėl jūsų pataisos nėra teikiamos nagrinėti arba nesutinkama jų įtraukti į sesijos rudens darbų programą.<text:s/></text:p>
      <text:p text:style-name="Roman"><text:span text:style-name="T403">PIRMININKAS.</text:span><text:s/>Dėkojame, ministre, už atsakymą. Taigi norinčių jūsų klausti daugiau nėra. Nuomonės už, prieš kalbančių taip pat nėra. Taigi, mielieji kolegos, norėčiau jūsų paklausti, ar galim šiems dviems įstatymo projektams – Nr.XP-1512 ir Nr.XP-1513 – pritarti bendru sutarimu? Balsuoti reikia, taip? Tada už kiekvieną įstatymą… aš paprašysiu ministro… Prašau? Nepristatė… Labai atsiprašau, gerbiamasis ministre. Tada reikia dėl pirmo įstatymo projekto, nes nėra pateiktas… (<text:span text:style-name="T404">Balsai salėje</text:span>) Gerbiamieji kolegos, ne, neturim tokios galimybės. Taigi noriu paklausti. Jeigu nėra bendro sutarimo dėl įstatymo projekto Nr.XP-1512, tai aš kviečiu visus balsuoti. Kas už tai, kad po pateikimo pritartume šiam įstatymo projektui? Prašom balsuoti.<text:s/></text:p>
      <text:p text:style-name="Roman">Dėkoju. Taigi po pateikimo už balsavo 59, prieš nėra, susilaikė 1. Taigi po pateikimo įstatymo projektui yra pritarta.</text:p>
      <text:p text:style-name="Roman"/>
      <text:p text:style-name="Roman12"><text:bookmark-start text:name="klausimas11"/>Civilinio kodekso ir Vartotojų teisių gynimo įstatymo pakeitimo įstatymo projektas Nr.XP-1513 (<text:span text:style-name="T405">pateikimas</text:span>)</text:p>
      <text:p text:style-name="Roman"><text:bookmark-end text:name="klausimas11"/></text:p>
      <text:p text:style-name="Roman">Kitas mūsų įstatymo projektas, darbotvarkės numeris – 2-9b, įstatymo projekto Nr.XP-1513. Prašom, gerbiamasis ministre, pateikti šį įstatymo projektą.</text:p>
      <text:p text:style-name="Roman"><text:span text:style-name="T406">R.ŠUKYS<text:s/></text:span>(<text:span text:style-name="T407">LCSF</text:span>). Gerbiamieji kolegos, norėčiau pateikti Lietuvos Respublikos civilinio kodekso ir Vartotojų teisių gynimo įstatymo pakeitimo įstatymą. Jis taip pat yra susijęs su Informacinės visuomenės paslaugų įstatymo nuostatų įgyvendinimu. Jį teikia Vyriausybė. Šio projekto esmė yra ta, kad šiuo metu Lietuvos Respublikos civilinio kodekso Šeštosios knygos 366 straipsnis, konkrečiai jo 3 dalis, 6 punktas ir Lietuvos Respublikos vartotojų teisių gynimo įstatymo 17 straipsnio 3 dalies 6 punktas, kurie ir yra keičiami, nustato,<text:s/>kad minėtų teisės aktų nuostatos netaikomos sutartims, kurios sudaromos per ryšio priemonių operatorių. Civilinio kodekso Šeštosios knygos 366 straipsnis ir minėto Vartotojų teisių gynimo įstatymo 17 straipsnis taip, kaip mes jį siūlome keisti, perkeltų ir numatytų inkorporavimą į nacionalinę teisę 1997 metų gegužės 20 d. Europos Parlamento ir Tarybos direktyvos Nr.97-7EB „Dėl vartotojų apsaugos, susijusios su nuotolinės prekybos sutartimis“ nuostatas. Tačiau minėta direktyva neįtvirtina nuostatų, kad šios<text:s/>direktyvos nuostatos netaikomos sutartims, sudarytoms per ryšio priemonių operatorių, bet numato, kad 1997 m. gegužės 20 d. Europos Parlamento ir Tarybos direktyvos minėtos nuostatos dėl vartotojų apsaugos, susijusios su nuotolinės prekybos sutartimis nuostatos, netaikomos sutartims, sudarytoms su telefoninio ryšio operatoriais, naudojantis viešais mokamais telefonais. Todėl ir reikalingos tos pataisos, kurios yra teikiamos. Jos taiso šiuos įstatymus, kad numatomas reglamentavimas tų atvejų, kai sudaromos<text:s/>sutartys su operatoriais naudojant taksofonus. Yra identiškas keitimas tiek Civiliniame kodekso, tiek ir Vartotojų teisių gynimo įstatymo tam tikrų straipsnių. Prašyčiau pritarti po pateikimo šiems projektams. Teisės departamento išvados taip pat yra. Į šias išvadas svarstant bus galima atsižvelgti, nes iš esmės tai yra diskutuotinas klausimas. Jie siūlytų, kad reikėtų apsiriboti tik Vartotojų teisių gynimo įstatymo nuostatų keitimu, nekeičiant Civilinio kodekso. Bet kadangi tie straipsniai yra iš esmės analogiški ir tie vartotojų teisių gynimo srities institutai dubliuojasi tiek Civiliniame kodekse, tiek Vartotojų teisių gynimo įstatyme, mes manome, kad vis dėlto turi būti suvienodinta, ir Civilinis kodeksas taip pat keičiamas. Bet, suprantama, kad svarstantys komitetai Seime dėl to papildomai apsispręs ir Seimas taip pat turės galimybę svarstant ir priimant apsispręsti. Ačiū.</text:p>
      <text:p text:style-name="Roman"><text:span text:style-name="T408">PIRMININKAS.</text:span><text:s/>Dėkoju ministrui už įstatymo projekto pateikimą. Taigi klausimų Seimo nariai neturi. Dėkoju, ministre. Norinčių kalbėti<text:s/>už ir prieš nėra. Taigi galbūt galima bendru sutarimu pritarti įstatymo projektui po pateikimo? Taip, pritarta. Taigi abiem įstatymo projektams po pateikimo yra pritarta. Siūlomi komitetai: pagrindinis – Teisės ir teisėtvarkos komitetas, papildomas – Informacinės visuomenės plėtros komitetas. Taigi abiem šiems įstatymo projektams siūlomi šie komitetai. Ar būtų kokių nors kitų pasiūlymų dėl komitetų? Gerbiamoji pirmininkė Z.Žvikienė. Prašom, centrinis mikrofonas.</text:p>
      <text:p text:style-name="Roman"><text:span text:style-name="T409">Z.ŽVIKIENĖ<text:s/></text:span>(<text:span text:style-name="T410">DPF</text:span>). Aš prašau paskirti Žmogaus<text:s/>teisių komitetą kaip papildomą dėl antrojo įstatymo, nes tai yra susiję su vartotojų teisėmis.</text:p>
      <text:p text:style-name="Roman"><text:span text:style-name="T411">PIRMININKAS.</text:span><text:s/>Taigi, gerbiamieji kolegos, kokių būtų kitų nuomonių dėl įstatymo projekto Nr.XP-1513, kuriam papildomu komitetu yra siūlomas Žmogaus teisių komitetas? Reikia, taip? Visi pritaria bendru sutarimu. Taigi antram klausimui yra dar vienas papildomas komitetas priimtas. Siūloma svarstyti šiuos du įstatymo projektus spalio 19 dieną. Kitų pasiūlymų nėra? Nėra. Ačiū. Taigi baigėm.</text:p>
      <text:p text:style-name="Roman"/>
      <text:p text:style-name="Roman12"><text:bookmark-start text:name="klausimas12"/><text:span text:style-name="T412">Administracinių teisės paže</text:span><text:span text:style-name="T413">idimų kodekso 59 straipsnio pripažinimo netekusiu galios ir 221, 222, 259</text:span><text:span text:style-name="T414">1</text:span><text:span text:style-name="T415"><text:s/>straipsnių pakeitimo įstatymo projektas Nr.XP-1527</text:span><text:s/>(<text:span text:style-name="T416">pateikimas</text:span>)</text:p>
      <text:p text:style-name="Roman"><text:bookmark-end text:name="klausimas12"/></text:p>
      <text:p text:style-name="Roman">Einam prie kitų darbotvarkės klausimų. Kitas mūsų darbotvarkės klausimas – 2-10, įstatymo projekto Nr.XP-1527 – Administracinių teisės pažeidimų kodekso 59 straipsnio pripažinimo netekusiu galios ir 221, 222 ir 259<text:span text:style-name="T417">1</text:span><text:s/>straipsnių pakeitimo įstatymo projektas. Taigi kviečiu į tribūną Žemės ūkio ministerijos viceministrę Virginiją Žoštautienę. Taigi, gerbiamoji viceministre,<text:s/>prašom pateikti šį įstatymo projektą.<text:s/></text:p>
      <text:p text:style-name="Roman"><text:span text:style-name="T418">V.ŽOŠTAUTIENĖ.</text:span><text:s/>Gerbiamasis posėdžio pirmininke, gerbiamieji Seimo nariai, teikiamas įstatymo projektas įteisina Melioracijos įstatymo nuostatas, pagal jį melioracijos įrenginiai yra pritaikomi kaip ir kitiems inžineriniams statiniams, todėl ir už juos padarytos nuobaudos, pažeidimai galėtų būti taikytini pagal Administracinės teisės pažeidimų kodekso 51, 52, 58 ir kitus straipsnius… Taip pat yra už administracinės teisės pažeidimus, kuriais kėsinamasi į nuosavybę, arba turto žalojimo atsakomybė yra nustatyta kodekso 6 straipsnyje. Taigi pagal dabar galiojantį Melioracijos įstatymą bei galiojančius kitus teisės aktus ir Administracinių teisės pažeidimų kodekso minėtus straipsnius galima taikyti nuobaudas, todėl 59 straipsnis nebetenka prasmės, ką ir siūlome panaikinti, taip pat pakeisti susijusius kitus tris straipsnius, tai 221, 222 ir 259<text:span text:style-name="T419">1</text:span><text:s/>straipsnį. Vyriausybė įstatymui pritarė, siūlome po pateikimo pritarti.</text:p>
      <text:p text:style-name="Roman"><text:span text:style-name="T420">PIRMININKAS.</text:span><text:s/>Dėkoju viceministrei už įstatymo projekto pateikimą. Taigi, gerbiamoji viceministre, mūsų Seimo nariai susidomėjo šiuo įstatymo projektu. Nori paklausti keturi Seimo nariai. Pirmasis klausia B.Pauža, ruošiasi V.Čepas. Prašom, kolega.</text:p>
      <text:p text:style-name="Roman"><text:span text:style-name="T421">B.PAUŽA<text:s/></text:span>(<text:span text:style-name="T422">DPF</text:span>). Ačiū, posėdžio pirmininke. Gerbiamoji viceministre, prašom pasakyti. Mane domina, ar išliks atsakomybė, panaikinus kodekso 59 straipsnį, sakykim, jeigu Melioracijos įrenginių savininkas, turiu galvoje savininkas žemės, kurioje yra melioracijos įrenginiai, apleidžia griovius krūmais ir t.t., ir gali atsirasti<text:s/>žala kitam kaimynui arba dar kitam kaimynui? Tai prašom pasakyti, pagal kokį dabar įstatymą ar Administracinės teisės kodekso straipsnį jis bus atsakingas?</text:p>
      <text:p text:style-name="Roman"><text:span text:style-name="T423">V.ŽOŠTAUTIENĖ.</text:span><text:s/>Jis bus atsakingas jūsų minėtu atveju pagal 52, kaip žemės išteklių naudojimo ir gerinimo straipsnius… šis straipsnis leis jam būti atsakingam, įgalins jį būti atsakingą. Yra visi straipsniai, kurie apibrėžia atsakomybę. Tiek pačiam, tiek ir jeigu pridaro nuostolių kaimynams.</text:p>
      <text:p text:style-name="Roman"><text:span text:style-name="T424">PIRMININKAS.</text:span><text:s/>Dėkojame, viceministre. Klausia V.Čepas, ruošiasi<text:s/>R.Kupčinskas. Prašom.</text:p>
      <text:p text:style-name="Roman"><text:span text:style-name="T425">V.ČEPAS<text:s/></text:span>(<text:span text:style-name="T426">LSF</text:span>). Aš neklausiu, netyčia nuspaudžiau.</text:p>
      <text:p text:style-name="Roman"><text:span text:style-name="T427">PIRMININKAS.</text:span><text:s/>Nieko baisaus, pasitaiko. Taigi klausia R.Kupčinskas. Prašom.</text:p>
      <text:p text:style-name="Roman"><text:span text:style-name="T428">R.KUPČINSKAS<text:s/></text:span>(<text:span text:style-name="T429">TSF</text:span>). Labai ačiū. Norėjau tik pasitikslinti, ar čia melioracinių įrenginių gadinimas ir panašiai, dėl kurių numatomos nuobaudos Administracinių teisės pažeidimų kodekse, ar čia turima galvoje… Tarkime, ir miestuose dar nuo senų laikų yra griovių sistema, kur nėra lietaus kanalizacijos. Ar dėl tos griovių ar melioracijos įrenginių sistemos naikinimo<text:s/>irgi numatytos baudos? Ačiū.<text:s/></text:p>
      <text:p text:style-name="Roman"><text:span text:style-name="T430">V.ŽOŠTAUTIENĖ.</text:span><text:s/>Manyčiau, kad bus kaip tik numatyta, nes 59 straipsnyje buvo kalbama apie fiziniams asmenims priskirtus melioracinius įrenginius. Panaikinus šį straipsnį jūsų nuostatos tikrai galės būti įgyvendinamos kitais Administracinių teisės pažeidimų kodekso straipsniais. Tai yra įrengimai, priskirtini hidrotechniniams įrengimams, ir jie yra…</text:p>
      <text:p text:style-name="Roman"><text:span text:style-name="T431">PIRMININKAS.</text:span><text:s/>Dėkoju. Taigi visi norintys paklausti paklausė. Už ir prieš norinčių kalbėti nėra. Ar galime po pateikimo šiam įstatymo<text:s/>projektui pritarti bendru sutarimu? Galime. Po pateikimo šiam įstatymo projektui pritarta. Pagrindiniu komitetu yra siūlomas Teisės ir teisėtvarkos komitetas, papildomas – Kaimo reikalų komitetas. Šį klausimą siūloma svarstyti šių metų spalio 19 dieną. Ar<text:s/>bus kokių nors kitų pasiūlymų dėl komitetų ir datos? Nėra. Bendru sutarimu galime pritarti. Taigi šio klausimo svarstymą baigėme.</text:p>
      <text:p text:style-name="Roman"/>
      <text:p text:style-name="Roman12"><text:bookmark-start text:name="klausimas13"/>Augalų veislių apsaugos įstatymo 1, 2, 4, 5, 18, 19, 24, 26, 29, 37 straipsnių, dešimtojo skirsnio pakeitimo ir papildymo ir<text:s/>Įstatymo papildymo priedu įstatymo projektas Nr.XP-1501ES (<text:span text:style-name="T432">pateikimas</text:span>)</text:p>
      <text:p text:style-name="Roman"><text:bookmark-end text:name="klausimas13"/></text:p>
      <text:p text:style-name="Roman">Kitas mūsų darbotvarkės klausimas 2-11 – Augalų veislių apsaugos įstatymo 1, 2, 4, 5, 18, 19, 24, 26, 29, 37 straipsnių, dešimtojo skirsnio pakeitimo ir papildymo ir įstatymo papildymo priedu įstatymo projektas Nr.XP-1501. Pranešėja gerbiamoji Žemės ūkio viceministrė V.Žoštautienė. Prašom, viceministre.</text:p>
      <text:p text:style-name="Roman"><text:span text:style-name="T433">V.ŽOŠTAUTIENĖ.</text:span><text:s/>Ačiū. Įstatymo projektu perkeliamos Europos Parlamento ir Tarybos direktyvos dėl intelektinės nuosavybės teisių gynimo<text:s/>nuostatos ir apibrėžiamos sąvokos, kurios yra pakeistos pagal Valstybinės komisijos patvirtintus terminus. Įstatymo projekto tikslas – intelektinės nuosavybės teisių subjekto, selekcininkų teisių gynimas. Šiuo įstatymo projektu reglamentuojami subjektai, taip pat selekcininkų teisė kreiptis į teismą, gauti informaciją apie teisių pažeidimus bei laikinųjų apsaugos priemonių ir įrodymų užtikrinimo priemonių ir atkuriamųjų priemonių taikymas. Taip pat reglamentuojamas turtinės žalos atlyginimas selekcininkams.<text:s/>Jie gali reikalauti atlyginimo, kuris turėjo būti sumokėtas, jeigu yra pažeistos jo teisės. Vyriausybė įstatymo projektui pritarė ir prašome pritarti po pateikimo.</text:p>
      <text:p text:style-name="Roman"><text:span text:style-name="T434">PIRMININKAS.</text:span><text:s/>Dėkoju. Norinčių paklausti nėra. Pasakyti nuomonės už ir prieš norinčių nėra.<text:s/>Gerbiamieji kolegos, ar galėtume pritarti po pateikimo įstatymo projektui Nr.XP-1501 bendru sutarimu? Galime. Labai ačiū. Pritarta bendru sutarimu. Siūlomi komitetai – pagrindinis komitetas – Kaimo reikalų komitetas, papildomo komiteto nenumatyta. Galbūt norėtų vienas iš komitetų apsvarstyti? Nėra. Kaip aš įsivaizduoju, užteks vieno Kaimo reikalų komiteto. Gerai. Gerbiamieji kolegos, ar galime pritarti? (<text:span text:style-name="T435">Balsai salėje</text:span>) Prašau? Gerbiamasis Vytai, siūlote papildomu Teisės ir teisėtvarkos komitetą? Gerbiamasis<text:s/>kolega V.Čepas siūlo papildomu komitetu skirti Teisės ir teisėtvarkos komitetą. Ar bus prieštaravimų? Ką mano šio komiteto pirmininkas? Pirmininkas pritaria, matyti iš judesių. Pritariate, taip? (<text:span text:style-name="T436">Balsai salėje</text:span>) Manau, kad nieko bloga nebus, jeigu Teisės ir teisėtvarkos komitetas apsvarstys šį klausimą. Kadangi nuomonės išsiskiria, nes Teisės ir teisėtvarkos komiteto pirmininkas nevisiškai pritaria, kad turėtų svarstyti jo komitetas, norėčiau paprašyti balsuoti dėl papildomo komiteto. Ar reikia papildomo Teisės ir teisėtvarkos komiteto? Kviečiu visus balsuoti. Kas už, prašom išreikšti savo nuomonę. Dėl papildomo komiteto svarstant įstatymo projektą Nr.XP-1501. (<text:span text:style-name="T437">Balsai salėje</text:span>) Mielieji kolegos, buvo pateikimas. Reikia apsispręsti dėl komitetų, todėl kviečiu visus išsakyti savo nuomonę.<text:s/></text:p>
      <text:p text:style-name="Roman">Už tai, kad svarstytų Teisės ir teisėtvarkos komitetas – 25, prieš – 4, susilaikė 19.<text:s/></text:p>
      <text:p text:style-name="Roman">Noriu paprašyti gerbiamojo pirmininko susikoncentruoti, nes reikės svarstyti šį klausimą komitete. Pamiršau priminti dėl datos. Siūloma svarstyti šių metų rugsėjo 28 dieną. Ar nebus kitų pasiūlymų? Nėra. Bendru sutarimu galime pritarti. Dėkoju viceministrei.</text:p>
      <text:p text:style-name="Roman">Kitas mūsų darbotvarkės klausimas – 2-13a, 2-13b ir 2-13c. Kiekvieną įstatymo projektą galbūt paprašysime pateikti viceministrės atskirai. Po to Seimas apsispręs po pateikimo.<text:s/></text:p>
      <text:p text:style-name="Roman">Pirmasis įstatymo projektas – Mokesčių administravimo įstatymo 13 ir 16 straipsnių pakeitimo ir papildymo įstatymo projektas Nr.XP-1603. Prašome, viceministre.</text:p>
      <text:p text:style-name="Roman"><text:span text:style-name="T438">V.ŽOŠTAUTIENĖ.</text:span><text:s/>Vieną praleidome.</text:p>
      <text:p text:style-name="Roman"><text:span text:style-name="T439">PIRMININKAS.</text:span><text:s/>Prašau? Tiesa, atsiprašau kolegų. Aš praleidau dėl žuvų. Matau, kad komisijos pirmininkas yra sunerimęs. Aš ištaisysiu savo klaidą.<text:s/></text:p>
      <text:p text:style-name="Roman"/>
      <text:p text:style-name="Roman12"><text:bookmark-start text:name="klausimas14"/>Įstatymo „D<text:span text:style-name="T440">ėl Susitarimo dėl 1982 m. gruodžio 10 d. Jungtinių Tautų jūrų teisės konvencijos nuostatų, susijusių su vienos valstybės<text:s/></text:span><text:span text:style-name="T441">ribas viršijančių žuvų išteklių ir toli migruojančių žuvų išteklių apsauga ir valdymu, įgyvendinimo ratifikavimo“<text:s/></text:span>projektas Nr.XP-1596 (<text:span text:style-name="T442">pateikimas</text:span>)</text:p>
      <text:p text:style-name="Roman"><text:bookmark-end text:name="klausimas14"/></text:p>
      <text:p text:style-name="Roman">Darbotvarkės klausimas 2-12 – įstatymo dėl Susitarimo dėl 1982 m. gruodžio 10 d. Jungtinių Tautų jūrų teisės konvencijos nuostatų, susijusių su vienos valstybės ribas viršijančių žuvų išteklių apsauga ir valdymu, įgyvendinimo ratifikavimo projektas Nr.XP-1596. Pranešėja gerbiamoji Žemės ūkio ministerijos viceministrė V.Žoštautienė. Prašome, gerbiamoji viceministre, pateikti.</text:p>
      <text:p text:style-name="Roman"><text:span text:style-name="T443">V.ŽOŠTAUTIENĖ.</text:span><text:s/>Ačiū. Kitu įstatymo projektu teikiame ratifikuoti susitarimą dėl 1982 m. gruodžio 10 d. Jungtinių Tautų jūrų teisės konvencijos nuostatų, susijusių su vienos valstybės ribas viršijančių žuvų išteklių ir toli migruojančių žuvų<text:s/>išteklių apsauga ir valdymu įgyvendinimo. Šį susitarimą ratifikuoti įsipareigojome stojimo į Europos Sąjungą sutarties 6 straipsniu.<text:s/></text:p>
      <text:p text:style-name="Roman">Susitarimu numatoma užtikrinti efektyvesnį Lietuvos Respublikos bendradarbiavimą su turtingomis kelių valstybių ribas viršijančiomis… toli migruojančių žuvų ištekliais jų apsaugos ir naudojimo klausimais, suaktyvės mokslinė pagalba Lietuvai. Susitarimo tikslas – pasiekti, kad būtų užtikrinta vienos valstybės ribas viršijančių žuvų išteklių ir toli migruojančių žuvų išteklių ilgalaikė apsauga ir subalansuotas naudojimas.<text:s/></text:p>
      <text:p text:style-name="Roman">Lietuvos Respublikos Vyriausybė ir Lietuvos Respublikos Prezidentas palaiko šio susitarimo ratifikavimą, todėl siūlome ir prašome po pateikimo pritarti šiam įstatymo projektui.</text:p>
      <text:p text:style-name="Roman"><text:span text:style-name="T444">PIRMININKAS.</text:span><text:s/>Dėkojame už pateikimą. Jūsų nori paklausti trys Seimo nariai. Pirmasis klausia kolega V.Rinkevičius. Ruošiasi B.Pauža. Prašom, kolega.</text:p>
      <text:p text:style-name="Roman"><text:span text:style-name="T445">V.RINKEVIČIUS<text:s/></text:span>(<text:span text:style-name="T446">VLF</text:span>). Ačiū. Gerbiamoji viceministre, pagal aiškinamąjį raštą jokių neigiamų pasekmių lyg ir nenumatoma. Kadangi mes tokių toli migruojančių žuvų resursų neturime, tai mūsų žvejams dėl kvotų, žvejybos plotų turbūt nebus jokių naujų ribojimų, neatsiras kliūčių?</text:p>
      <text:p text:style-name="Roman"><text:span text:style-name="T447">V.ŽOŠTAUTIENĖ.</text:span><text:s/>Nebus jokių papildomų įsipareigojimų ar nuostolių. Be to, nereikės mokėti jokio narystės mokesčio. Tai daugiau bendradarbiavimo ir savitarpio pagalbos, veiksmų koordinavimo susitarimas.</text:p>
      <text:p text:style-name="Roman"><text:span text:style-name="T448">PIRMININKAS.</text:span><text:s/>Dėkoju. Klausia kolega B.Pauža. Ruošiasi V.Čepas. Gerbiamasis Vytautai, jūs tikrai ruošiatės?<text:s/></text:p>
      <text:p text:style-name="Roman"><text:span text:style-name="T449">B.PAUŽA<text:s/></text:span>(<text:span text:style-name="T450">DPF</text:span>). Mano klausimas buvo panašus į pono V.Rinkevičiaus ir<text:s/>aš nenoriu kartotis. Dabar mano klausimas bus kitoks. Jūs labai teisingai pasakėte dėl mokslinių išvadų parengimo. Tačiau mes turime Kuršių marias. Sakykite, kada bus parengtos tos mokslinės išvados dėl kompensavimo Kuršių marių žvejams, pasitraukiantiems<text:s/>iš žvejybos verslo, ypač dėl sūraus vandens gilinant Klaipėdos uostą atkeliavimo į marias, nes dėl to traukiasi arba išnyksta žuvys? Šis klausimas nėra naujas, tačiau Žemės ūkio ministerija ir kitos, nuo kurių priklauso, mūsų nuomone, labai delsia to klausimo sprendimą. Kada bus padaryta?</text:p>
      <text:p text:style-name="Roman"><text:span text:style-name="T451">V.ŽOŠTAUTIENĖ.</text:span><text:s/>Aš labai atsiprašau. Tikrai šiuo klausimu nesu kompetentinga. Yra Žuvininkystės departamento direktorius Aidas Adomaitis. Prašyčiau, jeigu leisite, kad jis atsakytų į tai.</text:p>
      <text:p text:style-name="Roman"><text:span text:style-name="T452">PIRMININKAS.</text:span><text:s/>Prašom. Gerbiamojo A.Adomaičio norėtume paprašyti, kad atsakytumėte į šį komisijos pirmininko klausimą. Prašom. Gerbiamasis kolega, paspauskite mygtuką.</text:p>
      <text:p text:style-name="Roman"><text:span text:style-name="T453">A.ADOMAITIS.</text:span><text:s/>Gerbiamieji Seimo nariai, šis klausimas šiuo metu yra aktyviai diskutuojamas su žvejais. Rytoj yra numatytas Žuvininkystės tarybos posėdis Šilutėje. Su pirminėmis išvadomis bus supažindinta Žuvininkystės taryba Šilutėje. Jo pabaiga yra numatyta rugsėjo 30 dieną, bus pateiktas mokslinis darbas, išvados dėl žalos atlyginimo žvejams, patyrusiems nuostolių dėl sūraus vandens patekimo į Kuršių marias. Šis klausimas iš esmės per mėnesį bus sprendžiamas.</text:p>
      <text:p text:style-name="Roman">Kitas svarbus dalykas bus lėšų nustatymas šioms kompensacijoms išmokėti, bet pats mechanizmas, skaičiavimai bus atlikti iki rugsėjo 30 dienos.<text:s/></text:p>
      <text:p text:style-name="Roman"><text:span text:style-name="T454">PIRMININKAS.</text:span><text:s/>Dėkoju už atsakymą. Klausia kolega V.Čepas. Prašom.</text:p>
      <text:p text:style-name="Roman"><text:span text:style-name="T455">V.ČEPAS<text:s/></text:span><text:span text:style-name="T456">(</text:span><text:span text:style-name="T457">LSF</text:span><text:span text:style-name="T458">).</text:span><text:s/>Gerbiamoji viceministre, man nevisiškai aiškūs du niuansai, todėl norėčiau jūsų paklausti, gal paaiškinsite. Šis įstatymas Jungtinių Tautų buvo priimtas prieš 24 metus, kai mes dar buvome Sovietų Sąjungoje ir žvejojome atvirose jūrose, kur visa migracija, toli migruojančios žuvys buvo mūsų laimikis. Dabar mes prie jokių kitų jūrų neprieiname, nei prie Ochotsko, nei prie Barenco, tik prie Baltijos jūros. Aišku, turime ir toli migruojančių žuvų, bet ar čia…<text:s/>Sakykim, ir Šveicarija tokį įstatymą turėtų parašyti, ji neprieina prie jokių jūrų. Ar čia yra aktualu, ar čia kokia klaida padaryta? Tai vienas dalykas.</text:p>
      <text:p text:style-name="Roman">Antras dalykas. Gal jūs galėtumėte paaiškinti, ką reiškia teiginys: konvencijos nuostatų, susijusių su<text:s/>(…) valstybės ribas viršijančių žuvų išteklių. Ribas viršijančių žuvų išteklių. Gal kvotas viršijantis? Kas tas ribas viršija? Iš kur žodis „riba“? Man, kaip psichologui ir logikui, neaiški viso teiginio struktūra. Ačiū.</text:p>
      <text:p text:style-name="Roman"><text:span text:style-name="T459">V.ŽOŠTAUTIENĖ.</text:span><text:s/>Dėl pirmos klausimo<text:s/>dalies. Tai yra, kaip minėjau, įsipareigojimas stojant į Europos Sąjungą. Nors ir 1982 metais pasirašytas, bet iš esmės susitarimas buvo priimtas 1995 metais. Mes, stodami į Europos Sąjungą, įsipareigojome ir tą įsipareigojimą, aišku, turime vykdyti.<text:s/></text:p>
      <text:p text:style-name="Roman">Antras klausimas dėl valstybės ribų. Jeigu aš neteisingai pasakysiu, mane pataisys. Kiekvienai valstybei yra patvirtinti plotai. Jeigu vienos valstybės plotų ribos yra viršijančios, kurios yra nustatytos, tai įvardijama kaip valstybės ribos. Galbūt aiškinamajame rašte reikėtų aiškiau parašyti. (<text:span text:style-name="T460">Balsai salėje</text:span>) Taip, kadangi yra ir kvotos, ir plotai…</text:p>
      <text:p text:style-name="Roman"><text:span text:style-name="T461">PIRMININKAS.</text:span><text:s/>Dėkoju. Nuomonės už ir prieš nėra. Ar galime pritarti po pateikimo įstatymo projektui Nr.XP-1596 bendru sutarimu? Pritariame bendru sutarimu? Dėkoju. Siūlomi komitetai. Pagrindinis – Užsienio reikalų komitetas, papildomi – Aplinkos apsaugos komitetas ir Kaimo reikalų komitetas. Šį klausimą siūloma svarstyti…</text:p>
      <text:p text:style-name="Roman">Tiesa, dar komisijos pirmininkas. Prašom.</text:p>
      <text:p text:style-name="Roman"><text:span text:style-name="T462">B.PAUŽA.</text:span><text:s/>Kadangi šis klausimas yra specifinis, susietas<text:s/>su kvotomis, su mokslu ir t.t., siūlyčiau pagrindiniu skirti Kaimo reikalų komitetą ir prirašyti dar Jūrinių ir žuvininkystės reikalų komisiją. Ne Užsienio reikalų komitetą pagrindiniu, o Kaimo reikalų komitetą.</text:p>
      <text:p text:style-name="Roman"><text:span text:style-name="T463">PIRMININKAS.</text:span><text:s/>Dėkoju Jūrinių ir žuvininkystės reikalų komisijos pirmininkui, kuris pateikė pasiūlymą. Manau, ne taip svarbu, gali būti ir Kaimo reikalų komitetas ratifikuojant. Yra pasiūlymas, mes galime pritarti arba nepritarti. Yra siūlymas Kaimo reikalų komitetą – pagrindiniu komitetu, o Užsienio<text:s/>reikalų komitetą – papildomu. Manau, čia didelio skirtumo nėra. Ar galime pritarti bendru sutarimu šiam pasiūlymui? Jūrinių ir žuvininkystės reikalų komisija taip pat kaip viena iš papildomų svarstys šį įstatymo projektą. Prieštaraujančių Seimo narių nėra? Ačiū.</text:p>
      <text:p text:style-name="Roman">Šį įstatymo projektą siūloma svarstyti šių metų rugsėjo 28 dieną. Taigi dėkoju. Prašom. Gerbiamasis V.Kamblevičius.</text:p>
      <text:p text:style-name="Roman"><text:span text:style-name="T464">V.KAMBLEVIČIUS<text:s/></text:span>(<text:span text:style-name="T465">DPF</text:span>). …gerbiamajam A.Adomaičiui. Jeigu rytoj šaukiate pasitarimą, kodėl jūs nekviečiate B.Paužos? Jis tuos klausimus<text:s/>koordinuoja. Kaip suprasti tokius dalykus? Jokio ryšio nėra tarp (…).<text:s/></text:p>
      <text:p text:style-name="Roman"><text:span text:style-name="T466">PIRMININKAS.</text:span><text:s/>Aš manau, galbūt… Dėkoju. Gerbiamieji kolegos, kiti mūsų darbotvarkės klausimai.<text:s/></text:p>
      <text:p text:style-name="Roman"/>
      <text:p text:style-name="Roman12"><text:bookmark-start text:name="klausimas15"/><text:span text:style-name="T467">Mokesčių administravimo įstatymo 13 ir 16 straipsnių pakeitimo ir papildymo įstatymo pro</text:span><text:span text:style-name="T468">jektas Nr.XP-1603ES</text:span>.<text:s/><text:span text:style-name="T469">Laikinojo cukraus pramonės restruktūrizavimo mokesčio įstatymo projektas Nr.XP-1604ES</text:span>.<text:s/><text:span text:style-name="T470">Papildomos baltojo cukraus gamybos kvotos ir pridėtinės izogliukozės gamybos kvotos vienkartinio išsipirkimo mokesčio įstatymo projektas Nr.XP-1605E</text:span><text:span text:style-name="T471">S</text:span></text:p>
      <text:p text:style-name="Roman"><text:bookmark-end text:name="klausimas15"/></text:p>
      <text:p text:style-name="Roman">Darbotvarkės 2-13a, 2-13b ir 2-13c klausimai. Pirmo įstatymo, kurį nagrinėsime, registracijos Nr.XP-1603, t.y. Mokesčių administravimo įstatymo 13 ir 16 straipsnių pakeitimo ir papildymo įstatymo projektas. Taip pat išvardysiu kitus įstatymų projektus,<text:s/>nes jie yra vienas su kitu susieti, bendri, vienas kitą papildo, todėl pateiks visus tris.<text:s/></text:p>
      <text:p text:style-name="Roman">Kitas įstatymo projektas Nr.XP-1604 – Laikinojo cukraus pramonės restruktūrizavimo mokesčio įstatymo projektas. Dar vienas – Nr.XP-1605 – Papildomos baltojo cukraus<text:s/>gamybos kvotos ir pridėtinės izogliukozės gamybos kvotos vienkartinio išsipirkimo mokesčio įstatymo projektas. Pranešėja – gerbiamoji žemės ūkio viceministrė Virginija Žoštautienė. Taigi paskutiniai mūsų darbotvarkės klausimai.<text:s/></text:p>
      <text:p text:style-name="Roman">Prašom, gerbiamoji viceministre, pateikti šiuos įstatymų projektus.</text:p>
      <text:p text:style-name="Roman"><text:span text:style-name="T472">V.ŽOŠTAUTIENĖ.</text:span><text:s/>Ačiū. Įstatymų projektai teikiami atsižvelgiant ir įgyvendinant cukraus reformą reguliuojančius Europos Sąjungos teisės aktus. Siūloma įtraukti laikinojo cukraus pramonės restruktūrizavimo mokestį, papildomos baltojo cukraus gamybos kvotos ir pridėtinės izogliukozės gamybos kvotos vienkartinio išsipirkimo mokesčius į pagal Mokesčių administravimo įstatymą administruojamų mokesčių sąrašą ir nustatyti apmokestinimo minėtais mokesčiais Lietuvos cukraus ir izogliukozės gamintojus tvarką. Tai yra pirmuoju įstatymo projektu siūlome įtraukti tuos mano du minėtus mokesčius, t.y. baltojo cukraus ir izogliukozės gamintojų. Antruoju įstatymu siūloma nustatyti, kad mokestį kiekvienais prekybos metais už kvotos toną moka baltojo cukraus ir izogliukozės gamintojai, kuriems yra skirta kvota. Mokesčio tarifas nustatomas vienai kvotinio baltojo cukraus tonai ir 2006–2007 prekybos metais yra 436 Lt, 2007–2008 m. – 600 Lt ir 2008–2009 m. – 321 Lt už kvotos toną.<text:s/></text:p>
      <text:p text:style-name="Roman">Lietuva<text:s/>negamina izogliukozės, bet įstatymo projekte numatytas ir izogliukozės kvotos mokesčio tarifas, nes įmonės žada ateityje pradėti šią gamybą. Izogliukozės gamybos kvotos mokestis yra 50% nuo baltojo cukraus mokesčio lygio. Už pirmuosius prekybos metus 60% mokesčio įmonė sumoka iki 2007 m. vasario pabaigos, o likusią dalį – iki 2007 m. spalio 31 dienos. Mokestis mokamas trejus prekybos metus. Surinkti mokesčiai pervedami į Restruktūrizavimo fondą.<text:s/></text:p>
      <text:p text:style-name="Roman">Trečias įstatymo projektas numato… Papildomos baltojo cukraus<text:s/>gamybos kvotos ir pridėtinės izogliukozės gamybos kvotos vienkartinio išsipirkimo mokesčio įstatymo projekte numatyta, kad pagal cukraus gamintojų ir izogliukozės gamintojų prašymus yra paskiriama papildoma cukraus ir pridėtinės izogliukozės gamybos kvota, kurią gamintojams reikia išsipirkti sumokant mokestį. Mokesčio tarifas nustatomas paskirtai vienai papildomai baltojo cukraus ir pridėtinei izogliukozės gamybos kvotos tonai ir yra 2520 litų. Mokestis yra vienkartinis. Ir šitą mokestį reikia sumokėti iki<text:s/>2008 m. vasario 28 dienos. O už izogliukozės kvotos išsipirkimo mokestį reikia sumokėti iki kitų metų vasario 28 dienos. Šiem įstatymų projektams yra Vyriausybė pritarusi, prašome pritarti po pateikimo.<text:s/></text:p>
      <text:p text:style-name="Roman"><text:span text:style-name="T473">PIRMININKAS.</text:span><text:s/>Dėkojame viceministrei už pateiktus įstatymų projektus. Gerbiamieji kolegos nori paklausti jūsų. Pirmasis klausia V.Čepas. Ruošiasi B.Pauža. Prašom.</text:p>
      <text:p text:style-name="Roman"><text:span text:style-name="T474">V.ČEPAS<text:s/></text:span>(<text:span text:style-name="T475">LSF</text:span>). Gerbiamoji viceministre, gal čia nereikėtų klausti, bet jūs taip gražiai atsakinėjote, o mes taip nieko neišmanome apie šiuos reikalus, kad aš nesusilaikau. Man visą laiką knieti, dabar aš pasinaudosiu proga, kodėl, sakykite, tiek tų daug įstatymų yra priimama dėl cukraus? Kodėl cukraus pramonėje negalioja normalūs rinkos dėsniai, pagaminai, pardavei? Dabar žiūrėkite, yra Cukraus įstatymas, Laikinojo cukraus pramonės restruktūrizavimo, dabar čia tam tikras išsipirkimo mokesčio įstatymas, dar, atrodo, yra Runkelių įstatymas. Kodėl, sakykime, nereikia šių įstatymų priimti dėl linų pramonės, kodėl nereikia dėl daržovių pramonės, o cukraus pramonės kažkokia išimtinė veikla, nes galbūt nė vienas produktas neturi tiek įstatymų, kiek yra dėl cukraus? Net degtinė ir ta tiek neturi, nors ten su ja kovojame iš pasiutimo. Jeigu galite, atsakykite į šį klausimą. Ačiū.</text:p>
      <text:p text:style-name="Roman"><text:span text:style-name="T476">V.ŽOŠTAUTIENĖ.</text:span><text:s/>Taip, nes cukraus sektorius yra išimtinai reguliuojamas. Ir pačioje Europos Sąjungoje yra tikrai daug reglamentų, vyksta cukraus reforma. Įgyvendinant kiekvieną reglamentą yra atitinkami įpareigojimai valstybėms narėms būtent tas reglamento nuostatas perkelti į atitinkamus įstatymus, ką mes ir darome, ir teikiame jums tvirtinti įstatymuose.</text:p>
      <text:p text:style-name="Roman"><text:span text:style-name="T477">PIRMININKAS.</text:span><text:s/>Dėkojame. Klausia kolega B.Pauža. Ruošiasi A.Matulas.</text:p>
      <text:p text:style-name="Roman"><text:span text:style-name="T478">B.PAUŽA<text:s/></text:span>(<text:span text:style-name="T479">DPF</text:span>). Ačiū, pirmininke. Gerbiamoji viceministre, šį restruktūrizavimo mokestį kiekvienais prekybos metais už kvotos toną moka baltojo cukraus gamintojai, kuriems yra skirta kvota. Prašom sakyti, ar šis laikinasis mokestis kiekvienais prekybos metais bus papildomas mokestis baltajam cukrui, ar jis pakeis gamybos mokestį?</text:p>
      <text:p text:style-name="Roman"><text:span text:style-name="T480">V.ŽOŠTAUTIENĖ.</text:span><text:s/>Jis bus papildomas. Jeigu<text:s/>papildomai įsigyjama kvota.</text:p>
      <text:p text:style-name="Roman"><text:span text:style-name="T481">PIRMININKAS.</text:span><text:s/>Dėkojame. Klausia kolega A.Matulas. Prašom.<text:s/></text:p>
      <text:p text:style-name="Roman"><text:span text:style-name="T482">A.MATULAS<text:s/></text:span>(<text:span text:style-name="T483">TSF</text:span>). Gerbiamoji viceministre, iš tikro, kaip mano kolega V.Čepas sakė, mums, ne šios srities specialistams, gana įdomūs yra tokie įstatymai. Galbūt galėtumėte<text:s/>išsamiau pakomentuoti, ar kitos Europos Sąjungos šalys, ypač Estija, Latvija, jau įsivedė tokį mokestį, ar brangs cukraus produktai, ar tai reiškia, kad restruktūrizavimo mokestį mokės visi, o jį panaudos viena kita įmonė? Pagaliau, kaip kolega sakė, yra<text:s/>daug įstatymų, reglamentuojančių cukraus kvotas ir visa kita, bet, pavyzdžiui, dėl išvežiojamosios prekybos, tai į mane praeitą savaitę kreipėsi vienas verslininkas, kad negali atvežti ir parduoti cukraus kaimo vietovėse? Ar iš tikro taip yra? Gal galite plačiau pakomentuoti šitą mokesčio atsiradimo istoriją.</text:p>
      <text:p text:style-name="Roman"><text:span text:style-name="T484">V.ŽOŠTAUTIENĖ.</text:span><text:s/>Mokestį mokės įmonės, kurios turi kvotą. O gal detaliau, tikrai aš atsiprašau, pirmos dienos, šio sektoriaus nekuravau, gerbiamasis direktorius. Gal galėtų gerbiamasis direktorius Rimantas Krasuckis?</text:p>
      <text:p text:style-name="Roman"><text:span text:style-name="T485">PIRMININKAS.</text:span><text:s/>Prašom gal prie mikrofono. Papildykite atsakymą. Prašom įsijungti mikrofoną.</text:p>
      <text:p text:style-name="Roman"><text:span text:style-name="T486">R.KRASUCKIS.</text:span><text:s/>Laba diena, gerbiamieji Seimo nariai. Iš tikrųjų cukraus reforma labai daug sumaišties, galima sakyti, sukėlė. Kiek prisiminsiu, į visus klausimus pabandysiu atsakyti iš eilės. Estai neturėjo baltojo cukraus gamybos kvotos, todėl šie mokesčiai Estijos valstybės neliečia. Kaip minėjo viceministrė V.Žoštautienė, šis cukraus restruktūrizavimo mokestis bus privalomas visiems cukraus gamintojams,<text:s/>kurie dalyvauja gamyboje. Šio mokesčio teigiamas aspektas, kad lėšos grįžta, sakykime, Lietuvos atveju per papildomą cukraus atskirąją išmoką cukrinių runkelių augintojams. Tai yra papildomos lėšos iš Europos Sąjungos, papildomai prie tų, kurios seniau buvo numatytos tiesioginių išmokų mokėjimui už kitus auginamus augalus ir taip pat už tai, ką mes gauname tiesioginių išmokų bendro paketo pavidalu.<text:s/></text:p>
      <text:p text:style-name="Roman">Dar galimas šio restruktūrizavimo fondo, kuris kaupiamas iš tokio mokesčio, panaudojimas yra kompensacinės išmokos įmonėms, jeigu įmonės traukiasi iš cukraus gamybos. Tai yra jeigu cukraus fabrikai užsidarytų, tai jie už kiekvieną kvotinio cukraus toną gautų iš Europos Komisijos, jeigu pirmaisiais metais trauktųsi, 730 eurų už toną kvotinio cukraus. Šios išmokos<text:s/>ir įmokos yra trejų metų laikotarpio, nes yra numatyta pagal reformas tik trejus metus galimybė pasitraukti iš cukraus gamybos, kad iš esmės cukraus gamybos perteklius Europoje būtų sumažintas. O po to traukiantis jau kokių nors papildomų kompensacijų nebus. Tai numato dabartinė cukraus reforma.<text:s/></text:p>
      <text:p text:style-name="Roman">Dėl to, kad į kaimą negalima įvežti cukraus ir parduoti arba reikalingi kokie nors papildomi mokesčiai, tai šito nė vienas teisės aktas nenumato. Tai galbūt tiesiog kaip laukinės konkurencijos padarinys yra tokios<text:s/>kalbos skleidžiamos. Tačiau Lietuvos valstybėje jokie teisės aktai to nenumato.</text:p>
      <text:p text:style-name="Roman"><text:span text:style-name="T487">PIRMININKAS.</text:span><text:s/>Dėkojame kolegai už atsakymus, už papildymą. Taigi svarstant šiuos įstatymų projektus po pateikimo nori kalbėti gerbiamasis Seimo narys V.Rinkevičius. Prašom, kolega.</text:p>
      <text:p text:style-name="Roman"><text:span text:style-name="T488">V.RINKEVIČIUS<text:s/></text:span>(<text:span text:style-name="T489">VLF</text:span>). Ačiū…</text:p>
      <text:p text:style-name="Roman"><text:span text:style-name="T490">PIRMININKAS.</text:span><text:s/>Gerbiamoji viceministre, prašom atsisėsti. Atsiprašau, gerbiamasis Viktorai. Atsiprašau truputėlį. Gerbiamoji viceministre, aš norėčiau jums padėkoti, jūs galite atsisėsti, ir viskas. Taigi, gerbiamoji viceministre, mes sveikiname jus su geru debiutu Seime, su pirmuoju pasirodymu. Manau, kad labai aktyviai bendrausime. Taigi gerbiamasis kolega V.Rinkevičius kalbės už.<text:s/></text:p>
      <text:p text:style-name="Roman"><text:span text:style-name="T491">V.RINKEVIČIUS.</text:span><text:s/>Yra esmė ta, kad pritariu tam projektui, nes Europos Sąjungos cukraus rinka labai<text:s/>reguliuojama, iš cukranendrių Brazilijoje ar kitur gaminamas cukrus yra daug pigesnis už cukrų, gaminamą iš cukrinių runkelių. Jeigu būtų liberalizuota rinka, t.y. Europos Sąjunga atvertų rinką tam cukrui, iš esmės bankrutuotų visa Europos Sąjungos cukraus pramonė ir cukrinių runkelių augintojai, kurių Lietuvoje nėra tiek daug, kitose šalyse jų daug daugiau, iš esmės irgi bankrutuotų arba negalėtų toliau auginti cukrinių runkelių, negalėtų konkuruoti šioje rinkoje. Visoje Europos Sąjungoje tai yra milijardai eurų pajamų ir milijonai darbo vietų. Todėl Europos Sąjunga taip saugo tą rinką, labai riboja cukraus importą ir apmokestina jo importą. Dabar, spaudžiant Pasaulio prekybos organizacijai, Europos Sąjunga priversta keisti šią politiką, daro cukraus reformą, todėl susidaro tokios problemos. Siūlau pritarti šiam įstatymo projektui.<text:s/></text:p>
      <text:p text:style-name="Roman"><text:span text:style-name="T492">PIRMININKAS.</text:span><text:s/>Dėkoju kolegai V.Rinkevičiui. Buvo išsakyta nuomonė už. Kadangi nuomonės prieš nėra, galbūt šiems trims įstatymų projektams galima pritarti bendru sutarimu? Mes dar<text:s/>turėsime galimybę užsiregistruoti. Gerbiamieji kolegos, ar galime pritarti bendru sutarimu? Pritariame bendru sutarimu.</text:p>
      <text:p text:style-name="Roman">Dabar noriu paskelbti komitetus, kurie yra siūlomi svarstant šį įstatymo projektą. Pirmasis įstatymo projektas Nr.XP-1603. Siūlomi komitetai: pagrindiniu Biudžeto ir finansų komitetas, papildomu Kaimo reikalų komitetas. Ar bus kitų siūlymų dėl komitetų? Nėra. Siūloma svarstyti šį įstatymo projektą spalio 12 dieną. Ar bus kitų siūlymų? Nėra. Ar galime pritarti bendru sutarimu? Galime. Pritarta bendru sutarimu.</text:p>
      <text:p text:style-name="Roman">Kitas įstatymo projektas Nr.XP-1604. Siūlomi komitetai: pagrindiniu Kaimo reikalų komitetas, papildomu Biudžeto ir finansų komitetas. Siūloma svarstyti šį klausimą spalio 12 dieną. Ar bus kokių kitų siūlymų dėl tų komitetų, dėl datos?<text:s/>Nėra. Bendru sutarimu galime pritarti? Pritarta bendru sutarimu.</text:p>
      <text:p text:style-name="Roman">Kitas įstatymo projektas Nr.XP-1605. Siūlomi komitetai: pagrindiniu Kaimo reikalų komitetas, papildomu Biudžeto ir finansų komitetas. Šį klausimą planuojama svarstyti spalio 12 dieną. Ar bus<text:s/>kokių pasiūlymų dėl komitetų ir svarstymo datos? Nėra. Bendru sutarimu galime pritarti? Pritarta bendru sutarimu.<text:s/></text:p>
      <text:p text:style-name="Roman">Mielieji kolegos, šios dienos plenarinio posėdžio visi klausimai išnagrinėti. Kokių bus siūlymų arba pastabų, ar noro kalbėti? Mielieji kolegos, kviečiu visus užsiregistruoti, po registravimo pabandysime baigti mūsų šios dienos plenarinį posėdį. Prašom registruotis.<text:s/></text:p>
      <text:p text:style-name="Roman">Mielieji kolegos, dėkoju už ištvermę ir kantrybę, linkiu visiems sėkmės! Skelbiu šios dienos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18:00Z</meta:creation-date>
    <dc:date>2017-04-09T08:18:00Z</dc:date>
    <meta:print-date>1999-09-10T12:13:00Z</meta:print-date>
    <meta:template xlink:href="Normal.dotm" xlink:type="simple"/>
    <meta:editing-cycles>2</meta:editing-cycles>
    <meta:editing-duration>PT0S</meta:editing-duration>
    <meta:document-statistic meta:page-count="1" meta:paragraph-count="2478" meta:word-count="15579" meta:character-count="138824" meta:row-count="7395" meta:non-whitespace-character-count="125723"/>
  </office:meta>
</office:document-meta>
</file>