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weight-complex="bold" style:font-style-complex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tyle-complex="italic"/>
    </style:style>
    <style:style style:name="P36" style:parent-style-name="Header" style:family="paragraph">
      <style:paragraph-properties fo:text-indent="0.5in">
        <style:tab-stops/>
      </style:paragraph-properties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text-properties fo:font-size="18pt" style:font-size-asian="1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Header" style:family="paragraph">
      <style:paragraph-properties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text-properties fo:font-size="8pt" style:font-size-asian="8pt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style:font-style-complex="italic"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P68" style:parent-style-name="Normal" style:family="paragraph">
      <style:text-properties fo:font-size="16pt" style:font-size-asian="16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asian="Arial Unicode MS" style:font-name-complex="Arial"/>
    </style:style>
    <style:style style:name="T7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73" style:parent-style-name="DefaultParagraphFont" style:family="text">
      <style:text-properties style:font-name-asian="Arial Unicode MS" style:font-name-complex="Arial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Header" style:family="paragraph">
      <style:paragraph-properties>
        <style:tab-stops/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font-size="14pt" style:font-size-asian="14pt"/>
    </style:style>
    <style:style style:name="P8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fo:font-size="18pt" style:font-size-asian="18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asian="Arial Unicode MS" style:font-name-complex="Arial"/>
    </style:style>
    <style:style style:name="T9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96" style:parent-style-name="DefaultParagraphFont" style:family="text">
      <style:text-properties style:font-name-asian="Arial Unicode MS" style:font-name-complex="Arial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P100" style:parent-style-name="Header" style:family="paragraph">
      <style:paragraph-properties>
        <style:tab-stops/>
      </style:paragraph-properties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asian="Arial Unicode MS" style:font-name-complex="Arial"/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fo:font-size="22pt" style:font-size-asian="22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asian="Arial Unicode MS" style:font-name-complex="Arial"/>
    </style:style>
    <style:style style:name="T121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22" style:parent-style-name="DefaultParagraphFont" style:family="text">
      <style:text-properties style:font-name-asian="Arial Unicode MS" style:font-name-complex="Arial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weight-complex="bold" fo:font-style="italic" style:font-style-asian="italic"/>
    </style:style>
    <style:style style:name="P126" style:parent-style-name="Header" style:family="paragraph">
      <style:paragraph-properties>
        <style:tab-stops/>
      </style:paragraph-properties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asian="Arial Unicode MS" style:font-name-complex="Arial"/>
    </style:style>
    <style:style style:name="T129" style:parent-style-name="DefaultParagraphFont" style:family="text">
      <style:text-properties style:font-name-asian="Arial Unicode MS" style:font-name-complex="Arial"/>
    </style:style>
    <style:style style:name="P13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text-properties fo:font-size="18pt" style:font-size-asian="18pt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name-asian="Arial Unicode MS" style:font-name-complex="Arial"/>
    </style:style>
    <style:style style:name="T143" style:parent-style-name="DefaultParagraphFont" style:family="text">
      <style:text-properties style:font-name-asian="Arial Unicode MS" style:font-name-complex="Arial" style:text-position="super 62.5%"/>
    </style:style>
    <style:style style:name="T144" style:parent-style-name="DefaultParagraphFont" style:family="text">
      <style:text-properties style:font-name-asian="Arial Unicode MS" style:font-name-complex="Arial"/>
    </style:style>
    <style:style style:name="T145" style:parent-style-name="DefaultParagraphFont" style:family="text">
      <style:text-properties style:font-name-asian="Arial Unicode MS" style:font-name-complex="Arial" style:text-position="super 62.5%"/>
    </style:style>
    <style:style style:name="T146" style:parent-style-name="DefaultParagraphFont" style:family="text">
      <style:text-properties style:font-name-asian="Arial Unicode MS" style:font-name-complex="Arial"/>
    </style:style>
    <style:style style:name="T14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asian="Arial Unicode MS" style:font-name-complex="Arial"/>
    </style:style>
    <style:style style:name="T1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weight-complex="bold" fo:font-style="italic" style:font-style-asian="italic"/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asian="Arial Unicode MS" style:font-name-complex="Arial"/>
    </style:style>
    <style:style style:name="P15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8pt" style:font-size-asian="18p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indent="0.5in"/>
      <style:text-properties style:font-style-complex="italic"/>
    </style:style>
    <style:style style:name="P171" style:parent-style-name="Normal" style:family="paragraph">
      <style:paragraph-properties fo:text-indent="0.5in"/>
      <style:text-properties style:font-style-complex="italic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/>
    </style:style>
    <style:style style:name="P17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name-asian="Arial Unicode MS" style:font-name-complex="Arial"/>
    </style:style>
    <style:style style:name="T179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80" style:parent-style-name="DefaultParagraphFont" style:family="text">
      <style:text-properties style:font-name-asian="Arial Unicode MS" style:font-name-complex="Arial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weight-complex="bold" fo:font-style="italic" style:font-style-asian="italic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asian="Arial Unicode MS" style:font-name-complex="Arial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text-properties fo:font-size="18pt" style:font-size-asian="18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fo:color="#000000" style:text-position="super 62.5%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fo:color="#000000" style:text-position="super 62.5%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text-properties fo:font-size="18pt" style:font-size-asian="18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style:font-style-complex="italic" fo:color="#000000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P225" style:parent-style-name="Normal" style:family="paragraph">
      <style:text-properties fo:font-size="16pt" style:font-size-asian="16pt"/>
    </style:style>
    <style:style style:name="P226" style:parent-style-name="Normal" style:family="paragraph">
      <style:text-properties fo:font-weight="bold" style:font-weight-asian="bold" style:font-weight-complex="bold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name-complex="Arial" fo:color="#000000"/>
    </style:style>
    <style:style style:name="P229" style:parent-style-name="Normal" style:family="paragraph">
      <style:text-properties fo:font-size="16pt" style:font-size-asian="16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Header" style:family="paragraph">
      <style:paragraph-properties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style:font-name-complex="Arial" fo:color="#000000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style:font-style-complex="italic"/>
    </style:style>
    <style:style style:name="P249" style:parent-style-name="Normal" style:family="paragraph">
      <style:text-properties style:font-style-complex="italic" fo:font-size="8pt" style:font-size-asian="8pt"/>
    </style:style>
    <style:style style:name="P250" style:parent-style-name="Normal" style:family="paragraph">
      <style:text-properties style:font-style-complex="italic"/>
    </style:style>
    <style:style style:name="P251" style:parent-style-name="Normal" style:family="paragraph">
      <style:text-properties style:font-style-complex="italic"/>
    </style:style>
    <style:style style:name="P252" style:parent-style-name="Normal" style:family="paragraph">
      <style:text-properties style:font-style-complex="italic"/>
    </style:style>
    <style:style style:name="P253" style:parent-style-name="Normal" style:family="paragraph">
      <style:text-properties fo:font-weight="bold" style:font-weight-asian="bold" style:font-weight-complex="bold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name-complex="Arial" style:font-weight-complex="bold" style:font-style-complex="italic" fo:color="#000000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fo:font-style="italic" style:font-style-asian="italic" style:font-style-complex="italic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P2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09-12 <text:s/><text:span text:style-name="T14">Nr. 2(206)</text:span></text:p>
      <text:p text:style-name="P15">Vilnius</text:p>
      <text:p text:style-name="P16"/>
      <text:p text:style-name="P17">Posėdžio pirmininkas – Seimo Pirmininkas V.Muntianas.</text:p>
      <text:p text:style-name="P18"/>
      <text:p text:style-name="P19">Užsiregistravo 74 Seimo nariai<text:s/><text:span text:style-name="T20">(11.05 val.)</text:span></text:p>
      <text:p text:style-name="P21">Pakartotinai užsiregistravo 85 Seimo nariai<text:s/><text:span text:style-name="T22">(11.06 val.)</text:span></text:p>
      <text:p text:style-name="Normal"/>
      <text:p text:style-name="Normal"><text:tab/>Seimo Pirmininkas V.Muntianas pasveikino Seimo narį V.Simuliką 40-mečio proga.</text:p>
      <text:p text:style-name="Normal"><text:s/></text:p>
      <text:p text:style-name="Normal"><text:tab/><text:span text:style-name="T23">NUTARTA.</text:span><text:span text:style-name="T24"><text:s/>Patvirtinti tokią naują balsų skaičiavimo grupę:</text:span></text:p>
      <text:p text:style-name="P25">D.A.Barakauskas (Frakcija<text:s/><text:span text:style-name="T26">„Tvarka ir teisingumas (liberalai demokratai)“</text:span>),</text:p>
      <text:p text:style-name="P27">R.Bašys (<text:span text:style-name="T28">Darbo<text:s/></text:span><text:span text:style-name="T29">partijos frakcij</text:span>a),</text:p>
      <text:p text:style-name="P30">D.Bekintienė (<text:span text:style-name="T31">Tėvynės sąjungos frakcij</text:span>a),</text:p>
      <text:p text:style-name="P32">V.Bogušis (<text:span text:style-name="T33">Liberalų ir centro sąjungos frakcij</text:span>a),</text:p>
      <text:p text:style-name="P34">B.Bradauskas (<text:span text:style-name="T35">Lietuvos socialdemokratų partijos frakcij</text:span>a).</text:p>
      <text:p text:style-name="P36"><text:span text:style-name="T37">Balsavimo rezultatai: pritarta bendru sutarimu.</text:span></text:p>
      <text:p text:style-name="P38"/>
      <text:p text:style-name="Normal"><text:span text:style-name="T39"><text:s text:c="16"/>11.08 val.</text:span></text:p>
      <text:p text:style-name="Normal"><text:tab/><text:span text:style-name="T40">SVARSTYT</text:span><text:span text:style-name="T41">A.</text:span><text:s/>Seniūnų sueigos patikslinta 2006 m. rugsėjo 12 d. (antradienio) darbotvarkė</text:p>
      <text:p text:style-name="P42"/>
      <text:p text:style-name="Normal"><text:tab/>Kalbėjo Seimo nariai: E.Klumbys (Frakcijos<text:s/><text:span text:style-name="T43">„Tvarka ir teisingumas (liberalai demokratai)“</text:span><text:s/>vardu), J.Pinskus (<text:span text:style-name="T44">Darbo partijos</text:span><text:s/>frakcijos vardu).</text:p>
      <text:p text:style-name="Normal"/>
      <text:p text:style-name="Normal"><text:tab/>Balsuota dėl Frakcijos<text:s/><text:span text:style-name="T45">„Tvarka<text:s/></text:span><text:span text:style-name="T46">ir teisingumas (liberalai demokratai)“</text:span><text:s/>pasiūlymo atkelti į rytinio posėdžio pradžią Seimo Pirmininko V.Muntiano, Nacionalinio saugumo ir gynybos komiteto pirmininko A.Sadecko ir Valstybės saugumo departamento generalinio direktoriaus A.Pociaus informaciją:<text:s/>už - 34, prieš - 14, susilaikė 41.<text:s/><text:span text:style-name="T47">Nepritarta</text:span>.<text:s/><text:span text:style-name="T48">(Užsiregistravo 98 Seimo nariai<text:s/></text:span><text:span text:style-name="T49">(11.12 val.)</text:span></text:p>
      <text:p text:style-name="Normal"/>
      <text:p text:style-name="Normal"><text:tab/>Balsuota dėl Frakcijos<text:s/><text:span text:style-name="T50">„Tvarka ir teisingumas (liberalai demokratai)“</text:span><text:s/>pasiūlymo iš pradžių išklausyti Valstybės saugumo departamento generalinio direktoriaus A.Pociaus informaciją, o paskui Nacionalinio saugumo ir gynybos komiteto pirmininko A.Sadecko informaciją: už - 58, prieš - 11, susilaikė 28.<text:s/><text:span text:style-name="T51">Pritarta</text:span>.<text:s/><text:span text:style-name="T52">(Užsiregistravo 98 Seimo nariai<text:s/></text:span><text:span text:style-name="T53">(11.13 val.)</text:span></text:p>
      <text:p text:style-name="P54"/>
      <text:p text:style-name="Normal"><text:tab/>Balsuota dėl<text:s/><text:span text:style-name="T55">Darbo partijos frakcij</text:span>os siūlymo išbraukti iš darbotvarkės<text:s/><text:span text:style-name="T56">Seimo nutarimo "Dėl Seimo Pirmininko pirmojo pavaduotojo" <text:s/>projektą<text:s/></text:span><text:span text:style-name="T57">Nr.XP-</text:span><text:span text:style-name="T58">1645</text:span>: už - 38, prieš - 31, susilaikė 28.<text:s/><text:span text:style-name="T59">Nepritarta</text:span>.<text:s/><text:span text:style-name="T60">(Užsiregistravo 101 Seimo narys<text:s/></text:span><text:span text:style-name="T61">(11.14 val.)</text:span></text:p>
      <text:p text:style-name="P62"/>
      <text:soft-page-break/>
      <text:p text:style-name="Normal"><text:tab/><text:span text:style-name="T63">NUTARTA.</text:span><text:span text:style-name="T64"><text:tab/></text:span><text:span text:style-name="T65">Patvirtinti patikslintą 2006 m. rugsėjo 12 d. (antradienio) d</text:span><text:span text:style-name="T66">arbotvarkę.<text:s/></text:span><text:span text:style-name="T67">Balsavimo rezultatai: pritarta bendru sutarimu.</text:span></text:p>
      <text:p text:style-name="P68"/>
      <text:p text:style-name="Normal"><text:span text:style-name="T69"><text:s text:c="16"/>11.16 val.</text:span></text:p>
      <text:p text:style-name="Normal"><text:tab/><text:span text:style-name="T70">SVARSTYTA.</text:span><text:s/><text:span text:style-name="T71">Valstybės politikų elgesio kodekso patvirtinimo, įsigaliojimo ir įgyvendinimo įstatymas<text:s/></text:span><text:span text:style-name="T72">Nr.XP-</text:span><text:span text:style-name="T73">926Gr.<text:s/></text:span><text:span text:style-name="T74">(Respublikos Prezidento grąžintas Seimui pakartotinai s</text:span><text:span text:style-name="T75">varstyti)</text:span><text:span text:style-name="T76"><text:s/></text:span><text:span text:style-name="T77">(pateikimas)</text:span></text:p>
      <text:p text:style-name="P78"><text:tab/>Pranešėjas – Respublikos Prezidento patarėjas S.Šiupšinskas</text:p>
      <text:p text:style-name="P79"/>
      <text:p text:style-name="Normal"><text:tab/>Klausė Seimo nariai: A.Matulevičius, Z.Žvikienė, J.Veselka, E.Klumbys, A.Dumčius.</text:p>
      <text:p text:style-name="Normal"><text:tab/>Dėl balsavimo motyvų kalbėjo Seimo nariai: E.Pupinis, P.Gražulis, Z.Žvikienė,<text:s/><text:span text:style-name="T80">Č.Juršėna</text:span><text:span text:style-name="T81">s.</text:span></text:p>
      <text:p text:style-name="Normal"><text:span text:style-name="T82"><text:tab/>Kalbėjo Seimo narys</text:span><text:s/>E.Klumbys.</text:p>
      <text:p text:style-name="P83"/>
      <text:p text:style-name="P84">NUTARTA:</text:p>
      <text:p text:style-name="Normal"><text:tab/>1. Svarstyti grąžintą įstatymą iš naujo.<text:s/><text:span text:style-name="T85">Balsavimo rezultatai: už - 92, prieš - 5, susilaikė 5.<text:s/></text:span><text:span text:style-name="T86">(Užsiregistravo 104 Seimo nariai<text:s/></text:span><text:span text:style-name="T87">(11.36 val.)</text:span></text:p>
      <text:p text:style-name="Normal"><text:tab/>2. Paskirti pagrindiniu komitetu <text:s/>grąžintam įstatymui svarstyti Žmogaus teisių komitetą.<text:s/><text:span text:style-name="T88">Balsavimo rezultatai: pritarta bendru sutarimu.<text:s/></text:span></text:p>
      <text:p text:style-name="Normal"><text:tab/>3. Paskirti papildomu komitetu grąžintam įstatymui svarstyti Valstybės valdymo ir savivaldybių komitetą.<text:s/><text:span text:style-name="T89">Balsavimo rezultatai: pritarta bendru sutarimu.<text:s/></text:span></text:p>
      <text:p text:style-name="Normal"><text:tab/>4. Paskirti grąžinto įstatymo<text:s/>svarstymą Seimo posėdyje 2006-09-19.<text:s/><text:span text:style-name="T90">Balsavimo rezultatai: pritarta bendru sutarimu.</text:span></text:p>
      <text:p text:style-name="P91"/>
      <text:p text:style-name="Normal"><text:span text:style-name="T92"><text:s text:c="16"/>11.38 val.</text:span></text:p>
      <text:p text:style-name="Normal"><text:tab/><text:span text:style-name="T93">SVARSTYTA.<text:s/></text:span><text:span text:style-name="T94">Viešojo saugumo tarnybos įstatymas<text:s/></text:span><text:span text:style-name="T95">Nr.XP-</text:span><text:span text:style-name="T96">1284Gr.<text:s/></text:span><text:span text:style-name="T97">(Respublikos Prezidento grąžintas Seimui pakartotinai svarstyti)</text:span><text:span text:style-name="T98"><text:s/></text:span><text:span text:style-name="T99">(pateikimas)</text:span></text:p>
      <text:p text:style-name="P100"><text:tab/>Pranešėjas –<text:s/><text:span text:style-name="T101">Respublikos Prezidento patarėjas</text:span><text:span text:style-name="T102"><text:s/>U.Čižiūnas</text:span></text:p>
      <text:p text:style-name="P103"/>
      <text:p text:style-name="Normal"><text:tab/>Klausė Seimo nariai: H.Žukauskas, J.Sabatauskas, R.J.Dagys.</text:p>
      <text:p text:style-name="Normal"><text:tab/>Dėl balsavimo motyvų kalbėjo Seimo nariai: H.Žukauskas, J.Sabatauskas, R.J.Dagys, A.Sereika.</text:p>
      <text:p text:style-name="P104"/>
      <text:p text:style-name="P105">NUTARTA:</text:p>
      <text:p text:style-name="Normal"><text:tab/>1. Svarstyti grąžintą įstatymą iš<text:s/>naujo.<text:s/><text:span text:style-name="T106">Balsavimo rezultatai: už - 84, prieš - 6, susilaikė 1.<text:s/></text:span><text:span text:style-name="T107">(Užsiregistravo 94 Seimo nariai<text:s/></text:span><text:span text:style-name="T108">(12.01 val.)</text:span></text:p>
      <text:p text:style-name="Normal"><text:tab/>2. Paskirti pagrindiniu komitetu šiam įstatymui svarstyti Teisės ir teisėtvarkos komitetą.<text:s/><text:span text:style-name="T109">Balsavimo rezultatai: pritarta bendru sutarimu.</text:span></text:p>
      <text:p text:style-name="Normal"><text:tab/>3. Paskirti papildomu komitetu šiam įstatymui svarstyti Nacionalinio saugumo ir gynybos komitetą.<text:s/><text:span text:style-name="T110">Balsavimo rezultatai: pritarta bendru sutarimu.</text:span></text:p>
      <text:p text:style-name="Normal"><text:tab/>4. Paskirti šio įstatymo svarstymą Seimo posėdyje 2006-09-19.<text:s/><text:span text:style-name="T111">Balsavimo rezultatai: pritarta bendru sutarimu.</text:span></text:p>
      <text:p text:style-name="P112"/>
      <text:p text:style-name="Normal"><text:tab/>Seimo<text:s/>narys E.Zingeris prašė patikslinti balsavimo rezultatus (Seimo nariai E.Zingeris ir J.Dautartas balsavo<text:s/><text:span text:style-name="T113">„už“)</text:span>.<text:s/></text:p>
      <text:p text:style-name="Normal"><text:s text:c="11"/>Replikavo Seimo narys S.Pečeliūnas.</text:p>
      <text:p text:style-name="Normal"><text:tab/>Seimo narys S.Pabedinskas prašė patikslinti balsavimo rezultatus (jis balsavo<text:s/><text:span text:style-name="T114">„už“)</text:span>.<text:s/></text:p>
      <text:p text:style-name="P115"/>
      <text:p text:style-name="P116"><text:s text:c="8"/><text:s text:c="6"/></text:p>
      <text:soft-page-break/>
      <text:p text:style-name="P117"><text:span text:style-name="T118">12.05 val.</text:span></text:p>
      <text:p text:style-name="Normal"><text:tab/><text:span text:style-name="T119">SVARSTYTA.<text:s/></text:span><text:span text:style-name="T120">Nacionalinio saugumo pagrindų įstatymo, Vidaus tarnybos statuto pakeitimo įstatymas<text:s/></text:span><text:span text:style-name="T121">Nr.XP-</text:span><text:span text:style-name="T122">1285Gr.<text:s/></text:span><text:span text:style-name="T123">(Respublikos Prezidento grąžintas Seimui pakartotinai svarstyti)</text:span><text:span text:style-name="T124"><text:s/></text:span><text:span text:style-name="T125">(pateikimas)</text:span></text:p>
      <text:p text:style-name="P126"><text:tab/>Pranešėjas –<text:s/><text:span text:style-name="T127">Respublikos Prezidento patarėjas</text:span><text:span text:style-name="T128"><text:s/>U.Č</text:span><text:span text:style-name="T129">ižiūnas</text:span></text:p>
      <text:p text:style-name="Normal"/>
      <text:p text:style-name="P130">NUTARTA:</text:p>
      <text:p text:style-name="Normal"><text:tab/>1. Svarstyti grąžintą įstatymą iš naujo.<text:s/><text:span text:style-name="T131">Balsavimo rezultatai: už - 75, prieš - 4, susilaikė 2.<text:s/></text:span><text:span text:style-name="T132">(Užsiregistravo 84 Seimo nariai<text:s/></text:span><text:span text:style-name="T133">(12.06 val.)</text:span></text:p>
      <text:p text:style-name="Normal"><text:tab/>2. Paskirti pagrindiniu komitetu šiam įstatymui svarstyti Teisės ir teisėtvarkos komitetą.<text:s/><text:span text:style-name="T134">Bals</text:span><text:span text:style-name="T135">avimo rezultatai: pritarta bendru sutarimu.</text:span></text:p>
      <text:p text:style-name="Normal"><text:tab/>3. Paskirti papildomu komitetu šiam įstatymui svarstyti Nacionalinio saugumo ir gynybos komitetą.<text:s/><text:span text:style-name="T136">Balsavimo rezultatai: pritarta bendru sutarimu.</text:span></text:p>
      <text:p text:style-name="Normal"><text:tab/>4. Paskirti šio įstatymo svarstymą Seimo posėdyje 2006-09-19.<text:s/><text:span text:style-name="T137">Ba</text:span><text:span text:style-name="T138">lsavimo rezultatai: pritarta bendru sutarimu.</text:span></text:p>
      <text:p text:style-name="P139"/>
      <text:p text:style-name="Normal"><text:span text:style-name="T140"><text:s text:c="16"/>12.07 val.</text:span></text:p>
      <text:p text:style-name="Normal"><text:tab/><text:span text:style-name="T141">SVARSTYTA.</text:span><text:s/><text:span text:style-name="T142">Administracinių teisės pažeidimų kodekso 172</text:span><text:span text:style-name="T143">27</text:span><text:span text:style-name="T144">, 173</text:span><text:span text:style-name="T145">14</text:span><text:span text:style-name="T146">, 187, 263 ir 281 straipsnių pakeitimo įstatymas<text:s/></text:span><text:span text:style-name="T147">Nr.XP-</text:span><text:span text:style-name="T148">1265Gr.</text:span><text:s/><text:span text:style-name="T149">(Respublikos Prezidento grąžintas Seimui pakartotinai<text:s/></text:span><text:span text:style-name="T150">svarstyti)</text:span><text:span text:style-name="T151"><text:s/></text:span><text:span text:style-name="T152">(pateikimas)</text:span></text:p>
      <text:p text:style-name="P153"><text:tab/>Pranešėjas –<text:s/><text:span text:style-name="T154">Respublikos Prezidento patarėjas</text:span><text:span text:style-name="T155"><text:s/>U.Čižiūnas</text:span></text:p>
      <text:p text:style-name="Normal"/>
      <text:p text:style-name="P156">NUTARTA:</text:p>
      <text:p text:style-name="Normal"><text:tab/>1. Svarstyti grąžintą įstatymą iš naujo.<text:s/><text:span text:style-name="T157">Balsavimo rezultatai: už - 74, prieš - 4, susilaikė 2.<text:s/></text:span><text:span text:style-name="T158">(Užsiregistravo 82 Seimo nariai<text:s/></text:span><text:span text:style-name="T159">(12.08 val.)</text:span></text:p>
      <text:p text:style-name="Normal"><text:tab/>2. Paskirti pagrindiniu komitetu šiam įstatymui svarstyti Teisės ir teisėtvarkos komitetą.<text:s/><text:span text:style-name="T160">Balsavimo rezultatai: pritarta bendru sutarimu.</text:span></text:p>
      <text:p text:style-name="Normal"><text:tab/>3. Paskirti papildomu komitetu šiam įstatymui svarstyti Nacionalinio saugumo ir gynybos komitetą.<text:s/><text:span text:style-name="T161">Balsavimo rezultatai: pritarta bendru s</text:span><text:span text:style-name="T162">utarimu.</text:span></text:p>
      <text:p text:style-name="Normal"><text:tab/>4. Paskirti šio įstatymo svarstymą Seimo posėdyje 2006-09-19.<text:s/><text:span text:style-name="T163">Balsavimo rezultatai: pritarta bendru sutarimu.</text:span></text:p>
      <text:p text:style-name="P164"/>
      <text:p text:style-name="Normal"><text:s text:c="11"/>Replikavo Seimo narys V.Čepas.</text:p>
      <text:p text:style-name="P165"/>
      <text:p text:style-name="P166">PERTRAUKA</text:p>
      <text:p text:style-name="P167"><text:span text:style-name="T168">(12.10 - 12.24 val.)</text:span></text:p>
      <text:p text:style-name="P169"/>
      <text:p text:style-name="P170">Posėdžio pirmininkas – Seimo Pirmininko pavaduotojas Č.Juršėnas.</text:p>
      <text:p text:style-name="P171"/>
      <text:p text:style-name="P172">Užsiregistravo 35 Seimo nariai<text:s/><text:span text:style-name="T173">(12.24 val.)</text:span></text:p>
      <text:p text:style-name="P174"/>
      <text:p text:style-name="P175"/>
      <text:p text:style-name="Normal"><text:span text:style-name="T176"><text:s text:c="16"/>12.25 val.</text:span></text:p>
      <text:p text:style-name="Normal"><text:tab/><text:span text:style-name="T177">SVARSTYTA.</text:span><text:s/><text:span text:style-name="T178">Medžioklės įstatymo 7, 8, 11, 13 ir 22 straipsnių pakeitimo ir papildymo įstatymas<text:s/></text:span><text:span text:style-name="T179">Nr.XP-</text:span><text:span text:style-name="T180">1370Gr.<text:s/></text:span><text:span text:style-name="T181">(Respublikos Prezidento grąžintas Seimui pakartotinai svarstyti)</text:span><text:span text:style-name="T182"><text:s/></text:span><text:span text:style-name="T183">(pa</text:span><text:span text:style-name="T184">teikimas)</text:span></text:p>
      <text:p text:style-name="P185"><text:tab/>Pranešėjas –<text:s/><text:span text:style-name="T186">Respublikos Prezidento patarėjas</text:span><text:span text:style-name="T187"><text:s/>Č.Atkočaitis</text:span></text:p>
      <text:p text:style-name="P188"/>
      <text:p text:style-name="Normal"><text:tab/>Klausė Seimo nariai: V.Rinkevičius, G.Steponavičius, V.Čepas, J.Veselka, J.Ramonas.</text:p>
      <text:p text:style-name="Normal"><text:tab/>Dėl balsavimo motyvų kalbėjo Seimo nariai: E.Klumbys, B.Bradauskas, K.Starkevičius, V.Čepas.</text:p>
      <text:p text:style-name="P189"/>
      <text:p text:style-name="P190"/>
      <text:p text:style-name="P191">NUTARTA:</text:p>
      <text:p text:style-name="Normal"><text:tab/>1. Svarstyti grąžintą įstatymą iš naujo.<text:s/><text:span text:style-name="T192">Balsavimo rezultatai: už - 72, prieš - 4, susilaikė 2.<text:s/></text:span><text:span text:style-name="T193">(Užsiregistravo 84 Seimo nariai<text:s/></text:span><text:span text:style-name="T194">(12.49 val.)</text:span></text:p>
      <text:p text:style-name="Normal"><text:tab/>2. Paskirti pagrindiniu komitetu šiam įstatymui svarstyti Aplinkos apsaugos komitetą.<text:s/><text:span text:style-name="T195">Balsavimo rezultatai:<text:s/></text:span><text:span text:style-name="T196">pritarta bendru sutarimu.</text:span></text:p>
      <text:p text:style-name="Normal"><text:tab/>3. Paskirti papildomais komitetais šiam įstatymui svarstyti Biudžeto ir finansų, Kaimo reikalų bei Teisės ir teisėtvarkos komitetus.<text:s/><text:span text:style-name="T197">Balsavimo rezultatai: pritarta bendru sutarimu.</text:span></text:p>
      <text:p text:style-name="Normal"><text:tab/>4. Paskirti šio įstatymo svarstymą Seimo posėdyje 2006-09-19.<text:s/><text:span text:style-name="T198">Balsavimo rezultatai: pritarta bendru sutarimu.</text:span></text:p>
      <text:p text:style-name="P199"/>
      <text:p text:style-name="Normal"><text:span text:style-name="T200"><text:s text:c="16"/>12.51 val.</text:span></text:p>
      <text:p text:style-name="Normal"><text:tab/><text:span text:style-name="T201">SVARSTYTA.</text:span><text:s/><text:span text:style-name="T202">Žmogaus audinių, ląstelių ir organų donorystės ir transplantacijos įstatymo 1, 2, 3, 4, 9, 10, 11 straipsnių pakeitimo bei Įstatymo papildymo 2</text:span><text:span text:style-name="T203">1</text:span><text:span text:style-name="T204"><text:s/>ir 5</text:span><text:span text:style-name="T205">1</text:span><text:span text:style-name="T206"><text:s/>st</text:span><text:span text:style-name="T207">raipsniais ir priedu įstatymo projektas<text:s/></text:span><text:span text:style-name="T208">Nr.XP-</text:span><text:span text:style-name="T209">1538ES</text:span><text:s/><text:span text:style-name="T210">(pateikimas)</text:span></text:p>
      <text:p text:style-name="Normal"><text:tab/>Pranešėja –<text:s/><text:span text:style-name="T211">sveikatos apsaugos viceministrė J.Kumpienė</text:span></text:p>
      <text:p text:style-name="Normal"/>
      <text:p text:style-name="Normal"><text:tab/>Klausė Seimo nariai: E.Klumbys, V.Čepas, A.Dumčius.</text:p>
      <text:p text:style-name="Normal"/>
      <text:p text:style-name="Normal"><text:s text:c="11"/><text:span text:style-name="T212">NUTARTA:</text:span></text:p>
      <text:p text:style-name="Normal"><text:tab/>1. Pritarti šiam projektui po pateikimo ir pradėti jo svarstymo procedūrą.<text:s/><text:span text:style-name="T213">Balsavimo rezultatai: pritarta bendru sutarimu.<text:s/></text:span></text:p>
      <text:p text:style-name="Normal"><text:tab/>2. Paskirti pagrindiniu komitetu šiam projektui svarstyti Sveikatos reikalų komitetą.<text:s/><text:span text:style-name="T214">Balsavimo rezultatai: pritarta bendru sutarimu.<text:s/></text:span></text:p>
      <text:p text:style-name="Normal"><text:tab/>3. Paskirti papildomu komitetu šiam projektui svarstyti Žmogaus teisių komitetą.<text:s/><text:span text:style-name="T215">Balsavimo rezultatai: pritarta bendru sutarimu.<text:s/></text:span></text:p>
      <text:p text:style-name="Normal"><text:tab/>4. Paskirti šio projekto preliminarią svarstymo Seimo posėdyje datą – 2006-10-12.<text:s/><text:span text:style-name="T216">Balsavimo rezultatai: pritarta bendru sutarimu.</text:span></text:p>
      <text:p text:style-name="P217"/>
      <text:p text:style-name="Normal"><text:span text:style-name="T218"><text:s text:c="16"/>12.59 val.</text:span></text:p>
      <text:p text:style-name="Normal"><text:tab/><text:span text:style-name="T219">SVARSTYTA.</text:span><text:s/><text:span text:style-name="T220">Seimo nu</text:span><text:span text:style-name="T221">tarimo "Dėl Seimo Pirmininko pirmojo pavaduotojo" <text:s/>projektas<text:s/></text:span><text:span text:style-name="T222">Nr.XP-</text:span><text:span text:style-name="T223">1645</text:span><text:s/><text:span text:style-name="T224">(pateikimas)</text:span></text:p>
      <text:p text:style-name="Normal"><text:tab/>Pranešėjas – Seimo Pirmininkas V.Muntianas</text:p>
      <text:p text:style-name="Normal"/>
      <text:p text:style-name="Normal"><text:tab/>Klausė Seimo nariai: E.Klumbys, E.Masiulis, L.Sabutis, S.Pečeliūnas, G.Šileikis.</text:p>
      <text:p text:style-name="P225"/>
      <text:p text:style-name="P226"><text:tab/>Toliau posėdžiui pirmininkauja Seimo Pirmininkas V.Muntianas.</text:p>
      <text:p text:style-name="P227"/>
      <text:p text:style-name="Normal"><text:tab/>Kalbėjo ir į Seimo narių klausimus atsakė kandidatas į<text:s/><text:span text:style-name="T228">Seimo Pirmininko pirmojo pavaduotojo</text:span><text:s/>pareigas Seimo Pirmininko pavaduotojas Č.Juršėnas. Kandidatas pareiškė, jog sutinka balotiruotis.</text:p>
      <text:p text:style-name="P229"/>
      <text:p text:style-name="BodyText"><text:tab/>Toliau posėdžiui pirmininkauja Seimo Pirmininko pavaduotojas V.Gedvilas.</text:p>
      <text:p text:style-name="Normal"/>
      <text:p text:style-name="Normal"><text:tab/>Klausė Seimo nariai: A.Matulevičius, E.Klumbys, A.Dumčius, L.Sabutis, J.Veselka.</text:p>
      <text:p text:style-name="Normal"/>
      <text:p text:style-name="Normal"><text:tab/><text:span text:style-name="T230">NUTARTA.</text:span><text:s/>Paskirti šio klausimo svarstymą ir priėmimą – 2006-09-14 (ketvirtadienį).<text:s/><text:span text:style-name="T231">Balsavimo rezultatai: pritarta bendru sutarimu.</text:span></text:p>
      <text:p text:style-name="P232"><text:tab/></text:p>
      <text:p text:style-name="Normal"><text:span text:style-name="T233"><text:s text:c="7"/></text:span><text:span text:style-name="T234"><text:s text:c="9"/>13.26 val.</text:span></text:p>
      <text:p text:style-name="Normal"><text:tab/><text:span text:style-name="T235">SVARSTYTA:</text:span></text:p>
      <text:p text:style-name="Normal"><text:tab/>1.<text:s/><text:span text:style-name="T236">Profesinio mokymo įstatymo projektas<text:s/></text:span><text:span text:style-name="T237">Nr.XP-</text:span><text:span text:style-name="T238">1638</text:span></text:p>
      <text:p text:style-name="Normal"><text:tab/>2.<text:s/><text:span text:style-name="T239">Švietimo įstatymo 2, 12, 37, 39, 41, 43, 45, 46, 56, 62, 63, 66, 71 ir 72 straipsnių įstatymo projektas<text:s/></text:span><text:span text:style-name="T240">Nr.XP-</text:span><text:span text:style-name="T241">1639</text:span></text:p>
      <text:p text:style-name="Normal"><text:span text:style-name="T242">(pateikimas)</text:span></text:p>
      <text:p text:style-name="Normal"><text:s/><text:tab/>3.<text:s/><text:span text:style-name="T243">Gyventojų pajamų mokesčio įstatymo<text:s/></text:span><text:span text:style-name="T244">21 straipsnio pakeitimo įstatymo projektas<text:s/></text:span><text:span text:style-name="T245">Nr.XP-</text:span><text:span text:style-name="T246">1640</text:span></text:p>
      <text:p text:style-name="Normal"><text:span text:style-name="T247">(pateikimas)</text:span></text:p>
      <text:p text:style-name="Normal"><text:tab/>Pranešėja –<text:s/><text:span text:style-name="T248">švietimo ir mokslo viceministrė V.Būdienė</text:span></text:p>
      <text:p text:style-name="P249"/>
      <text:p text:style-name="P250"><text:tab/>Klausė Seimo nariai: E.Pupinis, V.Rinkevičius, A.Pitrėnienė.</text:p>
      <text:p text:style-name="P251"><text:tab/>Dėl pagrindinio komiteto kalbėjo Seimo narys A.Sysas.</text:p>
      <text:p text:style-name="P252"/>
      <text:p text:style-name="P253"><text:tab/>NUTARTA:</text:p>
      <text:p text:style-name="P254"><text:span text:style-name="T255">1. Pr</text:span><text:span text:style-name="T256">itarti projektui Nr.XP-1638 po pateikimo ir pradėti jo svarstymo procedūrą.<text:s/></text:span><text:span text:style-name="T257">Balsavimo rezultatai: už - 52, prieš - 0, susilaikė 1.<text:s/></text:span><text:span text:style-name="T258">(Užsiregistravo 85 Seimo nariai<text:s/></text:span><text:span text:style-name="T259">(13.44 val.)</text:span></text:p>
      <text:p text:style-name="P260"><text:span text:style-name="T261">2. Pritarti projektams<text:s/></text:span><text:span text:style-name="T262">Nr.XP-</text:span><text:span text:style-name="T263">1639 ir<text:s/></text:span><text:span text:style-name="T264">Nr.XP-</text:span><text:span text:style-name="T265">1640 po pateikimo ir pradėti jų svars</text:span><text:span text:style-name="T266">tymo procedūrą.<text:s/></text:span><text:span text:style-name="T267">Balsavimo rezultatai: pritarta bendru sutarimu.</text:span></text:p>
      <text:p text:style-name="Normal"><text:tab/>3. Paskirti pagrindiniu komitetu šiems projektams svarstyti Švietimo, mokslo ir kultūros komitetą.<text:s/><text:span text:style-name="T268">Balsavimo rezultatai: pritarta bendru sutarimu.</text:span></text:p>
      <text:p text:style-name="Normal"><text:tab/>4. Paskirti papildomais komitetais šiems projektams svarstyti Biudžeto ir finansų, Socialinių reikalų ir darbo bei Valstybės valdymo ir savivaldybių komitetus.<text:s/><text:span text:style-name="T269">Balsavimo rezultatai: pritarta bendru sutarimu.</text:span></text:p>
      <text:p text:style-name="Normal"><text:span text:style-name="T270"><text:tab/>5. Paskirti šių projektų preliminarią svarstymo Seimo posėdyje datą – 2006-11-07.<text:s/></text:span><text:span text:style-name="T271">Balsavim</text:span><text:span text:style-name="T272">o rezultatai: pritarta bendru sutarimu.</text:span></text:p>
      <text:p text:style-name="Normal"/>
      <text:p text:style-name="P273">Užsiregistravo 46 Seimo nariai<text:s/><text:span text:style-name="T274">(13.45 val.)</text:span></text:p>
      <text:p text:style-name="P275"/>
      <text:p text:style-name="P276"/>
      <text:p text:style-name="P277">Posėdis baigtas</text:p>
      <text:p text:style-name="P278"><text:span text:style-name="T279"><text:s/>(13.45 val.)</text:span></text:p>
      <text:p text:style-name="Normal"/>
      <text:p text:style-name="Normal"/>
      <text:p text:style-name="Normal">Seimo Pirmininkas<text:s/><text:tab/><text:s text:c="72"/>Viktoras Muntianas</text:p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0"/>
      <text:p text:style-name="P281"/>
      <text:p text:style-name="P282"/>
      <text:p text:style-name="Normal"/>
      <text:p text:style-name="P283">Protokolą rašė <text:s text:c="51"/><text:s text:c="30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18:00Z</meta:creation-date>
    <dc:date>2017-04-09T08:18:00Z</dc:date>
    <meta:print-date>2006-09-12T10:54:00Z</meta:print-date>
    <meta:template xlink:href="PROTOKOL.DOT" xlink:type="simple"/>
    <meta:editing-cycles>2</meta:editing-cycles>
    <meta:editing-duration>PT0S</meta:editing-duration>
    <meta:document-statistic meta:page-count="3" meta:paragraph-count="189" meta:word-count="1190" meta:character-count="10612" meta:row-count="565" meta:non-whitespace-character-count="9611"/>
  </office:meta>
</office:document-meta>
</file>