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ize="14pt" style:font-size-asian="14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tyle="italic" style:font-style-asian="italic" style:font-style-complex="italic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P4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42" style:parent-style-name="Header" style:family="paragraph">
      <style:paragraph-properties>
        <style:tab-stops/>
      </style:paragraph-properties>
    </style:style>
    <style:style style:name="P4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8pt" style:font-size-asian="8pt"/>
    </style:style>
    <style:style style:name="P46" style:parent-style-name="Normal" style:family="paragraph">
      <style:text-properties fo:font-size="18pt" style:font-size-asian="18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style:font-weight-complex="bold" style:font-style-complex="italic" fo:color="#000000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style:font-style-complex="italic"/>
    </style:style>
    <style:style style:name="P58" style:parent-style-name="Normal" style:family="paragraph">
      <style:text-properties fo:font-style="italic" style:font-style-asian="italic" style:font-style-complex="italic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paragraph-properties fo:text-indent="0.3937in"/>
    </style:style>
    <style:style style:name="P62" style:parent-style-name="Normal" style:family="paragraph">
      <style:paragraph-properties fo:text-indent="0.3937in"/>
    </style:style>
    <style:style style:name="T63" style:parent-style-name="DefaultParagraphFont" style:family="text">
      <style:text-properties style:font-style-complex="italic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indent="0.3937in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indent="0.3937in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paragraph-properties fo:text-indent="0.3937in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paragraph-properties fo:text-indent="0.3937in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paragraph-properties fo:text-indent="0.3937in"/>
    </style:style>
    <style:style style:name="P7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fo:font-style="italic" style:font-style-asian="italic" style:font-style-complex="italic"/>
    </style:style>
    <style:style style:name="P84" style:parent-style-name="Normal" style:family="paragraph">
      <style:text-properties fo:font-size="18pt" style:font-size-asian="1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fo:font-size="18pt" style:font-size-asian="18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 style:font-weight-complex="bold" style:font-style-complex="italic" fo:color="#000000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text-properties fo:font-size="18pt" style:font-size-asian="18pt"/>
    </style:style>
    <style:style style:name="T110" style:parent-style-name="DefaultParagraphFont" style:family="text">
      <style:text-properties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color="#000000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style:font-name-complex="Arial" fo:color="#000000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 fo:color="#000000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 fo:color="#000000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fo:color="#000000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style:font-weight-complex="bold" style:font-style-complex="italic" fo:color="#000000"/>
    </style:style>
    <style:style style:name="T140" style:parent-style-name="DefaultParagraphFont" style:family="text">
      <style:text-properties style:font-name-complex="Arial" fo:color="#000000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color="#000000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color="#000000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style:font-style-complex="italic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text-properties fo:font-size="18pt" style:font-size-asian="18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 fo:color="#000000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color="#000000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 style:font-weight-complex="bold" style:font-style-complex="italic" fo:color="#000000"/>
    </style:style>
    <style:style style:name="T176" style:parent-style-name="DefaultParagraphFont" style:family="text">
      <style:text-properties style:font-name-complex="Arial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style:font-name-complex="Arial" fo:color="#000000"/>
    </style:style>
    <style:style style:name="T180" style:parent-style-name="DefaultParagraphFont" style:family="text">
      <style:text-properties style:font-name-complex="Arial" fo:color="#000000"/>
    </style:style>
    <style:style style:name="T181" style:parent-style-name="DefaultParagraphFont" style:family="text">
      <style:text-properties style:font-name-complex="Arial" fo:color="#000000"/>
    </style:style>
    <style:style style:name="T182" style:parent-style-name="DefaultParagraphFont" style:family="text">
      <style:text-properties style:font-name-complex="Arial" style:font-weight-complex="bold" style:font-style-complex="italic" fo:color="#000000"/>
    </style:style>
    <style:style style:name="T183" style:parent-style-name="DefaultParagraphFont" style:family="text">
      <style:text-properties style:font-name-complex="Arial" fo:color="#000000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style:font-style-complex="italic"/>
    </style:style>
    <style:style style:name="P186" style:parent-style-name="Normal" style:family="paragraph">
      <style:text-properties fo:font-weight="bold" style:font-weight-asian="bold" style:font-weight-complex="bold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text-properties fo:font-size="18pt" style:font-size-asian="1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name-complex="Arial" style:font-weight-complex="bold" style:font-style-complex="italic" fo:color="#000000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text-properties fo:font-size="14pt" style:font-size-asian="14pt"/>
    </style:style>
    <style:style style:name="P212" style:parent-style-name="Normal" style:family="paragraph">
      <style:text-properties fo:font-size="14pt" style:font-size-asian="14pt"/>
    </style:style>
    <style:style style:name="P213" style:parent-style-name="Normal" style:family="paragraph">
      <style:text-properties fo:font-size="14pt" style:font-size-asian="14pt"/>
    </style:style>
    <style:style style:name="P214" style:parent-style-name="Normal" style:family="paragraph">
      <style:text-properties fo:font-size="14pt" style:font-size-asian="14pt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fo:color="#000000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 fo:color="#000000"/>
    </style:style>
    <style:style style:name="T222" style:parent-style-name="DefaultParagraphFont" style:family="text">
      <style:text-properties style:font-name-complex="Arial"/>
    </style:style>
    <style:style style:name="T223" style:parent-style-name="DefaultParagraphFont" style:family="text">
      <style:text-properties style:font-name-complex="Arial" fo:color="#000000"/>
    </style:style>
    <style:style style:name="T224" style:parent-style-name="DefaultParagraphFont" style:family="text">
      <style:text-properties style:font-name-complex="Arial" style:font-weight-complex="bold" style:font-style-complex="italic" fo:color="#000000"/>
    </style:style>
    <style:style style:name="T225" style:parent-style-name="DefaultParagraphFont" style:family="text">
      <style:text-properties style:font-name-complex="Arial" fo:color="#000000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 style:font-weight-complex="bold" style:font-style-complex="italic" fo:color="#000000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style:font-style-complex="italic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text-properties fo:font-size="18pt" style:font-size-asian="18pt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P255" style:parent-style-name="Normal" style:family="paragraph">
      <style:text-properties fo:font-weight="bold" style:font-weight-asian="bold" style:font-weight-complex="bold" fo:font-size="18pt" style:font-size-asian="1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Header" style:family="paragraph">
      <style:paragraph-properties>
        <style:tab-stops/>
      </style:paragraph-properties>
    </style:style>
    <style:style style:name="P264" style:parent-style-name="Header" style:family="paragraph">
      <style:paragraph-properties>
        <style:tab-stops/>
      </style:paragraph-properties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268" style:parent-style-name="Normal" style:family="paragraph">
      <style:paragraph-properties fo:margin-top="0.1666in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P2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78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PLENARINIO POSĖDŽIO<text:s/></text:h>
      <text:p text:style-name="P11">PROTOKOLAS</text:p>
      <text:p text:style-name="P12"/>
      <text:p text:style-name="P13">2006-09-10 <text:s/><text:span text:style-name="T14">Nr. 1(205)</text:span></text:p>
      <text:p text:style-name="P15">Vilnius</text:p>
      <text:p text:style-name="P16"/>
      <text:p text:style-name="P17">Posėdžio pirmininkas – Seimo Pirmininkas V.Muntianas.</text:p>
      <text:p text:style-name="Normal"/>
      <text:p text:style-name="P18">Užsiregistravo 100 Seimo narių<text:s/><text:span text:style-name="T19">(12.02 val.)</text:span></text:p>
      <text:p text:style-name="Normal"/>
      <text:p text:style-name="P20"><text:span text:style-name="T21">Seimo <text:s/>plenariniame <text:s/>posėdyje <text:s/>dalyvauja</text:span><text:span text:style-name="T22"><text:s text:c="2"/></text:span><text:span text:style-name="T23">Ministras Pirmininkas <text:s/>ir <text:s/>kiti</text:span><text:span text:style-name="T24"><text:s/>Vyriausybės <text:s/>nariai.</text:span></text:p>
      <text:p text:style-name="Normal"/>
      <text:p text:style-name="P25">Giedamas Lietuvos valstybės himnas</text:p>
      <text:p text:style-name="Normal"/>
      <text:p text:style-name="Normal"><text:span text:style-name="T26"><text:s text:c="16"/>12.05 val.</text:span></text:p>
      <text:p text:style-name="Normal"><text:tab/><text:span text:style-name="T27">SVARSTYTA.</text:span><text:s/>2006 m. rugsėjo 10 d. (sekmadienio) darbotvarkė</text:p>
      <text:p text:style-name="Normal"><text:tab/>Pranešėjas – Seimo Pirmininkas V.Muntianas</text:p>
      <text:p text:style-name="Normal"/>
      <text:p text:style-name="Normal"><text:tab/>Kalbėjo Seimo narys E.Klumbys (Frakcijos<text:s/><text:span text:style-name="T28">„Tvarka ir teisingumas (liberalai demokratai)“</text:span><text:s/>vardu prašė pakviesti į šį posėdį Valstybės saugumo departamento generalinį direktorių A.Pocių).</text:p>
      <text:p text:style-name="Normal"/>
      <text:p text:style-name="Normal"><text:tab/>Balsuota dėl Frakcijos<text:s/><text:span text:style-name="T29">„Tvarka ir teisingumas (liberalai demokratai)“ pasiūlymo</text:span>: už - 21, prieš - 23, susilaikė 71.<text:s/><text:span text:style-name="T30">Nepritarta</text:span>.<text:s/><text:span text:style-name="T31">(Užsiregistravo 119 Seimo narių<text:s/></text:span><text:span text:style-name="T32">(12.08 val.)</text:span></text:p>
      <text:p text:style-name="P33"/>
      <text:p text:style-name="Normal"><text:tab/><text:span text:style-name="T34">NUTARTA.</text:span><text:span text:style-name="T35"><text:tab/></text:span><text:span text:style-name="T36">Patvirtinti<text:s/></text:span>2006 m. rugsėjo 10 d. (sekmadienio) darbotvark<text:span text:style-name="T37">ę.<text:s/></text:span><text:span text:style-name="T38">Balsavimo rezultatai: už - 108, prieš - 4, susilaikė 9.<text:s/></text:span><text:span text:style-name="T39">(Užsiregistravo 122 Seimo nariai<text:s/></text:span><text:span text:style-name="T40">(12.09 val.)</text:span></text:p>
      <text:p text:style-name="P41"/>
      <text:p text:style-name="P42"><text:tab/>Toliau<text:s/>posėdžiui pirmininkauja Seimo Pirmininko pavaduotojas Č.Juršėnas.</text:p>
      <text:p text:style-name="P43"/>
      <text:p text:style-name="P44"><text:span text:style-name="T45">12.10 val.</text:span></text:p>
      <text:h text:style-name="Heading2" text:outline-level="2">Seimo Pirmininko V.Muntiano kalba V (rudens) sesijos pradžios proga</text:h>
      <text:p text:style-name="P46"/>
      <text:p text:style-name="Normal"><text:tab/>Seimo Pirmininkas V.Muntianas pasveikino Seimo narius D.Mikutienę, B.Vėsaitę, V.Martinkaitienę, G.Kirkilą, R.Garbaravičių, Z.Mikutį bei V.Simuliką jų jubiliejų proga.</text:p>
      <text:p text:style-name="Normal"/>
      <text:p text:style-name="P47"/>
      <text:p text:style-name="BodyTextIndent">Tylos minute pagerbtas 2001 m. rugsėjo 11-osios teroro akto JAV aukų atminimas.</text:p>
      <text:p text:style-name="Normal"/>
      <text:p text:style-name="Normal"/>
      <text:p text:style-name="P48"><text:tab/>Toliau posėdžiui pirmininkauja Seimo Pirmininkas V.Muntianas.</text:p>
      <text:p text:style-name="P49"/>
      <text:p text:style-name="Normal"/>
      <text:p text:style-name="Normal"><text:span text:style-name="T50"><text:s text:c="16"/>12.26 val.</text:span></text:p>
      <text:p text:style-name="Normal"><text:tab/><text:span text:style-name="T51">SVARSTYTA.</text:span><text:s/><text:span text:style-name="T52">Seimo nut</text:span><text:span text:style-name="T53">arimo „Dėl Seimo V (rudens) sesijos darbų programos“ projektas<text:s/></text:span><text:span text:style-name="T54">Nr.XP-</text:span><text:span text:style-name="T55">1641<text:s/></text:span><text:s/><text:span text:style-name="T56">(pateikimas)</text:span></text:p>
      <text:p text:style-name="Normal"><text:tab/>Pranešėjai –<text:s/><text:span text:style-name="T57">Ministras Pirmininkas G.Kirkilas</text:span></text:p>
      <text:p text:style-name="Normal"><text:s text:c="32"/>Seimo Pirmininko pavaduotojas Č.Juršėnas</text:p>
      <text:p text:style-name="Normal"/>
      <text:p text:style-name="P58"><text:tab/>Pasiūlymui skirti klausimams 20 min. pritarta<text:s/>bendru sutarimu.</text:p>
      <text:p text:style-name="Normal"/>
      <text:p text:style-name="P59">Į Seimo nario P.Auštrevičiaus klausimą atsakė<text:s/><text:span text:style-name="T60">Ministras Pirmininkas G.Kirkilas ir Seimo Pirmininko pavaduotojas Č.Juršėnas</text:span>.</text:p>
      <text:p text:style-name="P61">Į Seimo nario V.Čepo klausimą atsakė Seimo Pirmininko pavaduotojas Č.Juršėnas.</text:p>
      <text:p text:style-name="P62">Į Seimo nario G.Šileikio klausimą atsakė Seimo Pirmininko pavaduotojas Č.Juršėnas ir<text:s/><text:span text:style-name="T63">Ministras Pirmininkas G.Kirkilas.</text:span></text:p>
      <text:p text:style-name="P64">Į Seimo nario A.Matulevičiaus klausimą atsakė<text:s/><text:span text:style-name="T65">Ministras Pirmininkas G.Kirkilas</text:span>, atsakymą papildė<text:s/><text:span text:style-name="T66">aplinkos ministras A.Kundrotas</text:span>.</text:p>
      <text:p text:style-name="P67">Į Seimo nario E.Klumbio klausimą atsakė Seimo Pirmininko pavaduotojas Č.Juršėnas.</text:p>
      <text:p text:style-name="P68">Į Seimo nario P.Vilko klausimą atsakė<text:s/><text:span text:style-name="T69">ūkio ministras V.Navickas.</text:span></text:p>
      <text:p text:style-name="P70">Į Seimo nario J.Veselkos klausimą atsakė<text:s/><text:span text:style-name="T71">Ministras Pirmininkas G.Kirkilas</text:span><text:s/>ir Seimo Pirmininko pavaduotojas Č.Juršėnas.</text:p>
      <text:p text:style-name="P72">Į Seimo nario G.Steponavičiaus klausimą atsakė<text:s/><text:span text:style-name="T73">Ministras Pirmininkas G.Kirkilas</text:span>.</text:p>
      <text:p text:style-name="P74">Į Seimo nario A.Kubiliaus klausimą atsakė<text:s/><text:span text:style-name="T75">Ministras Pirmininkas G.Kirkilas.</text:span></text:p>
      <text:p text:style-name="P76"/>
      <text:p text:style-name="P77">NUTARTA:</text:p>
      <text:p text:style-name="Normal"><text:tab/>1. Pritarti šiam projektui po pateikimo ir pradėti jo svarstymo procedūrą.<text:s/><text:span text:style-name="T78">Balsavimo rezultatai: už - 88, prieš - 0, susi</text:span><text:span text:style-name="T79">laikė 10.<text:s/></text:span><text:span text:style-name="T80">(Užsiregistravo 100 Seimo narių<text:s/></text:span><text:span text:style-name="T81">(13.21 val.)</text:span></text:p>
      <text:p text:style-name="Normal"><text:tab/>2.<text:s/><text:span text:style-name="T82">Paskirti šio projekto preliminarią svarstymo Seimo posėdyje datą – 2006-09-14.<text:s/></text:span><text:span text:style-name="T83">Balsavimo rezultatai: pritarta bendru sutarimu.</text:span></text:p>
      <text:p text:style-name="P84"/>
      <text:p text:style-name="Normal"><text:span text:style-name="T85"><text:tab/>Toliau posėdžiui pirmininkauja Seimo Pirmininko pavaduotojas Č.Juršė</text:span><text:span text:style-name="T86">nas.</text:span></text:p>
      <text:p text:style-name="P87"/>
      <text:p text:style-name="Normal"><text:span text:style-name="T88"><text:s text:c="16"/>13.22 val.</text:span></text:p>
      <text:p text:style-name="Normal"><text:tab/><text:span text:style-name="T89">SVARSTYTA.</text:span><text:s/><text:span text:style-name="T90">Įstatymo<text:s/></text:span><text:span text:style-name="T91">„D</text:span><text:span text:style-name="T92">ėl Europos Bendrijos bei jos valstybių narių ir Šveicarijos Konfederacijos bendradarbiavimo susitarimo dėl kovos su sukčiavimu ir kita neteisėta veikla, keliančia grėsmę jų finansiniams interesams, ir</text:span><text:span text:style-name="T93"><text:s/>baigiamojo akto</text:span><text:span text:style-name="T94">“</text:span><text:span text:style-name="T95"><text:s/>ratifikavimo<text:s/></text:span><text:span text:style-name="T96">projektas<text:s/></text:span><text:span text:style-name="T97">Nr.XP-1598ES</text:span><text:s/><text:span text:style-name="T98">(pateikimas)</text:span></text:p>
      <text:p text:style-name="Normal"><text:tab/>Pranešėjas –<text:s/><text:span text:style-name="T99">teisingumo ministras P.Baguška</text:span></text:p>
      <text:p text:style-name="Normal"/>
      <text:p text:style-name="Normal"><text:tab/>Klausė Seimo nariai: J.Veselka, P.Vilkas.</text:p>
      <text:p text:style-name="Normal"/>
      <text:p text:style-name="Normal"><text:s text:c="11"/><text:span text:style-name="T100">NUTARTA:</text:span></text:p>
      <text:p text:style-name="Normal"><text:tab/>1. Pritarti šiam projektui po pateikimo ir pradėti jo svarstymo procedūrą.<text:s/><text:span text:style-name="T101">Bal</text:span><text:span text:style-name="T102">savimo rezultatai: už - 72, prieš - 0, susilaikė 2.<text:s/></text:span><text:span text:style-name="T103">(Užsiregistravo 74 Seimo nariai<text:s/></text:span><text:span text:style-name="T104">(13.28 val.)</text:span><text:span text:style-name="T105"><text:s/></text:span></text:p>
      <text:soft-page-break/>
      <text:p text:style-name="Normal"><text:tab/>2. Paskirti pagrindiniu komitetu šiam projektui svarstyti Užsienio reikalų komitetą.<text:s/><text:span text:style-name="T106">Balsavimo rezultatai: pritarta bendru sutarimu.<text:s/></text:span></text:p>
      <text:p text:style-name="Normal"><text:tab/>3. Paskirti papildomu<text:s/>komitetu šiam projektui svarstyti Teisės ir teisėtvarkos komitetą.<text:s/><text:span text:style-name="T107">Balsavimo rezultatai: pritarta bendru sutarimu.<text:s/></text:span></text:p>
      <text:p text:style-name="Normal"><text:tab/>4. Paskirti šio projekto preliminarią svarstymo Seimo posėdyje datą – 2006-09-26.<text:s/><text:span text:style-name="T108">Balsavimo rezultatai: pritarta bendru sutarimu.</text:span></text:p>
      <text:p text:style-name="P109"/>
      <text:p text:style-name="Normal"><text:span text:style-name="T110"><text:s text:c="8"/></text:span><text:span text:style-name="T111"><text:s text:c="8"/>13.30 val.</text:span></text:p>
      <text:p text:style-name="Normal"><text:tab/><text:span text:style-name="T112">SVARSTYTA.</text:span><text:s/><text:span text:style-name="T113">Įstatymo<text:s/></text:span><text:span text:style-name="T114">„D</text:span><text:span text:style-name="T115">ėl Tarptautinio privatinės teisės unifikavimo instituto (UNIDROIT) statuto ratifikavimo</text:span><text:span text:style-name="T116">“</text:span><text:span text:style-name="T117"><text:s/></text:span><text:span text:style-name="T118">projektas<text:s/></text:span><text:span text:style-name="T119">Nr.XP-</text:span><text:span text:style-name="T120">1597</text:span><text:s/><text:span text:style-name="T121">(pateikimas)</text:span></text:p>
      <text:p text:style-name="Normal"><text:tab/>Pranešėjas –<text:s/><text:span text:style-name="T122">teisingumo ministras P.Baguška</text:span></text:p>
      <text:p text:style-name="Normal"/>
      <text:p text:style-name="Normal"><text:tab/>Klausė Seimo narys J.Veselka.</text:p>
      <text:p text:style-name="Normal"/>
      <text:p text:style-name="Normal"><text:s text:c="11"/><text:span text:style-name="T123">NU</text:span><text:span text:style-name="T124">TARTA:</text:span></text:p>
      <text:p text:style-name="Normal"><text:tab/>1. Pritarti šiam projektui po pateikimo ir pradėti jo svarstymo procedūrą.<text:s/><text:span text:style-name="T125">Balsavimo rezultatai: už - 75, prieš - 0, susilaikė 6.<text:s/></text:span><text:span text:style-name="T126">(Užsiregistravo 81 Seimo narys<text:s/></text:span><text:span text:style-name="T127">(13.34 val.)</text:span></text:p>
      <text:p text:style-name="Normal"><text:tab/>2. Paskirti pagrindiniu komitetu šiam projektui svarstyti Užsienio reikalų komitetą.<text:s/><text:span text:style-name="T128">Balsavimo rezultatai: pritarta bendru sutarimu.<text:s/></text:span></text:p>
      <text:p text:style-name="Normal"><text:tab/>3. Paskirti papildomu komitetu šiam projektui svarstyti Teisės ir teisėtvarkos komitetą.<text:s/><text:span text:style-name="T129">Balsavimo rezultatai: pritarta bendru sutarimu.<text:s/></text:span></text:p>
      <text:p text:style-name="Normal"><text:tab/>4. Paskirti šio projekto preliminarią svarstymo Seimo posėdyje datą – 2006-09-28.<text:s/><text:span text:style-name="T130">Balsavimo rezultatai: pritarta bendru sutarimu.</text:span></text:p>
      <text:p text:style-name="Normal"/>
      <text:p text:style-name="Normal"/>
      <text:p text:style-name="Normal"><text:span text:style-name="T131"><text:s text:c="16"/>13.36 val.</text:span></text:p>
      <text:p text:style-name="Normal"><text:tab/><text:span text:style-name="T132">SVARSTYTA.</text:span><text:s/><text:span text:style-name="T133">Įstatymo<text:s/></text:span><text:span text:style-name="T134">„D</text:span><text:span text:style-name="T135">ėl Hagos tarptautinės privatinės teisės konferencijos statuto pakeitimų ratifikavimo</text:span><text:span text:style-name="T136">“</text:span><text:span text:style-name="T137"><text:s/></text:span><text:span text:style-name="T138">projektas<text:s/></text:span><text:span text:style-name="T139">Nr.XP-</text:span><text:span text:style-name="T140">1617ES</text:span><text:s/><text:span text:style-name="T141">(pateikimas)</text:span></text:p>
      <text:p text:style-name="Normal"><text:tab/>Pranešėjas –<text:s/><text:span text:style-name="T142">teisingumo ministras P.Baguška</text:span></text:p>
      <text:p text:style-name="Normal"/>
      <text:p text:style-name="Normal"><text:s text:c="11"/><text:span text:style-name="T143">NUTARTA:</text:span></text:p>
      <text:p text:style-name="Normal"><text:tab/>1. Pritarti šiam projektui po pateikimo ir pradėti jo svarstymo procedūrą.<text:s/><text:span text:style-name="T144">Balsavimo rezultatai: pritarta bendru sutarimu.<text:s/></text:span></text:p>
      <text:p text:style-name="Normal"><text:tab/>2. Paskirti pagrindiniu komitetu šiam projektui svarstyti Užsienio reikalų komitetą.<text:s/><text:span text:style-name="T145">Balsavimo rezultatai: pritarta bendru sutarimu.<text:s/></text:span></text:p>
      <text:p text:style-name="Normal"><text:tab/>3. Paskirti papildomu komitetu šiam projektui svarstyti Teisės ir teisėtvarkos komitetą.<text:s/><text:span text:style-name="T146">Balsavimo rezultatai: pritarta bendru sutarimu.<text:s/></text:span></text:p>
      <text:p text:style-name="Normal"><text:tab/>4. Paskirti šio projekto preliminarią svarstymo Seimo<text:s/>posėdyje datą – 2006-09-28.<text:s/><text:span text:style-name="T147">Balsavimo rezultatai: pritarta bendru sutarimu.</text:span></text:p>
      <text:p text:style-name="Normal"/>
      <text:p text:style-name="Normal"/>
      <text:p text:style-name="Normal"><text:span text:style-name="T148"><text:s text:c="16"/>13.39 val.</text:span></text:p>
      <text:p text:style-name="Normal"><text:tab/><text:span text:style-name="T149">SVARSTYTA.</text:span><text:s/><text:span text:style-name="T150">Įstatymo<text:s/></text:span><text:span text:style-name="T151">„D</text:span><text:span text:style-name="T152">ėl Susitarimo, iš dalies keičiančio 2000 m. birželio 23 d. Kotonu pasirašytą Afrikos, Karibų jūros bei Ramiojo vandenyno grupės</text:span><text:span text:style-name="T153"><text:s/>valstybių ir Europos Bendrijos bei jos valstybių narių partnerystės susitarimą, ratifikavimo</text:span><text:span text:style-name="T154">“</text:span><text:span text:style-name="T155"><text:s/></text:span><text:span text:style-name="T156">projektas<text:s/></text:span><text:span text:style-name="T157">Nr.XP-</text:span><text:span text:style-name="T158">1615ES</text:span><text:s/><text:span text:style-name="T159">(pateikimas)</text:span></text:p>
      <text:p text:style-name="Normal"><text:tab/>Pranešėjas –<text:s/><text:span text:style-name="T160">užsienio reikalų viceministras J.Neverovič</text:span></text:p>
      <text:p text:style-name="Normal"/>
      <text:p text:style-name="Normal"><text:tab/>Klausė Seimo narys J.Razma.</text:p>
      <text:p text:style-name="Normal"/>
      <text:p text:style-name="Normal"><text:s text:c="11"/><text:span text:style-name="T161">NUTARTA:</text:span></text:p>
      <text:p text:style-name="Normal"><text:tab/>1. Pritarti šiam<text:s/>projektui po pateikimo ir pradėti jo svarstymo procedūrą.<text:s/><text:span text:style-name="T162">Balsavimo rezultatai: pritarta bendru sutarimu.<text:s/></text:span></text:p>
      <text:p text:style-name="Normal"><text:tab/>2. Paskirti pagrindiniu komitetu šiam projektui svarstyti Užsienio reikalų komitetą.<text:s/><text:span text:style-name="T163">Balsavimo rezultatai: pritarta bendru sutarimu.<text:s/></text:span></text:p>
      <text:p text:style-name="Normal"><text:tab/>3. Paskirti<text:s/>šio projekto preliminarią svarstymo Seimo posėdyje datą – 2006-09-26.<text:s/><text:span text:style-name="T164">Balsavimo rezultatai: pritarta bendru sutarimu.</text:span></text:p>
      <text:p text:style-name="P165"/>
      <text:p text:style-name="Normal"><text:span text:style-name="T166"><text:s text:c="16"/>13.43 val.</text:span></text:p>
      <text:p text:style-name="Normal"><text:tab/><text:span text:style-name="T167">SVARSTYTA:</text:span></text:p>
      <text:p text:style-name="Normal"><text:tab/>1.<text:s/><text:span text:style-name="T168">Įstatymo<text:s/></text:span><text:span text:style-name="T169">„D</text:span><text:span text:style-name="T170">ėl Lietuvos Respublikos Vyriausybės ir Armėnijos Respublikos Vyriausybės susitarimo</text:span><text:span text:style-name="T171"><text:s/>dėl investicijų skatinimo ir abipusės apsaugos ratifikavimo</text:span><text:span text:style-name="T172">“</text:span><text:span text:style-name="T173"><text:s/></text:span><text:span text:style-name="T174">projektas<text:s/></text:span><text:span text:style-name="T175">Nr.XP-</text:span><text:span text:style-name="T176">1614</text:span></text:p>
      <text:p text:style-name="Normal"><text:span text:style-name="T177"><text:tab/>2. Įstatymo „Dėl Lietuvos Respublikos Vyriausybės ir Gruzijos Vyriausybės susitarimo dėl investicijų skatinimo ir apsaugos ratifikavimo“ projektas<text:s/></text:span><text:span text:style-name="T178">Nr.XP-</text:span><text:span text:style-name="T179">1616</text:span></text:p>
      <text:p text:style-name="Normal"><text:span text:style-name="T180"><text:tab/>3. Įstatymo „</text:span><text:span text:style-name="T181">Dėl Lietuvos Respublikos Vyriausybės ir Azerbaidžano Respublikos Vyriausybės susitarimo dėl investicijų skatinimo ir apsaugos ratifikavimo“ projektas<text:s/></text:span><text:span text:style-name="T182">Nr.XP-</text:span><text:span text:style-name="T183">1618</text:span></text:p>
      <text:p text:style-name="Normal"><text:span text:style-name="T184">(pateikimas)</text:span></text:p>
      <text:p text:style-name="Normal"><text:tab/>Pranešėjas –<text:s/><text:span text:style-name="T185">užsienio reikalų viceministras J.Neverovič</text:span></text:p>
      <text:p text:style-name="Normal"/>
      <text:p text:style-name="Normal"><text:tab/>Klausė Seimo narys P.Vilkas (atsakymą papildė Užsienio reikalų ministerijos atstovas A.Namavičius).<text:s/></text:p>
      <text:p text:style-name="Normal"/>
      <text:p text:style-name="P186">NUTARTA:</text:p>
      <text:p text:style-name="Normal"><text:tab/>1. Pritarti šiems projektams po pateikimo ir pradėti jų svarstymo procedūrą.<text:s/><text:span text:style-name="T187">Balsavimo rezultatai: pritarta bendru sutarimu.</text:span></text:p>
      <text:p text:style-name="Normal"><text:tab/>2. Paskirti pagrindiniu komitetu šiems projektams svarstyti Užsienio reikalų komitetą.<text:s/><text:span text:style-name="T188">Balsavimo rezultatai: pritarta bendru sutarimu.</text:span></text:p>
      <text:p text:style-name="Normal"><text:tab/>3. Paskirti papildomu komitetu šiems projektams svarstyti Ekonomikos komitetą.<text:s/><text:span text:style-name="T189">Balsavimo rezultatai: pritarta bendru sutarimu.</text:span></text:p>
      <text:p text:style-name="Normal"><text:tab/>4. Paskirti šių projektų preliminarią svarstymo Seimo posėdyje datą – 2006-10-10.<text:s/><text:span text:style-name="T190">Balsavimo rezultatai: pritarta bendru sutarimu.</text:span></text:p>
      <text:p text:style-name="P191"/>
      <text:p text:style-name="Normal"><text:span text:style-name="T192"><text:s text:c="16"/>13.49 val.</text:span></text:p>
      <text:p text:style-name="Normal"><text:tab/><text:span text:style-name="T193">SVARSTYTA.</text:span><text:s/><text:span text:style-name="T194">Įstatymo<text:s/></text:span><text:span text:style-name="T195">„D</text:span><text:span text:style-name="T196">ėl 2001 m. Tarptautinės konvencijos dėl civilinės atsakomybės už laivų bunkeriuose vežamos naftos padarytą ž</text:span><text:span text:style-name="T197">alą ratifikavimo</text:span><text:span text:style-name="T198">“</text:span><text:span text:style-name="T199"><text:s/></text:span><text:span text:style-name="T200">projektas<text:s/></text:span><text:span text:style-name="T201">Nr.XP-</text:span><text:span text:style-name="T202">1602ES</text:span><text:s/><text:span text:style-name="T203">(pateikimas)</text:span></text:p>
      <text:p text:style-name="Normal"><text:tab/>Pranešėjas –<text:s/><text:span text:style-name="T204">susisiekimo viceministras Č.Šikšnelis</text:span></text:p>
      <text:p text:style-name="Normal"/>
      <text:p text:style-name="Normal"><text:tab/>Klausė Seimo nariai: B.Pauža, V.Rinkevičius.</text:p>
      <text:p text:style-name="Normal"/>
      <text:p text:style-name="Normal"><text:s text:c="11"/><text:span text:style-name="T205">NUTARTA:</text:span></text:p>
      <text:p text:style-name="Normal"><text:tab/>1. Pritarti šiam projektui po pateikimo ir pradėti jo svarstymo procedūrą.<text:s/><text:span text:style-name="T206">Balsav</text:span><text:span text:style-name="T207">imo rezultatai: pritarta bendru sutarimu.<text:s/></text:span></text:p>
      <text:p text:style-name="Normal"><text:tab/>2. Paskirti pagrindiniu komitetu šiam projektui svarstyti Užsienio reikalų komitetą.<text:s/><text:span text:style-name="T208">Balsavimo rezultatai: pritarta bendru sutarimu.<text:s/></text:span></text:p>
      <text:p text:style-name="Normal"><text:tab/>3. Paskirti papildomais komitetais šiam projektui svarstyti Aplinkos apsaugos<text:s/>bei Teisės ir teisėtvarkos komitetus.<text:s/><text:span text:style-name="T209">Balsavimo rezultatai: pritarta bendru sutarimu.<text:s/></text:span></text:p>
      <text:p text:style-name="Normal"><text:tab/>4. Paskirti šio projekto preliminarią svarstymo Seimo posėdyje datą – 2006-09-26.<text:s/><text:span text:style-name="T210">Balsavimo rezultatai: pritarta bendru sutarimu.</text:span></text:p>
      <text:p text:style-name="P211"/>
      <text:p text:style-name="P212"/>
      <text:p text:style-name="P213"/>
      <text:p text:style-name="P214"/>
      <text:p text:style-name="Normal"><text:span text:style-name="T215"><text:s text:c="16"/>13.56 val.</text:span></text:p>
      <text:p text:style-name="Normal"><text:tab/><text:span text:style-name="T216">SVARS</text:span><text:span text:style-name="T217">TYTA.</text:span><text:s/><text:span text:style-name="T218">Įstatymo<text:s/></text:span><text:span text:style-name="T219">„D</text:span><text:span text:style-name="T220">ėl 2001 m. Tarptautinės konvencijos dėl laivuose naudojamų kenksmingų apsaugos nuo užsiteršimo sistemų kontrolės ratifikavimo</text:span><text:span text:style-name="T221">“</text:span><text:span text:style-name="T222"><text:s/></text:span><text:span text:style-name="T223">projektas<text:s/></text:span><text:span text:style-name="T224">Nr.XP-</text:span><text:span text:style-name="T225">1601</text:span><text:s/><text:span text:style-name="T226">(pateikimas)</text:span></text:p>
      <text:p text:style-name="Normal"><text:tab/>Pranešėjas –<text:s/><text:span text:style-name="T227">susisiekimo viceministras Č.Šikšnelis</text:span></text:p>
      <text:p text:style-name="Normal"/>
      <text:p text:style-name="Normal"><text:s text:c="11"/><text:span text:style-name="T228">NUTARTA:</text:span></text:p>
      <text:p text:style-name="Normal"><text:tab/>1. Pritarti šiam projektui po pateikimo ir pradėti jo svarstymo procedūrą.<text:s/><text:span text:style-name="T229">Balsavimo rezultatai: pritarta bendru sutarimu.<text:s/></text:span></text:p>
      <text:p text:style-name="Normal"><text:tab/>2. Paskirti pagrindiniu komitetu šiam projektui svarstyti Užsienio reikalų komitetą.<text:s/><text:span text:style-name="T230">Balsavimo rezultatai: pritarta bendru sutarimu.<text:s/></text:span></text:p>
      <text:p text:style-name="Normal"><text:tab/>3. Paskirti papildomu komitetu šiam projektui svarstyti Aplinkos apsaugos komitetą.<text:s/><text:span text:style-name="T231">Balsavimo rezultatai: pritarta bendru sutarimu.<text:s/></text:span></text:p>
      <text:p text:style-name="Normal"><text:tab/>4. Paskirti šio projekto preliminarią svarstymo Seimo posėdyje datą – 2006-10-10.<text:s/><text:span text:style-name="T232">Balsavimo rezultatai: pritarta bendru su</text:span><text:span text:style-name="T233">tarimu.</text:span></text:p>
      <text:p text:style-name="Normal"/>
      <text:p text:style-name="Normal"/>
      <text:p text:style-name="Normal"><text:span text:style-name="T234"><text:s text:c="16"/>13.59 val.</text:span></text:p>
      <text:p text:style-name="Normal"><text:tab/><text:span text:style-name="T235">SVARSTYTA.</text:span><text:s/><text:span text:style-name="T236">Įstatymo<text:s/></text:span><text:span text:style-name="T237">„D</text:span><text:span text:style-name="T238">ėl Tarptautinės telekomunikacijų sąjungos konvencijos ir Tarptautinės telekomunikacijų sąjungos įstatų pakeitimo aktų, taip pat Papildomo protokolo dėl privalomo ginčų, susijusių su Tarptautinės t</text:span><text:span text:style-name="T239">elekomunikacijų sąjungos įstatais, konvencija ir administraciniais reglamentais, sprendimo ratifikavimo</text:span><text:span text:style-name="T240">“</text:span><text:span text:style-name="T241"><text:s/></text:span><text:span text:style-name="T242">projektas<text:s/></text:span><text:span text:style-name="T243">Nr.XP-</text:span><text:span text:style-name="T244">1595</text:span><text:s/><text:span text:style-name="T245">(pateikimas)</text:span></text:p>
      <text:p text:style-name="Normal"><text:tab/>Pranešėjas –<text:s/><text:span text:style-name="T246">susisiekimo viceministras Č.Šikšnelis</text:span></text:p>
      <text:p text:style-name="Normal"/>
      <text:p text:style-name="Normal"><text:tab/>Klausė Seimo narys H.Žukauskas.</text:p>
      <text:p text:style-name="Normal"/>
      <text:p text:style-name="Normal"/>
      <text:p text:style-name="Normal"><text:s text:c="11"/><text:span text:style-name="T247">NUTARTA:</text:span></text:p>
      <text:p text:style-name="Normal"><text:tab/>1. Pritarti šiam projektui po pateikimo ir pradėti jo svarstymo procedūrą.<text:s/><text:span text:style-name="T248">Balsavimo rezultatai: pritarta bendru sutarimu.<text:s/></text:span></text:p>
      <text:p text:style-name="Normal"><text:tab/>2. Paskirti pagrindiniu komitetu šiam projektui svarstyti Užsienio reikalų komitetą.<text:s/><text:span text:style-name="T249">Balsavimo rezultatai: pritarta bendru sutarimu.<text:s/></text:span></text:p>
      <text:p text:style-name="Normal"><text:tab/>3. Paskirti papildomu komitetu šiam projektui svarstyti Informacinės visuomenės plėtros komitetą.<text:s/><text:span text:style-name="T250">Balsavimo rezultatai: pritarta bendru sutarimu.<text:s/></text:span></text:p>
      <text:p text:style-name="Normal"><text:tab/>4. Paskirti šio projekto preliminarią svarstymo Seimo posėdyje datą – 2006-10-10.<text:s/><text:span text:style-name="T251">Balsavimo rezultatai: pritarta</text:span><text:span text:style-name="T252"><text:s/>bendru sutarimu.</text:span></text:p>
      <text:p text:style-name="P253"/>
      <text:p text:style-name="P254"><text:tab/>Toliau posėdžiui pirmininkauja Seimo Pirmininko pavaduotojas A.Pekeliūnas.<text:s/></text:p>
      <text:p text:style-name="P255"/>
      <text:p text:style-name="Normal"><text:span text:style-name="T256"><text:s text:c="16"/>14.04 val.</text:span></text:p>
      <text:p text:style-name="Normal"><text:tab/><text:span text:style-name="T257">SVARSTYTA.</text:span><text:s/>Savaitės (nuo 2006-09-11) – 2006 m. rugsėjo 12 d. (antradienio) ir 14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iai: E.Klumbys, V.Bukauskas.</text:p>
      <text:p text:style-name="Normal"/>
      <text:p text:style-name="Normal"><text:tab/><text:span text:style-name="T258">NUTARTA.</text:span><text:span text:style-name="T259"><text:tab/></text:span><text:span text:style-name="T260">Patvirtinti savaitės (nuo 2006-09-11) – 2006 m. rugsėjo 12 d. (antradienio) ir 14</text:span><text:s/>d. (ketvirtadienio) darbotvarkes.<text:s/><text:span text:style-name="T261">Balsavimo rezultatai: pritarta ben</text:span><text:span text:style-name="T262">dru sutarimu.</text:span></text:p>
      <text:p text:style-name="P263"/>
      <text:p text:style-name="P264"/>
      <text:p text:style-name="P265"><text:span text:style-name="T266">Seimo narių pareiškimai</text:span></text:p>
      <text:p text:style-name="P267"/>
      <text:p text:style-name="P268"><text:tab/>Seimo narys E.Klumbys perskaitė pareiškimą (dėl Valstybės saugumo departamento veiklos).</text:p>
      <text:p text:style-name="P269"/>
      <text:p text:style-name="P270"/>
      <text:p text:style-name="P271">Posėdis baigtas</text:p>
      <text:p text:style-name="P272"><text:span text:style-name="T273"><text:s/>(14.15 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68"/><text:s text:c="4"/>Viktoras Muntianas</text:p>
      <text:p text:style-name="Normal"/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74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16:00Z</meta:creation-date>
    <dc:date>2017-04-09T08:16:00Z</dc:date>
    <meta:print-date>2006-09-10T11:13:00Z</meta:print-date>
    <meta:template xlink:href="PROTOKOL.DOT" xlink:type="simple"/>
    <meta:editing-cycles>2</meta:editing-cycles>
    <meta:editing-duration>PT0S</meta:editing-duration>
    <meta:document-statistic meta:page-count="3" meta:paragraph-count="153" meta:word-count="1368" meta:character-count="11479" meta:row-count="331" meta:non-whitespace-character-count="10264"/>
  </office:meta>
</office:document-meta>
</file>