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-0.0986in"/>
      <style:text-properties fo:font-size="12pt" style:font-size-asian="12pt"/>
    </style:style>
    <style:style style:name="P15" style:parent-style-name="Normal" style:family="paragraph">
      <style:paragraph-properties fo:margin-right="-0.0986in"/>
      <style:text-properties fo:font-size="12pt" style:font-size-asian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  <style:text-properties fo:font-size="12pt" style:font-size-asian="12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/>
      <style:text-properties fo:font-size="12pt" style:font-size-asian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Hyperlink" style:family="text">
      <style:text-properties fo:font-size="12pt" style:font-size-asian="12pt"/>
    </style:style>
    <style:style style:name="T55" style:parent-style-name="Hyperlink" style:family="text">
      <style:text-properties fo:font-size="12pt" style:font-size-asian="12pt" fo:language="en" fo:country="US"/>
    </style:style>
    <style:style style:name="P56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15"/>
      <text:p text:style-name="P16"><text:span text:style-name="T17">Lietuvos Respublikos<text:s/></text:span><text:span text:style-name="T18">Seimui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2006-06- <text:s text:c="4"/>Nr.</text:span></text:p>
      <text:h text:style-name="Heading3" text:outline-level="3"><text:tab/><text:tab/><text:tab/><text:tab/><text:tab/><text:tab/><text:tab/><text:tab/>2006-06-06 Nr. XP-1404(2)</text:h>
      <text:p text:style-name="P24"/>
      <text:p text:style-name="P25"/>
      <text:p text:style-name="P26"/>
      <text:p text:style-name="P27"/>
      <text:p text:style-name="BodyText">DĖL LIETUVOS RESPUBLIKOS ATMINTINŲ DIENŲ ĮSTATYMO 1 STRAIPSNIO PAPILDYMO IR PAKEITIMO ĮSTATYMO PROJEKTO ATITIKIMO EUROPOS SĄJUNGOS TEISEI</text:p>
      <text:p text:style-name="P28"/>
      <text:p text:style-name="P29"/>
      <text:p text:style-name="P30"/>
      <text:p text:style-name="P31"/>
      <text:p text:style-name="P32"><text:tab/>Europos teisės departamentas, išnagrinėjęs 2006 m. birželio 6 d. Lietuvos Respublikos Seimo pateiktą Lietuvos Respublikos atmintinų dienų įstatymo 1 straipsnio papildymo ir pakeimo įstatymo projektą Nr. XP-1404(2) (toliau-Projektas), pažymi, kad Projekto nuostatų Europos Sąjungos<text:s/>teisė nereglamentuoja.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Generalinio direktoriaus pavaduotoja<text:tab/><text:tab/><text:tab/><text:tab/><text:tab/>Skirgailė Žalimienė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Krasuckaitė, 266 36 92,<text:s/></text:span><text:a xlink:href="mailto:rut@euro.lt" office:target-frame-name="_top" xlink:show="replace"><text:span text:style-name="T54">rut</text:span><text:span text:style-name="T55">@euro.lt</text:span></text:a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P11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</text:span><text:span text:style-name="T10">NGUMO MINISTERIJOS</text:span></text:p>
        <text:p text:style-name="P11"><text:span text:style-name="T12">Kodas 188600362 Vilniaus g. 23-7A LT – 01119 Vilnius Tel. 266 36 87 Faks. 266 36 79 El. paštas: etd</text:span><text:span text:style-name="T13">@euro.lt</text:span></text:p>
        <text:p text:style-name="P14">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09T07:46:00Z</meta:creation-date>
    <dc:date>2017-04-09T07:46:00Z</dc:date>
    <meta:print-date>2006-07-21T07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86" meta:row-count="35" meta:non-whitespace-character-count="608"/>
  </office:meta>
</office:document-meta>
</file>