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17" style:parent-style-name="Preformatted" style:family="paragraph">
      <style:text-properties style:font-name="Times New Roman" fo:font-size="12pt" style:font-size-asian="12pt"/>
    </style:style>
    <style:style style:name="P18" style:parent-style-name="Preformatted" style:family="paragraph">
      <style:text-properties style:font-name="Times New Roman" fo:font-size="12pt" style:font-size-asian="12pt"/>
    </style:style>
    <style:style style:name="P19" style:parent-style-name="Preformatted" style:family="paragraph">
      <style:text-properties style:font-name="Times New Roman" fo:font-size="12pt" style:font-size-asian="12pt"/>
    </style:style>
    <style:style style:name="P20" style:parent-style-name="Preformatted" style:family="paragraph">
      <style:text-properties style:font-name="Times New Roman" fo:font-size="12pt" style:font-size-asian="12pt"/>
    </style:style>
    <style:style style:name="P21" style:parent-style-name="Preformatted" style:family="paragraph"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3" style:parent-style-name="Preformatted" style:family="paragraph">
      <style:text-properties style:font-name="Times New Roman" fo:font-size="12pt" style:font-size-asian="12pt"/>
    </style:style>
    <style:style style:name="P24" style:parent-style-name="Preformatted" style:family="paragraph">
      <style:text-properties style:font-name="Times New Roman" fo:font-size="12pt" style:font-size-asian="12pt"/>
    </style:style>
    <style:style style:name="P25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SEIMO NUTARIMO “DĖL SEIMO NUTARIMO “DĖL SEIMO NACIONALINIO SAUGUMO IR GYNYBOS KOMITETO SUDĖTIES PATVIRTINIMO” 1 STRAIPSNIO PAKEITIMO” PROJEKTO</text:p>
      <text:p text:style-name="P10">2006-07-18 <text:s/>Nr.<text:s/>XP - 1571</text:p>
      <text:p text:style-name="P11">Vilnius</text:p>
      <text:p text:style-name="P12"><text:tab/></text:p>
      <text:p text:style-name="P13"><text:tab/>Alternatyvių projektų Teisės departamente negauta.</text:p>
      <text:p text:style-name="P14"><text:s text:c="4"/><text:tab/>Projektas iš esmės atitinka Konstituciją, galiojančius įstatymus bei juridinės technikos taisykles.</text:p>
      <text:p text:style-name="P15"/>
      <text:p text:style-name="P16"/>
      <text:p text:style-name="P17"/>
      <text:p text:style-name="P18"/>
      <text:p text:style-name="P19"/>
      <text:p text:style-name="P20"/>
      <text:p text:style-name="P21">Teisės departamento patarėja<text:tab/><text:tab/><text:tab/><text:tab/><text:tab/><text:tab/>Audronė Ožiūnienė<text:tab/><text:tab/><text:tab/><text:tab/><text:tab/><text:tab/><text:s text:c="6"/></text:p>
      <text:p text:style-name="P22"/>
      <text:p text:style-name="Preformatted"/>
      <text:p text:style-name="P23"/>
      <text:p text:style-name="P24">Teisės departamento direktorė<text:tab/><text:tab/><text:tab/><text:tab/><text:tab/><text:s text:c="11"/>Ona Buišienė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9T08:03:00Z</meta:creation-date>
    <dc:date>2017-04-09T08:03:00Z</dc:date>
    <meta:print-date>2001-06-11T12:09:00Z</meta:print-date>
    <meta:template xlink:href="JURID.DOT" xlink:type="simple"/>
    <meta:editing-cycles>2</meta:editing-cycles>
    <meta:editing-duration>PT0S</meta:editing-duration>
    <meta:document-statistic meta:page-count="1" meta:paragraph-count="15" meta:word-count="69" meta:character-count="568" meta:row-count="34" meta:non-whitespace-character-count="514"/>
  </office:meta>
</office:document-meta>
</file>