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reformatted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18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ŽEMĖS ĮSTATYMO 7, 10 IR 32 STRAIPSNIŲ PAKEITIMO ĮSTATYMO PROJEKTO</text:p>
      <text:p text:style-name="P11"/>
      <text:p text:style-name="P12">2006-07-18 <text:s text:c="2"/>Nr. XP – 1082(2)</text:p>
      <text:p text:style-name="P13">Vilnius</text:p>
      <text:p text:style-name="P14"><text:tab/></text:p>
      <text:p text:style-name="P15">Alternatyvių projektų Teisės departamente negauta.</text:p>
      <text:p text:style-name="P16">Projektas iš esmės atitinka Konstituciją, galiojančius įstatymus bei juridinės technikos taisykles.</text:p>
      <text:p text:style-name="P17"/>
      <text:p text:style-name="P18"/>
      <text:p text:style-name="P19">Teisės departamento vyresnysis patarėjas<text:tab/><text:tab/><text:tab/><text:s text:c="15"/>Pranas Žukauskas<text:s/></text:p>
      <text:p text:style-name="P20"/>
      <text:p text:style-name="P21"/>
      <text:p text:style-name="P22"/>
      <text:p text:style-name="P23"/>
      <text:p text:style-name="Preformatted"/>
      <text:p text:style-name="P24"/>
      <text:p text:style-name="P25">Teisės departamento direktorė<text:tab/><text:tab/><text:tab/><text:tab/><text:s text:c="22"/>Ona Buiš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patvirtinta" style:display-name="patvirtint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9T08:02:00Z</meta:creation-date>
    <dc:date>2017-04-09T08:02:00Z</dc:date>
    <meta:print-date>2006-07-18T03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23" meta:row-count="10" meta:non-whitespace-character-count="458"/>
  </office:meta>
</office:document-meta>
</file>