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5"/>1996 M. GEGUžėS 30 D. (KETVIRTADIENIS)</text:p>
      <text:p text:style-name="P5"><text:s text:c="20"/>VAKARINIS PLENARINIS POSėDIS</text:p>
      <text:p text:style-name="P6"><text:s text:c="17"/><text:s text:c="12"/>NR.42(568)</text:p>
      <text:p text:style-name="P7"><text:s text:c="19"/>(POSėDžIO PRADžIA - 15.08 VAL.)</text:p>
      <text:p text:style-name="P8"/>
      <text:p text:style-name="P9"><text:s text:c="6"/>POSėDžIO <text:s/>PIRMININKAS - LIETUVOS RESPUBLIKOS SEIMO <text:s/>PIRMININKO</text:p>
      <text:p text:style-name="P10">PAVADUOTOJAS J.BERNATONIS</text:p>
      <text:p text:style-name="P11"><text:s text:c="23"/>Vyriausybės pusvalandis</text:p>
      <text:p text:style-name="P12"/>
      <text:p text:style-name="P13"><text:s text:c="6"/>Kalbėjo ir į Seimo narių klausimus atsakė Lietuvos Respublikos</text:p>
      <text:p text:style-name="P14">generalinio prokuroro pavaduotojas A.Pėstininkas.</text:p>
      <text:p text:style-name="P15"><text:s text:c="34"/></text:p>
      <text:p text:style-name="P16"><text:s text:c="6"/>Klausė <text:s/>Seimo nariai: V.Astrauskas, J.Listavičius, A.Kubilius,</text:p>
      <text:p text:style-name="P17">K.Skrebys, Z.Adomaitis, L.Milčius, A.Baležentis, A.Katkus, R.Ozolas,</text:p>
      <text:p text:style-name="P18">P.Miškinis.</text:p>
      <text:p text:style-name="P19"/>
      <text:p text:style-name="P20"><text:s text:c="6"/>Į <text:s/>iš <text:s/>anksto raštu pateiktus klausimus bei kitus Seimo <text:s/>narių</text:p>
      <text:p text:style-name="P21">klausimus atsakė vidaus reikalų ministras V.Bulovas.</text:p>
      <text:p text:style-name="P22"/>
      <text:p text:style-name="P23"><text:s text:c="6"/>Klausė <text:s/>Seimo <text:s/>nariai: <text:s/>J.Tartilas, <text:s/>A.Salamakinas, <text:s/>A.Baskas,</text:p>
      <text:p text:style-name="P24">K.Paukštys, V.Petrauskas.</text:p>
      <text:p text:style-name="P25"><text:s text:c="5"/>Replikavo Seimo narys<text:s/>A.Patackas.</text:p>
      <text:p text:style-name="P26"><text:s text:c="5"/>Dėl posėdžio vedimo tvarkos kalbėjo Seimo narys A.Endriukaitis.</text:p>
      <text:p text:style-name="P27"/>
      <text:p text:style-name="P28">15.54 val.</text:p>
      <text:p text:style-name="P29">S V A R S T Y T A :</text:p>
      <text:p text:style-name="P30"><text:s text:c="6"/>Lietuvos Respublikos investicinių bendrovių įstatymo 2 <text:s/>ir <text:s/>22</text:p>
      <text:p text:style-name="P31">straipsnių <text:s text:c="2"/>pakeitimo <text:s/>ir <text:s/>papildymo <text:s/>įstatymo <text:s/>projektas <text:s text:c="2"/>Nr.2294</text:p>
      <text:p text:style-name="P32">(priėmimas)</text:p>
      <text:p text:style-name="P33"><text:s text:c="5"/>Pranešėjas - finansų ministras A.Križinauskas</text:p>
      <text:p text:style-name="P34"/>
      <text:p text:style-name="P35"><text:s text:c="6"/>Dėl <text:s/>balsavimo <text:s/>motyvų <text:s/>kalbėjo Seimo <text:s/>nariai: <text:s/>J.Listavičius,</text:p>
      <text:p text:style-name="P36">Z.Povilaitis, K.Kubertavičius, J.Veselka.</text:p>
      <text:p text:style-name="P37">.</text:p>
      <text:p text:style-name="P38"><text:s text:c="13"/>Užsiregistravo 71 Seimo narys (16.00 val.).</text:p>
      <text:p text:style-name="P39">N U T A R T A :</text:p>
      <text:p text:style-name="P40"><text:s text:c="6"/>Priimti Lietuvos Respublikos investicinių bendrovių įstatymo 2</text:p>
      <text:p text:style-name="P41">ir <text:s/>22 straipsnių pakeitimo ir papildymo įstatymą. Balsavo: už - 51,</text:p>
      <text:p text:style-name="P42">prieš - 2, susilaikė 10.</text:p>
      <text:p text:style-name="P43"/>
      <text:p text:style-name="P44"><text:s text:c="6"/>Pranešėjo <text:s/>prašymu Lietuvos Respublikos atostogų <text:s/>įstatymo <text:s/>15</text:p>
      <text:p text:style-name="P45">straipsnio <text:s text:c="3"/>pakeitimo <text:s text:c="2"/>įstatymo<text:s text:c="3"/>projekto <text:s text:c="2"/>Nr.2357 <text:s text:c="2"/>pateikimas</text:p>
      <text:p text:style-name="P46">atidedamas.</text:p>
      <text:p text:style-name="P47"/>
      <text:p text:style-name="P48">16.01 val.</text:p>
      <text:p text:style-name="P49">S V A R S T Y T A :</text:p>
      <text:p text:style-name="P50"><text:s text:c="6"/>1. <text:s/>Lietuvos <text:s/>Respublikos atskaitymų į savivaldybių <text:s/>biudžetus</text:p>
      <text:p text:style-name="P51">normatyvų ir dotacijų nustatymo įstatymo projektas Nr.2358</text:p>
      <text:p text:style-name="P52"><text:s text:c="5"/>2. Lietuvos Respublikos biudžetinės sandaros<text:s/>įstatymo 4,12, 28,</text:p>
      <text:p text:style-name="P53">33 straipsnių pakeitimo įstatymo projektas Nr.2359</text:p>
      <text:p text:style-name="P54"><text:s text:c="7"/>3. <text:s/>Lietuvos <text:s/>Respublikos <text:s/>juridinių <text:s/>asmenų <text:s/>pelno <text:s/>mokesčio</text:p>
      <text:p text:style-name="P55">įstatymo 10 ir 11 straipsnių pakeitimo įstatymo projektas Nr.2360</text:p>
      <text:p text:style-name="P56">(pateikimas)</text:p>
      <text:p text:style-name="P57"><text:s text:c="5"/>Pranešėjas - finansų ministras A.Križinauskas</text:p>
      <text:p text:style-name="P58"/>
      <text:p text:style-name="P59"><text:s text:c="5"/>Klausė Seimo nariai: J.Listavičius, K.Antanavičius, A.Kubilius,</text:p>
      <text:p text:style-name="P60">K.Dirgėla, <text:s/>E.Kunevičienė, K.Kuzminskas, J.Beinortas, <text:s/>A.Baležentis,</text:p>
      <text:p text:style-name="P61">K.Kubertavičius.</text:p>
      <text:p text:style-name="P62"><text:s text:c="5"/>Dėl balsavimo motyvų kalbėjo Seimo narys K.Antanavičius.</text:p>
      <text:p text:style-name="P63"/>
      <text:p text:style-name="P64">N U T A R T A :</text:p>
      <text:p text:style-name="P65"><text:s text:c="5"/>1.<text:s/>Pradėti šių projektų svarstymo procedūrą (be balsavimo).</text:p>
      <text:p text:style-name="P66"><text:s text:c="6"/>2. <text:s/>Paskirti <text:s/>pagrindiniu komitetu šiems projektams <text:s/>svarstyti</text:p>
      <text:p text:style-name="P67">Biudžeto ir finansų komitetą (be balsavimo).</text:p>
      <text:p text:style-name="P68"><text:s text:c="6"/>3. Pavesti Gamtos apsaugos bei Valdymo reformų ir savivaldybių</text:p>
      <text:p text:style-name="P69">komitetams <text:s text:c="2"/>pateikti <text:s/>papildomas <text:s/>išvadas <text:s/>dėl <text:s/>šių <text:s/>projektų <text:s text:c="2"/>(be</text:p>
      <text:p text:style-name="P70">balsavimo).</text:p>
      <text:p text:style-name="P71"/>
      <text:p text:style-name="P72"><text:s text:c="6"/>Vyriausybė <text:s/>prašė šiuos projektus svarstyti <text:s/>ypatingos <text:s/>skubos</text:p>
      <text:p text:style-name="P73">tvarka.</text:p>
      <text:p text:style-name="P74"/>
      <text:p text:style-name="P75"><text:s text:c="13"/>Užsiregistravo 50 Seimo narių (16.25 val.).</text:p>
      <text:p text:style-name="P76"/>
      <text:p text:style-name="P77"><text:s text:c="6"/>Balsuota, ar pritarti pasiūlymui svarstyti projektus <text:s/>Nr.2358,</text:p>
      <text:p text:style-name="P78">2359, <text:s/>2360 <text:s/>ypatingos <text:s/>skubos tvarka: <text:s/>už <text:s/>- <text:s/>19. <text:s/>Šiam <text:s/>pasiūlymui</text:p>
      <text:p text:style-name="P79">nepritarta.</text:p>
      <text:p text:style-name="P80"/>
      <text:p text:style-name="P81">16.26 val.</text:p>
      <text:p text:style-name="P82">S V A R S T Y T A :</text:p>
      <text:p text:style-name="P83"><text:s text:c="7"/>Lietuvos <text:s text:c="2"/>Respublikos <text:s/>visuomeninių <text:s/>organizacijų <text:s text:c="2"/>įstatymo</text:p>
      <text:p text:style-name="P84">įgyvendinimo įstatymo 1 ir 3 straipsnių pakeitimo įstatymo<text:s/>projektas</text:p>
      <text:p text:style-name="P85">Nr.2369 (pateikimas, svarstymas ir priėmimas)</text:p>
      <text:p text:style-name="P86"><text:s text:c="5"/>Pranešėjas - Teisingumo ministerijos sekretorius G.Švedas</text:p>
      <text:p text:style-name="P87"/>
      <text:p text:style-name="P88"><text:s text:c="6"/>Klausė <text:s/>Seimo nariai: J.Listavičius, G.Paviržis, <text:s/>E.Raišuotis,</text:p>
      <text:p text:style-name="P89">K.Paukštys, A.Endriukaitis, J.Dringelis, J.Beinortas.</text:p>
      <text:p text:style-name="P90"/>
      <text:p text:style-name="P91">N U T A R T<text:s/>A :</text:p>
      <text:p text:style-name="P92"><text:s text:c="5"/>Pradėti šio projekto svarstymo procedūrą (be balsavimo).</text:p>
      <text:p text:style-name="P93"/>
      <text:p text:style-name="P94"><text:s text:c="6"/>Seimo <text:s/>Pirmininkas <text:s/>pasiūlė <text:s/>šį projektą <text:s/>svarstyti <text:s/>ypatingos</text:p>
      <text:p text:style-name="P95">skubos tvarka. Šiam pasiūlymui pritarta be balsavimo.</text:p>
      <text:p text:style-name="P96"/>
      <text:p text:style-name="P97"><text:s text:c="7"/>Dėl <text:s text:c="2"/>balsavimo <text:s/>motyvų <text:s/>kalbėjo <text:s/>Seimo <text:s/>nariai: <text:s text:c="2"/>V.Bogušis,</text:p>
      <text:p text:style-name="P98">K.Kuzminskas, G.Paviržis, R.Markauskas, E.Raišuotis, K.Gaška.</text:p>
      <text:p text:style-name="P99"/>
      <text:p text:style-name="P100"><text:s text:c="5"/>Pranešėjo sutikimu E.Raišuočio pataisa priimta.</text:p>
      <text:p text:style-name="P101"/>
      <text:p text:style-name="P102">N U T A R T A :</text:p>
      <text:p text:style-name="P103"><text:s text:c="5"/>Priimti Lietuvos Respublikos visuomeninių organizacijų įstatymo</text:p>
      <text:p text:style-name="P104">įgyvendinimo įstatymo 1 ir 3 straipsnių pakeitimo<text:s/>įstatymą. Balsavo:</text:p>
      <text:p text:style-name="P105">už - 40, prieš - 1, susilaikė 2.</text:p>
      <text:p text:style-name="P106"/>
      <text:p text:style-name="P107"><text:s text:c="5"/>Dėl posėdžio vedimo tvarkos kalbėjo Seimo narys K.Gaška.</text:p>
      <text:p text:style-name="P108"/>
      <text:p text:style-name="P109"><text:s text:c="23"/>Seimo narių pareiškimai</text:p>
      <text:p text:style-name="P110"><text:s text:c="34"/></text:p>
      <text:p text:style-name="P111"><text:s text:c="7"/>Seimo <text:s/>narys <text:s/>A.Endriukaitis <text:s/>perskaitė <text:s/>pareiškimą <text:s/>užsienio</text:p>
      <text:p text:style-name="P112">reikalų ministrui P.Gyliui (pridedamas).</text:p>
      <text:p text:style-name="P113"><text:s text:c="6"/>Seimo <text:s/>narė <text:s/>G.Jurkūnaitė perskaitė <text:s/>pareiškimą <text:s/>(dėl <text:s/>tikybos</text:p>
      <text:p text:style-name="P114">mokymo) <text:s/>(pridedamas).</text:p>
      <text:p text:style-name="P115"/>
      <text:p text:style-name="P116"><text:s text:c="30"/>PERTRAUKA</text:p>
      <text:p text:style-name="P117"><text:s text:c="24"/>(16.55 - 17.05 val.)</text:p>
      <text:p text:style-name="P118"/>
      <text:p text:style-name="P119"><text:s text:c="7"/>Posėdžio pirmininkas - Lietuvos Respublikos Seimo Pirmininko</text:p>
      <text:p text:style-name="P120"><text:s text:c="22"/>pavaduotojas J.Bernatonis</text:p>
      <text:p text:style-name="P121">17.05 val.</text:p>
      <text:p text:style-name="P122">S V A R S T Y T A :</text:p>
      <text:p text:style-name="P123"><text:s text:c="5"/>1996 m. birželio 4 d. (antradienio) <text:s/>darbotvarkės projektas</text:p>
      <text:p text:style-name="P124"><text:s text:c="5"/>Pranešėjas - Seimo Pirmininkas Č.Juršėnas</text:p>
      <text:p text:style-name="P125"/>
      <text:p text:style-name="P126"><text:s text:c="6"/>Kalbėjo <text:s/>Seimo<text:s/>nariai: G.Paviržis, J.Listavičius <text:s/>(2 <text:s/>kartus),</text:p>
      <text:p text:style-name="P127">E.Kunevičienė, <text:s text:c="3"/>V.Andriukaitis <text:s text:c="3"/>(2 <text:s text:c="3"/>kartus), <text:s text:c="4"/>A.Baležentis,</text:p>
      <text:p text:style-name="P128">A.Salamakinas, <text:s/>K.Dirgėla, <text:s/>G.Jurkūnaitė, <text:s/>J.Bernatonis, <text:s/>J.Veselka,</text:p>
      <text:p text:style-name="P129">K.Kubertavičius.</text:p>
      <text:p text:style-name="P130"/>
      <text:p text:style-name="P131">N U T A R T A :</text:p>
      <text:p text:style-name="P132"><text:s text:c="6"/>Patvirtinti <text:s/>patikslintą 1996<text:s/>m. birželio 4 <text:s/>d. <text:s/>(antradienio)</text:p>
      <text:p text:style-name="P133">darbotvarkę (be balsavimo).</text:p>
      <text:p text:style-name="P134"/>
      <text:p text:style-name="P135">17.22 val.</text:p>
      <text:p text:style-name="P136">S V A R S T Y T A :</text:p>
      <text:p text:style-name="P137"><text:s text:c="5"/>1. Lietuvos Respublikos valstybinio turto valdymo, naudojimo ir</text:p>
      <text:p text:style-name="P138">disponavimo įstatymo projektas Nr.1525 (svarstymas)</text:p>
      <text:p text:style-name="P139"><text:s text:c="7"/>2. <text:s/>Lietuvos <text:s/>Respublikos <text:s/>valstybės <text:s/>ir <text:s/>savivaldybių <text:s/>turto</text:p>
      <text:p text:style-name="P140">valdymo, <text:s/>naudojimo <text:s/>ir disponavimo juo įstatymo projektas <text:s/>Nr.1525A</text:p>
      <text:p text:style-name="P141">(pateikimas)</text:p>
      <text:p text:style-name="P142"><text:s text:c="7"/>Pranešėjas <text:s text:c="2"/>- <text:s/>darbo <text:s/>grupės <text:s/>atstovas <text:s/>B.Kleponis <text:s text:c="2"/>pateikė</text:p>
      <text:p text:style-name="P143">alternatyvų projektą 1525A.</text:p>
      <text:p text:style-name="P144"/>
      <text:p text:style-name="P145"><text:s text:c="5"/>Klausė Seimo narė E.Kunevičienė.</text:p>
      <text:p text:style-name="P146"><text:s text:c="7"/>Papildomą <text:s text:c="2"/>informaciją <text:s text:c="2"/>dėl <text:s/>procedūrų <text:s text:c="2"/>pateikė <text:s text:c="2"/>posėdžio</text:p>
      <text:p text:style-name="P147">pirmininkas J.Bernatonis.</text:p>
      <text:p text:style-name="P148"/>
      <text:p text:style-name="P149"><text:s text:c="5"/>Klausė Seimo nariai: J.Listavičius, P.Miškinis, V.Andriukaitis.</text:p>
      <text:p text:style-name="P150"><text:s text:c="6"/>Dėl <text:s/>balsavimo <text:s/>motyvų kalbėjo Seimo nariai: <text:s/>K.Kubertavičius,</text:p>
      <text:p text:style-name="P151">J.Veselka, V.Andriukaitis, A.Sadkauskas.</text:p>
      <text:p text:style-name="P152"><text:s text:c="6"/>Kalbėjo <text:s/>ekonomikos ministras A.Kaminskas <text:s/>(Vyriausybės <text:s/>vardu</text:p>
      <text:p text:style-name="P153">atsiėmė projektą Nr.1525).</text:p>
      <text:p text:style-name="P154"><text:s text:c="6"/>Dėl <text:s/>posėdžio vedimo tvarkos kalbėjo Seimo nariai: <text:s/>V.Bogušis,</text:p>
      <text:p text:style-name="P155">K.Kubertavičius, J.Listavičius (Biudžeto ir finansų komiteto vardu),</text:p>
      <text:p text:style-name="P156">K.Antanavičius, J.Veselka.</text:p>
      <text:p text:style-name="P157"/>
      <text:p text:style-name="P158"><text:s text:c="12"/>Užsiregistravo 35 Seimo nariai (17.45 val.).</text:p>
      <text:p text:style-name="P159"><text:s text:c="34"/></text:p>
      <text:p text:style-name="P160">N U T A R T A :</text:p>
      <text:p text:style-name="P161"><text:s text:c="6"/>Pradėti projekto Nr.1525A svarstymo procedūrą. Balsavo: <text:s/>už <text:s/>-</text:p>
      <text:p text:style-name="P162">23, prieš - 6, susilaikė 3.</text:p>
      <text:p text:style-name="P163"><text:s text:c="6"/>Dėl <text:s/>pagrindinio komiteto kalbėjo Seimo nariai: J.Listavičius,</text:p>
      <text:p text:style-name="P164">A.Sadkauskas, A.Sakalas, E.Kunevičienė.</text:p>
      <text:p text:style-name="P165"><text:s text:c="7"/>Papildomą <text:s/>informaciją <text:s/>(dėl <text:s/>Seimo <text:s/>komitetų <text:s/>kompetencijos)</text:p>
      <text:p text:style-name="P166">pateikė posėdžio pirmininkas J.Bernatonis.</text:p>
      <text:p text:style-name="P167"/>
      <text:p text:style-name="P168">N U T A R T A :</text:p>
      <text:p text:style-name="P169"><text:s text:c="6"/>1. <text:s/>Paskirti <text:s/>pagrindiniu <text:s/>komitetu šiam <text:s/>projektui <text:s/>svarstyti</text:p>
      <text:p text:style-name="P170">Valstybės ir teisės komitetą (be balsavimo).</text:p>
      <text:p text:style-name="P171"><text:s text:c="6"/>2. Pavesti Biudžeto ir finansų, Ekonomikos bei Valdymo reformų</text:p>
      <text:p text:style-name="P172">ir <text:s/>savivaldybių <text:s/>komitetams <text:s/>pateikti papildomas <text:s/>išvadas <text:s/>dėl <text:s/>šio</text:p>
      <text:p text:style-name="P173">projekto (be balsavimo).</text:p>
      <text:p text:style-name="P174"><text:s text:c="6"/>3. <text:s/>Paskirti šio projekto svarstymą Seimo posėdyje šią <text:s/>sesiją</text:p>
      <text:p text:style-name="P175">(be balsavimo).</text:p>
      <text:p text:style-name="P176"/>
      <text:p text:style-name="P177">17.47 val.</text:p>
      <text:p text:style-name="P178">S V A R S T Y T A :</text:p>
      <text:p text:style-name="P179"><text:s text:c="6"/>Lietuvos <text:s/>Respublikos valstybinių socialinio draudimo <text:s/>pensijų</text:p>
      <text:p text:style-name="P180">astatymo <text:s/>15 <text:s/>ir <text:s/>56 <text:s/>straipsnių <text:s/>pakeitimo <text:s/>ir <text:s/>papildymo <text:s/>įstatymo</text:p>
      <text:p text:style-name="P181">projektas Nr.2361 (pateikimas)</text:p>
      <text:p text:style-name="P182"><text:s text:c="3"/><text:s text:c="4"/>Pranešėjas <text:s text:c="2"/>- <text:s/>Socialinės <text:s/>apsaugos <text:s/>ir <text:s/>darbo <text:s/>ministerijos</text:p>
      <text:p text:style-name="P183">sekretorius V.Žiūkas</text:p>
      <text:p text:style-name="P184"/>
      <text:p text:style-name="P185"><text:s text:c="6"/>Klausė <text:s/>Seimo nariai: J.Listavičius, J.Beinortas, <text:s/>G.Paviržis,</text:p>
      <text:p text:style-name="P186">P.Miškinis, E.Raišuotis, E.Kunevičienė, V.Aleknaitė.</text:p>
      <text:p text:style-name="P187"><text:s text:c="7"/>Dėl <text:s/>balsavimo <text:s/>motyvų <text:s/>kalbėjo <text:s/>Seimo<text:s/><text:s/>nariai: <text:s/>J.Beinortas,</text:p>
      <text:p text:style-name="P188">A.Sakalas.</text:p>
      <text:p text:style-name="P189"/>
      <text:p text:style-name="P190">N U T A R T A :</text:p>
      <text:p text:style-name="P191"><text:s text:c="6"/>1. Pradėti šio projekto svarstymo procedūrą. Balsavo: už - 26,</text:p>
      <text:p text:style-name="P192">prieš - 3, susilaikė 5.</text:p>
      <text:p text:style-name="P193"><text:s text:c="6"/>2. <text:s/>Paskirti <text:s/>pagrindiniu <text:s/>komitetu šiam <text:s/>projektui <text:s/>svarstyti</text:p>
      <text:p text:style-name="P194">Sveikatos, socialinių reikalų ir darbo komitetą (be balsavimo).</text:p>
      <text:p text:style-name="P195"><text:s text:c="5"/>3. Pavesti Biudžeto ir finansų bei Švietimo, mokslo ir kultūros</text:p>
      <text:p text:style-name="P196">komitetams <text:s text:c="2"/>pateikti <text:s/>papildomas <text:s/>išvadas <text:s/>dėl <text:s/>šio <text:s/>projekto <text:s text:c="2"/>(be</text:p>
      <text:p text:style-name="P197">balsavimo).</text:p>
      <text:p text:style-name="P198"><text:s text:c="6"/>4. <text:s/>Paskirti šio projekto svarstymą Seimo posėdyje šią <text:s/>sesiją</text:p>
      <text:p text:style-name="P199">(be balsavimo).</text:p>
      <text:p text:style-name="P200"/>
      <text:p text:style-name="P201">18.15 val.</text:p>
      <text:p text:style-name="P202">S V A R S T Y T A :</text:p>
      <text:p text:style-name="P203"><text:s text:c="6"/>Lietuvos <text:s/>Respublikos valstybinių registrų įstatymo <text:s/>projektas</text:p>
      <text:p text:style-name="P204">Nr.1772(3) (svarstymas)</text:p>
      <text:p text:style-name="P205"/>
      <text:p text:style-name="P206"><text:s text:c="6"/>Kalbėjo <text:s/>Seimo <text:s/>nariai: K.Antanavičius, <text:s/>J.Veselka, <text:s/>K.Dirgėla</text:p>
      <text:p text:style-name="P207">(pagrindinio <text:s/>- Ekonomikos komiteto vardu), A.Raškinis (papildomo <text:s/>-</text:p>
      <text:p text:style-name="P208">Švietimo, mokslo ir kultūros komiteto vardu).</text:p>
      <text:p text:style-name="P209"><text:s text:c="6"/>Baigiamąjį <text:s/>žodį <text:s/>pasakė pranešėjas - <text:s/>ryšių <text:s/>ir <text:s/>informatikos</text:p>
      <text:p text:style-name="P210">ministras V.Abraitis.</text:p>
      <text:p text:style-name="P211"><text:s text:c="7"/>Dėl <text:s text:c="2"/>balsavimo <text:s/>motyvų <text:s/>kalbėjo <text:s/>Seimo <text:s/>nariai: <text:s/>S.Burbienė,</text:p>
      <text:p text:style-name="P212">J.Listavičius, P.Miškinis.</text:p>
      <text:p text:style-name="P213"/>
      <text:p text:style-name="P214"><text:s text:c="12"/>Užsiregistravo 28 Seimo nariai (18.35 val.).</text:p>
      <text:p text:style-name="P215">N U T A R T A :</text:p>
      <text:p text:style-name="P216"><text:s text:c="6"/>Pritarti šiam projektui po svarstymo Seimo posėdyje. <text:s/>Balsavo:</text:p>
      <text:p text:style-name="P217">už - 26, prieš - 1, susilaikė 0.</text:p>
      <text:p text:style-name="P218"/>
      <text:p text:style-name="P219">18.37 val.</text:p>
      <text:p text:style-name="P220">S V A R S T Y T A :</text:p>
      <text:p text:style-name="P221"><text:s text:c="6"/>1. <text:s/>Lietuvos Respublikos įstatymų ir kitų teisės norminių<text:s/>aktų</text:p>
      <text:p text:style-name="P222">rengimo <text:s/>tvarkos įstatymo 4 straipsnio papildymo įstatymo <text:s/>projektas</text:p>
      <text:p text:style-name="P223">Nr.2209</text:p>
      <text:p text:style-name="P224"><text:s text:c="6"/>2. <text:s/>Lietuvos Respublikos baudžiamojo kodekso 35, 283, 284, 289</text:p>
      <text:p text:style-name="P225">ir 290 straipsnių pakeitimo ir papildymo įstatymo projektas Nr.2210</text:p>
      <text:p text:style-name="P226">(svarstymas)</text:p>
      <text:p text:style-name="P227"/>
      <text:p text:style-name="P228"><text:s text:c="5"/>Kalbėjo Seimo narys A.Endriukaitis.</text:p>
      <text:p text:style-name="P229"><text:s text:c="6"/>Baigiamąjį <text:s/>žodį <text:s/>pasakė pranešėjas - teisingumo <text:s/>ministerijos</text:p>
      <text:p text:style-name="P230">sekretorius G.Švedas.</text:p>
      <text:p text:style-name="P231"><text:s text:c="5"/>Dėl balsavimo motyvų kalbėjo Seimo narys J.Listavičius.</text:p>
      <text:p text:style-name="P232"/>
      <text:p text:style-name="P233">N U T A R T A :</text:p>
      <text:p text:style-name="P234"><text:s text:c="6"/>Pritarti <text:s/>šiems <text:s/>projektams po svarstymo <text:s/>Seimo <text:s/>posėdyje <text:s/>(be</text:p>
      <text:p text:style-name="P235">balsavimo).</text:p>
      <text:p text:style-name="P236"/>
      <text:p text:style-name="P237"><text:s text:c="23"/>Seimo narių pareiškimai</text:p>
      <text:p text:style-name="P238"><text:s text:c="34"/></text:p>
      <text:p text:style-name="P239"><text:s text:c="6"/>Seimo <text:s/>narys A.Baskas perskaitė pareiškimą (dėl Seimo rinkimų)</text:p>
      <text:p text:style-name="P240">(pridedamas).</text:p>
      <text:p text:style-name="P241"><text:s text:c="6"/>Seimo <text:s/>narys P.Miškinis perskaitė pareiškimą (dėl geležinkelio</text:p>
      <text:p text:style-name="P242">žinybos<text:s/>reikalų) (pridedamas).</text:p>
      <text:p text:style-name="P243"><text:s text:c="5"/>Seimo narys V.Velikonis perskaitė pareiškimą švietimo ir mokslo</text:p>
      <text:p text:style-name="P244">ministrui V.Domarkui (pridedamas).</text:p>
      <text:p text:style-name="P245"><text:s text:c="6"/>Seimo narė R.Hofertienė perskaitė pareiškimą (dėl Tarptautinės</text:p>
      <text:p text:style-name="P246">vaikų gynimo dienos) (pridedamas).</text:p>
      <text:p text:style-name="P247"/>
      <text:p text:style-name="P248"><text:s text:c="24"/><text:s text:c="10"/></text:p>
      <text:p text:style-name="P249"><text:s text:c="29"/>Posėdis baigtas</text:p>
      <text:p text:style-name="P250"><text:s text:c="37"/>(18.56 val.)</text:p>
      <text:p text:style-name="P251"/>
      <text:p text:style-name="P252"/>
      <text:p text:style-name="P253"/>
      <text:p text:style-name="P254"/>
      <text:p text:style-name="P255"/>
      <text:p text:style-name="P256">Lietuvos Respublikos</text:p>
      <text:p text:style-name="P257">Seimo Pirmininkas <text:s text:c="25"/>Česlovas Juršėnas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Protokolą rašė T.Juršėnienė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9:00Z</meta:creation-date>
    <dc:date>2017-05-03T05:49:00Z</dc:date>
    <meta:template xlink:href="Normal.dotm" xlink:type="simple"/>
    <meta:editing-cycles>2</meta:editing-cycles>
    <meta:editing-duration>PT0S</meta:editing-duration>
    <meta:document-statistic meta:page-count="1" meta:paragraph-count="269" meta:word-count="1174" meta:character-count="9694" meta:row-count="462" meta:non-whitespace-character-count="8789"/>
  </office:meta>
</office:document-meta>
</file>