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21"/>LIETUVOS RESPUBLIKOS SEIMAS</text:p>
      <text:p text:style-name="P2"><text:s text:c="29"/>PROTOKOLAS</text:p>
      <text:p text:style-name="P3"><text:s text:c="23"/>PAVASARIO (VIII) SESIJA</text:p>
      <text:p text:style-name="P4"><text:s text:c="15"/>1996 M. GEGUžėS 30 D. (KETVIRTADIENIS)</text:p>
      <text:p text:style-name="P5"><text:s text:c="21"/>RYTINIS PLENARINIS POSėDIS</text:p>
      <text:p text:style-name="P6"><text:s text:c="18"/><text:s text:c="11"/>NR.41(567)</text:p>
      <text:p text:style-name="P7"><text:s text:c="19"/>(POSėDžIO PRADžIA - 10.01 VAL.)</text:p>
      <text:p text:style-name="P8"/>
      <text:p text:style-name="P9"><text:s text:c="6"/>POSėDžIO <text:s/>PIRMININKAS - LIETUVOS RESPUBLIKOS SEIMO PIRMININKAS</text:p>
      <text:p text:style-name="P10">Č.JURšėNAS</text:p>
      <text:p text:style-name="P11"/>
      <text:p text:style-name="P12"><text:s text:c="12"/>Užsiregistravo 86 Seimo nariai (10.02 val.).</text:p>
      <text:p text:style-name="P13"/>
      <text:p text:style-name="P14">10.02 val.</text:p>
      <text:p text:style-name="P15">S V A R S T Y T A :</text:p>
      <text:p text:style-name="P16"><text:s text:c="5"/>1996 m.<text:s/>gegužės 30 d. (ketvirtadienio) darbotvarkė</text:p>
      <text:p text:style-name="P17"><text:s text:c="6"/>Pranešėjas <text:s/>- <text:s/>Seimo <text:s/>Pirmininkas <text:s/>Č.Juršėnas <text:s/>informavo <text:s/>apie</text:p>
      <text:p text:style-name="P18">darbotvarkės pakeitimus, kuriems pritarė Seniūnų sueiga.</text:p>
      <text:p text:style-name="P19"/>
      <text:p text:style-name="P20"><text:s text:c="5"/>Klausė Seimo nariai: J.Tartilas, A.Endriukaitis.</text:p>
      <text:p text:style-name="P21"/>
      <text:p text:style-name="P22">N U T A R T A :</text:p>
      <text:p text:style-name="P23"><text:s text:c="6"/>Patvirtinti patikslintą 1996 m. gegužės 30 d. (ketvirtadienio)</text:p>
      <text:p text:style-name="P24">darbotvarkę (be balsavimo).</text:p>
      <text:p text:style-name="P25"/>
      <text:p text:style-name="P26">10.04 val.</text:p>
      <text:p text:style-name="P27">S V A R S T Y T A :</text:p>
      <text:p text:style-name="P28"><text:s text:c="5"/>Lietuvos Respublikos valdininkų įstatymo 16 straipsnio 1 punkto</text:p>
      <text:p text:style-name="P29">pakeitimo įstatymo projektas Nr.1761(5) (priėmimas)</text:p>
      <text:p text:style-name="P30"><text:s text:c="5"/>Pranešėjas - teisingumo ministras A.Valys</text:p>
      <text:p text:style-name="P31"/>
      <text:p text:style-name="P32"><text:s text:c="6"/>Dėl <text:s/>1 <text:s/>straipsnio (bazinio įstatymo 16 straipsnio <text:s/>1 <text:s/>punkto)</text:p>
      <text:p text:style-name="P33">kalbėjo Seimo nariai: K.Antanavičius, A.Baležentis.</text:p>
      <text:p text:style-name="P34"/>
      <text:p text:style-name="P35"><text:s text:c="12"/>Užsiregistravo 83 Seimo nariai (10.08 val.).</text:p>
      <text:p text:style-name="P36"><text:s text:c="34"/></text:p>
      <text:p text:style-name="P37"><text:s text:c="6"/>Balsuota<text:s text:c="2"/>dėl 1 straipsnio (bazinio įstatymo 16 <text:s/>straipsnio <text:s/>1</text:p>
      <text:p text:style-name="P38">punkto): už - 51, prieš - 3, susilaikė 10. 1 straipsnis priimtas.</text:p>
      <text:p text:style-name="P39"/>
      <text:p text:style-name="P40"><text:s text:c="7"/>Dėl <text:s text:c="2"/>2 <text:s text:c="2"/>straipsnio <text:s/>kalbėjo <text:s/>Seimo <text:s/>nariai: <text:s text:c="2"/>A.Baležentis,</text:p>
      <text:p text:style-name="P41">K.Antanavičius.</text:p>
      <text:p text:style-name="P42"><text:s text:c="6"/>Balsuota dėl 2 straipsnio: už - 38, prieš -<text:s/>8, susilaikė 10. 2</text:p>
      <text:p text:style-name="P43">straipsnis priimtas.</text:p>
      <text:p text:style-name="P44"><text:s text:c="6"/>Dėl <text:s/>balsavimo <text:s/>motyvų <text:s/>kalbėjo Seimo <text:s/>nariai: <text:s/>J.Listavičius,</text:p>
      <text:p text:style-name="P45">A.Bendinskas, G.Paviržis, R.Bloškys.</text:p>
      <text:p text:style-name="P46"/>
      <text:p text:style-name="P47">N U T A R T A :</text:p>
      <text:p text:style-name="P48"><text:s text:c="6"/>Priimti Lietuvos Respublikos valdininkų įstatymo 16 straipsnio</text:p>
      <text:p text:style-name="P49">1 <text:s/>punkto pakeitimo įstatymą. Balsavo: už - 54, prieš - 1, susilaikė</text:p>
      <text:p text:style-name="P50">6.</text:p>
      <text:p text:style-name="P51"/>
      <text:p text:style-name="P52">10.18 val.</text:p>
      <text:p text:style-name="P53">S V A R S T Y T A :</text:p>
      <text:p text:style-name="P54"><text:s text:c="6"/>Lietuvos Respublikos Vyriausybės vertybinių popierių <text:s/>emisijos</text:p>
      <text:p text:style-name="P55">bankams restruktūrizuoti įstatymo projektas Nr.2351(svarstymas)</text:p>
      <text:p text:style-name="P56"/>
      <text:p text:style-name="P57"><text:s text:c="6"/>Kalbėjo <text:s/>Seimo <text:s/>nariai: <text:s/>P.Jakučionis, E.Kunevičienė <text:s/>(Tėvynės</text:p>
      <text:p text:style-name="P58">sąjungos <text:s text:c="3"/>- <text:s text:c="3"/>konservatorių <text:s text:c="3"/>frakcijos <text:s text:c="3"/>vardu), <text:s text:c="3"/>J.Veselka,</text:p>
      <text:p text:style-name="P59">K.Antanavičius, <text:s/>F.Kolosauskas (Biudžeto ir finansų komiteto vardu).</text:p>
      <text:p text:style-name="P60"/>
      <text:p text:style-name="P61"><text:s text:c="7"/>Baigiamąjį <text:s text:c="2"/>žodį <text:s/>pasakė <text:s/>pranešėjas <text:s/>- <text:s/>finansų <text:s text:c="2"/>ministras</text:p>
      <text:p text:style-name="P62">A.Križinauskas.</text:p>
      <text:p text:style-name="P63"/>
      <text:p text:style-name="P64"><text:s text:c="3"/><text:s text:c="4"/>Dėl <text:s/>balsavimo <text:s/>motyvų <text:s/>kalbėjo <text:s/>Seimo <text:s/>nariai: <text:s/>G.Vagnorius,</text:p>
      <text:p text:style-name="P65">A.Bendinskas.</text:p>
      <text:p text:style-name="P66"/>
      <text:p text:style-name="P67"><text:s text:c="12"/>Užsiregistravo 87 Seimo nariai (10.50 val.).</text:p>
      <text:p text:style-name="P68"/>
      <text:p text:style-name="P69">N U T A R T A :</text:p>
      <text:p text:style-name="P70"><text:s text:c="7"/>Pritarti <text:s text:c="2"/>šiam <text:s text:c="2"/>įstatymo <text:s/>projektui <text:s/>po <text:s text:c="2"/>svarstymo <text:s text:c="2"/>Seimo</text:p>
      <text:p text:style-name="P71">posėdyje.Balsavo: už - 40, prieš<text:s/>- 35, susilaikė 3.</text:p>
      <text:p text:style-name="P72"><text:s text:c="5"/>Replikavo Seimo nariai: E.Kunevičienė, J.Veselka.</text:p>
      <text:p text:style-name="P73"><text:s text:c="6"/>Dėl <text:s/>posėdžio vedimo tvarkos kalbėjo Seimo narys <text:s/>A.Sakalas <text:s/>(</text:p>
      <text:p text:style-name="P74">LSDP frakcijos vardu siūlė pakartoti balsavimą).</text:p>
      <text:p text:style-name="P75"/>
      <text:p text:style-name="P76"><text:s text:c="6"/>Pakartotinai balsuota, ar pritarti šiam įstatymo projektui <text:s/>po</text:p>
      <text:p text:style-name="P77">svarstymo Seimo posėdyje: už - 43, prieš - 43. Nepritarta.</text:p>
      <text:p text:style-name="P78"/>
      <text:p text:style-name="P79"><text:s text:c="12"/>Užsiregistravo 88 Seimo nariai (10.54 val.).</text:p>
      <text:p text:style-name="P80"><text:s text:c="34"/></text:p>
      <text:p text:style-name="P81"><text:s text:c="6"/>Dar <text:s/>kartą <text:s/>pakartotinai balsuota, ar pritarti <text:s/>šiam <text:s/>įstatymo</text:p>
      <text:p text:style-name="P82">projektui po svarstymo: už -<text:s/>44, prieš - 44. Nepritarta.</text:p>
      <text:p text:style-name="P83"/>
      <text:p text:style-name="P84"><text:s text:c="6"/>Dėl <text:s/>posėdžio vedimo tvarkos kalbėjo Seimo nariai: <text:s/>J.Veselka,</text:p>
      <text:p text:style-name="P85">A.Kubilius.</text:p>
      <text:p text:style-name="P86"/>
      <text:p text:style-name="P87"><text:s text:c="6"/>Posėdžio <text:s/>pirmininkas <text:s/>kreipėsi į Seimo <text:s/>Etikos <text:s/>ir <text:s/>procedūrų</text:p>
      <text:p text:style-name="P88">komisiją dėl šio įstatymo projekto svarstymo procedūrų.</text:p>
      <text:p text:style-name="P89"/>
      <text:p text:style-name="P90"><text:s text:c="5"/>Posėdžio pirmininkas paskelbė posėdžio 5 min. pertrauką.</text:p>
      <text:p text:style-name="P91"/>
      <text:p text:style-name="P92"><text:s text:c="6"/>Dėl <text:s/>posėdžio vedimo tvarkos kalbėjo Seimo nariai: <text:s/>K.Dirgėla,</text:p>
      <text:p text:style-name="P93">V.Andriukaitis, A.Baležentis (Lietuvių tautininkų sąjungos frakcijos</text:p>
      <text:p text:style-name="P94">vardu ).</text:p>
      <text:p text:style-name="P95"/>
      <text:p text:style-name="P96"><text:s text:c="5"/>Papildomą informaciją pateikė Seimo Pirmininkas Č.Juršėnas.</text:p>
      <text:p text:style-name="P97"/>
      <text:p text:style-name="P98">11.01 val.</text:p>
      <text:p text:style-name="P99">S V A R S T Y T A :</text:p>
      <text:p text:style-name="P100"><text:s text:c="6"/>Seimo <text:s/>Etikos <text:s/>ir <text:s/>procedūrų <text:s/>komisijos <text:s/>išvada <text:s/>dėl <text:s/>Lietuvos</text:p>
      <text:p text:style-name="P101">Respublikos <text:s/>apskrities <text:s/>valdymo <text:s/>įstatymo <text:s/>6 <text:s/>straipsnio <text:s/>papildymo</text:p>
      <text:p text:style-name="P102">įstatymo projekto Nr.2252 priėmimo procedūros.</text:p>
      <text:p text:style-name="P103"/>
      <text:p text:style-name="P104"><text:s text:c="7"/>Kalbėjo <text:s/>Seimo <text:s/>Etikos <text:s/>ir <text:s/>procedūrų <text:s/>komisijos <text:s/>pirmininkas</text:p>
      <text:p text:style-name="P105">A.Kairys.</text:p>
      <text:p text:style-name="P106"><text:s text:c="6"/>Dėl <text:s/>balsavimo <text:s/>motyvų <text:s/>kalbėjo <text:s/>Seimo <text:s/>nariai: <text:s/>A.Bendinskas,</text:p>
      <text:p text:style-name="P107">M.Pronckus, J.Listavičius, K.Skrebys, A.Salamakinas.</text:p>
      <text:p text:style-name="P108"/>
      <text:p text:style-name="P109"><text:s text:c="12"/>Užsiregistravo 85 Seimo nariai (11.13 val.).</text:p>
      <text:p text:style-name="P110"/>
      <text:p text:style-name="P111"><text:s text:c="6"/>Balsuota, <text:s/>ar <text:s/>pritarti <text:s/>Seimo Etikos ir <text:s/>procedūrų <text:s/>komisijos</text:p>
      <text:p text:style-name="P112">išvadai: už - 68, prieš - 8, susilaikė 6. Išvadai pritarta.</text:p>
      <text:p text:style-name="P113"><text:s text:c="5"/>Replikavo Seimo nariai: A.Kubilius, A.Salamakinas.</text:p>
      <text:p text:style-name="P114"/>
      <text:p text:style-name="P115"><text:s text:c="7"/>Remiantis <text:s text:c="2"/>Seimo <text:s/>Etikos <text:s/>ir <text:s/>procedūrų <text:s/>komisijos <text:s text:c="2"/>išvada,</text:p>
      <text:p text:style-name="P116">perbalsuota dėl Lietuvos Respublikos apskrities valdymo <text:s/>įstatymo <text:s/>6</text:p>
      <text:p text:style-name="P117">straipsnio papildymo įstatymo projekto Nr.2252.</text:p>
      <text:p text:style-name="P118"/>
      <text:p text:style-name="P119">N U T A R T A :</text:p>
      <text:p text:style-name="P120"><text:s text:c="6"/>Priimti <text:s/>Lietuvos <text:s/>Respublikos apskrities valdymo <text:s/>įstatymo <text:s/>6</text:p>
      <text:p text:style-name="P121">straipsnio <text:s/>papildymo <text:s/>įstatymą. <text:s/>Balsavo: <text:s/>už <text:s/>- <text:s/>49, <text:s/>prieš <text:s/>- <text:s/>9,</text:p>
      <text:p text:style-name="P122">susilaikė 17.</text:p>
      <text:p text:style-name="P123"><text:s text:c="3"/><text:s text:c="5"/>Replikavo <text:s text:c="3"/>Seimo <text:s text:c="2"/>nariai: <text:s text:c="2"/>E.Bičkauskas, <text:s text:c="2"/>A.Baležentis,</text:p>
      <text:p text:style-name="P124">A.Salamakinas, S.Pečeliūnas.</text:p>
      <text:p text:style-name="P125"/>
      <text:p text:style-name="P126">11.24 val.</text:p>
      <text:p text:style-name="P127">S V A R S T Y T A :</text:p>
      <text:p text:style-name="P128"><text:s text:c="6"/>Lietuvos <text:s/>Respublikos <text:s/>vietinių rinkliavų <text:s/>įstatymo <text:s/>projektas</text:p>
      <text:p text:style-name="P129">Nr.1952 (pateikimas)</text:p>
      <text:p text:style-name="P130"><text:s text:c="5"/>Pranešėjas - Respublikos Prezidento atstovas A.Astrauskas</text:p>
      <text:p text:style-name="P131"/>
      <text:p text:style-name="P132"><text:s text:c="7"/>J.E. <text:s/>Respublikos <text:s/>Prezidentas <text:s/>A.Brazauskas <text:s/>grąžino <text:s/>Seimui</text:p>
      <text:p text:style-name="P133">pakartotinai <text:s/>svarstyti 1996 m. gegužės 7 d. Seimo priimtą <text:s/>Lietuvos</text:p>
      <text:p text:style-name="P134">Respublikos vietinių rinkliavų įstatymą Nr.I - 1329.</text:p>
      <text:p text:style-name="P135"><text:s text:c="7"/>Dėl <text:s text:c="2"/>balsavimo <text:s/>motyvų <text:s/>kalbėjo<text:s/><text:s/>Seimo <text:s/>nariai: <text:s/>A.Kubilius,</text:p>
      <text:p text:style-name="P136">J.Listavičius, A.Salamakinas</text:p>
      <text:p text:style-name="P137"/>
      <text:p text:style-name="P138"><text:s text:c="6"/>Balsuota, ar šį įstatymo projektą svarstyti iš naujo: už - 57,</text:p>
      <text:p text:style-name="P139">ar laikyti šį įstatymą nepriimtu: už - 4 (susilaikė 5).</text:p>
      <text:p text:style-name="P140"/>
      <text:p text:style-name="P141">N U T A R T A :</text:p>
      <text:p text:style-name="P142"><text:s text:c="5"/>1. Svarstyti šį įstatymo projektą iš naujo. Balsavo: už - 57.</text:p>
      <text:p text:style-name="P143"><text:s text:c="6"/>2. <text:s/>Paskirti <text:s/>šio įstatymo projekto svarstymą <text:s/>kitos <text:s/>savaitės</text:p>
      <text:p text:style-name="P144">Seimo posėdyje (be balsavimo).</text:p>
      <text:p text:style-name="P145"/>
      <text:p text:style-name="P146">11.40 val.</text:p>
      <text:p text:style-name="P147">S V A R S T Y T A :</text:p>
      <text:p text:style-name="P148"><text:s text:c="6"/>Lietuvos <text:s/>Respublikos <text:s/>Visagino <text:s/>miesto <text:s/>ir <text:s/>Ignalinos <text:s/>rajono</text:p>
      <text:p text:style-name="P149">savivaldybių <text:s/>teritorijų <text:s/>administracinių <text:s/>ribų <text:s/>pakeitimo <text:s/>įstatymo</text:p>
      <text:p text:style-name="P150">projektas Nr.1633, Nr.1633A (svarstymo tęsinys)</text:p>
      <text:p text:style-name="P151"/>
      <text:p text:style-name="P152"><text:s text:c="5"/>Dėl posėdžio vedimo tvarkos kalbėjo Seimo narys V.Bogušis.</text:p>
      <text:p text:style-name="P153"/>
      <text:p text:style-name="P154"><text:s text:c="6"/>Posėdžio <text:s/>pirmininkas perskaitė Nacionalinio saugumo <text:s/>komiteto</text:p>
      <text:p text:style-name="P155">išvadą.</text:p>
      <text:p text:style-name="P156"/>
      <text:p text:style-name="P157"><text:s text:c="7"/>Pranešėjas <text:s text:c="2"/>- <text:s text:c="2"/>Valdymo <text:s/>reformų <text:s/>ir <text:s/>reikalų <text:s text:c="2"/>ministerijos</text:p>
      <text:p text:style-name="P158">sekretorius J.Jurginis</text:p>
      <text:p text:style-name="P159"/>
      <text:p text:style-name="P160"><text:s text:c="5"/>Kalbėjo Ignalinos rajono meras B.Ropė.</text:p>
      <text:p text:style-name="P161"/>
      <text:p text:style-name="P162"><text:s text:c="5"/>Dėl balsavimo motyvų kalbėjo Seimo narys V.Andriukaitis.</text:p>
      <text:p text:style-name="P163"/>
      <text:p text:style-name="P164"><text:s text:c="5"/>Kalbėjo Visagino meras V.Ščiurovas.</text:p>
      <text:p text:style-name="P165"/>
      <text:p text:style-name="P166">N U T A R T A :</text:p>
      <text:p text:style-name="P167"><text:s text:c="7"/>Daryti <text:s text:c="2"/>šio <text:s text:c="2"/>įstatymo <text:s/>projekto <text:s/>svarstymo <text:s/>pertrauką <text:s text:c="2"/>(be</text:p>
      <text:p text:style-name="P168">balsavimo).</text:p>
      <text:p text:style-name="P169"/>
      <text:p text:style-name="P170"/>
      <text:p text:style-name="P171"/>
      <text:p text:style-name="P172"><text:s text:c="30"/>PERTRAUKA</text:p>
      <text:p text:style-name="P173"><text:s text:c="24"/>(11.50 - 12.10 val.)</text:p>
      <text:p text:style-name="P174"/>
      <text:p text:style-name="P175"><text:s text:c="6"/>Posėdžio pirmininkas - Lietuvos Respublikos Seimo Pirmininkas</text:p>
      <text:p text:style-name="P176"><text:s text:c="29"/>Č.Juršėnas</text:p>
      <text:p text:style-name="P177"><text:s text:c="13"/><text:s text:c="21"/></text:p>
      <text:p text:style-name="P178">12.10 val.</text:p>
      <text:p text:style-name="P179">S V A R S T Y T A :</text:p>
      <text:p text:style-name="P180"><text:s text:c="6"/>Lietuvos <text:s/>Respublikos <text:s/>religinių bendrijų <text:s/>teisės <text:s/>į <text:s/>išlikusį</text:p>
      <text:p text:style-name="P181">nekilnojamąjį <text:s/>turtą <text:s/>atkūrimo tvarkos įstatymo <text:s/>pakeitimo <text:s/>įstatymo</text:p>
      <text:p text:style-name="P182">projektas Nr.1896(2) (svarstymo tęsinys)</text:p>
      <text:p text:style-name="P183"/>
      <text:p text:style-name="P184"><text:s text:c="5"/>Kalbėjo Seimo nariai: <text:s/>A.Raškinis, P.Jakučionis, J.Listavičius,</text:p>
      <text:p text:style-name="P185">A.Kubilius.</text:p>
      <text:p text:style-name="P186"/>
      <text:p text:style-name="P187"><text:s text:c="5"/>Baigiamąjį žodį pasakė pranešėjas - Seimo narys G.Paviržis.</text:p>
      <text:p text:style-name="P188"/>
      <text:p text:style-name="P189"><text:s text:c="12"/>Užsiregistravo 87 Seimo nariai (12.29 val.).</text:p>
      <text:p text:style-name="P190"><text:s text:c="34"/></text:p>
      <text:p text:style-name="P191"><text:s text:c="7"/>Dėl <text:s text:c="2"/>balsavimo <text:s/>motyvų <text:s/>kalbėjo<text:s text:c="2"/>Seimo <text:s/>nariai: <text:s/>S.Burbienė,</text:p>
      <text:p text:style-name="P192">V.Landsbergis.</text:p>
      <text:p text:style-name="P193"/>
      <text:p text:style-name="P194"><text:s text:c="6"/>Balsuota, ar pritarti šiam įstatymo projektui po svarstymo: už</text:p>
      <text:p text:style-name="P195">- 42, prieš - 39, susilaikė 5.</text:p>
      <text:p text:style-name="P196"><text:s text:c="13"/>Užsiregistravo 87 Seimo nariai (12.33 val.)</text:p>
      <text:p text:style-name="P197"><text:s text:c="34"/></text:p>
      <text:p text:style-name="P198"><text:s text:c="6"/>Pakartotinai<text:s/>balsuota, ar pritarti šiam įstatymo projektui <text:s/>po</text:p>
      <text:p text:style-name="P199">svarstymo: už - 44, prieš - 40, susilaikė 4.</text:p>
      <text:p text:style-name="P200"><text:s text:c="12"/>Užsiregistravo 86 Seimo nariai (12.34 val.).</text:p>
      <text:p text:style-name="P201"><text:s text:c="34"/></text:p>
      <text:p text:style-name="P202"><text:s text:c="6"/>Balsuota, ar pritarti šiam įstatymo projektui po svarstymo: už</text:p>
      <text:p text:style-name="P203">- 44, prieš - 41, susilaikė 4. Nepritarta.</text:p>
      <text:p text:style-name="P204"/>
      <text:p text:style-name="P205"><text:s text:c="13"/>Užsiregistravo 90 Seimo narių (12.39 val.).</text:p>
      <text:p text:style-name="P206"><text:s text:c="34"/></text:p>
      <text:p text:style-name="P207"><text:s text:c="5"/>Balsuota, ar šį įstatymo projektą grąžinti komitetui tobulinti,</text:p>
      <text:p text:style-name="P208">ar įstatymo projektą atmesti: už - 47, prieš - 42.</text:p>
      <text:p text:style-name="P209"/>
      <text:p text:style-name="P210">N U T A R T A :</text:p>
      <text:p text:style-name="P211"><text:s text:c="6"/>Grąžinti <text:s/>šį įstatymo projektą Žmogaus ir piliečio teisių <text:s/>bei</text:p>
      <text:p text:style-name="P212">tautybių reikalų komitetui tobulinti.</text:p>
      <text:p text:style-name="P213"/>
      <text:p text:style-name="P214"><text:s text:c="5"/>Replikavo Seimo narys V.Bogušis.</text:p>
      <text:p text:style-name="P215"/>
      <text:p text:style-name="P216"/>
      <text:p text:style-name="P217">12.40 val.</text:p>
      <text:p text:style-name="P218">S V A R S T Y T A :</text:p>
      <text:p text:style-name="P219"><text:s text:c="6"/>Lietuvos <text:s/>Respublikos švietimo įstatymo pakeitimo ir<text:s/>papildymo</text:p>
      <text:p text:style-name="P220">įstatymo projektas Nr.2056 (3)</text:p>
      <text:p text:style-name="P221"><text:s text:c="6"/>Lietuvos <text:s/>Respublikos švietimo įstatymo pakeitimo ir papildymo</text:p>
      <text:p text:style-name="P222">įstatymo įgyvendinimo tvarkos įstatymo projektas Nr.2295</text:p>
      <text:p text:style-name="P223"><text:s text:c="5"/>(svarstymas)</text:p>
      <text:p text:style-name="P224"/>
      <text:p text:style-name="P225"><text:s text:c="6"/>Kalbėjo Seimo nariai: B.Genzelis (Švietimo, mokslo ir kultūros</text:p>
      <text:p text:style-name="P226">komiteto <text:s text:c="2"/>vardu), <text:s/>P.Jakučionis <text:s/>(Politinių <text:s/>kalinių <text:s/>ir <text:s/>tremtinių</text:p>
      <text:p text:style-name="P227">Laisvės frakcijos vardu).</text:p>
      <text:p text:style-name="P228"/>
      <text:p text:style-name="P229"><text:s text:c="5"/>Dėl posėdžio vedimo tvarkos kalbėjo Seimo narys A.Kunčinas.</text:p>
      <text:p text:style-name="P230"/>
      <text:p text:style-name="P231"><text:s text:c="6"/>Kalbėjo <text:s/>Seimo <text:s/>nariai: <text:s/>G.Jurkūnaitė, <text:s/>J.Tartilas <text:s/>(Demokratų</text:p>
      <text:p text:style-name="P232">partijos frakcijos vardu),<text:s/>V.Buinevičius.</text:p>
      <text:p text:style-name="P233"/>
      <text:p text:style-name="P234"><text:s text:c="6"/>Dėl posėdžio vedimo tvarkos kalbėjo Seimo nariai: P.Tupikas (2</text:p>
      <text:p text:style-name="P235">kartus), G.Jurkūnaitė.</text:p>
      <text:p text:style-name="P236"/>
      <text:p text:style-name="P237">N U T A R T A :</text:p>
      <text:p text:style-name="P238"><text:s text:c="7"/>Daryti <text:s text:c="2"/>šių <text:s text:c="2"/>įstatymų <text:s/>projektų <text:s/>svarstymo <text:s/>pertrauką <text:s text:c="2"/>(be</text:p>
      <text:p text:style-name="P239">balsavimo).</text:p>
      <text:p text:style-name="P240"/>
      <text:p text:style-name="P241"/>
      <text:p text:style-name="P242"><text:s text:c="8"/>Toliau posėdžiui pirmininkauja Lietuvos<text:s/>Respublikos Seimo</text:p>
      <text:p text:style-name="P243"><text:s text:c="16"/>Pirmininko pavaduotojas E.Bičkauskas</text:p>
      <text:p text:style-name="P244"/>
      <text:p text:style-name="P245">13.14 val.</text:p>
      <text:p text:style-name="P246">S V A R S T Y T A :</text:p>
      <text:p text:style-name="P247"><text:s text:c="5"/>Savaitės (nuo 1996 06 03) darbotvarkės projektas</text:p>
      <text:p text:style-name="P248"><text:s text:c="5"/>Pranešėjas - Seimo Pirmininkas Č.Juršėnas</text:p>
      <text:p text:style-name="P249"/>
      <text:p text:style-name="P250"><text:s text:c="8"/>Klausė <text:s text:c="3"/>Seimo <text:s text:c="3"/>nariai: <text:s text:c="2"/>A.Baležentis,<text:s text:c="3"/>K.Antanavičius,</text:p>
      <text:p text:style-name="P251">J.Listavičius, G.Paviržis.</text:p>
      <text:p text:style-name="P252"/>
      <text:p text:style-name="P253">N U T A R T A :</text:p>
      <text:p text:style-name="P254"><text:s text:c="6"/>Patvirtinti patikslintą savaitės (nuo 1996 06 03) <text:s/>darbotvarkę</text:p>
      <text:p text:style-name="P255">(be balsavimo).</text:p>
      <text:p text:style-name="P256"/>
      <text:p text:style-name="P257"><text:s text:c="6"/>Dėl <text:s/>posėdžio vedimo tvarkos kalbėjo Seimo nariai: A.Kubilius,</text:p>
      <text:p text:style-name="P258">B.Genzelis, R.Hofertienė, Č.Juršėnas,<text:s/>A.Baležentis.</text:p>
      <text:p text:style-name="P259"/>
      <text:p text:style-name="P260">13. 29 val.</text:p>
      <text:p text:style-name="P261">S V A R S T Y T A :</text:p>
      <text:p text:style-name="P262"><text:s text:c="6"/>Lietuvos <text:s/>Respublikos <text:s/>sveikatos priežiūros <text:s/>įstaigų <text:s/>įstatymo</text:p>
      <text:p text:style-name="P263">projektas Nr.2162(3)</text:p>
      <text:p text:style-name="P264"><text:s text:c="6"/>Lietuvos <text:s/>Respublikos <text:s/>sveikatos priežiūros <text:s/>įstaigų <text:s/>įstatymo</text:p>
      <text:p text:style-name="P265">įgyvendinimo įstatymo projektas Nr.2163 (3)</text:p>
      <text:p text:style-name="P266">(priėmimas)</text:p>
      <text:p text:style-name="P267"><text:s text:c="7"/>Pranešėja <text:s text:c="2"/>- <text:s text:c="2"/>Sveikatos <text:s/>apsaugos <text:s/>ministerijos <text:s text:c="2"/>sekretorė</text:p>
      <text:p text:style-name="P268">I.Degutienė</text:p>
      <text:p text:style-name="P269"/>
      <text:p text:style-name="P270"><text:s text:c="6"/>Dėl <text:s/>Seimo <text:s/>nario <text:s/>V.Astrausko <text:s/>siūlymo <text:s/>(“nemokama <text:s/>medicinos</text:p>
      <text:p text:style-name="P271">pagalba”) kalbėjo Seimo nariai: V.Astrauskas, V.Andriukaitis.</text:p>
      <text:p text:style-name="P272"><text:s text:c="12"/>Užsiregistravo 55 Seimo nariai (13.34 val.).</text:p>
      <text:p text:style-name="P273"/>
      <text:p text:style-name="P274"><text:s text:c="6"/>Balsuota dėl Seimo nario V.Astrausko siūlymo: už - 4, prieš <text:s/>-</text:p>
      <text:p text:style-name="P275">30, susilaikė 13. Siūlymui nepritarta.</text:p>
      <text:p text:style-name="P276"/>
      <text:p text:style-name="P277"><text:s text:c="7"/>Seimo <text:s text:c="2"/>narys <text:s/>M.Čobotas <text:s/>kalbėjo <text:s/>dėl <text:s/>klinikos <text:s text:c="2"/>apibrėžimo</text:p>
      <text:p text:style-name="P278">patikslinimo.</text:p>
      <text:p text:style-name="P279"/>
      <text:p text:style-name="P280"><text:s text:c="5"/>Dėl posėdžio vedimo tvarkos kalbėjo Seimo narys J.Beinortas.</text:p>
      <text:p text:style-name="P281"/>
      <text:p text:style-name="P282"><text:s text:c="7"/>Dėl <text:s text:c="2"/>balsavimo <text:s/>motyvų <text:s/>kalbėjo <text:s/>Seimo <text:s/>nariai: <text:s text:c="2"/>M.Čobotas,</text:p>
      <text:p text:style-name="P283">V.Andriukaitis, V.Petrauskas.</text:p>
      <text:p text:style-name="P284"/>
      <text:p text:style-name="P285"><text:s text:c="5"/>Alternatyvus balsavimas : už pranešėjos variantą balsavo 21, už</text:p>
      <text:p text:style-name="P286">Seimo nario M.Čoboto variantą <text:s/>- 6. Pritarta pranešėjos variantui.</text:p>
      <text:p text:style-name="P287"/>
      <text:p text:style-name="P288">N U T A R T A :</text:p>
      <text:p text:style-name="P289"><text:s text:c="7"/>Daryti <text:s text:c="3"/>šių <text:s text:c="2"/>įstatymų <text:s/>projektų <text:s/>priėmimo <text:s/>pertrauką <text:s text:c="2"/>(be</text:p>
      <text:p text:style-name="P290">balsavimo).</text:p>
      <text:p text:style-name="P291"><text:s text:c="5"/>Replikavo Seimo nariai: M.Čobotas, V.Ražukas.</text:p>
      <text:p text:style-name="P292"/>
      <text:p text:style-name="P293">13.53 val.</text:p>
      <text:p text:style-name="P294">S V A R S T Y T A :</text:p>
      <text:p text:style-name="P295"><text:s text:c="6"/>Lietuvos Respublikos administracinių teisės pažeidimų <text:s/>kodekso</text:p>
      <text:p text:style-name="P296">pakeitimo <text:s text:c="2"/>ir <text:s text:c="2"/>papildymo <text:s/>įstatymo <text:s/>projektas <text:s text:c="2"/>Nr. <text:s text:c="2"/>1771, <text:s text:c="2"/>1940</text:p>
      <text:p text:style-name="P297">(pateikimas)</text:p>
      <text:p text:style-name="P298"><text:s text:c="5"/>Pranešėjas - Seimo narys A.Bajoras</text:p>
      <text:p text:style-name="P299"/>
      <text:p text:style-name="P300"><text:s text:c="5"/>Klausė Seimo narys J.Listavičius.</text:p>
      <text:p text:style-name="P301"/>
      <text:p text:style-name="P302"><text:s text:c="8"/>Papildomą <text:s text:c="2"/>informaciją <text:s text:c="2"/>pateikė <text:s text:c="2"/>miškų <text:s text:c="2"/>ūkio <text:s text:c="2"/>ministras</text:p>
      <text:p text:style-name="P303">A.Vasiliauskas.</text:p>
      <text:p text:style-name="P304"/>
      <text:p text:style-name="P305"><text:s text:c="5"/>Klausė Seimo nariai: A.Greimas, A.Baležentis, L.Milčius,</text:p>
      <text:p text:style-name="P306"/>
      <text:p text:style-name="P307"><text:s text:c="5"/>N U T A R T A :</text:p>
      <text:p text:style-name="P308"><text:s text:c="5"/>1. Pradėti šio projekto svarstymo procedūrą (be balsavimo).</text:p>
      <text:p text:style-name="P309"><text:s text:c="6"/>2. <text:s/>Paskirti <text:s/>pagrindiniu <text:s/>komitetu šiam <text:s/>projektui <text:s/>svarstyti</text:p>
      <text:p text:style-name="P310">Valstybės ir teisės komitetą (be balsavimo).</text:p>
      <text:p text:style-name="P311"><text:s/><text:s text:c="5"/>3. <text:s/>Pavesti <text:s/>Gamtos <text:s/>apsaugos <text:s/>komitetui <text:s/>pateikti <text:s/>papildomas</text:p>
      <text:p text:style-name="P312">išvadas dėl šio projekto (be balsavimo).</text:p>
      <text:p text:style-name="P313"/>
      <text:p text:style-name="P314"/>
      <text:p text:style-name="P315"><text:s text:c="29"/>Posėdis baigtas</text:p>
      <text:p text:style-name="P316"><text:s text:c="37"/>(14.01 val.)</text:p>
      <text:p text:style-name="P317"><text:s text:c="34"/></text:p>
      <text:p text:style-name="P318">Lietuvos Respublikos</text:p>
      <text:p text:style-name="P319">Seimo Pirmininkas <text:s text:c="27"/>Česlovas Juršėnas</text:p>
      <text:p text:style-name="P320"/>
      <text:p text:style-name="P321"/>
      <text:p text:style-name="P322"/>
      <text:p text:style-name="P323"/>
      <text:p text:style-name="P324">Protokolą rašė G.Belickienė</text:p>
      <text:p text:style-name="P325"/>
      <text:p text:style-name="P326"/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  LIETUVOS RESPUBLIKOS SEIMAS</dc:title>
    <dc:description> </dc:description>
    <dc:subject/>
    <meta:initial-creator>Romas Jurenas</meta:initial-creator>
    <dc:creator>adlibuser</dc:creator>
    <meta:creation-date>2017-05-03T05:49:00Z</meta:creation-date>
    <dc:date>2017-05-03T05:49:00Z</dc:date>
    <meta:template xlink:href="Normal.dotm" xlink:type="simple"/>
    <meta:editing-cycles>2</meta:editing-cycles>
    <meta:editing-duration>PT0S</meta:editing-duration>
    <meta:document-statistic meta:page-count="1" meta:paragraph-count="307" meta:word-count="1482" meta:character-count="11061" meta:row-count="494" meta:non-whitespace-character-count="9886"/>
  </office:meta>
</office:document-meta>
</file>