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-complex="Arial" style:font-weight-complex="bold"/>
    </style:style>
    <style:style style:name="T37" style:parent-style-name="DefaultParagraphFont" style:family="text">
      <style:text-properties style:font-name-complex="Arial" style:font-weight-complex="bold" style:text-position="super 62.5%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style:font-weight-complex="bold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color="#000000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color="#000000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 fo:color="#000000"/>
    </style:style>
    <style:style style:name="T6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text-indent="0.5in"/>
      <style:text-properties fo:font-size="8pt" style:font-size-asian="8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indent="0.5in"/>
      <style:text-properties fo:font-size="8pt" style:font-size-asian="8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text-properties fo:font-size="8pt" style:font-size-asian="8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paragraph-properties fo:text-indent="0.5in"/>
      <style:text-properties fo:font-size="8pt" style:font-size-asian="8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ize="8pt" style:font-size-asian="8pt"/>
    </style:style>
    <style:style style:name="P101" style:parent-style-name="Normal" style:family="paragraph">
      <style:text-properties fo:font-size="8pt" style:font-size-asian="8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indent="0.5in"/>
      <style:text-properties fo:font-size="8pt" style:font-size-asian="8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Ástatymopavad." style:family="paragraph">
      <style:paragraph-properties fo:line-height="100%"/>
      <style:text-properties style:font-name="Arial" fo:text-transform="none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indent="0.5in"/>
      <style:text-properties fo:font-size="10pt" style:font-size-asian="10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text-properties fo:font-size="8pt" style:font-size-asian="8pt"/>
    </style:style>
    <style:style style:name="P198" style:parent-style-name="Ástatymopavad." style:family="paragraph">
      <style:paragraph-properties fo:line-height="100%"/>
      <style:text-properties style:font-name="Arial" fo:text-transform="none" style:text-underline-type="single" style:text-underline-style="solid" style:text-underline-width="auto" style:text-underline-mode="continuous"/>
    </style:style>
    <style:style style:name="P199" style:parent-style-name="Ástatymopavad." style:family="paragraph">
      <style:paragraph-properties fo:line-height="100%"/>
      <style:text-properties style:font-name="Arial" fo:text-transform="none" fo:font-size="8pt" style:font-size-asian="8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text-properties fo:color="#000000" fo:font-size="8pt" style:font-size-asian="8pt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text-properties fo:font-size="8pt" style:font-size-asian="8pt"/>
    </style:style>
    <style:style style:name="P207" style:parent-style-name="Ástatymopavad." style:family="paragraph">
      <style:paragraph-properties fo:line-height="100%"/>
      <style:text-properties style:font-name="Arial" fo:text-transform="none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name-complex="Arial" style:font-weight-complex="bold" fo:color="#000000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8pt" style:font-size-asian="8pt"/>
    </style:style>
    <style:style style:name="P219" style:parent-style-name="Normal" style:family="paragraph">
      <style:text-properties fo:font-size="16pt" style:font-size-asian="16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 style:font-weight-complex="bold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text-properties fo:font-size="20pt" style:font-size-asian="20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 style:font-weight-complex="bold" fo:color="#000000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name-complex="Arial" style:font-weight-complex="bold"/>
    </style:style>
    <style:style style:name="T248" style:parent-style-name="DefaultParagraphFont" style:family="text">
      <style:text-properties style:font-name-complex="Arial" style:font-weight-complex="bold"/>
    </style:style>
    <style:style style:name="T249" style:parent-style-name="DefaultParagraphFont" style:family="text">
      <style:text-properties style:font-name-complex="Arial" style:font-weight-complex="bold" fo:color="#000000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text-properties fo:font-size="14pt" style:font-size-asian="14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name-asian="Arial Unicode MS" style:font-name-complex="Arial" style:font-weight-complex="bold"/>
    </style:style>
    <style:style style:name="T257" style:parent-style-name="DefaultParagraphFont" style:family="text">
      <style:text-properties style:font-name-asian="Arial Unicode MS" style:font-name-complex="Arial" style:font-weight-complex="bold" fo:color="#000000"/>
    </style:style>
    <style:style style:name="T258" style:parent-style-name="DefaultParagraphFont" style:family="text">
      <style:text-properties style:font-name-asian="Arial Unicode MS" style:font-name-complex="Arial" style:font-weight-complex="bold" fo:color="#000000"/>
    </style:style>
    <style:style style:name="T259" style:parent-style-name="DefaultParagraphFont" style:family="text">
      <style:text-properties style:font-name-complex="Arial" fo:font-size="10pt" style:font-size-asian="10pt"/>
    </style:style>
    <style:style style:name="T2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color="#000000"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name-complex="Arial" style:font-weight-complex="bold" fo:color="#000000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paragraph-properties fo:text-indent="0.5in"/>
    </style:style>
    <style:style style:name="P29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text-properties fo:font-size="8pt" style:font-size-asian="8pt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indent="0.5in"/>
    </style:style>
    <style:style style:name="P310" style:parent-style-name="BodyTextIndent" style:family="paragraph">
      <style:text-properties fo:font-size="8pt" style:font-size-asian="8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paragraph-properties fo:text-indent="0.5in"/>
      <style:text-properties fo:font-size="8pt" style:font-size-asian="8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text-indent="0.5in"/>
      <style:text-properties fo:color="#000000"/>
    </style:style>
    <style:style style:name="P325" style:parent-style-name="Normal" style:family="paragraph">
      <style:paragraph-properties fo:text-indent="0.5in"/>
      <style:text-properties fo:color="#000000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  <style:text-properties fo:font-size="8pt" style:font-size-asian="8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text-indent="0.5in"/>
      <style:text-properties fo:font-size="8pt" style:font-size-asian="8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  <style:text-properties fo:font-size="8pt" style:font-size-asian="8pt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paragraph-properties fo:text-indent="0.5in"/>
      <style:text-properties fo:font-size="8pt" style:font-size-asian="8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paragraph-properties fo:text-indent="0.5in"/>
      <style:text-properties fo:font-size="8pt" style:font-size-asian="8pt"/>
    </style:style>
    <style:style style:name="P366" style:parent-style-name="Normal" style:family="paragraph">
      <style:text-properties fo:color="#000000"/>
    </style:style>
    <style:style style:name="P367" style:parent-style-name="Normal" style:family="paragraph">
      <style:paragraph-properties fo:text-indent="0.5in"/>
      <style:text-properties fo:font-size="8pt" style:font-size-asian="8pt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paragraph-properties fo:text-indent="0.5in"/>
      <style:text-properties fo:font-size="8pt" style:font-size-asian="8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text-properties fo:font-size="8pt" style:font-size-asian="8pt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name-complex="Arial" style:font-weight-complex="bold" fo:color="#000000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8pt" style:font-size-asian="8p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8pt" style:font-size-asian="8pt"/>
    </style:style>
    <style:style style:name="P3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fo:font-size="8pt" style:font-size-asian="8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complex="Arial" style:font-weight-complex="bold" fo:color="#000000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tyle="italic" style:font-style-asian="italic"/>
    </style:style>
    <style:style style:name="T3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weight-complex="bold" fo:font-style="italic" style:font-style-asian="italic"/>
    </style:style>
    <style:style style:name="P395" style:parent-style-name="Header" style:family="paragraph">
      <style:paragraph-properties>
        <style:tab-stops/>
      </style:paragraph-properties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fo:color="#000000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06" style:parent-style-name="Header" style:family="paragraph">
      <style:paragraph-properties>
        <style:tab-stops/>
      </style:paragraph-properties>
    </style:style>
    <style:style style:name="P407" style:parent-style-name="Header" style:family="paragraph">
      <style:paragraph-properties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Header" style:family="paragraph">
      <style:paragraph-properties>
        <style:tab-stops/>
      </style:paragraph-properties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14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name-complex="Arial" style:font-weight-complex="bold" fo:color="#000000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fo:font-size="16pt" style:font-size-asian="16pt"/>
    </style:style>
    <style:style style:name="P424" style:parent-style-name="Normal" style:family="paragraph">
      <style:text-properties fo:font-size="8pt" style:font-size-asian="8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name-complex="Arial" style:font-weight-complex="bold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T430" style:parent-style-name="DefaultParagraphFont" style:family="text">
      <style:text-properties style:font-name-complex="Arial" fo:font-size="10pt" style:font-size-asian="10pt"/>
    </style:style>
    <style:style style:name="T431" style:parent-style-name="DefaultParagraphFont" style:family="text">
      <style:text-properties style:font-name-complex="Arial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33" style:parent-style-name="Normal" style:family="paragraph">
      <style:text-properties fo:font-style="italic" style:font-style-asian="italic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name-complex="Arial" style:font-weight-complex="bold"/>
    </style:style>
    <style:style style:name="T440" style:parent-style-name="DefaultParagraphFont" style:family="text">
      <style:text-properties style:font-name-complex="Arial" style:font-weight-complex="bold" fo:color="#000000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text-properties fo:font-size="16pt" style:font-size-asian="16pt"/>
    </style:style>
    <style:style style:name="T446" style:parent-style-name="DefaultParagraphFont" style:family="text">
      <style:text-properties fo:font-size="8pt" style:font-size-asian="8pt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name-complex="Arial" style:font-weight-complex="bold"/>
    </style:style>
    <style:style style:name="T449" style:parent-style-name="DefaultParagraphFont" style:family="text">
      <style:text-properties style:font-name-complex="Arial" style:font-weight-complex="bold" fo:color="#000000"/>
    </style:style>
    <style:style style:name="T450" style:parent-style-name="DefaultParagraphFont" style:family="text">
      <style:text-properties style:font-name-complex="Arial" fo:font-size="10pt" style:font-size-asian="10pt"/>
    </style:style>
    <style:style style:name="T451" style:parent-style-name="DefaultParagraphFont" style:family="text">
      <style:text-properties style:font-name-complex="Arial" fo:font-size="10pt" style:font-size-asian="10pt"/>
    </style:style>
    <style:style style:name="T4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53" style:parent-style-name="Normal" style:family="paragraph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name-complex="Arial" style:font-weight-complex="bold"/>
    </style:style>
    <style:style style:name="T457" style:parent-style-name="DefaultParagraphFont" style:family="text">
      <style:text-properties style:font-name-complex="Arial" style:font-weight-complex="bold" fo:color="#000000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text-properties fo:font-size="8pt" style:font-size-asian="8pt"/>
    </style:style>
    <style:style style:name="P462" style:parent-style-name="Header" style:family="paragraph">
      <style:paragraph-properties>
        <style:tab-stops/>
      </style:paragraph-properties>
    </style:style>
    <style:style style:name="P46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Header" style:family="paragraph">
      <style:paragraph-properties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name-complex="Arial" style:font-weight-complex="bold"/>
    </style:style>
    <style:style style:name="T468" style:parent-style-name="DefaultParagraphFont" style:family="text">
      <style:text-properties style:font-name-complex="Arial" style:font-weight-complex="bold" fo:color="#000000"/>
    </style:style>
    <style:style style:name="T469" style:parent-style-name="DefaultParagraphFont" style:family="text">
      <style:text-properties style:font-name-complex="Arial" fo:font-size="10pt" style:font-size-asian="10pt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Header" style:family="paragraph">
      <style:paragraph-properties>
        <style:tab-stops/>
      </style:paragraph-properties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80" style:parent-style-name="Normal" style:family="paragraph">
      <style:text-properties fo:font-size="16pt" style:font-size-asian="16pt"/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name-complex="Arial" style:font-weight-complex="bold" fo:color="#000000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text-properties fo:color="#000000"/>
    </style:style>
    <style:style style:name="P490" style:parent-style-name="Header" style:family="paragraph">
      <style:paragraph-properties>
        <style:tab-stops/>
      </style:paragraph-properties>
    </style:style>
    <style:style style:name="P491" style:parent-style-name="Normal" style:family="paragraph">
      <style:text-properties fo:font-size="8pt" style:font-size-asian="8pt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name-complex="Arial" style:font-weight-complex="bold" fo:color="#000000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Normal" style:family="paragraph">
      <style:text-properties fo:font-size="16pt" style:font-size-asian="16pt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name-complex="Arial" style:font-weight-complex="bold"/>
    </style:style>
    <style:style style:name="T503" style:parent-style-name="DefaultParagraphFont" style:family="text">
      <style:text-properties style:font-name-complex="Arial" style:font-weight-complex="bold" fo:color="#000000"/>
    </style:style>
    <style:style style:name="T504" style:parent-style-name="DefaultParagraphFont" style:family="text">
      <style:text-properties style:font-name-complex="Arial" fo:font-size="10pt" style:font-size-asian="10pt"/>
    </style:style>
    <style:style style:name="T505" style:parent-style-name="DefaultParagraphFont" style:family="text">
      <style:text-properties style:font-name-complex="Arial" fo:font-size="10pt" style:font-size-asian="10pt"/>
    </style:style>
    <style:style style:name="T5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07" style:parent-style-name="Normal" style:family="paragraph">
      <style:text-properties fo:font-size="8pt" style:font-size-asian="8pt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8pt" style:font-size-asian="8pt"/>
    </style:style>
    <style:style style:name="P512" style:parent-style-name="Normal" style:family="paragraph">
      <style:text-properties fo:font-size="8pt" style:font-size-asian="8p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8pt" style:font-size-asian="8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text-properties fo:color="#000000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  <style:text-properties fo:font-size="8pt" style:font-size-asian="8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5in"/>
      <style:text-properties fo:font-size="8pt" style:font-size-asian="8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8pt" style:font-size-asian="8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text-properties fo:font-size="16pt" style:font-size-asian="16pt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name-complex="Arial" style:font-weight-complex="bold" fo:color="#000000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tyle="italic" style:font-style-asian="italic"/>
    </style:style>
    <style:style style:name="T53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weight-complex="bold" fo:font-style="italic" style:font-style-asian="italic"/>
    </style:style>
    <style:style style:name="T54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551" style:parent-style-name="Normal" style:family="paragraph">
      <style:text-properties fo:font-size="8pt" style:font-size-asian="8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8pt" style:font-size-asian="8pt"/>
    </style:style>
    <style:style style:name="P554" style:parent-style-name="Normal" style:family="paragraph">
      <style:text-properties fo:font-size="8pt" style:font-size-asian="8pt"/>
    </style:style>
    <style:style style:name="P555" style:parent-style-name="Header" style:family="paragraph">
      <style:paragraph-properties>
        <style:tab-stops/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name-complex="Arial" style:font-weight-complex="bold" fo:color="#000000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8pt" style:font-size-asian="8pt"/>
    </style:style>
    <style:style style:name="P56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564" style:parent-style-name="DefaultParagraphFont" style:family="text">
      <style:text-properties fo:font-size="8pt" style:font-size-asian="8pt"/>
    </style:style>
    <style:style style:name="P565" style:parent-style-name="Header" style:family="paragraph">
      <style:paragraph-properties>
        <style:tab-stops/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name-complex="Arial" style:font-weight-complex="bold"/>
    </style:style>
    <style:style style:name="T568" style:parent-style-name="DefaultParagraphFont" style:family="text">
      <style:text-properties style:font-name-complex="Arial" style:font-weight-complex="bold" fo:color="#000000"/>
    </style:style>
    <style:style style:name="T569" style:parent-style-name="DefaultParagraphFont" style:family="text">
      <style:text-properties style:font-name-complex="Arial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72" style:parent-style-name="Header" style:family="paragraph">
      <style:paragraph-properties>
        <style:tab-stops/>
      </style:paragraph-properties>
    </style:style>
    <style:style style:name="P573" style:parent-style-name="Header" style:family="paragraph">
      <style:paragraph-properties>
        <style:tab-stops/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name-complex="Arial" style:font-weight-complex="bold"/>
    </style:style>
    <style:style style:name="T577" style:parent-style-name="DefaultParagraphFont" style:family="text">
      <style:text-properties style:font-name-complex="Arial" style:font-weight-complex="bold" fo:color="#000000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font-size="8pt" style:font-size-asian="8pt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name-complex="Arial" fo:color="#000000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tyle="italic" style:font-style-asian="italic"/>
    </style:style>
    <style:style style:name="T5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weight-complex="bold" fo:font-style="italic" style:font-style-asian="italic"/>
    </style:style>
    <style:style style:name="T59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94" style:parent-style-name="Normal" style:family="paragraph">
      <style:text-properties fo:font-size="8pt" style:font-size-asian="8pt"/>
    </style:style>
    <style:style style:name="P595" style:parent-style-name="Header" style:family="paragraph">
      <style:paragraph-properties>
        <style:tab-stops/>
      </style:paragraph-properties>
    </style:style>
    <style:style style:name="P596" style:parent-style-name="Normal" style:family="paragraph">
      <style:text-properties fo:font-size="8pt" style:font-size-asian="8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text-properties fo:font-size="8pt" style:font-size-asian="8pt"/>
    </style:style>
    <style:style style:name="P599" style:parent-style-name="Normal" style:family="paragraph">
      <style:text-properties fo:font-size="8pt" style:font-size-asian="8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text-properties fo:font-size="8pt" style:font-size-asian="8pt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name-complex="Arial" style:font-weight-complex="bold" fo:color="#000000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8pt" style:font-size-asian="8pt"/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7-11 <text:s/><text:span text:style-name="T14">Nr. 62(198)</text:span></text:p>
      <text:p text:style-name="P15">Vilnius</text:p>
      <text:p text:style-name="P16"/>
      <text:p text:style-name="P17">Posėdžio pirmininkas – Seimo Pirmininko pavaduotojas Č.Juršėnas.</text:p>
      <text:p text:style-name="Normal"/>
      <text:p text:style-name="P18">Užsiregistravo 51 Seimo narys<text:s/><text:span text:style-name="T19">(10.04 val.)</text:span></text:p>
      <text:p text:style-name="Normal"/>
      <text:p text:style-name="Normal"><text:span text:style-name="T20"><text:s text:c="16"/>1</text:span><text:span text:style-name="T21">0.05 val.</text:span></text:p>
      <text:p text:style-name="Normal"><text:tab/><text:span text:style-name="T22">SVARSTYTA.</text:span><text:s/>Seniūnų sueigos patikslinta 2006 m. liepos 11 d. (antradienio) darbotvarkė</text:p>
      <text:p text:style-name="Normal"><text:tab/>Pranešėjas – Seimo Pirmininko pavaduotojas Č.Juršėnas informavo apie darbotvarkės pakeitimus, kuriems pritarė Seniūnų sueiga.</text:p>
      <text:p text:style-name="P23"/>
      <text:p text:style-name="P24">Užsiregistravo 68 Seimo nariai<text:s/><text:span text:style-name="T25">(10.05 val.)</text:span></text:p>
      <text:p text:style-name="P26"/>
      <text:p text:style-name="Normal"><text:tab/>Kalbėjo Seimo nariai: L.Graužinienė (<text:span text:style-name="T27">Darbo partijos</text:span><text:s/>frakcijos vardu prašė išbraukti iš darbotvarkės projektą<text:s/><text:span text:style-name="T28">Nr.XP-</text:span>1260(3*)ES), J.Olekas (<text:span text:style-name="T29">Lietuvos socialdemokratų partijos frakcij</text:span>os vardu prašė išbraukti iš darbotvarkės projektus<text:s/><text:span text:style-name="T30">Nr.XP-</text:span>820(2*),<text:s/><text:span text:style-name="T31">Nr.XP-</text:span>737(2*) ir<text:s/><text:span text:style-name="T32">Nr.XP-</text:span>738*).</text:p>
      <text:p text:style-name="Normal"/>
      <text:p text:style-name="P33">Pasiūlymams<text:s/><text:span text:style-name="T34">išbraukti</text:span><text:s/>iš darbotvarkės šiuos projektus:</text:p>
      <text:p text:style-name="P35"><text:span text:style-name="T36">1) Žemės ūkio paskirties žemės įsigijimo laikinojo įstatymo 1, 2, 3, 4, 4</text:span><text:span text:style-name="T37">1</text:span><text:span text:style-name="T38"><text:s/>straipsnių pakeitimo ir papildymo bei Įstatymo papildymo priedu ir Žemės ūkio paskirties že</text:span><text:span text:style-name="T39">mės įsigijimo laikinojo įstatymo pakeitimo įstatymo 2 straipsnio 2 dalies pripažinimo netekusia galios<text:s/></text:span><text:span text:style-name="T40">įstatymo projektą Nr.XP-1260(3*)ES;</text:span></text:p>
      <text:p text:style-name="P41"><text:span text:style-name="T42">2) Išmokų vaikams įstatymo 22 straipsnio pakeitimo<text:s/></text:span><text:span text:style-name="T43">įstatymo projektą Nr.XP-820(2*);</text:span></text:p>
      <text:p text:style-name="P44"><text:span text:style-name="T45">3) Piliečių nuosavybės teisių į i</text:span><text:span text:style-name="T46">šlikusį nekilnojamąjį turtą atkūrimo įstatymo 4, 5, 12, 13 ir 16 straipsnių pakeitimo ir papildymo<text:s/></text:span><text:span text:style-name="T47">įstatymo projektą Nr.XP-737(2*);</text:span></text:p>
      <text:p text:style-name="P48"><text:span text:style-name="T49">4) Žemės reformos įstatymo 13 ir 14 straipsnių pakeitimo<text:s/></text:span><text:span text:style-name="T50">įstatymo projektą Nr.XP-738* –<text:s/></text:span><text:span text:style-name="T51">p</text:span><text:span text:style-name="T52">ritarta</text:span><text:s/>bendru sutarimu.</text:p>
      <text:p text:style-name="P53"/>
      <text:p text:style-name="Normal"><text:tab/><text:span text:style-name="T54">NUTARTA.</text:span><text:span text:style-name="T55"><text:tab/></text:span><text:span text:style-name="T56">Patvirtinti patikslintą 2006 m. liepos 11 d. (antradienio) darbotvarkę.<text:s/></text:span><text:span text:style-name="T57">Balsavimo rezultatai: pritarta bendru sutarimu.</text:span></text:p>
      <text:p text:style-name="Normal"/>
      <text:p text:style-name="P58">Užsiregistravo 86 Seimo nariai<text:s/><text:span text:style-name="T59">(10.08 val.)</text:span></text:p>
      <text:p text:style-name="Normal"/>
      <text:p text:style-name="Normal"><text:span text:style-name="T60"><text:s text:c="16"/>10.09 val.</text:span></text:p>
      <text:p text:style-name="Normal"><text:tab/><text:span text:style-name="T61">SVARSTYTA.</text:span><text:s/><text:span text:style-name="T62">Koncesijų įstatymo, Investicijų įstatymo, Vietos s</text:span><text:span text:style-name="T63">avivaldos įstatymo pakeitimo ir papildymo įstatymo projektas Nr.XP-1369A(4*)ES</text:span><text:span text:style-name="T64"><text:s/>(sujungti projektai Nr.XP-1369A ir Nr.XP-1155)</text:span><text:s/><text:span text:style-name="T65">(priėmimas)</text:span></text:p>
      <text:p text:style-name="Normal"><text:tab/>Pranešėjas – Ekonomikos komiteto pirmininkas V.Navickas</text:p>
      <text:p text:style-name="Normal"/>
      <text:soft-page-break/>
      <text:h text:style-name="Heading3" text:outline-level="3">Pirmasis skirsnis</text:h>
      <text:p text:style-name="P66"/>
      <text:p text:style-name="P67">Balsuota, ar pritarti siūlymui svarstyti<text:s/>1 straipsnio A.Pekeliūno pataisą: už - 24. Nepritarta.<text:s/><text:span text:style-name="T68">(Užsiregistravo 70 Seimo narių<text:s/></text:span><text:span text:style-name="T69">(10.11 val.)</text:span></text:p>
      <text:p text:style-name="P70">Dėl 1 straipsnio J.Veselkos pataisos kalbėjo Seimo narys J.Veselka.</text:p>
      <text:p text:style-name="P71">Balsuota, ar pritarti siūlymui svarstyti 1 straipsnio J.Veselkos pataisą: už - 22. Nepritarta.<text:s/><text:span text:style-name="T72">(Užsiregistravo 64 Seimo nariai<text:s/></text:span><text:span text:style-name="T73">(10.14 val.)</text:span></text:p>
      <text:p text:style-name="P74"/>
      <text:p text:style-name="P75">Siūlymui svarstyti 1 straipsnio A.Skardžiaus pataisas pritarta.</text:p>
      <text:p text:style-name="P76">1 straipsnio A.Skardžiaus pataisos<text:s/><text:span text:style-name="T77">priimtos</text:span><text:s/>bendru sutarimu.</text:p>
      <text:p text:style-name="P78"/>
      <text:p text:style-name="Normal"><text:tab/>Dėl balsavimo motyvų dėl 1 straipsnio kalbėjo Seimo nariai: J.Veselka, A.Skardžius.<text:s/></text:p>
      <text:p text:style-name="P79">Dėl 1 straipsnio J.Palionio pataisos kalbėjo Seimo narys J.Palionis (pritarė pagrindinio komiteto redakcijai).</text:p>
      <text:p text:style-name="P80"/>
      <text:p text:style-name="Normal"><text:tab/>Balsuota dėl 1 straipsnio: už - 74, prieš - 9, susilaikė 7. 1 straipsnis priimtas.<text:s/><text:span text:style-name="T81">(Užsiregistravo 97 Seimo nariai<text:s/></text:span><text:span text:style-name="T82">(10.20 val.)</text:span></text:p>
      <text:p text:style-name="P83"/>
      <text:p text:style-name="P84">Balsuota, ar pritarti siūlymui svarstyti 2 straipsnio A.Pekeliūno pataisas: už - 19. Nepritarta.<text:s/><text:span text:style-name="T85">(Užsiregistravo 66 Seimo nariai<text:s/></text:span><text:span text:style-name="T86">(10.22 val.)</text:span></text:p>
      <text:p text:style-name="P87"/>
      <text:p text:style-name="P88">Siūlymui svarstyti 2 straipsnio A.Skardžiaus pataisą pritarta.</text:p>
      <text:p text:style-name="P89">2 straipsnio A.Skardžiaus pataisa<text:s/><text:span text:style-name="T90">priimta</text:span><text:s/>bendru sutarimu.</text:p>
      <text:p text:style-name="P91"/>
      <text:p text:style-name="P92">Dėl 2 straipsnio V.Navicko pataisos (naujos redakcijos) kalbėjo Seimo narys V.Navickas.</text:p>
      <text:p text:style-name="P93">Balsuota, ar pritarti siūlymui svarstyti 2 straipsnio V.Navicko pataisą (naują redakciją): už - 31. Pritarta.<text:s/><text:span text:style-name="T94">(Užsiregistravo 56 Seimo nariai<text:s/></text:span><text:span text:style-name="T95">(10.25 val.)</text:span></text:p>
      <text:p text:style-name="P96">Dėl balsavimo motyvų dėl šios pataisos kalbėjo Seimo nariai: R.J.Dagys, J.Razma.</text:p>
      <text:p text:style-name="P97">Balsuota dėl 2 straipsnio V.Navicko pataisos (naujos redakcijos): už - 32, prieš - 3, susilaikė 38. Nepriimta.<text:s/><text:span text:style-name="T98">(Užsiregistravo 79 Seimo nariai<text:s/></text:span><text:span text:style-name="T99">(10.29 val.)</text:span></text:p>
      <text:p text:style-name="P100"/>
      <text:p text:style-name="Normal"><text:tab/>Dėl balsavimo motyvų dėl 2<text:s/>straipsnio kalbėjo Seimo narys J.Veselka.</text:p>
      <text:p text:style-name="P101"/>
      <text:p text:style-name="Normal"><text:tab/>Balsuota dėl 2 straipsnio: už - 53, prieš - 21, susilaikė 10. 2 straipsnis priimtas.<text:s/><text:span text:style-name="T102">(Užsiregistravo 90 Seimo narių<text:s/></text:span><text:span text:style-name="T103">(10.31 val.)</text:span></text:p>
      <text:p text:style-name="P104"/>
      <text:p text:style-name="P105"><text:tab/>3 straipsnis priimtas bendru sutarimu.</text:p>
      <text:p text:style-name="P106"/>
      <text:p text:style-name="P107">Balsuota, ar pritarti siūlymui svarstyti<text:s/>4 straipsnio A.Pekeliūno pataisas: už - 19. Nepritarta.<text:s/><text:span text:style-name="T108">(Užsiregistravo 44 Seimo nariai<text:s/></text:span><text:span text:style-name="T109">(10.33 val.)</text:span></text:p>
      <text:p text:style-name="P110"/>
      <text:p text:style-name="P111">Siūlymui svarstyti 4 straipsnio A.Skardžiaus pataisą pritarta.</text:p>
      <text:p text:style-name="P112">4 straipsnio A.Skardžiaus pataisa<text:s/><text:span text:style-name="T113">priimta</text:span><text:s/>bendru sutarimu.</text:p>
      <text:p text:style-name="P114"/>
      <text:p text:style-name="P115">Dėl 4 straipsnio V.Navicko pataisos kalbėjo Seimo narys V.Navickas.</text:p>
      <text:p text:style-name="P116">Siūlymui svarstyti 4 straipsnio V.Navicko pataisą pritarta.</text:p>
      <text:p text:style-name="P117">4 straipsnio V.Navicko pataisa<text:s/><text:span text:style-name="T118">priimta</text:span><text:s/>bendru sutarimu.</text:p>
      <text:p text:style-name="P119"/>
      <text:p text:style-name="P120">Dėl 4 straipsnio P.Baguškos pataisos kalbėjo Seimo narys P.Baguška.</text:p>
      <text:p text:style-name="P121">Balsuota, ar pritarti siūlymui svarstyti 4 straipsnio P.Baguškos pataisą: už - 24. Nepritarta.<text:s/><text:span text:style-name="T122">(Užsiregistravo 62 Seimo nariai<text:s/></text:span><text:span text:style-name="T123">(10.37 val.)</text:span></text:p>
      <text:p text:style-name="P124"/>
      <text:p text:style-name="P125"><text:tab/>4 straipsnis priimtas bendru sutarimu.</text:p>
      <text:p text:style-name="Normal"><text:tab/>5, 6 straipsniai priimti bendru sutarimu.</text:p>
      <text:p text:style-name="P126"/>
      <text:p text:style-name="P127">Siūlymui svarstyti 7 straipsnio A.Pekeliūno pataisas pritarta.</text:p>
      <text:p text:style-name="P128">7<text:s/>straipsnio A.Pekeliūno pataisos<text:s/><text:span text:style-name="T129">priimtos</text:span><text:s/>bendru sutarimu.</text:p>
      <text:p text:style-name="P130"/>
      <text:p text:style-name="P131">Dėl 7 straipsnio H.Žukausko pataisos kalbėjo Seimo narys H.Žukauskas.</text:p>
      <text:p text:style-name="P132">Balsuota, ar pritarti siūlymui svarstyti 7 straipsnio H.Žukausko pataisą: už - 16. Nepritarta.<text:s/><text:span text:style-name="T133">(Užsiregistravo 38 Seimo nariai</text:span><text:span text:style-name="T134"><text:s/></text:span><text:span text:style-name="T135">(10.42 val.)</text:span></text:p>
      <text:p text:style-name="P136"/>
      <text:p text:style-name="P137"><text:tab/>7 straipsnis priimtas bendru sutarimu.</text:p>
      <text:p text:style-name="P138"/>
      <text:p text:style-name="P139">Siūlymui svarstyti 8 straipsnio A.Pekeliūno pataisą pritarta.</text:p>
      <text:p text:style-name="P140">8 straipsnio A.Pekeliūno pataisa<text:s/><text:span text:style-name="T141">priimta</text:span><text:s/>bendru sutarimu.</text:p>
      <text:p text:style-name="P142"/>
      <text:p text:style-name="P143"><text:tab/>8 straipsnis priimtas bendru sutarimu.</text:p>
      <text:p text:style-name="P144"/>
      <text:p text:style-name="Normal"><text:tab/>9 straipsnio A.Pekeliūno pirmai pataisai, kuriai nepritarė pagrindinis komitetas, nepritarta bendru sutarimu.</text:p>
      <text:p text:style-name="P145">Siūlymui svarstyti 9 straipsnio A.Pekeliūno antrą pataisą, kuriai pritarė pagrindinis komitetas, pritarta.</text:p>
      <text:p text:style-name="P146">9 straipsnio A.Pekeliūno antra pataisa, kuriai pritarė pagrindinis komitetas,<text:s/><text:span text:style-name="T147">priimta</text:span><text:s/>bendru sutarimu.</text:p>
      <text:p text:style-name="P148"/>
      <text:p text:style-name="Normal"><text:tab/>Dėl balsavimo motyvų dėl 9 straipsnio kalbėjo Seimo narys J.Veselka.</text:p>
      <text:p text:style-name="Normal"><text:tab/>Balsuota dėl 9 straipsnio: už - 58, prieš - 6, susilaikė 15. 9 straipsnis priimtas.<text:s/><text:span text:style-name="T149">(Užsiregistravo 84 Seimo nariai<text:s/></text:span><text:span text:style-name="T150">(10.46 val.)</text:span></text:p>
      <text:p text:style-name="P151"/>
      <text:p text:style-name="P152">10, 11 straipsniai priimti<text:s/>bendru sutarimu.<text:tab/></text:p>
      <text:p text:style-name="P153"/>
      <text:p text:style-name="P154">Dėl 12 straipsnio S.Lapėno pataisos kalbėjo Seimo narys S.Lapėnas (pritarė pagrindinio komiteto redakcijai).</text:p>
      <text:p text:style-name="P155">Balsuota, ar pritarti siūlymui svarstyti 12 straipsnio S.Lapėno pataisą: už - 22. Nepritarta.<text:s/><text:span text:style-name="T156">(Užsiregistravo 37 Seimo nariai<text:s/></text:span><text:span text:style-name="T157">(1</text:span><text:span text:style-name="T158">0.51 val.)</text:span></text:p>
      <text:p text:style-name="P159">Dėl balsavimo motyvų dėl 12 straipsnio (bazinio įstatymo 22 straipsnio 3 punkto pagrindinio komiteto redakcijos) kalbėjo Seimo nariai: J.Razma, A.Skardžius.</text:p>
      <text:p text:style-name="P160">Balsuota dėl 12 straipsnio (bazinio įstatymo 22 straipsnio 3 punkto pagrindinio komiteto<text:s/>redakcijos): už - 29, prieš - 27, susilaikė 19. Nepriimta.<text:s/><text:span text:style-name="T161">(Užsiregistravo 77 Seimo nariai<text:s/></text:span><text:span text:style-name="T162">(10.56 val.)</text:span></text:p>
      <text:p text:style-name="P163"/>
      <text:p text:style-name="P164"><text:tab/>Dėl balsavimo rezultatų kalbėjo Seimo narys E.Zingeris (prašė patikslinti balsavimo rezultatus, jis susilaikė<text:span text:style-name="T165">).</text:span><text:s/><text:span text:style-name="T166">Patikslinti balsavimo rezultatai: už<text:s/></text:span><text:span text:style-name="T167">- 29, prieš - 27, susilaikė 20</text:span><text:span text:style-name="T168">.</text:span></text:p>
      <text:p text:style-name="P169"/>
      <text:p text:style-name="P170"><text:tab/>12 straipsnis priimtas bendru sutarimu.</text:p>
      <text:p text:style-name="P171"/>
      <text:p text:style-name="P172">Dėl 13 straipsnio P.Baguškos pataisos kalbėjo Seimo narys P.Baguška.</text:p>
      <text:p text:style-name="P173">Balsuota, ar pritarti siūlymui svarstyti 13 straipsnio P.Baguškos pataisą: už - 21. Nepritarta.<text:s/><text:span text:style-name="T174">(Užsiregistravo<text:s/></text:span><text:span text:style-name="T175">41 Seimo narys<text:s/></text:span><text:span text:style-name="T176">(10.59 val.)</text:span></text:p>
      <text:p text:style-name="P177"/>
      <text:p text:style-name="P178"><text:tab/>13 straipsnis priimtas bendru sutarimu.</text:p>
      <text:p text:style-name="P179">14, 15, 16 straipsniai priimti bendru sutarimu.<text:tab/></text:p>
      <text:p text:style-name="P180"/>
      <text:p text:style-name="P181">Dėl 17 straipsnio J.Palionio pataisos kalbėjo Seimo narys J.Palionis.</text:p>
      <text:p text:style-name="P182">17 straipsnio J.Palionio pataisa, kuriai pritarė pagrindinis komitetas,<text:s/><text:span text:style-name="T183">priimta</text:span><text:s/>bendru sutarimu.</text:p>
      <text:p text:style-name="P184"><text:tab/>17 straipsnis priimtas bendru sutarimu.</text:p>
      <text:p text:style-name="P185"/>
      <text:p text:style-name="P186"/>
      <text:p text:style-name="P187">Antrasis skirsnis</text:p>
      <text:p text:style-name="P188"/>
      <text:p text:style-name="P189">Dėl V.Navicko pasiūlymo kalbėjo Seimo narys V.Navickas.</text:p>
      <text:p text:style-name="P190">Balsuota, ar pritarti siūlymui svarstyti V.Navicko pasiūlymą išbraukti šį skirsnį: už - 49. Pritarta.<text:s/><text:span text:style-name="T191">(Užsi</text:span><text:span text:style-name="T192">registravo 61 Seimo narys<text:s/></text:span><text:span text:style-name="T193">(11.05 val.)</text:span></text:p>
      <text:p text:style-name="P194">Kalbėjo Seimo narys A.Skardžius (atsiėmė pataisą).</text:p>
      <text:p text:style-name="P195">V.Navicko pasiūlymui išbraukti šį skirsnį pritarta bendru sutarimu. Antrasis skirsnis<text:s/><text:span text:style-name="T196">išbraukiamas</text:span>.</text:p>
      <text:p text:style-name="P197"/>
      <text:p text:style-name="P198">Trečiasis skirsnis</text:p>
      <text:p text:style-name="P199"/>
      <text:p text:style-name="P200">Dėl S.Lapėno pataisos kalbėjo Seimo narys S.Lapėnas.</text:p>
      <text:p text:style-name="P201">Balsuota, ar pritarti siūlymui svarstyti S.Lapėno pataisą: už - 12. Nepritarta.<text:s/><text:span text:style-name="T202">(Užsiregistravo 44 Seimo nariai<text:s/></text:span><text:span text:style-name="T203">(11.09 val.)</text:span></text:p>
      <text:p text:style-name="P204"/>
      <text:p text:style-name="P205"><text:tab/>1 straipsnis priimtas bendru sutarimu.</text:p>
      <text:p text:style-name="P206"/>
      <text:p text:style-name="P207">Ketvirtasis skirsnis</text:p>
      <text:p text:style-name="P208"/>
      <text:p text:style-name="P209"><text:tab/>1 straipsnis priimtas bendru sutarimu.</text:p>
      <text:p text:style-name="P210"/>
      <text:p text:style-name="Normal"><text:tab/>Dėl balsavimo motyvų dėl viso įstatymo kalbėjo Seimo nariai: A.Skardžius, J.Veselka (Frakcijos<text:s/><text:span text:style-name="T211">„Tvarka ir teisingumas (liberalai demokratai)“</text:span><text:s/>vardu), B.Vėsaitė, E.Klumbys, R.J.Dagys, S.Pečeliūnas, E.Pupinis.</text:p>
      <text:p text:style-name="Normal"/>
      <text:p text:style-name="Normal"><text:tab/><text:span text:style-name="T212">NUTARTA.</text:span><text:tab/><text:span text:style-name="T213">Priimti<text:s/></text:span><text:span text:style-name="T214">Koncesijų įstatymo, Vietos savivaldos įstatymo</text:span><text:span text:style-name="T215"><text:s/>pakeitimo ir papildymo įstatymą</text:span>.<text:s/><text:span text:style-name="T216">Balsavimo rezultatai: už - 73, prieš - 9, susilaikė 14</text:span>.<text:s/><text:span text:style-name="T217">(Užsiregistravo 100 Seimo narių<text:s/></text:span><text:span text:style-name="T218">(11.22 val.)</text:span></text:p>
      <text:p text:style-name="P219"/>
      <text:p text:style-name="Normal"><text:span text:style-name="T220"><text:s text:c="16"/>11.23 val.</text:span></text:p>
      <text:p text:style-name="Normal"><text:tab/><text:span text:style-name="T221">SVARSTYTA.</text:span><text:s/><text:span text:style-name="T222">Akcinių bendrovių įstatymo 2, 7, 8, 9, 12, 18, 20, 32, 34, 37, 45, 58 straipsnių,</text:span><text:span text:style-name="T223"><text:s/>septintojo skirsnio pavadinimo bei priedo pakeitimo ir papildymo bei 36 straipsnio pripažinimo netekusiu galios<text:s/></text:span><text:span text:style-name="T224">įstatymo projektas Nr.XP-1446(2*)ES</text:span><text:s/><text:span text:style-name="T225">(teikėja – LRV)</text:span><text:s/><text:span text:style-name="T226">(priėmimas)</text:span></text:p>
      <text:p text:style-name="Normal"><text:tab/>Pranešėjas – Ekonomikos komiteto pirmininkas V.Navickas</text:p>
      <text:p text:style-name="P227"/>
      <text:p text:style-name="Normal"><text:tab/>Visi straipsniai priimti bendru sutarimu.</text:p>
      <text:p text:style-name="Normal"/>
      <text:p text:style-name="Normal"><text:tab/><text:span text:style-name="T228">NUTARTA.</text:span><text:s/><text:span text:style-name="T229">Priimti<text:s/></text:span><text:span text:style-name="T230">Akcinių bendrovių įstatymo 2, 7, 8, 9, 12, 18, 20, 32, 34, 37, 45, 58 straipsnių, septintojo skirsnio pavadinimo bei priedo pakeitimo ir papildymo bei 36 straipsnio pripažinimo netekusiu galios<text:s/></text:span><text:span text:style-name="T231">įstatymą</text:span>.<text:s/><text:span text:style-name="T232">Balsavimo r</text:span><text:span text:style-name="T233">ezultatai: už - 76, prieš - 0, susilaikė 8</text:span>.<text:s/><text:span text:style-name="T234">(Užsiregistravo 85 Seimo nariai<text:s/></text:span><text:span text:style-name="T235">(11.24 val.)</text:span></text:p>
      <text:p text:style-name="P236"/>
      <text:p text:style-name="Normal"><text:span text:style-name="T237"><text:s text:c="16"/>11.25 val.</text:span></text:p>
      <text:p text:style-name="Normal"><text:tab/><text:span text:style-name="T238">SVARSTYTA.</text:span><text:s/><text:span text:style-name="T239">Valstybinio socialinio draudimo fondo biudžeto sandaros įstatymo pakeitimo<text:s/></text:span><text:span text:style-name="T240">įstatymo projektas Nr.XP-1414(3*)</text:span><text:s/><text:span text:style-name="T241">(teikėja – LRV)</text:span><text:s/><text:span text:style-name="T242">(p</text:span><text:span text:style-name="T243">riėmimas)</text:span></text:p>
      <text:p text:style-name="Normal"><text:tab/>Pranešėjas – Socialinių reikalų ir darbo komiteto pirmininkas A.Sysas</text:p>
      <text:p text:style-name="Normal"/>
      <text:p text:style-name="P244"><text:tab/>Pasiūlymui priimti šį įstatymą skirsniais pritarta bendru sutarimu.</text:p>
      <text:p text:style-name="Normal"><text:tab/>I, II, III, IV skirsniai priimti bendru sutarimu.</text:p>
      <text:p text:style-name="Normal"/>
      <text:p text:style-name="Normal"><text:tab/><text:span text:style-name="T245">NUTARTA.</text:span><text:tab/><text:span text:style-name="T246">Priimti<text:s/></text:span><text:span text:style-name="T247">Valstybinio socialinio draudimo fon</text:span><text:span text:style-name="T248">do biudžeto sandaros įstatymo pakeitimo<text:s/></text:span><text:span text:style-name="T249">įstatymą</text:span>.<text:s/><text:span text:style-name="T250">Balsavimo rezultatai: už - 84, prieš - 1, susilaikė 1</text:span>.<text:s/><text:span text:style-name="T251">(Užsiregistravo 87 Seimo nariai<text:s/></text:span><text:span text:style-name="T252">(11.26 val.)</text:span></text:p>
      <text:p text:style-name="P253"/>
      <text:p text:style-name="Normal"><text:span text:style-name="T254"><text:s text:c="16"/>11.27 val.</text:span></text:p>
      <text:p text:style-name="Normal"><text:tab/><text:span text:style-name="T255">SVARSTYTA.</text:span><text:s/><text:span text:style-name="T256">Visuomenės informavimo įstatymo 48 straipsnio pakeitimo<text:s/></text:span><text:span text:style-name="T257">įstatymo p</text:span><text:span text:style-name="T258">rojektas Nr.XP-421(2*)</text:span><text:s/><text:span text:style-name="T259">(teikėjai – V.Bogušis/48 Seimo nariai)</text:span><text:s/><text:span text:style-name="T260">(priėmimas)</text:span></text:p>
      <text:p text:style-name="Normal"><text:tab/>Pranešėja – Švietimo, mokslo ir kultūros komiteto atstovė R.Žakaitienė</text:p>
      <text:p text:style-name="P261"/>
      <text:p text:style-name="Normal"><text:tab/>Kalbėjo Seimo nariai: E.Klumbys, V.Bogušis, A.Pitrėnienė.</text:p>
      <text:p text:style-name="P262"/>
      <text:p text:style-name="P263"><text:s text:c="11"/>Dėl posėdžio vedimo tvarkos kalbėjo Seimo nariai: E.Klumbys (Frakcijos „Tvarka ir teisingumas (liberalai demokratai)“ vardu prašė daryti pertrauką iki kito posėdžio), R.Žakaitienė.</text:p>
      <text:p text:style-name="P264"/>
      <text:p text:style-name="Normal"><text:tab/><text:span text:style-name="T265">NUTARTA.</text:span><text:s/><text:span text:style-name="T266">Daryti pertrauką iki kito posėdžio.</text:span><text:s/><text:span text:style-name="T267">Balsavimo rezultatai: pritarta bendru sutarimu.</text:span></text:p>
      <text:p text:style-name="Normal"><text:span text:style-name="T268"><text:s/></text:span></text:p>
      <text:p text:style-name="Normal"><text:span text:style-name="T269"><text:s text:c="16"/></text:span><text:span text:style-name="T270">11.34 val.</text:span></text:p>
      <text:p text:style-name="Normal"><text:tab/><text:span text:style-name="T271">SVARSTYTA.</text:span><text:s/><text:span text:style-name="T272">Visuomenės informavimo įstatymo pakeitimo įstatymo projektas Nr.XP-658(3*)</text:span><text:s/><text:span text:style-name="T273">(teikėjai – R.Žakaitienė/darbo grupė)</text:span><text:s/><text:span text:style-name="T274">(priėmimas)</text:span></text:p>
      <text:p text:style-name="Normal"><text:tab/>Pranešėja – Švietimo, mokslo ir kultūros komiteto atstovė R.Žakaitienė</text:p>
      <text:p text:style-name="P275"/>
      <text:p text:style-name="P276"><text:s text:c="11"/>Dėl posėdžio vedimo tvarkos kalbėjo Seimo Pirmininko pavaduotojas G.Steponavičius.</text:p>
      <text:p text:style-name="P277"/>
      <text:p text:style-name="P278">1 straipsnis (Įstatymo nauja redakcija)</text:p>
      <text:p text:style-name="P279"/>
      <text:p text:style-name="P280"><text:tab/>1 straipsnis priimtas bendru sutarimu.</text:p>
      <text:p text:style-name="P281"/>
      <text:p text:style-name="P282">Balsuota, ar pritarti siūlymui svarstyti 2 straipsnio 33 dalies R.Žakaitienės pataisą: už - 56. Pritarta.<text:s/><text:span text:style-name="T283">(Užsireg</text:span><text:span text:style-name="T284">istravo 64 Seimo nariai<text:s/></text:span><text:span text:style-name="T285">(11.37 val.)</text:span></text:p>
      <text:p text:style-name="P286"/>
      <text:p text:style-name="P287">Dėl 2 straipsnio 33 dalies N.Steiblienės ir R.Žakaitienės pataisų kalbėjo Seimo nariai: N.Steiblienė, R.Žakaitienė.</text:p>
      <text:p text:style-name="P288">Dėl balsavimo motyvų dėl šių pataisų kalbėjo Seimo nariai: S.Pečeliūnas, E.Klumbys, J.Dautartas, B.Bradauskas.</text:p>
      <text:p text:style-name="Normal"><text:s text:c="10"/>Asmeniniu klausimu kalbėjo Seimo narys S.Pečeliūnas.</text:p>
      <text:p text:style-name="P289"/>
      <text:p text:style-name="P290">Alternatyvus balsavimas dėl 2 straipsnio 33 dalies variantų: už N.Steiblienės siūlymą balsavo 14, už R.Žakaitienės siūlymą – 49.<text:s/><text:span text:style-name="T291">Priimtas R.Žakaitienės pasiūlymas</text:span>.<text:s/><text:span text:style-name="T292">(Užsiregistravo 66<text:s/></text:span><text:span text:style-name="T293">Seimo nariai<text:s/></text:span><text:span text:style-name="T294">(11.48 val.)</text:span></text:p>
      <text:p text:style-name="P295"/>
      <text:p text:style-name="P296"><text:tab/>2 straipsnis priimtas bendru sutarimu.</text:p>
      <text:p text:style-name="P297">3, 4, 5, 6, 7, 8, 9, 10, 11, 12 straipsniai priimti bendru sutarimu.<text:tab/></text:p>
      <text:p text:style-name="P298"/>
      <text:p text:style-name="P299">Siūlymui svarstyti 13 straipsnio 1 dalies 1 punkto pataisą pritarta.</text:p>
      <text:p text:style-name="Normal"><text:tab/>13 straipsnio 1 dalies 1 punktas (suderinta redakcija)<text:s/><text:span text:style-name="T300">priimtas</text:span><text:s/>bendru sutarimu.</text:p>
      <text:p text:style-name="P301">Siūlymui svarstyti 13 straipsnio 2 dalies pataisą pritarta.</text:p>
      <text:p text:style-name="P302">13 straipsnio 2 dalis (suderinta redakcija)<text:s/><text:span text:style-name="T303">priimta</text:span><text:s/>bendru sutarimu.</text:p>
      <text:p text:style-name="P304">Siūlymui svarstyti 13 straipsnio 1 dalies 5 punkto E.Žakario pataisą pritarta.</text:p>
      <text:p text:style-name="P305">13 straipsnio 1<text:s/>dalies 5 punkto E.Žakario pataisa<text:s/><text:span text:style-name="T306">priimta</text:span><text:s/>bendru sutarimu.</text:p>
      <text:p text:style-name="P307"/>
      <text:p text:style-name="P308"><text:tab/>13 straipsnis priimtas bendru sutarimu.</text:p>
      <text:p text:style-name="P309">14, 15, 16, 17, 18 straipsniai priimti bendru sutarimu.<text:tab/></text:p>
      <text:p text:style-name="P310"/>
      <text:p text:style-name="BodyTextIndent">Dėl 19 straipsnio J.Razmos pataisos kalbėjo Seimo narys J.Razma (pritarė pagrindinio komiteto redakcijai).</text:p>
      <text:p text:style-name="P311">Pagrindinio komiteto nuomonei dėl 19 straipsnio J.Razmos pataisos pritarta. Pagrindinio komiteto redakcijai<text:s/><text:span text:style-name="T312">pritarta</text:span><text:s/>bendru sutarimu.</text:p>
      <text:p text:style-name="P313"><text:tab/>19 straipsnis priimtas bendru sutarimu.</text:p>
      <text:p text:style-name="P314"/>
      <text:p text:style-name="P315">20, 21 straipsniai priimti bendru sutarimu.<text:tab/></text:p>
      <text:p text:style-name="P316"><text:tab/>22 straipsnis (su Teisės departamento pataisa) priimtas bendru sutarimu.</text:p>
      <text:p text:style-name="P317"/>
      <text:p text:style-name="P318">Balsuota, ar pritarti siūlymui svarstyti 23 straipsnio H.Žukausko pataisą: už - 17. Nepritarta.<text:s/><text:span text:style-name="T319">(Užsiregistravo 39 Seimo nariai<text:s/></text:span><text:span text:style-name="T320">(11.58 val.)</text:span></text:p>
      <text:p text:style-name="BodyTextIndent">Dėl 23 straipsnio N.Steiblienės pataisos kalbėjo Seimo narė S.Steiblienė (pritarė pagrindinio komiteto nuomonei).<text:s/></text:p>
      <text:p text:style-name="P321">Siūlymui svarstyti 23 straipsnio R.Žakaitienės pataisą pritarta bendru sutarimu.</text:p>
      <text:p text:style-name="Normal"><text:span text:style-name="T322"><text:tab/></text:span>23 straipsnio R.Žakaitienės pataisa<text:s/><text:span text:style-name="T323">priimta<text:s/></text:span>bendru sutarimu.</text:p>
      <text:p text:style-name="P324">23 straipsnis priimtas bendru sutarimu.</text:p>
      <text:p text:style-name="P325"/>
      <text:p text:style-name="P326">24, 25, 26, 27 straipsniai priimti bendru sutarimu.<text:tab/></text:p>
      <text:p text:style-name="P327"/>
      <text:p text:style-name="P328">Siūlymui svarstyti 28 straipsnio R.Žakaitienės pataisą pritarta bendru sutarimu.</text:p>
      <text:p text:style-name="Normal"><text:span text:style-name="T329"><text:tab/></text:span>28 straipsnio R.Žakaitienės pataisa<text:s/><text:span text:style-name="T330">priimta<text:s/></text:span>bendru sutarimu.</text:p>
      <text:p text:style-name="P331"><text:span text:style-name="T332">Teisės departamento</text:span><text:s/>pastabai dėl 28 straipsnio 2 dalies pritarta.</text:p>
      <text:p text:style-name="P333"><text:tab/>28 straipsnis<text:s/>priimtas bendru sutarimu.</text:p>
      <text:p text:style-name="P334"><text:s/></text:p>
      <text:p text:style-name="P335">29, 30 straipsniai priimti bendru sutarimu.<text:tab/></text:p>
      <text:p text:style-name="P336"/>
      <text:p text:style-name="P337"><text:span text:style-name="T338">Teisės departamento</text:span><text:s/>pastabai dėl 31 straipsnio 12 dalies, kuriai pritarė pagrindinis komitetas, pritarta bendru sutarimu.</text:p>
      <text:p text:style-name="P339"><text:tab/>31 straipsnis priimtas bendru sutarimu.</text:p>
      <text:p text:style-name="P340"/>
      <text:p text:style-name="P341">32, 33, 34, 35, 36, 37, 38 straipsniai priimti bendru sutarimu.<text:tab/></text:p>
      <text:p text:style-name="P342"/>
      <text:p text:style-name="P343">Dėl 39 straipsnio B.Vėsaitės pataisų kalbėjo Seimo narė B.Vėsaitė (atsiėmė pataisas).</text:p>
      <text:p text:style-name="P344"><text:tab/>39 straipsnis priimtas bendru sutarimu.</text:p>
      <text:p text:style-name="P345"><text:tab/>40 straipsnis priimtas bendru sutarimu.</text:p>
      <text:p text:style-name="P346"/>
      <text:p text:style-name="P347"><text:span text:style-name="T348">Posėdžio pirmininko sprendimu posėdis<text:s/></text:span><text:span text:style-name="T349">pratęsiamas.</text:span></text:p>
      <text:p text:style-name="P350"/>
      <text:p text:style-name="P351">Siūlymui svarstyti 41 straipsnio E.Žakario pataisą pritarta bendru sutarimu.</text:p>
      <text:p text:style-name="P352">41 straipsnio E.Žakario pataisa<text:s/><text:span text:style-name="T353">priimta</text:span><text:s/>bendru sutarimu.</text:p>
      <text:p text:style-name="P354"><text:tab/>41 straipsnis priimtas bendru sutarimu.</text:p>
      <text:p text:style-name="P355"/>
      <text:p text:style-name="P356">42, 43 straipsniai priimti bendru sutarimu.<text:tab/></text:p>
      <text:p text:style-name="P357"><text:s/></text:p>
      <text:p text:style-name="P358">Pagrindinio komiteto nuomonei dėl 44 straipsnio P.Gražulio pataisos pritarta. Pagrindinio komiteto redakcijai<text:s/><text:span text:style-name="T359">pritarta</text:span><text:s/>bendru sutarimu.<text:s/></text:p>
      <text:p text:style-name="P360"><text:tab/>44 straipsnis priimtas bendru sutarimu.</text:p>
      <text:p text:style-name="P361"><text:tab/>45 straipsnis priimtas bendru sutarimu.</text:p>
      <text:p text:style-name="P362"><text:tab/>46 straipsnis (su Teisės departamento pataisa) priimtas<text:s/>bendru sutarimu.</text:p>
      <text:p text:style-name="P363">47, 48, 49, 50, 51, 52, 53, 54 straipsniai priimti bendru sutarimu.<text:tab/></text:p>
      <text:p text:style-name="P364"><text:tab/>55 straipsnis (su Teisės departamento pataisa) priimtas bendru sutarimu.</text:p>
      <text:p text:style-name="P365"/>
      <text:p text:style-name="P366"><text:tab/>1 straipsnis (Įstatymo nauja redakcija) priimtas bendru sutarimu.</text:p>
      <text:p text:style-name="P367"/>
      <text:p text:style-name="P368"><text:tab/>2 straipsnis (Įstatymo įsigaliojimas) su R.Žakaitienės pataisa (nuo 2006 m. rugsėjo 1 d.) priimtas bendru sutarimu.</text:p>
      <text:p text:style-name="P369"/>
      <text:p text:style-name="Normal"><text:tab/>Dėl balsavimo motyvų dėl viso įstatymo kalbėjo Seimo nariai: S.Pečeliūnas, A.Pitrėnienė, E.Klumbys, L.Sabutis, J.Razma.</text:p>
      <text:p text:style-name="Normal"/>
      <text:p text:style-name="P370">Užsiregistravo 86 Seimo nariai<text:s/><text:span text:style-name="T371">(12.12 val.</text:span><text:span text:style-name="T372">)</text:span></text:p>
      <text:p text:style-name="P373"/>
      <text:p text:style-name="Normal"><text:tab/><text:span text:style-name="T374">NUTARTA.</text:span><text:tab/><text:span text:style-name="T375">Priimti<text:s/></text:span><text:span text:style-name="T376">Visuomenės informavimo įstatymo pakeitimo įstatymą</text:span>.<text:s/><text:span text:style-name="T377">Balsavimo rezultatai: už - 75, prieš - 0, susilaikė 12</text:span>.<text:s/><text:span text:style-name="T378">(Užsiregistravo 91 Seimo narys<text:s/></text:span><text:span text:style-name="T379">(12.13 val.)</text:span></text:p>
      <text:p text:style-name="Normal"/>
      <text:p text:style-name="P380">PERTRAUKA</text:p>
      <text:p text:style-name="P381"><text:span text:style-name="T382">(12.14 - 12.33 val.)</text:span></text:p>
      <text:p text:style-name="P383"/>
      <text:p text:style-name="P384"><text:span text:style-name="T385">Posėdžio pirmininkas – Seimo Pirmininko pavaduotoj</text:span><text:span text:style-name="T386">as G.Steponavičius.</text:span></text:p>
      <text:p text:style-name="Normal"/>
      <text:p text:style-name="Normal"><text:span text:style-name="T387"><text:s text:c="16"/>12.33 val.</text:span></text:p>
      <text:p text:style-name="Normal"><text:tab/><text:span text:style-name="T388">SVARSTYTA.</text:span><text:s/><text:span text:style-name="T389">Seimo nutarimo „Dėl Lietuvos sveikatos programos įgyvendinimo tarpinio vertinimo ataskaitos“ projektas Nr.XP-1436*</text:span><text:s/><text:span text:style-name="T390">(teikėja - LRV)</text:span><text:span text:style-name="T391"><text:s/></text:span><text:span text:style-name="T392">(svarstymas ir<text:s/></text:span><text:span text:style-name="T393">priėmimas</text:span><text:span text:style-name="T394">)</text:span></text:p>
      <text:p text:style-name="Normal"/>
      <text:p text:style-name="P395"><text:tab/>Pagrindinio – Sveikatos reikalų komiteto išvadą pateikė šio komiteto pirmininkė D.Mikutienė.</text:p>
      <text:p text:style-name="Normal"><text:tab/>Diskusijoje kalbėjo Seimo nariai: A.Matulas, E.Klumbys (Frakcijos<text:s/><text:span text:style-name="T396">„Tvarka ir teisingumas (liberalai demokratai)“</text:span><text:s/>vardu).</text:p>
      <text:p text:style-name="Normal"><text:tab/>Dėl balsavimo motyvų kalbėjo Seimo nariai: R.J.Dagys, A.Matulas.</text:p>
      <text:p text:style-name="P397"><text:s text:c="11"/>Dėl posėdžio vedimo tvarkos kalbėjo Sveikatos reikalų komiteto pirmininkė D.Mikutienė.</text:p>
      <text:p text:style-name="Normal"/>
      <text:p text:style-name="Normal"><text:tab/>NUTARTA.<text:tab/>Pritarti šiam projektui po svarstymo Seimo posėdyje. <text:s/><text:span text:style-name="T398">Balsavimo rezultatai: už - 42, prieš - 5, susilaikė24 .<text:s/></text:span><text:span text:style-name="T399">(Užsiregistravo 71 Seimo narys<text:s/></text:span><text:span text:style-name="T400">(12.45 val.)</text:span></text:p>
      <text:p text:style-name="Normal"/>
      <text:p text:style-name="P401">Posėdžio pirmininkas pranešė, jog gautas Seimo Pirmininko teikimas svarstyti šį projektą ypatingos skubos tvarka.<text:s/></text:p>
      <text:p text:style-name="Normal"/>
      <text:p text:style-name="Normal"><text:tab/>Balsuota, ar pritarti siūlymui svarstyti šį projektą ypatingos skubos tvarka.<text:s/><text:span text:style-name="T402">Balsavimo rezultatai: už - 36, prieš - 12, susilaikė 17.<text:s/></text:span><text:span text:style-name="T403">(Užsireg</text:span><text:span text:style-name="T404">istravo 69 Seimo nariai<text:s/></text:span><text:span text:style-name="T405">(12.46 val.)</text:span></text:p>
      <text:p text:style-name="P406"/>
      <text:p text:style-name="P407"><text:tab/>Dėl balsavimo rezultatų kalbėjo Seimo narė V.Martinkaitienė (prašė pakartoti balsavimą).<text:span text:style-name="T408"><text:s/></text:span></text:p>
      <text:p text:style-name="P409"/>
      <text:p text:style-name="Normal"><text:tab/>Posėdžio pirmininkas paskelbė pakartotinį balsavimą.</text:p>
      <text:p text:style-name="Normal"/>
      <text:p text:style-name="Normal"><text:tab/>NUTARTA. Svarstyti šį projektą ypatingos skubos tvarka.<text:s/><text:span text:style-name="T410">Pakartotinio b</text:span><text:span text:style-name="T411">alsavimo rezultatai: už - 38, prieš - 14, susilaikė 19.<text:s/></text:span><text:span text:style-name="T412">(Užsiregistravo 72 Seimo nariai<text:s/></text:span><text:span text:style-name="T413">(12.48 val.)</text:span></text:p>
      <text:p text:style-name="P414"/>
      <text:p text:style-name="Normal"><text:tab/><text:span text:style-name="T415">NUTARTA.</text:span><text:tab/><text:span text:style-name="T416">Priimti<text:s/></text:span><text:span text:style-name="T417">Seimo nutarimą „Dėl Lietuvos sveikatos programos įgyvendinimo tarpinio vertinimo ataskaitos“</text:span>.<text:s/><text:span text:style-name="T418">Balsavimo rezultatai: už - 40, prieš - 4,<text:s/></text:span><text:span text:style-name="T419">susilaikė 29</text:span>.<text:s/><text:span text:style-name="T420">(Užsiregistravo 75 Seimo nariai<text:s/></text:span><text:span text:style-name="T421">(12.49 val.)</text:span></text:p>
      <text:p text:style-name="Normal"/>
      <text:p text:style-name="Normal"><text:span text:style-name="T422"><text:s text:c="11"/>Dėl posėdžio vedimo tvarkos kalbėjo Seimo nariai:<text:s/></text:span>S.Pečeliūnas, J.Sabatauskas.</text:p>
      <text:p text:style-name="P423"/>
      <text:p text:style-name="P424"><text:s text:c="12"/></text:p>
      <text:p text:style-name="P425"><text:span text:style-name="T426">12.52 val.</text:span></text:p>
      <text:p text:style-name="Normal"><text:tab/><text:span text:style-name="T427">SVARSTYTA.</text:span><text:s/><text:span text:style-name="T428">Viešojo saugumo tarnybos<text:s/></text:span><text:span text:style-name="T429">įstatymo projektas Nr.XP-1284(3*)</text:span><text:s/><text:span text:style-name="T430">(teikėjai<text:s/></text:span><text:span text:style-name="T431">– J.Sabatauskas/49 Seimo nariai)</text:span><text:s/><text:span text:style-name="T432">(priėmimas)</text:span></text:p>
      <text:p text:style-name="Normal"><text:tab/>Pranešėjas – Teisės ir teisėtvarkos komiteto pirmininkas J.Sabatauskas</text:p>
      <text:p text:style-name="Normal"/>
      <text:p text:style-name="P433"><text:tab/>Pasiūlymui priimti šį įstatymą skyriais pritarta bendru sutarimu.</text:p>
      <text:p text:style-name="Normal"><text:tab/>I, II, III, IV, V, VI, VII, VIII skyriai priimti bendru sutarimu.</text:p>
      <text:p text:style-name="Normal"/>
      <text:p text:style-name="Normal"><text:tab/>Dėl balsavimo motyvų dėl viso įstatymo kalbėjo Seimo nariai: E.Klumbys, R.Juknevičienė (siūlė priimti protokolinį nutarimą), A.Sereika, A.Dumčius, A.Kašėta.</text:p>
      <text:p text:style-name="P434"/>
      <text:p text:style-name="P435">Užsiregistravo 80 Seimo narių<text:s/><text:span text:style-name="T436">(12.59 val.)</text:span></text:p>
      <text:p text:style-name="Normal"/>
      <text:p text:style-name="Normal"><text:tab/><text:span text:style-name="T437">NUTARTA.</text:span><text:tab/><text:span text:style-name="T438">Priimti<text:s/></text:span><text:span text:style-name="T439">Viešojo saugumo tarnybos<text:s/></text:span><text:span text:style-name="T440">įstatymą</text:span>.<text:s/><text:span text:style-name="T441">Bal</text:span><text:span text:style-name="T442">savimo rezultatai: už - 73, prieš - 7, susilaikė 3</text:span>.<text:s/><text:span text:style-name="T443">(Užsiregistravo 83 Seimo nariai<text:s/></text:span><text:span text:style-name="T444">(12.59 val.)</text:span></text:p>
      <text:p text:style-name="P445"/>
      <text:p text:style-name="Normal"><text:span text:style-name="T446"><text:s text:c="16"/>13.00 val.</text:span></text:p>
      <text:p text:style-name="Normal"><text:tab/><text:span text:style-name="T447">SVARSTYTA.</text:span><text:s/><text:span text:style-name="T448">Nacionalinio saugumo pagrindų įstatymo, Vidaus tarnybos statuto pakeitimo<text:s/></text:span><text:span text:style-name="T449">įstatymo projektas Nr.XP-1285(2*)<text:s/></text:span><text:span text:style-name="T450">(teikėjai –</text:span><text:span text:style-name="T451"><text:s/>J.Sabatauskas/49 Seimo nariai)</text:span><text:s/><text:span text:style-name="T452">(priėmimas)</text:span></text:p>
      <text:p text:style-name="Normal"><text:tab/>Pranešėjas – Teisės ir teisėtvarkos komiteto pirmininkas J.Sabatauskas</text:p>
      <text:p text:style-name="Normal"/>
      <text:p text:style-name="P453"><text:tab/>Pasiūlymui priimti šį įstatymą skirsniais pritarta bendru sutarimu.</text:p>
      <text:p text:style-name="Normal"><text:tab/>I, II skirsniai priimti bendru sutarimu.</text:p>
      <text:p text:style-name="Normal"/>
      <text:p text:style-name="Normal"><text:tab/>Dėl balsavimo motyvų dėl viso įstatymo kalbėjo Seimo nariai: S.Pečeliūnas, A.Sereika, A.Kašėta, E.Klumbys, V.M.Čigriejienė.</text:p>
      <text:p text:style-name="Normal"/>
      <text:p text:style-name="Normal"><text:tab/><text:span text:style-name="T454">NUTARTA.</text:span><text:s/><text:span text:style-name="T455">Priimti<text:s/></text:span><text:span text:style-name="T456">Nacionalinio saugumo pagrindų įstatymo, Vidaus tarnybos statuto pakeitimo<text:s/></text:span><text:span text:style-name="T457">įstatymą</text:span>.<text:s/><text:span text:style-name="T458">Balsavimo rezultatai: už - 69, prieš - 5, susilaikė 5</text:span>.<text:s/><text:span text:style-name="T459">(Užsiregistravo 81 Seimo narys<text:s/></text:span><text:span text:style-name="T460">(13.09 val.)</text:span></text:p>
      <text:p text:style-name="P461"/>
      <text:p text:style-name="P462"><text:s text:c="11"/>Replikavo Seimo narys S.Pečeliūnas.</text:p>
      <text:p text:style-name="P463"/>
      <text:p text:style-name="Normal"><text:span text:style-name="T464"><text:s text:c="16"/>13.12 val.</text:span></text:p>
      <text:p text:style-name="P465"><text:tab/><text:span text:style-name="T466">SVARSTYTA.</text:span><text:s/>Seimo protokolinis nutarimas (dėl<text:s/><text:span text:style-name="T467">Viešojo saugumo tarnybos<text:s/></text:span><text:span text:style-name="T468">įstatymo)</text:span><text:s/><text:span text:style-name="T469">(teikėja – R.Juknevičienė)</text:span><text:s/></text:p>
      <text:p text:style-name="P470"/>
      <text:p text:style-name="P471"><text:span text:style-name="T472">NUTARTA.<text:s/></text:span><text:span text:style-name="T473">Priimti tokį Seim</text:span><text:span text:style-name="T474">o protokolinį nutarimą:</text:span></text:p>
      <text:p text:style-name="P475"><text:span text:style-name="T476"><text:tab/></text:span>Reorganizuojant vidaus pulkus į viešojo saugumo dalinius, su nauja šių dalinių struktūra ir nuostatais prieš jų tvirtinimą Vyriausybėje turi būti supažindinti Seimo Teisės ir teisėtvarkos bei Nacionalinio saugumo ir gynybos komitetai.<text:span text:style-name="T477"><text:s/>Balsavimo rezultatai: už - 71, prieš - 0, susilaikė 5.<text:s/></text:span><text:span text:style-name="T478">(Užsiregistravo 78 Seimo nariai<text:s/></text:span><text:span text:style-name="T479">(13.12 val.)</text:span></text:p>
      <text:p text:style-name="P480"/>
      <text:p text:style-name="Normal"><text:span text:style-name="T481"><text:s text:c="16"/>13.13 val.</text:span></text:p>
      <text:p text:style-name="Normal"><text:tab/><text:span text:style-name="T482">SVARSTYTA.</text:span><text:s/><text:span text:style-name="T483">Vidaus tarnybos statuto 39 straipsnio pakeitimo įstatymo projektas Nr.XP-1358(2*)</text:span><text:s/><text:span text:style-name="T484">(teikėja – LRV)</text:span><text:s/><text:span text:style-name="T485">(priėmimas)</text:span></text:p>
      <text:p text:style-name="Normal"><text:tab/>Pranešėja – Teisės ir teisėtvarkos komiteto atstovė V.Aleknaitė-Abramikienė</text:p>
      <text:p text:style-name="Normal"/>
      <text:p text:style-name="P486"><text:tab/>1 straipsnis priimtas bendru sutarimu.</text:p>
      <text:p text:style-name="P487"><text:tab/>Teisės departamento pastabai dėl įsigaliojimo datos pritarta.</text:p>
      <text:p text:style-name="P488"><text:tab/>2 straipsnis (su patikslinta data – 2006 m. rugsėjo 1 d.) priimtas bendru sutarimu.</text:p>
      <text:p text:style-name="P489"><text:tab/>3 straipsnis priimtas bendru sutarimu.</text:p>
      <text:p text:style-name="P490"><text:tab/></text:p>
      <text:p text:style-name="Normal"><text:tab/>Dėl balsavimo motyvų dėl viso įstatymo kalbėjo Seimo nariai: S.Pečeliūnas, J.Sabatauskas.</text:p>
      <text:p text:style-name="P491"/>
      <text:p text:style-name="Normal"><text:tab/><text:span text:style-name="T492">NUTARTA.</text:span><text:tab/><text:span text:style-name="T493">Priimti<text:s/></text:span><text:span text:style-name="T494">Vidaus tarnybos statuto 39 straipsnio pakeitimo įstatymą</text:span>.<text:s/><text:span text:style-name="T495">Balsavimo rezultatai: už - 63, prieš -</text:span><text:span text:style-name="T496"><text:s/>0, susilaikė 8</text:span>.<text:s/><text:span text:style-name="T497">(Užsiregistravo 73 Seimo nariai<text:s/></text:span><text:span text:style-name="T498">(13.18 val.)</text:span></text:p>
      <text:p text:style-name="P499"/>
      <text:p text:style-name="Normal"><text:span text:style-name="T500"><text:s text:c="16"/>13.19 val.</text:span></text:p>
      <text:p text:style-name="Normal"><text:tab/><text:span text:style-name="T501">SVARSTYTA.</text:span><text:s/><text:span text:style-name="T502">Specialiųjų tyrimų tarnybos statuto 2, 8, 11, 19, 21, 30, 32, 35 straipsnių pakeitimo bei papildymo<text:s/></text:span><text:span text:style-name="T503">įstatymo projektas Nr.XP-1157(2*)</text:span><text:s/><text:span text:style-name="T504">(teikėjai – P.Bagušk</text:span><text:span text:style-name="T505">a/29 Seimo nariai)</text:span><text:s/><text:span text:style-name="T506">(priėmimas)</text:span></text:p>
      <text:p text:style-name="Normal"><text:tab/>Pranešėjas – Nacionalinio saugumo ir gynybos komiteto pirmininkas A.Sadeckas</text:p>
      <text:p text:style-name="Normal"/>
      <text:p text:style-name="Normal"><text:tab/>1, 2, 3, 4, 5 straipsniai priimti bendru sutarimu.</text:p>
      <text:p text:style-name="P507"/>
      <text:p text:style-name="P508">Dėl 6 straipsnio A.Syso pataisos kalbėjo Seimo narys A.Sysas.</text:p>
      <text:p text:style-name="P509">Balsuota, ar pritarti siūlymui<text:s/>svarstyti 6 straipsnio A.Syso pataisą: už - 26. Nepritarta.<text:s/><text:span text:style-name="T510">(Užsiregistravo 57 Seimo nariai<text:s/></text:span><text:span text:style-name="T511">(13.24 val.)</text:span></text:p>
      <text:p text:style-name="P512"/>
      <text:p text:style-name="P513">Balsuota, ar pritarti siūlymui svarstyti 6 straipsnio P.Jakučionio pataisą: už - 37. Pritarta.<text:s/><text:span text:style-name="T514">(Užsiregistravo 41 Seimo narys<text:s/></text:span><text:span text:style-name="T515">(13.26 val.)</text:span></text:p>
      <text:p text:style-name="P516">6 straipsnio P.Jakučionio pataisa<text:s/><text:span text:style-name="T517">priimta</text:span><text:s/>bendru sutarimu.</text:p>
      <text:p text:style-name="P518"><text:tab/>6 straipsnis priimtas bendru sutarimu.</text:p>
      <text:p text:style-name="P519">7, 8 straipsniai priimti bendru sutarimu.<text:tab/></text:p>
      <text:p text:style-name="P520"/>
      <text:p text:style-name="P521"><text:span text:style-name="T522">Teisės departamento</text:span><text:s/>antrai ir trečiai pastaboms pritarta bendru sutarimu.</text:p>
      <text:p text:style-name="P523"/>
      <text:p text:style-name="Normal"><text:tab/>Dėl balsavimo motyvų dėl viso įstatymo kalbėjo Seimo nariai: A.Sysas, S.Pečeliūnas, A.Sereika, J.Sabatauskas.</text:p>
      <text:p text:style-name="Normal"/>
      <text:p text:style-name="P524">Užsiregistravo 66 Seimo nariai<text:s/><text:span text:style-name="T525">(13.34 val.)</text:span></text:p>
      <text:p text:style-name="P526">Pakartotinai užsiregistravo 61 Seimo narys<text:s/><text:span text:style-name="T527">(13.35 val.)</text:span></text:p>
      <text:p text:style-name="Normal"/>
      <text:p text:style-name="Normal"><text:tab/><text:span text:style-name="T528">NUTARTA.</text:span><text:s/><text:span text:style-name="T529">Daryti priėmimo pertrauką, iki susirinks reikiamas Seimo narių skaičius.</text:span><text:s/><text:span text:style-name="T530">Balsavimo</text:span><text:span text:style-name="T531"><text:s/>rezultatai: pritarta bendru sutarimu.</text:span></text:p>
      <text:p text:style-name="P532"><text:s/></text:p>
      <text:p text:style-name="Normal"><text:span text:style-name="T533"><text:s text:c="16"/>13.36 val.</text:span></text:p>
      <text:p text:style-name="Normal"><text:tab/><text:span text:style-name="T534">SVARSTYTA.</text:span><text:s/><text:span text:style-name="T535">Teritorijų planavimo įstatymo 26 straipsnio pakeitimo įstatymo projektas Nr.XP-1475(2*)</text:span><text:s/><text:span text:style-name="T536">(teikėjas – A.Bosas)</text:span><text:span text:style-name="T537"><text:s/></text:span><text:span text:style-name="T538">(svarstymas ir<text:s/></text:span><text:span text:style-name="T539">priėmimas</text:span><text:span text:style-name="T540">)</text:span><text:span text:style-name="T541"><text:s/></text:span></text:p>
      <text:p text:style-name="Normal"/>
      <text:p text:style-name="Normal"><text:tab/>Pagrindinio – Aplinkos apsaugos komiteto išvadą pateikė šio komiteto pirmininkas A.Bosas.</text:p>
      <text:p text:style-name="P542">Papildomo – Valstybės valdymo ir savivaldybių komiteto išvadą pateikė šio komiteto atstovas A.Rimas.</text:p>
      <text:p text:style-name="Normal"/>
      <text:p text:style-name="Normal"><text:tab/>NUTARTA.<text:span text:style-name="T543"><text:s/></text:span>Pritarti pagrindinio komiteto patobulintam projektui po svarstymo Seimo posėdyje.<text:s/><text:span text:style-name="T544">Balsavimo<text:s/></text:span><text:span text:style-name="T545">rezultatai: pritarta bendru sutarimu.</text:span></text:p>
      <text:p text:style-name="Normal"/>
      <text:p text:style-name="P546">Posėdžio pirmininkas pranešė, jog gautas Seimo Pirmininko teikimas svarstyti šį projektą ypatingos skubos tvarka.<text:s/></text:p>
      <text:p text:style-name="Normal"/>
      <text:p text:style-name="Normal"><text:tab/>NUTARTA. Svarstyti šį projektą ypatingos skubos tvarka.<text:s/><text:span text:style-name="T547">Balsavimo rezultatai: už - 61, prieš - 5, su</text:span><text:span text:style-name="T548">silaikė 3.<text:s/></text:span><text:span text:style-name="T549">(Užsiregistravo 70 Seimo narių<text:s/></text:span><text:span text:style-name="T550">(13.38 val.)</text:span></text:p>
      <text:p text:style-name="P551"/>
      <text:p text:style-name="P552">Užsiregistravo 73 Seimo nariai<text:s/><text:span text:style-name="T553">(13.39 val.)</text:span></text:p>
      <text:p text:style-name="P554"/>
      <text:p text:style-name="P555"><text:tab/><text:span text:style-name="T556">NUTARTA.</text:span><text:tab/><text:span text:style-name="T557">Priimti<text:s/></text:span><text:span text:style-name="T558">Teritorijų planavimo įstatymo 26 straipsnio pakeitimo įstatymą</text:span>.<text:s/><text:span text:style-name="T559">Balsavimo rezultatai: už - 74, prieš - 0, susilaikė 2</text:span>.<text:s/><text:span text:style-name="T560">(Užsiregistravo 77</text:span><text:span text:style-name="T561"><text:s/>Seimo nariai<text:s/></text:span><text:span text:style-name="T562">(13.40 val.)</text:span></text:p>
      <text:p text:style-name="P563"/>
      <text:p text:style-name="Normal"><text:span text:style-name="T564"><text:s text:c="16"/>13.40 val.</text:span></text:p>
      <text:p text:style-name="P565"><text:tab/><text:span text:style-name="T566">SVARSTYTA.</text:span><text:s/><text:span text:style-name="T567">Specialiųjų tyrimų tarnybos statuto 2, 8, 11, 19, 21, 30, 32, 35 straipsnių pakeitimo bei papildymo<text:s/></text:span><text:span text:style-name="T568">įstatymo projektas Nr.XP-1157(2*)</text:span><text:s/><text:span text:style-name="T569">(teikėjai – P.Baguška/29 Seimo nariai)</text:span><text:s/><text:span text:style-name="T570">(priėmimo tęsiny</text:span><text:span text:style-name="T571">s)</text:span></text:p>
      <text:p text:style-name="P572"/>
      <text:p text:style-name="P573"><text:tab/><text:span text:style-name="T574">NUTARTA.</text:span><text:tab/><text:span text:style-name="T575">Priimti<text:s/></text:span><text:span text:style-name="T576">Specialiųjų tyrimų tarnybos statuto 2, 8, 11, 19, 21, 30, 32, 35 straipsnių pakeitimo bei papildymo<text:s/></text:span><text:span text:style-name="T577">įstatymą</text:span>.<text:s/><text:span text:style-name="T578">Balsavimo rezultatai: už - 49, prieš - 2, susilaikė 25</text:span>.<text:s/><text:span text:style-name="T579">(Užsiregistravo 78 Seimo nariai<text:s/></text:span><text:span text:style-name="T580">(13.41 val.)</text:span></text:p>
      <text:p text:style-name="P581"/>
      <text:p text:style-name="Normal"><text:span text:style-name="T582"><text:s text:c="16"/>13.42<text:s/></text:span><text:span text:style-name="T583">val.</text:span></text:p>
      <text:p text:style-name="Normal"><text:tab/><text:span text:style-name="T584">SVARSTYTA.</text:span><text:s/><text:span text:style-name="T585">Seimo nutarimo „Dėl 2007 metų savivaldybių tarybų rinkimų“ projektas Nr.XP-1458*</text:span><text:s/><text:span text:style-name="T586">(teikėjas -<text:s/></text:span><text:span text:style-name="T587">Č.Juršėnas</text:span><text:span text:style-name="T588">)</text:span><text:span text:style-name="T589"><text:s/></text:span><text:span text:style-name="T590">(svarstymas ir<text:s/></text:span><text:span text:style-name="T591">priėmimas</text:span><text:span text:style-name="T592">)</text:span><text:span text:style-name="T593"><text:s/></text:span></text:p>
      <text:p text:style-name="P594"/>
      <text:p text:style-name="P595"><text:tab/>Pagrindinio – Valstybės valdymo ir savivaldybių komiteto išvadą pateikė šio komiteto pirmininko pavaduotoja V.Boreikienė.<text:s/></text:p>
      <text:p text:style-name="P596"/>
      <text:p text:style-name="Normal"><text:tab/>NUTARTA.<text:tab/>Pritarti šiam projektui po svarstymo Seimo posėdyje.<text:s/><text:span text:style-name="T597">Balsavimo rezultatai: pritarta bendru sutarimu.</text:span></text:p>
      <text:p text:style-name="P598"/>
      <text:p text:style-name="BodyTextIndent">Posėdžio pirmininkas pranešė, jog gautas Seimo Pirmininko teikimas svarstyti šį projektą ypatingos skubos tvarka.<text:s/></text:p>
      <text:p text:style-name="P599"/>
      <text:p text:style-name="Normal"><text:tab/>NUTARTA.<text:s/>Svarstyti šį projektą ypatingos skubos tvarka.<text:s/><text:span text:style-name="T600">Balsavimo rezultatai: pritarta bendru sutarimu.</text:span></text:p>
      <text:p text:style-name="P601"/>
      <text:p text:style-name="Normal"><text:tab/><text:span text:style-name="T602">NUTARTA.</text:span><text:tab/><text:span text:style-name="T603">Priimti<text:s/></text:span><text:span text:style-name="T604">Seimo nutarimą „Dėl 2007 metų savivaldybių tarybų rinkimų“</text:span>.<text:s/><text:span text:style-name="T605">Balsavimo rezultatai: už - 75, prieš - 0, susilaikė 2</text:span>.<text:s/><text:span text:style-name="T606">(Užsiregistravo 78 Seimo n</text:span><text:span text:style-name="T607">ariai<text:s/></text:span><text:span text:style-name="T608">(13.43 val.)</text:span></text:p>
      <text:p text:style-name="Normal"/>
      <text:p text:style-name="P609">Posėdis baigtas</text:p>
      <text:p text:style-name="P610"><text:span text:style-name="T611"><text:s/>(13.45 val.)</text:span></text:p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E" style:display-name="1183" style:family="paragraph"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7:58:00Z</meta:creation-date>
    <dc:date>2017-04-09T07:58:00Z</dc:date>
    <meta:print-date>2006-07-11T11:39:00Z</meta:print-date>
    <meta:template xlink:href="PROTOKOL.DOT" xlink:type="simple"/>
    <meta:editing-cycles>2</meta:editing-cycles>
    <meta:editing-duration>PT0S</meta:editing-duration>
    <meta:document-statistic meta:page-count="3" meta:paragraph-count="297" meta:word-count="2914" meta:character-count="22608" meta:row-count="571" meta:non-whitespace-character-count="19991"/>
  </office:meta>
</office:document-meta>
</file>