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fo:font-size="11pt" style:font-size-asian="11pt" fo:language="en" fo:country="US"/>
    </style:style>
    <style:style style:name="T17" style:parent-style-name="DefaultParagraphFont" style:family="text">
      <style:text-properties style:font-name="Times New Roman" fo:font-weight="bold" style:font-weight-asian="bold" fo:font-size="11pt" style:font-size-asian="11pt"/>
    </style:style>
    <style:style style:name="T18" style:parent-style-name="DefaultParagraphFont" style:family="text">
      <style:text-properties style:font-name="Times New Roman" fo:font-weight="bold" style:font-weight-asian="bold" fo:font-size="11pt" style:font-size-asian="11pt" fo:language="en" fo:country="US"/>
    </style:style>
    <style:style style:name="P19" style:parent-style-name="Normal" style:family="paragraph">
      <style:paragraph-properties fo:text-align="center"/>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fo:line-height="150%"/>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fo:language="en" fo:country="US"/>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P28"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29" style:parent-style-name="Normal" style:family="paragraph">
      <style:paragraph-properties fo:text-align="center"/>
    </style:style>
    <style:style style:name="T30" style:parent-style-name="DefaultParagraphFont" style:family="text">
      <style:text-properties style:font-name="Times New Roman" fo:font-size="11pt" style:font-size-asian="11pt" fo:language="en" fo:country="US"/>
    </style:style>
    <style:style style:name="T31" style:parent-style-name="DefaultParagraphFont" style:family="text">
      <style:text-properties style:font-name="Times New Roman" fo:font-size="11pt" style:font-size-asian="11pt" fo:language="en" fo:country="US"/>
    </style:style>
    <style:style style:name="T32" style:parent-style-name="DefaultParagraphFont" style:family="text">
      <style:text-properties style:font-name="Times New Roman" fo:font-size="11pt" style:font-size-asian="11pt" fo:language="en" fo:country="US"/>
    </style:style>
    <style:style style:name="T33" style:parent-style-name="DefaultParagraphFont" style:family="text">
      <style:text-properties style:font-name="Times New Roman" fo:font-size="11pt" style:font-size-asian="11pt" fo:language="en" fo:country="US"/>
    </style:style>
    <style:style style:name="T34" style:parent-style-name="DefaultParagraphFont" style:family="text">
      <style:text-properties style:font-name="Times New Roman" fo:font-size="11pt" style:font-size-asian="11pt" fo:language="en" fo:country="US"/>
    </style:style>
    <style:style style:name="T35" style:parent-style-name="DefaultParagraphFont" style:family="text">
      <style:text-properties style:font-name="Times New Roman" fo:font-size="11pt" style:font-size-asian="11pt" fo:language="en" fo:country="US"/>
    </style:style>
    <style:style style:name="T36" style:parent-style-name="DefaultParagraphFont" style:family="text">
      <style:text-properties style:font-name="Times New Roman" fo:font-size="11pt" style:font-size-asian="11pt" fo:language="en" fo:country="US"/>
    </style:style>
    <style:style style:name="T37" style:parent-style-name="DefaultParagraphFont" style:family="text">
      <style:text-properties style:font-name="Times New Roman" fo:font-size="11pt" style:font-size-asian="11pt" fo:language="en" fo:country="US"/>
    </style:style>
    <style:style style:name="T38" style:parent-style-name="DefaultParagraphFont" style:family="text">
      <style:text-properties style:font-name="Times New Roman" fo:font-size="11pt" style:font-size-asian="11pt" fo:language="en" fo:country="US"/>
    </style:style>
    <style:style style:name="P39" style:parent-style-name="Normal" style:family="paragraph">
      <style:paragraph-properties fo:text-align="justify"/>
      <style:text-properties style:font-name="Times New Roman" fo:font-weight="bold" style:font-weight-asian="bold" fo:font-size="11pt" style:font-size-asian="11pt" fo:language="en" fo:country="US"/>
    </style:style>
    <style:style style:name="P40" style:parent-style-name="BodyText" style:family="paragraph">
      <style:paragraph-properties fo:line-height="100%" fo:margin-left="0.7479in" fo:text-indent="-0.2479in">
        <style:tab-stops>
          <style:tab-stop style:type="left" style:position="0.002in"/>
        </style:tab-stops>
      </style:paragraph-properties>
    </style:style>
    <style:style style:name="T41" style:parent-style-name="DefaultParagraphFont" style:family="text">
      <style:text-properties style:font-name="Times New Roman" fo:language="en" fo:country="US"/>
    </style:style>
    <style:style style:name="T42" style:parent-style-name="DefaultParagraphFont" style:family="text">
      <style:text-properties style:font-name="Times New Roman" fo:font-weight="normal" style:font-weight-asian="normal" fo:language="en" fo:country="US"/>
    </style:style>
    <style:style style:name="T43" style:parent-style-name="DefaultParagraphFont" style:family="text">
      <style:text-properties style:font-name="Times New Roman" fo:font-weight="normal" style:font-weight-asian="normal"/>
    </style:style>
    <style:style style:name="T44" style:parent-style-name="DefaultParagraphFont" style:family="text">
      <style:text-properties style:font-name="Times New Roman" fo:font-weight="normal" style:font-weight-asian="normal"/>
    </style:style>
    <style:style style:name="T45" style:parent-style-name="DefaultParagraphFont" style:family="text">
      <style:text-properties style:font-name="Times New Roman" fo:font-weight="normal" style:font-weight-asian="normal"/>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language="en" fo:country="US"/>
    </style:style>
    <style:style style:name="T48" style:parent-style-name="DefaultParagraphFont" style:family="text">
      <style:text-properties style:font-name="Times New Roman" fo:language="en" fo:country="US"/>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language="en" fo:country="US"/>
    </style:style>
    <style:style style:name="T51" style:parent-style-name="DefaultParagraphFont" style:family="text">
      <style:text-properties style:font-name="Times New Roman" fo:language="en" fo:country="US"/>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language="en" fo:country="US"/>
    </style:style>
    <style:style style:name="T59" style:parent-style-name="DefaultParagraphFont" style:family="text">
      <style:text-properties style:font-name="Times New Roman" fo:font-weight="bold" style:font-weight-asian="bold" fo:font-style="italic" style:font-style-asian="italic" fo:language="en" fo:country="US"/>
    </style:style>
    <style:style style:name="T60" style:parent-style-name="DefaultParagraphFont" style:family="text">
      <style:text-properties style:font-name="Times New Roman" fo:language="en" fo:country="US"/>
    </style:style>
    <style:style style:name="T61" style:parent-style-name="DefaultParagraphFont" style:family="text">
      <style:text-properties style:font-name="Times New Roman" style:text-underline-type="single" style:text-underline-style="solid" style:text-underline-width="auto" style:text-underline-mode="continuous" fo:language="en" fo:country="US"/>
    </style:style>
    <style:style style:name="T62" style:parent-style-name="DefaultParagraphFont" style:family="text">
      <style:text-properties style:font-name="Times New Roman" style:text-underline-type="single" style:text-underline-style="solid" style:text-underline-width="auto" style:text-underline-mode="continuous" fo:language="en" fo:country="US"/>
    </style:style>
    <style:style style:name="T63" style:parent-style-name="DefaultParagraphFont" style:family="text">
      <style:text-properties style:font-name="Times New Roman" fo:language="en" fo:country="US"/>
    </style:style>
    <style:style style:name="T64" style:parent-style-name="DefaultParagraphFont" style:family="text">
      <style:text-properties style:font-name="Times New Roman" fo:font-style="italic" style:font-style-asian="italic" fo:language="en" fo:country="US"/>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language="en" fo:country="US"/>
    </style:style>
    <style:style style:name="T69" style:parent-style-name="DefaultParagraphFont" style:family="text">
      <style:text-properties style:font-name="Times New Roman" fo:font-style="italic" style:font-style-asian="italic" fo:language="en" fo:country="US"/>
    </style:style>
    <style:style style:name="T70" style:parent-style-name="DefaultParagraphFont" style:family="text">
      <style:text-properties style:font-name="Times New Roman" fo:language="en" fo:country="US"/>
    </style:style>
    <style:style style:name="T71" style:parent-style-name="DefaultParagraphFont" style:family="text">
      <style:text-properties style:font-name="Times New Roman" fo:language="en" fo:country="US"/>
    </style:style>
    <style:style style:name="T72" style:parent-style-name="DefaultParagraphFont" style:family="text">
      <style:text-properties style:font-name="Times New Roman" fo:language="en" fo:country="US"/>
    </style:style>
    <style:style style:name="T73" style:parent-style-name="DefaultParagraphFont" style:family="text">
      <style:text-properties style:font-name="Times New Roman" fo:language="en" fo:country="US"/>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T89" style:parent-style-name="DefaultParagraphFont" style:family="text">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fo:font-style="italic" style:font-style-asian="italic"/>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text-underline-type="single" style:text-underline-style="solid" style:text-underline-width="auto" style:text-underline-mode="continuous"/>
    </style:style>
    <style:style style:name="T115" style:parent-style-name="DefaultParagraphFont" style:family="text">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fo:font-weight="bold" style:font-weight-asian="bold" fo:language="en" fo:country="US"/>
    </style:style>
    <style:style style:name="T121" style:parent-style-name="DefaultParagraphFont" style:family="text">
      <style:text-properties style:font-name="Times New Roman" fo:font-weight="bold" style:font-weight-asian="bold" fo:language="en" fo:country="US"/>
    </style:style>
    <style:style style:name="TableColumn123" style:family="table-column">
      <style:table-column-properties style:column-width="0.575in" style:use-optimal-column-width="false"/>
    </style:style>
    <style:style style:name="TableColumn124" style:family="table-column">
      <style:table-column-properties style:column-width="1.6875in" style:use-optimal-column-width="false"/>
    </style:style>
    <style:style style:name="TableColumn125" style:family="table-column">
      <style:table-column-properties style:column-width="5in" style:use-optimal-column-width="false"/>
    </style:style>
    <style:style style:name="TableColumn126" style:family="table-column">
      <style:table-column-properties style:column-width="1.375in" style:use-optimal-column-width="false"/>
    </style:style>
    <style:style style:name="TableColumn127" style:family="table-column">
      <style:table-column-properties style:column-width="1.625in" style:use-optimal-column-width="false"/>
    </style:style>
    <style:style style:name="Table122" style:family="table">
      <style:table-properties style:width="10.2625in" fo:margin-left="0in" table:align="lef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fo:language="en" fo:country="US"/>
    </style:style>
    <style:style style:name="P131" style:parent-style-name="Normal" style:family="paragraph">
      <style:paragraph-properties fo:text-align="center"/>
      <style:text-properties style:font-name="Times New Roman" fo:language="en" fo:country="U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text-properties style:font-name="Times New Roman" fo:language="en" fo:country="US"/>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style:font-name="Times New Roman" fo:language="en" fo:country="US"/>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style:font-name="Times New Roman" fo:language="en" fo:country="U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style:font-name="Times New Roman" fo:language="en" fo:country="US"/>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fo:line-height="150%"/>
      <style:text-properties style:font-name="Times New Roman" fo:language="en" fo:country="US"/>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name="Times New Roman" fo:language="en" fo:country="US"/>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indent="0.5in"/>
      <style:text-properties style:font-name="Times New Roman"/>
    </style:style>
    <style:style style:name="P147" style:parent-style-name="Normal" style:family="paragraph">
      <style:paragraph-properties fo:text-align="justify"/>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fo:font-weight="bold" style:font-weight-asian="bold"/>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ab-stops>
          <style:tab-stop style:type="left" style:position="2.625in"/>
        </style:tab-stops>
      </style:paragraph-properties>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BodyText" style:family="paragraph">
      <style:paragraph-properties fo:line-height="100%"/>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fo:font-weight="normal" style:font-weight-asian="normal"/>
    </style:style>
    <style:style style:name="T172" style:parent-style-name="DefaultParagraphFont" style:family="text">
      <style:text-properties style:font-name="Times New Roman" fo:font-weight="normal" style:font-weight-asian="normal"/>
    </style:style>
    <style:style style:name="T173" style:parent-style-name="DefaultParagraphFont" style:family="text">
      <style:text-properties style:font-name="Times New Roman" fo:font-weight="normal" style:font-weight-asian="normal"/>
    </style:style>
    <style:style style:name="T174" style:parent-style-name="DefaultParagraphFont" style:family="text">
      <style:text-properties style:font-name="Times New Roman" fo:font-weight="normal" style:font-weight-asian="normal"/>
    </style:style>
    <style:style style:name="P175" style:parent-style-name="BodyText2" style:family="paragraph">
      <style:text-properties style:font-name="Times New Roman"/>
    </style:style>
    <style:style style:name="P176" style:parent-style-name="BodyText" style:family="paragraph">
      <style:paragraph-properties fo:line-height="100%">
        <style:tab-stops>
          <style:tab-stop style:type="left" style:position="0.5in"/>
        </style:tab-stops>
      </style:paragraph-properties>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font-weight="normal" style:font-weight-asian="normal"/>
    </style:style>
    <style:style style:name="T179" style:parent-style-name="DefaultParagraphFont" style:family="text">
      <style:text-properties style:font-name="Times New Roman" fo:font-weight="normal" style:font-weight-asian="normal"/>
    </style:style>
    <style:style style:name="T180" style:parent-style-name="DefaultParagraphFont" style:family="text">
      <style:text-properties style:font-name="Times New Roman" fo:font-weight="normal" style:font-weight-asian="normal"/>
    </style:style>
    <style:style style:name="P181" style:parent-style-name="BodyText" style:family="paragraph">
      <style:paragraph-properties fo:line-height="100%"/>
      <style:text-properties style:font-name="Times New Roman" fo:font-weight="normal" style:font-weight-asian="normal"/>
    </style:style>
    <style:style style:name="P182" style:parent-style-name="BodyText" style:family="paragraph">
      <style:paragraph-properties fo:line-height="100%" fo:text-indent="0.5in"/>
      <style:text-properties style:font-name="Times New Roman" fo:font-weight="normal" style:font-weight-asian="normal"/>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weight="bold" style:font-weight-asian="bold"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line-height="150%"/>
      <style:text-properties style:font-name="Times New Roman" fo:language="en" fo:country="U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line-height="150%"/>
      <style:text-properties style:font-name="Times New Roman" fo:language="en" fo:country="US"/>
    </style:style>
    <style:style style:name="P197" style:parent-style-name="Normal" style:family="paragraph">
      <style:paragraph-properties fo:text-align="justify" fo:line-height="150%"/>
      <style:text-properties style:font-name="Times New Roman" fo:language="en" fo:country="US"/>
    </style:style>
    <style:style style:name="P198" style:parent-style-name="Normal" style:family="paragraph">
      <style:paragraph-properties fo:text-align="justify" fo:line-height="150%"/>
      <style:text-properties style:font-name="Times New Roman" fo:language="en" fo:country="US"/>
    </style:style>
    <style:style style:name="P199" style:parent-style-name="BodyText2" style:family="paragraph">
      <style:text-properties style:font-name="Times New Roman" fo:language="en" fo:country="US"/>
    </style:style>
    <style:style style:name="P200" style:parent-style-name="Normal" style:family="paragraph">
      <style:paragraph-properties fo:text-align="justify" fo:line-height="150%"/>
      <style:text-properties style:font-name="Times New Roman" fo:language="en" fo:country="US"/>
    </style:style>
    <style:style style:name="P201" style:parent-style-name="Normal" style:family="paragraph">
      <style:paragraph-properties fo:text-align="justify" fo:line-height="150%"/>
      <style:text-properties style:font-name="Times New Roman" fo:language="en" fo:country="US"/>
    </style:style>
    <style:style style:name="P202" style:parent-style-name="Normal" style:family="paragraph">
      <style:paragraph-properties fo:text-align="justify" fo:line-height="150%"/>
      <style:text-properties style:font-name="Times New Roman" fo:language="en" fo:country="US"/>
    </style:style>
    <style:style style:name="P203" style:parent-style-name="Normal" style:family="paragraph">
      <style:paragraph-properties fo:text-align="justify" fo:line-height="150%"/>
      <style:text-properties style:font-name="Times New Roman" fo:language="en" fo:country="US"/>
    </style:style>
    <style:style style:name="P204" style:parent-style-name="Normal" style:family="paragraph">
      <style:paragraph-properties fo:text-align="justify" fo:line-height="150%"/>
      <style:text-properties style:font-name="Times New Roman" fo:language="en" fo:country="US"/>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line-height="150%"/>
      <style:text-properties style:font-name="Times New Roman" fo:language="en" fo:country="US"/>
    </style:style>
    <style:style style:name="P207" style:parent-style-name="BodyText" style:family="paragraph">
      <style:paragraph-properties fo:margin-left="0.5in">
        <style:tab-stops/>
      </style:paragraph-properties>
      <style:text-properties style:font-name="Times New Roman" fo:language="en" fo:country="US"/>
    </style:style>
    <style:style style:name="P208" style:parent-style-name="BodyText" style:family="paragraph">
      <style:paragraph-properties fo:margin-left="0.5in">
        <style:tab-stops/>
      </style:paragraph-properties>
      <style:text-properties style:font-name="Times New Roman" fo:language="en" fo:country="US"/>
    </style:style>
    <style:style style:name="P209" style:parent-style-name="BodyText" style:family="paragraph">
      <style:text-properties style:font-name="Times New Roman" fo:language="en" fo:country="US"/>
    </style:style>
    <style:style style:name="TableColumn211" style:family="table-column">
      <style:table-column-properties style:column-width="0.575in" style:use-optimal-column-width="false"/>
    </style:style>
    <style:style style:name="TableColumn212" style:family="table-column">
      <style:table-column-properties style:column-width="1.6875in" style:use-optimal-column-width="false"/>
    </style:style>
    <style:style style:name="TableColumn213" style:family="table-column">
      <style:table-column-properties style:column-width="5in" style:use-optimal-column-width="false"/>
    </style:style>
    <style:style style:name="TableColumn214" style:family="table-column">
      <style:table-column-properties style:column-width="1.375in" style:use-optimal-column-width="false"/>
    </style:style>
    <style:style style:name="TableColumn215" style:family="table-column">
      <style:table-column-properties style:column-width="1.625in" style:use-optimal-column-width="false"/>
    </style:style>
    <style:style style:name="Table210" style:family="table">
      <style:table-properties style:width="10.2625in" fo:margin-left="0in" table:align="lef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style:font-name="Times New Roman" fo:language="en" fo:country="US"/>
    </style:style>
    <style:style style:name="P219" style:parent-style-name="Normal" style:family="paragraph">
      <style:paragraph-properties fo:text-align="center"/>
      <style:text-properties style:font-name="Times New Roman" fo:language="en" fo:country="U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center"/>
      <style:text-properties style:font-name="Times New Roman" fo:language="en" fo:country="U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center"/>
      <style:text-properties style:font-name="Times New Roman" fo:language="en" fo:country="US"/>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style:font-name="Times New Roman" fo:language="en" fo:country="U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name="Times New Roman" fo:language="en" fo:country="US"/>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line-height="150%"/>
      <style:text-properties style:font-name="Times New Roman" fo:language="en" fo:country="US"/>
    </style:style>
    <style:style style:name="TableCell231" style:family="table-cell">
      <style:table-cell-properties fo:border="0.0104in solid #000000" fo:padding-top="0in" fo:padding-left="0.075in" fo:padding-bottom="0in" fo:padding-right="0.075in"/>
    </style:style>
    <style:style style:name="P232" style:parent-style-name="Footer" style:family="paragraph">
      <style:paragraph-properties>
        <style:tab-stops/>
      </style:paragraph-properties>
      <style:text-properties style:font-name="Times New Roman" fo:language="en" fo:country="US"/>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line-height="150%"/>
      <style:text-properties style:font-name="Times New Roman" fo:language="en" fo:country="U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line-height="150%"/>
      <style:text-properties style:font-name="Times New Roman" fo:language="en" fo:country="U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fo:line-height="150%"/>
      <style:text-properties style:font-name="Times New Roman" fo:language="en" fo:country="US"/>
    </style:style>
    <style:style style:name="P239" style:parent-style-name="BodyText" style:family="paragraph">
      <style:text-properties style:font-name="Times New Roman" fo:language="en" fo:country="US"/>
    </style:style>
    <style:style style:name="P240" style:parent-style-name="BodyText" style:family="paragraph">
      <style:text-properties style:font-name="Times New Roman" fo:language="en" fo:country="US"/>
    </style:style>
    <style:style style:name="TableColumn242" style:family="table-column">
      <style:table-column-properties style:column-width="0.575in" style:use-optimal-column-width="false"/>
    </style:style>
    <style:style style:name="TableColumn243" style:family="table-column">
      <style:table-column-properties style:column-width="1.6875in" style:use-optimal-column-width="false"/>
    </style:style>
    <style:style style:name="TableColumn244" style:family="table-column">
      <style:table-column-properties style:column-width="5in" style:use-optimal-column-width="false"/>
    </style:style>
    <style:style style:name="TableColumn245" style:family="table-column">
      <style:table-column-properties style:column-width="1.375in" style:use-optimal-column-width="false"/>
    </style:style>
    <style:style style:name="TableColumn246" style:family="table-column">
      <style:table-column-properties style:column-width="1.625in" style:use-optimal-column-width="false"/>
    </style:style>
    <style:style style:name="Table241" style:family="table">
      <style:table-properties style:width="10.2625in" fo:margin-left="0in" table:align="lef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name="Times New Roman" fo:language="en" fo:country="US"/>
    </style:style>
    <style:style style:name="P250" style:parent-style-name="Normal" style:family="paragraph">
      <style:paragraph-properties fo:text-align="center"/>
      <style:text-properties style:font-name="Times New Roman" fo:language="en" fo:country="U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name="Times New Roman" fo:language="en" fo:country="US"/>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language="en" fo:country="US"/>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language="en" fo:country="US"/>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language="en" fo:country="US"/>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line-height="150%"/>
      <style:text-properties style:font-name="Times New Roman" fo:language="en" fo:country="U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fo:line-height="150%"/>
    </style:style>
    <style:style style:name="T266" style:parent-style-name="DefaultParagraphFont" style:family="text">
      <style:text-properties style:font-name="Times New Roman"/>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weight="bold" style:font-weight-asian="bold"/>
    </style:style>
    <style:style style:name="P280" style:parent-style-name="Heading1" style:family="paragraph">
      <style:paragraph-properties fo:text-align="start" fo:line-height="100%"/>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weight="normal" style:font-weight-asian="normal"/>
    </style:style>
    <style:style style:name="P283" style:parent-style-name="Heading1" style:family="paragraph">
      <style:paragraph-properties fo:line-height="100%"/>
    </style:style>
    <style:style style:name="T284" style:parent-style-name="DefaultParagraphFont" style:family="text">
      <style:text-properties style:font-name="Times New Roman" fo:font-weight="normal" style:font-weight-asian="normal"/>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normal" style:font-weight-asian="normal"/>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P290" style:parent-style-name="Normal" style:family="paragraph">
      <style:paragraph-properties fo:text-align="justify" fo:text-indent="0.8659i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fo:font-weight="bold" style:font-weight-asian="bold"/>
    </style:style>
    <style:style style:name="P293" style:parent-style-name="BodyTextIndent" style:family="paragraph">
      <style:paragraph-properties fo:text-indent="0.8659in"/>
    </style:style>
    <style:style style:name="P294" style:parent-style-name="Normal" style:family="paragraph">
      <style:paragraph-properties fo:text-align="justify" fo:text-indent="0.5in">
        <style:tab-stops>
          <style:tab-stop style:type="left" style:position="2.625in"/>
        </style:tab-stops>
      </style:paragraph-properties>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fo:text-indent="0.5in">
        <style:tab-stops>
          <style:tab-stop style:type="left" style:position="2.625in"/>
        </style:tab-stops>
      </style:paragraph-properties>
      <style:text-properties style:font-name="Times New Roman"/>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fo:language="en" fo:country="U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fo:line-height="150%"/>
      <style:text-properties style:font-name="Times New Roman" fo:language="en" fo:country="US"/>
    </style:style>
    <style:style style:name="P311" style:parent-style-name="Normal" style:family="paragraph">
      <style:paragraph-properties fo:text-align="justify" fo:line-height="150%"/>
      <style:text-properties style:font-name="Times New Roman" fo:language="en" fo:country="US"/>
    </style:style>
    <style:style style:name="P312" style:parent-style-name="Normal" style:family="paragraph">
      <style:paragraph-properties fo:text-align="justify" fo:line-height="150%"/>
      <style:text-properties style:font-name="Times New Roman" fo:language="en" fo:country="US"/>
    </style:style>
    <style:style style:name="P313" style:parent-style-name="Normal" style:family="paragraph">
      <style:paragraph-properties fo:text-align="justify" fo:line-height="150%"/>
      <style:text-properties style:font-name="Times New Roman" fo:language="en" fo:country="US"/>
    </style:style>
    <style:style style:name="P314" style:parent-style-name="Normal" style:family="paragraph">
      <style:paragraph-properties fo:text-align="justify" fo:line-height="150%"/>
      <style:text-properties style:font-name="Times New Roman" fo:language="en" fo:country="US"/>
    </style:style>
    <style:style style:name="P315" style:parent-style-name="Normal" style:family="paragraph">
      <style:paragraph-properties fo:text-align="justify" fo:line-height="150%"/>
      <style:text-properties style:font-name="Times New Roman" fo:language="en" fo:country="US"/>
    </style:style>
    <style:style style:name="P316" style:parent-style-name="Normal" style:family="paragraph">
      <style:paragraph-properties fo:text-align="justify" fo:line-height="150%"/>
      <style:text-properties style:font-name="Times New Roman" fo:language="en" fo:country="US"/>
    </style:style>
    <style:style style:name="P317" style:parent-style-name="Normal" style:family="paragraph">
      <style:paragraph-properties fo:text-align="justify" fo:line-height="150%"/>
      <style:text-properties style:font-name="Times New Roman" fo:language="en" fo:country="US"/>
    </style:style>
    <style:style style:name="P318" style:parent-style-name="Normal" style:family="paragraph">
      <style:paragraph-properties fo:text-align="justify" fo:line-height="150%"/>
      <style:text-properties style:font-name="Times New Roman" fo:language="en" fo:country="US"/>
    </style:style>
    <style:style style:name="P319" style:parent-style-name="BodyText2" style:family="paragraph">
      <style:text-properties style:font-name="Times New Roman" fo:language="en" fo:country="US"/>
    </style:style>
    <style:style style:name="P320" style:parent-style-name="Normal" style:family="paragraph">
      <style:paragraph-properties fo:text-align="justify" fo:line-height="150%"/>
      <style:text-properties style:font-name="Times New Roman" fo:language="en" fo:country="US"/>
    </style:style>
    <style:style style:name="P321" style:parent-style-name="Normal" style:family="paragraph">
      <style:paragraph-properties fo:text-align="justify" fo:line-height="150%"/>
      <style:text-properties style:font-name="Times New Roman" fo:language="en" fo:country="US"/>
    </style:style>
    <style:style style:name="P322" style:parent-style-name="Normal" style:family="paragraph">
      <style:paragraph-properties fo:text-align="justify" fo:line-height="150%"/>
      <style:text-properties style:font-name="Times New Roman" fo:language="en" fo:country="US"/>
    </style:style>
    <style:style style:name="P323" style:parent-style-name="Normal" style:family="paragraph">
      <style:paragraph-properties fo:text-align="justify" fo:line-height="150%"/>
      <style:text-properties style:font-name="Times New Roman" fo:language="en" fo:country="US"/>
    </style:style>
    <style:style style:name="P324" style:parent-style-name="Normal" style:family="paragraph">
      <style:paragraph-properties fo:text-align="justify" fo:line-height="150%"/>
      <style:text-properties style:font-name="Times New Roman" fo:language="en" fo:country="US"/>
    </style:style>
    <style:style style:name="P325" style:parent-style-name="Normal" style:family="paragraph">
      <style:paragraph-properties fo:text-align="justify" fo:line-height="150%"/>
      <style:text-properties style:font-name="Times New Roman" fo:language="en" fo:country="US"/>
    </style:style>
    <style:style style:name="P326" style:parent-style-name="Normal" style:family="paragraph">
      <style:paragraph-properties fo:text-align="justify" fo:line-height="150%"/>
      <style:text-properties style:font-name="Times New Roman" fo:language="en" fo:country="US"/>
    </style:style>
    <style:style style:name="P327" style:parent-style-name="Normal" style:family="paragraph">
      <style:paragraph-properties fo:text-align="justify" fo:line-height="150%"/>
      <style:text-properties style:font-name="Times New Roman" fo:language="en" fo:country="US"/>
    </style:style>
    <style:style style:name="P328" style:parent-style-name="Normal" style:family="paragraph">
      <style:paragraph-properties fo:text-align="justify" fo:line-height="150%"/>
      <style:text-properties style:font-name="Times New Roman" fo:language="en" fo:country="US"/>
    </style:style>
    <style:style style:name="P329" style:parent-style-name="Normal" style:family="paragraph">
      <style:paragraph-properties fo:text-align="justify" fo:line-height="150%"/>
      <style:text-properties style:font-name="Times New Roman" fo:language="en" fo:country="US"/>
    </style:style>
    <style:style style:name="P330" style:parent-style-name="Normal" style:family="paragraph">
      <style:paragraph-properties fo:text-align="justify" fo:line-height="150%"/>
      <style:text-properties style:font-name="Times New Roman" fo:language="en" fo:country="US"/>
    </style:style>
    <style:style style:name="P331" style:parent-style-name="Normal" style:family="paragraph">
      <style:paragraph-properties fo:text-align="justify" fo:line-height="150%"/>
      <style:text-properties style:font-name="Times New Roman" fo:language="en" fo:country="U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fo:line-height="150%"/>
      <style:text-properties style:font-name="Times New Roman" fo:language="en" fo:country="US"/>
    </style:style>
    <style:style style:name="P334" style:parent-style-name="BodyText" style:family="paragraph">
      <style:text-properties style:font-name="Times New Roman" fo:language="en" fo:country="US"/>
    </style:style>
    <style:style style:name="P335" style:parent-style-name="BodyText" style:family="paragraph">
      <style:paragraph-properties fo:margin-left="0.5in">
        <style:tab-stops/>
      </style:paragraph-properties>
      <style:text-properties style:font-name="Times New Roman" fo:language="en" fo:country="US"/>
    </style:style>
    <style:style style:name="S2" style:family="section">
      <style:section-properties fo:margin-left="0in" fo:margin-right="0in" style:writing-mode="lr-tb"/>
    </style:style>
    <style:style style:name="P336" style:parent-style-name="BodyText" style:family="paragraph"/>
    <style:style style:name="T337" style:parent-style-name="DefaultParagraphFont" style:family="text">
      <style:text-properties style:font-name="Times New Roman" fo:language="en" fo:country="US"/>
    </style:style>
    <style:style style:name="T338" style:parent-style-name="DefaultParagraphFont" style:family="text">
      <style:text-properties style:font-name="Times New Roman" fo:font-weight="normal" style:font-weight-asian="normal" fo:language="en" fo:country="US"/>
    </style:style>
    <style:style style:name="P339" style:parent-style-name="BodyText" style:family="paragraph">
      <style:paragraph-properties fo:text-align="start" fo:margin-left="0.5in" fo:text-indent="0.25in">
        <style:tab-stops/>
      </style:paragraph-properties>
      <style:text-properties style:font-name="Times New Roman" fo:font-weight="normal" style:font-weight-asian="normal" fo:language="en" fo:country="US"/>
    </style:style>
    <style:style style:name="P340" style:parent-style-name="BodyText" style:family="paragraph">
      <style:paragraph-properties fo:line-height="100%" fo:margin-left="0.5in" fo:text-indent="0.25in">
        <style:tab-stops/>
      </style:paragraph-properties>
    </style:style>
    <style:style style:name="T341" style:parent-style-name="DefaultParagraphFont" style:family="text">
      <style:text-properties style:font-name="Times New Roman" fo:font-weight="normal" style:font-weight-asian="normal" fo:language="en" fo:country="US"/>
    </style:style>
    <style:style style:name="T342" style:parent-style-name="DefaultParagraphFont" style:family="text">
      <style:text-properties style:font-name="Times New Roman" fo:font-weight="normal" style:font-weight-asian="normal"/>
    </style:style>
    <style:style style:name="T343" style:parent-style-name="DefaultParagraphFont" style:family="text">
      <style:text-properties style:font-name="Times New Roman" fo:font-weight="normal" style:font-weight-asian="normal"/>
    </style:style>
    <style:style style:name="T34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font-name="Times New Roman" fo:font-weight="normal" style:font-weight-asian="normal"/>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fo:font-weight="normal" style:font-weight-asian="normal"/>
    </style:style>
    <style:style style:name="P349" style:parent-style-name="BodyText" style:family="paragraph">
      <style:paragraph-properties fo:line-height="100%" fo:margin-left="0.5in" fo:text-indent="0.25in">
        <style:tab-stops/>
      </style:paragraph-properties>
      <style:text-properties style:font-name="Times New Roman" fo:font-weight="normal" style:font-weight-asian="normal"/>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font-weight="bold" style:font-weight-asian="bold"/>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font-name="Times New Roman"/>
    </style:style>
    <style:style style:name="P370" style:parent-style-name="BodyText" style:family="paragraph">
      <style:paragraph-properties fo:line-height="100%" fo:margin-left="0.5in">
        <style:tab-stops/>
      </style:paragraph-properties>
      <style:text-properties style:font-name="Times New Roman" fo:font-weight="normal" style:font-weight-asian="normal"/>
    </style:style>
    <style:style style:name="P371" style:parent-style-name="Normal" style:family="paragraph">
      <style:paragraph-properties fo:text-align="justify" fo:text-indent="0.375i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bold" style:font-weight-asian="bold"/>
    </style:style>
    <style:style style:name="T385" style:parent-style-name="DefaultParagraphFont" style:family="text">
      <style:text-properties style:font-name="Times New Roman"/>
    </style:style>
    <style:style style:name="P386" style:parent-style-name="BodyText" style:family="paragraph">
      <style:paragraph-properties fo:line-height="100%" fo:margin-left="0.5in">
        <style:tab-stops/>
      </style:paragraph-properties>
      <style:text-properties style:font-name="Times New Roman" fo:font-weight="normal" style:font-weight-asian="normal"/>
    </style:style>
    <style:style style:name="P387" style:parent-style-name="Normal" style:family="paragraph">
      <style:paragraph-properties fo:text-align="justify" fo:text-indent="0.375i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BodyText" style:family="paragraph">
      <style:paragraph-properties fo:line-height="100%" fo:margin-left="0.5in">
        <style:tab-stops/>
      </style:paragraph-properties>
      <style:text-properties style:font-name="Times New Roman" fo:font-weight="normal" style:font-weight-asian="normal"/>
    </style:style>
    <style:style style:name="P401" style:parent-style-name="BodyText" style:family="paragraph">
      <style:paragraph-properties fo:line-height="100%" fo:margin-left="0.5in">
        <style:tab-stops/>
      </style:paragraph-properties>
      <style:text-properties style:font-name="Times New Roman" fo:font-weight="normal" style:font-weight-asian="normal"/>
    </style:style>
    <style:style style:name="P402" style:parent-style-name="Normal" style:family="paragraph">
      <style:paragraph-properties fo:text-align="justify" fo:margin-left="0.4923in">
        <style:tab-stops/>
      </style:paragraph-properties>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fo:font-weight="bold" style:font-weight-asian="bold"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P409" style:parent-style-name="Normal" style:family="paragraph">
      <style:paragraph-properties fo:text-align="justify" fo:margin-left="0.4923in">
        <style:tab-stops/>
      </style:paragraph-properties>
      <style:text-properties style:font-name="Times New Roman"/>
    </style:style>
    <style:style style:name="S3" style:family="section">
      <style:section-properties fo:margin-left="0in" fo:margin-right="0in" style:writing-mode="lr-tb"/>
    </style:style>
    <style:style style:name="P410" style:parent-style-name="BodyText" style:family="paragraph">
      <style:text-properties style:font-name="Times New Roman" fo:language="en" fo:country="US"/>
    </style:style>
    <style:style style:name="P411" style:parent-style-name="BodyText" style:family="paragraph"/>
    <style:style style:name="T412" style:parent-style-name="DefaultParagraphFont" style:family="text">
      <style:text-properties style:font-name="Times New Roman" fo:language="en" fo:country="US"/>
    </style:style>
    <style:style style:name="T413" style:parent-style-name="DefaultParagraphFont" style:family="text">
      <style:text-properties style:font-name="Times New Roman" fo:font-weight="normal" style:font-weight-asian="normal" style:font-weight-complex="bold" fo:language="en" fo:country="US"/>
    </style:style>
    <style:style style:name="T414" style:parent-style-name="DefaultParagraphFont" style:family="text">
      <style:text-properties style:font-name="Times New Roman" fo:font-weight="normal" style:font-weight-asian="normal" style:font-weight-complex="bold" fo:language="en" fo:country="US"/>
    </style:style>
    <style:style style:name="S4" style:family="section">
      <style:section-properties fo:margin-left="0in" fo:margin-right="0in" style:writing-mode="lr-tb"/>
    </style:style>
    <style:style style:name="P415" style:parent-style-name="BodyText" style:family="paragraph"/>
    <style:style style:name="T416" style:parent-style-name="DefaultParagraphFont" style:family="text">
      <style:text-properties style:font-name="Times New Roman" fo:language="en" fo:country="US"/>
    </style:style>
    <style:style style:name="T417" style:parent-style-name="DefaultParagraphFont" style:family="text">
      <style:text-properties style:font-name="Times New Roman" fo:font-weight="normal" style:font-weight-asian="normal"/>
    </style:style>
    <style:style style:name="S5" style:family="section">
      <style:section-properties fo:margin-left="0in" fo:margin-right="0in" style:writing-mode="lr-tb"/>
    </style:style>
    <style:style style:name="P418" style:parent-style-name="BodyText" style:family="paragraph">
      <style:text-properties style:font-name="Times New Roman" fo:language="en" fo:country="US"/>
    </style:style>
    <style:style style:name="P419" style:parent-style-name="BodyText" style:family="paragraph">
      <style:paragraph-properties fo:text-indent="0.5in"/>
      <style:text-properties style:font-name="Times New Roman" fo:language="en" fo:country="US"/>
    </style:style>
    <style:style style:name="P420" style:parent-style-name="Normal" style:family="paragraph">
      <style:paragraph-properties fo:text-align="justify" fo:line-height="150%"/>
    </style:style>
    <style:style style:name="T421" style:parent-style-name="DefaultParagraphFont" style:family="text">
      <style:text-properties style:font-name="Times New Roman" fo:language="en" fo:country="US"/>
    </style:style>
    <style:style style:name="P422" style:parent-style-name="BodyText" style:family="paragraph">
      <style:paragraph-properties fo:line-height="100%"/>
      <style:text-properties style:font-name="Times New Roman" fo:language="en" fo:country="US"/>
    </style:style>
    <style:style style:name="S6" style:family="section">
      <style:section-properties fo:margin-left="0in" fo:margin-right="0in" style:writing-mode="lr-tb"/>
    </style:style>
    <style:style style:name="P423" style:parent-style-name="BodyText" style:family="paragraph">
      <style:paragraph-properties fo:line-height="100%" fo:text-indent="0.5in"/>
      <style:text-properties style:font-name="Times New Roman" fo:language="en" fo:country="US"/>
    </style:style>
    <style:style style:name="TableColumn425" style:family="table-column">
      <style:table-column-properties style:column-width="3.0284in" style:use-optimal-column-width="false"/>
    </style:style>
    <style:style style:name="TableColumn426" style:family="table-column">
      <style:table-column-properties style:column-width="3.3465in" style:use-optimal-column-width="false"/>
    </style:style>
    <style:style style:name="TableColumn427" style:family="table-column">
      <style:table-column-properties style:column-width="2.4611in" style:use-optimal-column-width="false"/>
    </style:style>
    <style:style style:name="Table424" style:family="table">
      <style:table-properties style:width="8.8361in" fo:margin-left="0in" table:align="lef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style:font-name="Times New Roma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style:font-name="Times New Roman" fo:language="en" fo:country="US"/>
    </style:style>
    <style:style style:name="TableCell433" style:family="table-cell">
      <style:table-cell-properties fo:border="none" fo:padding-top="0in" fo:padding-left="0.075in" fo:padding-bottom="0in" fo:padding-right="0.075in"/>
    </style:style>
    <style:style style:name="T434" style:parent-style-name="DefaultParagraphFont" style:family="text">
      <style:text-properties style:font-name="Times New Roman"/>
    </style:style>
    <style:style style:name="P435" style:parent-style-name="Normal" style:family="paragraph">
      <style:paragraph-properties fo:text-align="justify" fo:line-height="150%"/>
      <style:text-properties style:font-name="Times New Roman" fo:language="en" fo:country="US"/>
    </style:style>
    <style:style style:name="P436" style:parent-style-name="Normal" style:family="paragraph">
      <style:paragraph-properties fo:text-align="justify" fo:line-height="150%"/>
      <style:text-properties style:font-name="Times New Roman" fo:language="en" fo:country="US"/>
    </style:style>
    <style:style style:name="P437"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ŽEMĖS ĮSTATYMO 7, 10 IR 32 STRAIPSNIŲ PAKEITIMO ĮSTATYMO PROJEKTO</text:span><text:span text:style-name="T16"><text:s/>(</text:span><text:span text:style-name="T17">X-1082</text:span><text:span text:style-name="T18">)</text:span></text:p>
      <text:p text:style-name="P19"/>
      <text:p text:style-name="P20"><text:span text:style-name="T21">2006</text:span><text:span text:style-name="T22"><text:s/>m.<text:s/></text:span><text:span text:style-name="T23">liepos</text:span><text:span text:style-name="T24"><text:s/></text:span><text:span text:style-name="T25">5</text:span><text:span text:style-name="T26"><text:s/>d. Nr.<text:s/></text:span><text:span text:style-name="T27">24</text:span></text:p>
      <text:p text:style-name="P28">Vilnius</text:p>
      <text:section text:name="Sect1" text:style-name="S1">
        <text:soft-page-break/>
        <text:p text:style-name="P29"><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p>
        <text:p text:style-name="P39"/>
        <text:list text:style-name="LFO1" text:continue-numbering="true">
          <text:list-item>
            <text:p text:style-name="P40"><text:span text:style-name="T41">Komiteto posėdyje dalyvavo:</text:span><text:span text:style-name="T42"><text:s/></text:span><text:span text:style-name="T43">Valentinas Bukauskas, Komiteto pirmininkas, Violeta Boreikienė, pirmininko pavaduotoja; Nariai: Virginija Baltraitienė, Danutė Bek</text:span><text:span text:style-name="T44">intienė, Algis Rimas, Liudvikas Sabutis, Vladimiras Volčiok. Kviestieji asmenys: PauliusKoverovas, Teisingumo ministerija, sekretorius; Jūratė Šuminienė, teisingumo ministerija, vyresnioji specialistė. Komiteto patarėjai: Algirdas Astrauskas, Danutė Budzie</text:span><text:span text:style-name="T45">nė, Bronius Kleponis, Boleta Senkienė; padėjėja-Genovaitė Jasaitienė</text:span></text:p>
          </text:list-item>
          <text:list-item>
            <text:p text:style-name="P46"><text:span text:style-name="T47">Ekspertų, konsultantų, specialistų išvados:</text:span><text:span text:style-name="T48"><text:s/>Valstybės valdymo ir savivaldybių komiteto patarėja D. Budzienė</text:span></text:p>
          </text:list-item>
        </text:list>
        <text:p text:style-name="P49"><text:span text:style-name="T50">1. Konstitucinis Teismas, 2006 m. kovo 14 d. nutarime interpretuodamas Konstitu</text:span><text:span text:style-name="T51">cijos 128 straipsnio 2 dalies turinį, konstatavo: ”</text:span><text:span text:style-name="T52">Teisės aktais reguliuojant santykius, susijusius su žemės, miškų, parkų, vandens telkinių &lt;…&gt; nuosavybe, naudojimu, būtina paisyti Konstitucijos normų ir principų,<text:s/></text:span><text:span text:style-name="T53">inter alia</text:span><text:span text:style-name="T54"><text:s/>konstitucinio teisinės valstyb</text:span><text:span text:style-name="T55">ės principo. Minėtas konstitucinis principas suponuoja visų teisės aktų hierarchiją ir neleidžia poįstatyminiais teisės aktais &lt;…&gt; reguliuoti santykių, kurie turi būti reguliuojami tik įstatymu, taip pat poįstatyminiais teisės aktais nustatyti tokio teisin</text:span><text:span text:style-name="T56">io reguliavimo, kuris &lt;…&gt; nebūtų grindžiamas įstatymais.“<text:s/></text:span></text:p>
        <text:p text:style-name="P57"><text:span text:style-name="T58">Civilinio kodekso 6.956 straipsnio<text:s/></text:span><text:span text:style-name="T59">Patikėjimo teisės objektai</text:span><text:span text:style-name="T60"><text:s text:c="2"/>2 dalis nustato: “Valstybės ir savivaldybių turtas , kurį patikėjimo teise valdo, naudoja ir disponuoja<text:s/></text:span><text:span text:style-name="T61">valstybės ar savivaldybės įmon</text:span><text:span text:style-name="T62">ė, įstaiga ar organizacija</text:span><text:span text:style-name="T63">, negali būti perduotas kitam asmeniui patikėjimo teise, išskyrus atvejus, kai ta įmonė, įstaiga ar organizacija likviduojama ar reorganizuojama,<text:s/></text:span><text:span text:style-name="T64">taip pat kitus įstatymo nustatytus atvejus”.<text:s/></text:span><text:span text:style-name="T65">Darant prielaidą, kad Valstybės ir savi</text:span><text:span text:style-name="T66">valdybių turto valdymo, naudojimo ir disponavimo juo įstatyme ( įstatymo pakeitimo ir papildymo projektas XP-542 (2)atsiranda naujas valstybės nekilnojamojo turto naudojimo – nekilnojamojo turto atnaujinimo - būdas, ir kad visuomeninių santykių sistemoje a</text:span><text:span text:style-name="T67">tsiranda naujas teisinis santykis – valstybės turto atnaujinimo civilinių teisių – t.y.</text:span><text:span text:style-name="T68"><text:s/>CK 6.956 straipsnio numatytas<text:s/></text:span><text:span text:style-name="T69">kitas įstatymo numatytas atvejis</text:span><text:span text:style-name="T70">, ir atsižvelgiant į tai, kad galiojančio Žemės įstatymo 7 straipsnio 1 dalyje yra įvardijami konkretūs va</text:span><text:span text:style-name="T71">lstybinės žemės patikėtiniai – apskričių viršininkai ir valstybės turto privatizavimo institucijos, tai darytina išvada, kad ir įstatymo projekte XP-1082 neturi būti Vyriausybei perduodami įgaliojimai nustatyti valstybės nekilnojamojo<text:s/></text:span><text:soft-page-break/><text:span text:style-name="T72">turto <text:s/>atnaujinimo or</text:span><text:span text:style-name="T73">ganizavimo patikėjimo teisių objektą. Ryšium su tuo reikėtų pasiūlyti pagrindiniam komitetui pakeisti įstatymo projekto 1, 2 ir 3 straipsnius.</text:span></text:p>
        <text:p text:style-name="P74"><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Komiteto nuomonė <text:s/></text:span><text:span text:style-name="T89">Pritarti išvadai</text:span></text:p>
        <text:p text:style-name="P90"/>
        <text:p text:style-name="P91"><text:span text:style-name="T92"><text:tab/>2. Valstybės ir savivaldybių turto valdymo, naudojimo ir dispon</text:span><text:span text:style-name="T93">avimo juo įstatymo pakeitimo ir papildymo įstatymo projekte XP-542(2), kurį lydi įstatymo projektas XP-1082, Komitetas siūlo pripažinti netekusiu galios Įstatymo 18 straipsnį</text:span><text:span text:style-name="T94"><text:s/>Valstybės ir savivaldybių turto mainai.</text:span><text:span text:style-name="T95"><text:s/>Kadangi pagal šį įstatymą žemė yra valsty</text:span><text:span text:style-name="T96">bės ilgalaikis materialusis turtas, galima būtų pasiūlyti pagrindiniam komitetui apsvarstyti Žemės įstatymo 5 straipsnį, kurio 2 dalyje numatomi disponavimo valstybine žeme būdai, tame tarpe ir perleidžiant ją mainų būdu, taip pat ir šio įstatymo 11 straip</text:span><text:span text:style-name="T97">sniu reglamentuojamus valstybinės žemės mainų sąlygas ir būdus.</text:span></text:p>
        <text:p text:style-name="P98"/>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Komiteto nuomonė</text:span><text:span text:style-name="T115"><text:s/>Pritarti pasiūlymui</text:span></text:p>
        <text:p text:style-name="P116"/>
        <text:p text:style-name="P117"><text:span text:style-name="T118"><text:tab/></text:span><text:span text:style-name="T119">4.<text:s/></text:span><text:span text:style-name="T120">Piliečių, visuomeninių organizacijų, politinių partijų bei politinių organizacijų, kitų suinteresuotų asmenų pasiūlymai, pataisos, past</text:span><text:span text:style-name="T121">abos:<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text:s/></text:p>
              <text:p text:style-name="P131">Nr.</text:p>
            </table:table-cell>
            <table:table-cell table:style-name="TableCell132">
              <text:p text:style-name="P133">Pasiūlymo teikėjas</text:p>
            </table:table-cell>
            <table:table-cell table:style-name="TableCell134">
              <text:p text:style-name="P135">Pasiūlymo turinys</text:p>
            </table:table-cell>
            <table:table-cell table:style-name="TableCell136">
              <text:p text:style-name="P137">Komiteto nuomonė<text:s/></text:p>
            </table:table-cell>
            <table:table-cell table:style-name="TableCell138">
              <text:p text:style-name="P139">Argumentai, pagrindžiantys nuomonę</text:p>
            </table:table-cell>
          </table:table-row>
          <table:table-row table:style-name="TableRow140">
            <table:table-cell table:style-name="TableCell141">
              <text:p text:style-name="P142">1.<text:s/></text:p>
            </table:table-cell>
            <table:table-cell table:style-name="TableCell143">
              <text:p text:style-name="P144">Viešoji įstaiga Europos Parkas</text:p>
            </table:table-cell>
            <table:table-cell table:style-name="TableCell145">
              <text:p text:style-name="P146">1. Papildyti Žemės įstatymo pakeitimo įstatymo projektą XP-1082, po 1 straipsnio įterpiant 2 straipsnį:</text:p>
              <text:p text:style-name="P147"><text:span text:style-name="T148"><text:s/></text:span><text:span text:style-name="T149"><text:tab/>„</text:span><text:span text:style-name="T150">2 stra</text:span><text:span text:style-name="T151">ipsnis. 8 straipsnio 1 dalies pakeitimas <text:s/></text:span></text:p>
              <text:p text:style-name="P152">8 straipsnio 1 dalyje po žodžių „turinčioms Švietimo ir mokslo ministerijos leidimus (licencijas) mokyti“ įrašyti žodžius „ir muziejams, veikiantiems kaip viešosios įstaigos“ ir šią dalį išdėstyti taip:<text:s/></text:p>
              <text:p text:style-name="P153"><text:span text:style-name="T154">„1. Sudar</text:span><text:span text:style-name="T155">ant valstybinės žemės panaudos sutartis, valstybinė žemė gali būti perduodama laikinai neatlygintinai naudotis valstybės institucijoms, savivaldybėms, miškų urėdijoms, valstybinių rezervatų direkcijoms, valstybinių parkų direkcijoms, kitoms iš valstybės ar</text:span><text:span text:style-name="T156"><text:s/>savivaldybių biudžetų išlaikomoms įstaigoms, tradicinėms religinėms bendruomenėms ir bendrijoms, viešosioms įstaigoms, veikiančioms pagal Viešųjų įstaigų įstatymą, kai bent vienas iš jų dalininkų yra valstybės ar savivaldybės institucija, viešosioms įstai</text:span><text:span text:style-name="T157">goms, turinčioms Švietimo ir mokslo ministerijos leidimus (licencijas) mokyti<text:s/></text:span><text:span text:style-name="T158">ir muziejams, veikiantiems kaip viešosios įstaigos</text:span><text:span text:style-name="T159">. Kitiems Valstybės ir savivaldybių<text:s/></text:span><text:soft-page-break/><text:span text:style-name="T160">turto valdymo, naudojimo ir disponavimo juo įstatymo 13 straipsnyje nurodytiems asmenims, ku</text:span><text:span text:style-name="T161">riems valstybės turtas (statiniai ar įrenginiai) perduotas panaudos pagrindais neatlygintinai naudotis, gali būti perduodami laikinai neatlygintinai naudotis valstybinės žemės sklypai, reikalingi šiems statiniams ar įrenginiams eksploatuoti. Tuo atveju, ka</text:span><text:span text:style-name="T162">i panaudos pagrindais perduodamas žemės sklypas yra reikalingas panaudos pagrindais perduotiems statiniams ar įrenginiams eksploatuoti, žemės panaudos sutarties terminas negali būti ilgesnis už statinių ar įrenginių panaudos sutarties terminą. Valstybinė ž</text:span><text:span text:style-name="T163">emė perduodama neatlygintinai naudotis Vyriausybės nustatyta tvarka“.</text:span></text:p>
              <text:p text:style-name="P164">2. Buvusius įstatymo projekto XP-1084 2-4 straipsnius, laikyti atitinkamai 3-5 straipsniais. <text:s/></text:p>
              <text:p text:style-name="P165">3. Įstatymo projekto pavadinime po skaičiaus „7“ įrašyti skaičių „8“ ir įstatymo projekto pavadinimą išdėstyti taip:<text:s/></text:p>
              <text:p text:style-name="BodyTextIndent">„Lietuvos Respublikos žemės įstatymo 7, 8, 10 ir 32 straipsnių pakeitimo įstatymas“. <text:s/></text:p>
              <text:p text:style-name="P166"/>
              <text:p text:style-name="P167">Žemės įstatymo 8 straipsnio papildymo tikslas – papildyti viešųjų juridinių asmenų, kurių steigėjų (dalyvių) tarpe nėra valstybės ar savivaldybės, tačiau kuriems gali būti perduota valstybinė žemė (miško žemė) sąrašą t.y. greta viešųjų įstaigų, turinčių Švietimo ir mokslo ministerijos leidimus (licencijas) mokyti, įrašyti muziejus, veikiančius kaip viešosios įstaigos. Tokiu būdu sudaryti galimybę muziejams, veikiantiems kaip viešosios įstaigos tęsti visuomenei naudingą veiklą, neatsiejamai susijusią su valstybinės žemės (miško žemės) sklypo naudojimu.<text:s/></text:p>
              <text:p text:style-name="P168">Dėl šiuo metu galiojančio Žemės įstatymo trūkumo tolimesnė kitų muziejų, kurių teisinė forma -<text:s/>viešoji įstaiga, turinčių ekspozicijas po atviru dangumi, veikla gali tapti neįmanoma. Viešosios įstaigos, kurios muziejinei veiklai naudojo panaudos pagrindais anksčiau joms perduotą valstybinę žemę ir sukūrė ekspozicijas po atviru dangumi, nesant įstatyminės galimybės toliau naudotis valstybine žeme (miško žeme) panaudos pagrindais negalėtų tęsti veiklos.<text:s/></text:p>
              <text:soft-page-break/>
              <text:p text:style-name="P169"><text:span text:style-name="T170"><text:tab/></text:span><text:span text:style-name="T171">Pavyzdžiui, muziejui, veikiančiam kaip viešoji įstaiga „Europos parkas“, 1998 metais muziejaus po atviru dangumi kūrimui panaudos pagrindais 49 metų<text:s/></text:span><text:span text:style-name="T172">laikotarpiui buvo suteiktas miško plotas. Nuo 1998 metų pasikeitė daugybė įstatymų. <text:s/>Įsigaliojus naujajam Civiliniam kodeksui, pasikeitus kitų teisės aktų nuostatoms (teisės aktuose nebeliko sąvokos „miško plotas“, jis pakeistas sąvoka „miško žemė“, valsty</text:span><text:span text:style-name="T173">binės žemės panaudos/nuomos sandorius gali sudaryti tik apskrities viršininkas ir kt. nuostatos), minėtą panaudos sutartį reikalinga perrašyti, deja, keičiant įstatymų nuostatas dėl žemės panaudos, toks atvejis, nebuvo numatytas t.y. nebuvo numatyta visuom</text:span><text:span text:style-name="T174">enei naudingos (muziejinės) veiklos, neatsiejamai susijusios su valstybinės miško žemės naudojimu, galimybė.<text:s/></text:span></text:p>
              <text:p text:style-name="P175">           Europos parkas meno ekspertų laikomas vienu įspūdingiausių šiuolaikinio meno muziejų po atviru dangumi. Čia eksponuojama daugiau kaip 100 meno kūrinių, kurių autoriai – 32 pasaulio šalių menininkai. Europos parke pastatyti garsiausių pasaulio menininkų D. Oppenheimo, S. LeWitto, M.Abakanowicz, B. Pepper <text:s/>ir kt. ambicingi kūriniai. <text:s/>Kasmet Europos parką aplanko kelios dešimtys turistų iš Lietuvos ir įvairių pasaulio šalių. Muziejus inicijavo, vykdo ir dalyvauja ES PHARE, Kultūra 2000 programų remiamuose projektuose, aktyviai veikia meno edukacijos srityje. Pasaulio skulptūrų muziejus po atviru dangumi kuriamas kaip vientisas kūrinys, gamtinė aplinka kartu su skulptūromis sudaro nedalomą visumą.<text:s/></text:p>
              <text:p text:style-name="P176"><text:span text:style-name="T177"><text:tab/></text:span><text:span text:style-name="T178">Manome, kad kartą suteikusi teritoriją muziejaus po atviru dangumi kūrimui, Valstybė turi sukurti teisines prielaidas toliau naudotis suteikta teritorija panaudos pagrindais. Muziejus, veikiantis ka</text:span><text:span text:style-name="T179">ip viešoji įstaiga, savo materialinių ir kūrybinių investicijų dėka valstybiniame miško sklype sukūręs vertę, muziejus, kurio eksponatai kartu su gamtine aplinka sudaro vieningą ansamblį, neįstengs išsinuomoti dėl savo veiklos vertingu tapusio žemės sklypo</text:span><text:span text:style-name="T180">. Tokiu būdu, tolimesnė tokių muziejų po atviru dangumi veikla taptų neįmanoma. <text:s text:c="3"/></text:span></text:p>
              <text:p text:style-name="P181"/>
              <text:p text:style-name="P182">Papildžius Žemės įstatymą, kiti muziejai, veikiantys kaip viešosios įstaigos, galėtų toliau tęsti savo darbą ir išsaugoti jau sukurtas ekspozicijas po atviru dangumi, Panaudos sutartys dėl žemės (miško žemės) panaudos galėtų būtų perrašytos, vadovaujantis galiojančiais teisės aktais.<text:s/></text:p>
              <text:p text:style-name="P183"><text:span text:style-name="T184">Pabrėžtina, kad iškelta problema susijusi tik su žemės panauda, o ne apskritai valstybės (savivaldybės) turto panauda, todėl vadovaujantis Va</text:span><text:span text:style-name="T185">lstybės ir savivaldybių turto valdymo, naudojimo ir disponavimo juo įstatymo 1 straipsnio 1 dalimi, siūloma papildyti tik Žemės įstatymą. <text:s/>Remiantis Teisingumo ministerijos 2005 11 08 rašte pateiktu išaiškinimu, „</text:span><text:span text:style-name="T186">Valstybės ir savivaldybių turto valdymo, na</text:span><text:span text:style-name="T187">udojimo ir disponavimo juo įstatymo 1 straipsnio 1 dalyje numatyta, kad šis įstatymas nustato valstybės ir savivaldybių turto valdymo, naudojimo ir disponavimo juo tvarką bei sąlygas, valstybės ir savivaldybių institucijų įgaliojimus šioje srityje tiek, ki</text:span><text:span text:style-name="T188">ek to nereglamentuoja kiti šio turto valdymo ir (ar) naudojimo bei (ar) disponavimo juo įstatymai. Valstybės žemės valdymo, naudojimo ir disponavimo ja klausimai reglamentuojami Žemės įstatyme ir sprendžiant klausimą dėl valstybinės žemės panaudos, vadovau</text:span><text:span text:style-name="T189">jamasi būtent šio įstatymo normomis. &lt;…&gt; Darytina išvada, kad siekiant suteikti teisę viešosioms įstaigoms, kurių dalyve valstybė</text:span><text:span text:style-name="T190"><text:s/></text:span><text:span text:style-name="T191">nėra, naudotis valstybinės žemės sklypais panaudos teisėmis,<text:s/></text:span><text:span text:style-name="T192">pildytinas turi būti Žemės įstatymas</text:span><text:span text:style-name="T193">“.</text:span></text:p>
              <text:p text:style-name="P194"/>
            </table:table-cell>
            <table:table-cell table:style-name="TableCell195">
              <text:p text:style-name="P196"/>
              <text:p text:style-name="P197"/>
              <text:p text:style-name="P198"/>
              <text:p text:style-name="P199">Atrsižvelgti</text:p>
              <text:p text:style-name="P200"/>
              <text:p text:style-name="P201"/>
              <text:p text:style-name="P202"/>
              <text:p text:style-name="P203"/>
              <text:p text:style-name="P204"/>
            </table:table-cell>
            <table:table-cell table:style-name="TableCell205">
              <text:p text:style-name="P206"/>
            </table:table-cell>
          </table:table-row>
        </table:table>
        <text:p text:style-name="P207"/>
        <text:p text:style-name="P208"/>
        <text:list text:style-name="LFO1" text:continue-numbering="true">
          <text:list-item>
            <text:p text:style-name="P209">Valstybės institucijų, savivaldybių pasiūlymai, pataisos, pastabos:<text:s/></text:p>
          </text:list-item>
        </text:list>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text:s/></text:p>
              <text:p text:style-name="P219">Nr.</text:p>
            </table:table-cell>
            <table:table-cell table:style-name="TableCell220">
              <text:p text:style-name="P221">Pasiūlymo teikėjas</text:p>
            </table:table-cell>
            <table:table-cell table:style-name="TableCell222">
              <text:p text:style-name="P223">Pasiūlymo turinys</text:p>
            </table:table-cell>
            <table:table-cell table:style-name="TableCell224">
              <text:p text:style-name="P225">Komiteto nuomonė<text:s/></text:p>
            </table:table-cell>
            <table:table-cell table:style-name="TableCell226">
              <text:p text:style-name="P227">Argumentai, pagrindžiantys nuomonę</text:p>
            </table:table-cell>
          </table:table-row>
          <table:table-row table:style-name="TableRow228">
            <table:table-cell table:style-name="TableCell229">
              <text:p text:style-name="P230">1.</text:p>
            </table:table-cell>
            <table:table-cell table:style-name="TableCell231">
              <text:p text:style-name="P232">Seimo teisės departamentas</text:p>
            </table:table-cell>
            <table:table-cell table:style-name="TableCell233">
              <text:p text:style-name="P234">Pastabų neteikia</text:p>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Asmenų, turinčių įstatymų leidybos<text:s/>iniciatyvos teisę, pasiūlymai, pataisos, pastabos:<text:s/></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text:s/></text:p>
              <text:p text:style-name="P250">Nr.</text:p>
            </table:table-cell>
            <table:table-cell table:style-name="TableCell251">
              <text:p text:style-name="P252">Pasiūlymo teikėjas</text:p>
            </table:table-cell>
            <table:table-cell table:style-name="TableCell253">
              <text:p text:style-name="P254">Pasiūlymo turinys</text:p>
            </table:table-cell>
            <table:table-cell table:style-name="TableCell255">
              <text:p text:style-name="P256">Komiteto nuomonė<text:s/></text:p>
            </table:table-cell>
            <table:table-cell table:style-name="TableCell257">
              <text:p text:style-name="P258">Argumentai, pagrindžiantys nuomonę</text:p>
            </table:table-cell>
          </table:table-row>
          <table:table-row table:style-name="TableRow259">
            <table:table-cell table:style-name="TableCell260">
              <text:p text:style-name="P261">1.</text:p>
            </table:table-cell>
            <table:table-cell table:style-name="TableCell262">
              <text:p text:style-name="P263">Seimo nariai Valentinas Bukauskas</text:p>
              <text:p text:style-name="P264">Eligijus Masiulis</text:p>
              <text:p text:style-name="P265"><text:span text:style-name="T266">Dalia Teišerskytė</text:span></text:p>
            </table:table-cell>
            <table:table-cell table:style-name="TableCell267">
              <text:p text:style-name="P268"><text:span text:style-name="T269"><text:s text:c="8"/>Pasiūlymai Žemės įstat</text:span><text:span text:style-name="T270">ymo 7, 10 ir 32 straipsnių pakeitimo įstatymo projektui XP-1082 siejami su<text:s/></text:span><text:span text:style-name="T271">Valstybės ir savivaldybių turto valdymo, naudojimo ir disponavimo juo įstatymo 3, 4, 6, 7, 8, 9, 10, 11, 13, 14, 15, 16, 17, 18, 19, 21, 22 ir 23 straipsnių pakeitimo ir papildymo i</text:span><text:span text:style-name="T272">r įstatymo papildymo 8¹ straipsniu įstatymo projektu XP-542(2)</text:span><text:span text:style-name="T273">, kuriame naujo 8¹ straipsnio 1 punkto norma formuluoja valstybės ir savivaldybių turto valdymo, naudojimo ir disponavimo teisėtumo principą: “visuomeninės naudos, kuris reiškia, kad valstybės i</text:span><text:span text:style-name="T274">r savivaldybių turtas turi būti valdomas, naudojamas ir juo disponuojama rūpestingai, siekiant užtikrinti visuomenės interesų tenkinimą”.</text:span></text:p>
              <text:p text:style-name="P275"><text:s text:c="7"/>Pasiūlymai teikiami vadovaujantis Seimo statuto 152 straipsnio 9 dalimi.</text:p>
              <text:p text:style-name="P276"><text:span text:style-name="T277"><text:s text:c="38"/></text:span><text:span text:style-name="T278"><text:s text:c="4"/></text:span><text:span text:style-name="T279">Siūloma:</text:span></text:p>
              <text:h text:style-name="P280" text:outline-level="1"><text:span text:style-name="T281"><text:s text:c="2"/>1.<text:s/></text:span><text:span text:style-name="T282">Įstatymo projekto pavadinimą išdėstyti taip:</text:span></text:h>
              <text:h text:style-name="P283" text:outline-level="1"><text:span text:style-name="T284">” Žemės įstatymo 7,<text:s/></text:span><text:span text:style-name="T285">8</text:span><text:span text:style-name="T286">, 10 ir 32 straipsnių pakeitimo įstatymas”.<text:s/></text:span></text:h>
              <text:p text:style-name="Normal"><text:span text:style-name="T287"><text:s text:c="2"/></text:span><text:span text:style-name="T288">2.</text:span><text:span text:style-name="T289"><text:s/>Įstatymo projektą papildyti tokiu 2 straipsniu:</text:span></text:p>
              <text:p text:style-name="P290"><text:span text:style-name="T291">„</text:span><text:span text:style-name="T292">2 straipsnis. 8 straipsnio 1 dalies pakeitimas <text:s/></text:span></text:p>
              <text:p text:style-name="P293">8 straipsnio 1 dalyje po<text:s/>žodžio „mokyti“ įrašyti žodžius „ir viešosioms įstaigoms, tenkinančioms visuomenės interesą muziejų sistemoje“ ir šią dalį išdėstyti taip:<text:s/></text:p>
              <text:p text:style-name="P294"><text:span text:style-name="T295">„1. Sudarant valstybinės žemės panaudos sutartis, valstybinė žemė gali būti perduodama laikinai neatlygintinai naud</text:span><text:span text:style-name="T296">otis valstybės institucijoms, savivaldybėms, miškų urėdijoms, valstybinių rezervatų direkcijoms, valstybinių parkų direkcijoms, kitoms iš valstybės ar savivaldybių biudžetų išlaikomoms įstaigoms, tradicinėms religinėms bendruomenėms ir bendrijoms, viešosio</text:span><text:span text:style-name="T297">ms įstaigoms, veikiančioms pagal Viešųjų įstaigų įstatymą, kai bent vienas iš jų dalininkų yra valstybės ar savivaldybės institucija, viešosioms įstaigoms, turinčioms Švietimo ir mokslo ministerijos leidimus (licencijas) mokyti<text:s/></text:span><text:span text:style-name="T298">ir viešosioms įstaigoms, ten</text:span><text:span text:style-name="T299">kinančioms visuomenės interesą muziejų sistemoje</text:span><text:span text:style-name="T300">. Kitiems Valstybės ir savivaldybių turto valdymo, naudojimo ir disponavimo juo įstatymo 13 straipsnyje nurodytiems asmenims, kuriems valstybės turtas (statiniai ar įrenginiai) perduotas panaudos pagrindais n</text:span><text:span text:style-name="T301">eatlygintinai naudotis, gali būti perduodami laikinai neatlygintinai naudotis valstybinės žemės sklypai, reikalingi šiems statiniams ar įrenginiams eksploatuoti. Tuo atveju, kai panaudos pagrindais perduodamas žemės sklypas yra reikalingas panaudos pagrind</text:span><text:span text:style-name="T302">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303"/>
              <text:p text:style-name="P304"><text:span text:style-name="T305">3.</text:span><text:span text:style-name="T306"><text:s/>Buvusi</text:span><text:span text:style-name="T307">us įstatymo projekto 2-4 straipsnius, laikyti atitinkamai 3-5 straipsniais.<text:s/></text:span></text:p>
              <text:p text:style-name="P308"/>
            </table:table-cell>
            <table:table-cell table:style-name="TableCell309">
              <text:p text:style-name="P310"/>
              <text:p text:style-name="P311"/>
              <text:p text:style-name="P312"/>
              <text:p text:style-name="P313"/>
              <text:p text:style-name="P314"/>
              <text:p text:style-name="P315"/>
              <text:p text:style-name="P316"/>
              <text:p text:style-name="P317"/>
              <text:p text:style-name="P318"/>
              <text:p text:style-name="P319">Pritarti</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
            </table:table-cell>
          </table:table-row>
        </table:table>
        <text:p text:style-name="P334"/>
        <text:p text:style-name="P335"/>
      </text:section>
      <text:section text:name="Sect2" text:style-name="S2">
        <text:list text:style-name="LFO1" text:continue-numbering="true">
          <text:list-item>
            <text:p text:style-name="P336"><text:span text:style-name="T337">Komiteto sprendimas</text:span><text:span text:style-name="T338">: 1. Pritarti iš esmės įstatymo projektui.</text:span></text:p>
          </text:list-item>
        </text:list>
        <text:p text:style-name="P339">2. Pasiūlyti pagrindiniam komitetui įstatymo projekto tobulinimui:</text:p>
        <text:p text:style-name="P340"><text:span text:style-name="T341">2.1.</text:span><text:span text:style-name="T342"><text:s/>Įstatymo<text:s/></text:span><text:span text:style-name="T343">projektu XP-1082 keičiamo Žemės įstatymo 7 straipsnio 1 dalies pirmą sakinį išdėstyti taip: “Valstybinės žemės patikėjimo teisės subjektai (patikėtiniai) yra apskričių viršininkai, valstybės <text:s/>turto privatizavimo institucijos,<text:s/></text:span><text:span text:style-name="T344">Vyriausybės įgaliotas</text:span><text:span text:style-name="T345"><text:s/></text:span><text:span text:style-name="T346">įstatymų</text:span><text:span text:style-name="T347"><text:s/>nustatytas<text:s/></text:span><text:span text:style-name="T348">valstybės nekilnojamojo turto atnaujinimo organizatorius, kiti įstatymų nustatyti <text:s/>subjektai bei šio straipsnio 2 ir 3 dalyse nurodyti subjektai.”.</text:span></text:p>
        <text:p text:style-name="P349">2.2. Įstatymo projektu XP-1082 keičiamo Žemės įstatymo 10 straipsnio 1 dalį išdėstyti taip:</text:p>
        <text:p text:style-name="P350"><text:span text:style-name="T351">„1.<text:s/></text:span><text:span text:style-name="T352">Valstybinę žemę, išskyrus žemės sklypus, pagal teritorijų planavimo dokumentus priskirtus privatizuojamiems statiniams ir įrenginiams bei statiniams, kurie teisės aktų nustatyta tvarka įtraukti į Vyriausybės patvirtintus valstybės turto atnaujinimo sąrašus</text:span><text:span text:style-name="T353"><text:s/>ir perduoti<text:s/></text:span><text:span text:style-name="T354">Vyriausybės įgaliotam</text:span><text:span text:style-name="T355"><text:s/></text:span><text:span text:style-name="T356">įstatymų nustatytam<text:s/></text:span><text:span text:style-name="T357">valstybės nekilnojamojo turto atnaujinimo organizatoriui patikėjimo teise ir ne žemės ūkio paskirties žemės sklypus, perduodamus neatlygintinai savivaldybių nuosavybėn, parduoda ar kitaip privačion nuo</text:span><text:span text:style-name="T358">savybėn perleidžia apskričių viršininkai Civilinio kodekso, kitų įstatymų ir Vyriausybės nustatyta tvarka. Valstybinės žemės sklypų, priskirtų privatizuojamiems statiniams ir įrenginiams bei statiniams, kurie teisės aktų nustatyta tvarka įtraukti į Vyriaus</text:span><text:span text:style-name="T359">ybės patvirtintus valstybės turto atnaujinimo sąrašus ir perduoti<text:s/></text:span><text:span text:style-name="T360">Vyriausybės įgaliotam</text:span><text:span text:style-name="T361"><text:s/></text:span><text:span text:style-name="T362">įstatymų nustatytam<text:s/></text:span><text:span text:style-name="T363">valstybės nekilnojamojo turto atnaujinimo organizatoriui patikėjimo teise, pardavimo ar kitokio perleidimo<text:s/></text:span><text:span text:style-name="T364">sąlygas ir<text:s/></text:span><text:span text:style-name="T365">tvarką nustato<text:s/></text:span><text:span text:style-name="T366">įstatymai ir Vy</text:span><text:span text:style-name="T367">riausybės nutarimai</text:span><text:span text:style-name="T368">Vyriausybė</text:span><text:span text:style-name="T369">.“</text:span></text:p>
        <text:p text:style-name="P370">2.3. Įstatymo projektu XP-1082 keičiamo Žemės įstatymo 10 straipsnio 8 dalį išdėstyti taip:</text:p>
        <text:p text:style-name="P371"><text:span text:style-name="T372">„8. Valstybinės žemės sklypų pirkimo-pardavimo ar kitas įstatymų numatytas valstybinės žemės <text:s/>perleidimo privačion nuosavybėn sutart</text:span><text:span text:style-name="T373">is sudaro bei perleistų žemės sklypų perdavimo-priėmimo aktus pasirašo apskrities viršininkas arba jo paskirtas apskrities viršininko administracijos darbuotojas. Parduodant ar kitaip<text:s/></text:span><text:span text:style-name="T374">privačion nuosavybėn</text:span><text:span text:style-name="T375"><text:s/>perleidžiant valstybinės žemės sklypus, priskirtus<text:s/></text:span><text:span text:style-name="T376">privatizavimo objektams bei statiniams, kurie teisės aktų nustatyta tvarka įtraukti į Vyriausybės patvirtintus valstybės turto atnaujinimo sąrašus ir perduoti<text:s/></text:span><text:span text:style-name="T377">Vyriausybės įgaliotam</text:span><text:span text:style-name="T378"><text:s/></text:span><text:span text:style-name="T379">įstatymų nustatytam<text:s/></text:span><text:span text:style-name="T380">valstybės nekilnojamojo turto atnaujinimo organizatoriu</text:span><text:span text:style-name="T381">i patikėjimo teise, sutartį sudaro šios žemės patikėtinis - valstybės turto privatizavimo institucija ar<text:s/></text:span><text:span text:style-name="T382">Vyriausybės įgaliotas</text:span><text:span text:style-name="T383"><text:s/></text:span><text:span text:style-name="T384">įstatymų nustatytas</text:span><text:span text:style-name="T385"><text:s/>valstybės nekilnojamojo turto atnaujinimo organizatorius.“</text:span></text:p>
        <text:p text:style-name="P386">2.4. Įstatymo projektu XP-1082 keičiamo Žemės įstatymo 32 straipsnio 3 dalies 2 punktą <text:s/>išdėstyti taip:</text:p>
        <text:p text:style-name="P387"><text:span text:style-name="T388">„2) <text:s/>parduoda <text:s/>ar kitaip perleidžia savivaldybių ir privačion nuosavybėn valstybinę žemę, išskyrus <text:s/>privatizavimo objektams bei statiniams, kurie teisės aktų nustatyta tvarka įtraukti į Vyriausybės patv</text:span><text:span text:style-name="T389">irtintus valstybės turto atnaujinimo sąrašus ir perduoti<text:s/></text:span><text:span text:style-name="T390">Vyriausybės įgaliotam</text:span><text:span text:style-name="T391"><text:s/></text:span><text:span text:style-name="T392">įstatymų nustatytam<text:s/></text:span><text:span text:style-name="T393">valstybės nekilnojamojo turto atnaujinimo organizatoriui patikėjimo teise, priskirtus žemės sklypus ir <text:s/>žemės sklypus, perduodamus neatlygintinai <text:s/>savivaldyb</text:span><text:span text:style-name="T394">ių nuosavybėn, veikia valstybės vardu valstybei paveldint žemę ir įsigyjant privačią žemę valstybės nuosavybėn, išskyrus atvejus, kuomet<text:s/></text:span><text:span text:style-name="T395">Vyriausybės įgaliotas</text:span><text:span text:style-name="T396"><text:s/></text:span><text:span text:style-name="T397">įstatymų nustatytas<text:s/></text:span><text:span text:style-name="T398">valstybės nekilnojamojo turto atnaujinimo organizatorius veikia valstybės var</text:span><text:span text:style-name="T399">du įsigyjant privačią žemę valstybės nuosavybėn, kai privati žemė įsigyjama valstybės nekilnojamojo turto atnaujinimo tikslais;“.</text:span></text:p>
        <text:p text:style-name="P400">2. 5. Įstatymo projekto 4 straipsnyje nustatyti įstatymo įsigaliojimo datą 2007 m. sausio 1d.</text:p>
        <text:p text:style-name="P401">2. 6. Atsižvelgti į Seimo narių<text:s/>V. Bukausko, E. Masiulio ir D. Teišerskytės pasiūlymą.</text:p>
        <text:p text:style-name="P402"><text:span text:style-name="T403">3. Atsižvelgiant į tai, kad Valstybės ir savivaldybių turto valdymo, naudojimo ir disponavimo juo įstatymo pakeitimo ir papildymo įstatymo projekte XP-542(2), kurį lydi įstatymo projektas XP-1082, Komi</text:span><text:span text:style-name="T404">tetas siūlo pripažinti netekusiu galios Įstatymo 18 straipsnį</text:span><text:span text:style-name="T405"><text:s/></text:span><text:span text:style-name="T406">Valstybės ir savivaldybių turto mainai</text:span><text:span text:style-name="T407">, ir kadangi pagal šį įstatymą žemė yra valstybės ilgalaikis materialusis turtas, - pasiūlyti pagrindiniam komitetui apsvarstyti Žemės įstatymo 5 straipsnį,</text:span><text:span text:style-name="T408"><text:s/>kurio 2 dalyje numatomi disponavimo valstybine žeme būdai, tame tarpe ir perleidžiant ją mainų būdu, taip pat ir šio įstatymo 11 straipsniu reglamentuojamus valstybinės žemės mainų sąlygas ir būdus.</text:span></text:p>
        <text:p text:style-name="P409"/>
      </text:section>
      <text:section text:name="Sect3" text:style-name="S3">
        <text:list text:style-name="LFO1" text:continue-numbering="true">
          <text:list-item>
            <text:p text:style-name="P410">Priimto sprendimo argumentai:<text:s/></text:p>
          </text:list-item>
          <text:list-item>
            <text:p text:style-name="P411"><text:span text:style-name="T412">Balsavimo rezultatai:</text:span><text:span text:style-name="T413"><text:s/>7</text:span><text:span text:style-name="T414"><text:s/>balsavo <text:s/>už; prieš ir susilaikiusių nebuvo.</text:span></text:p>
          </text:list-item>
        </text:list>
      </text:section>
      <text:section text:name="Sect4" text:style-name="S4">
        <text:list text:style-name="LFO1" text:continue-numbering="true">
          <text:list-item>
            <text:p text:style-name="P415"><text:span text:style-name="T416">Komiteto paskirtas pranešėjas:<text:s/></text:span><text:span text:style-name="T417">V.Bukauskas, E.Masiulis</text:span></text:p>
          </text:list-item>
        </text:list>
      </text:section>
      <text:section text:name="Sect5" text:style-name="S5">
        <text:list text:style-name="LFO1" text:continue-numbering="true">
          <text:list-item>
            <text:p text:style-name="P418">Komiteto narių atskiroji nuomonė:</text:p>
          </text:list-item>
        </text:list>
        <text:p text:style-name="P419"/>
        <text:p text:style-name="P420"><text:span text:style-name="T421"><text:tab/></text:span></text:p>
        <text:p text:style-name="P422"/>
      </text:section>
      <text:section text:name="Sect6" text:style-name="S6">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Komiteto pirmininkas</text:span></text:p>
            </table:table-cell>
            <table:table-cell table:style-name="TableCell431">
              <text:p text:style-name="P432"/>
            </table:table-cell>
            <table:table-cell table:style-name="TableCell433">
              <text:p text:style-name="Normal"><text:span text:style-name="T434">Valentinas Bukauskas</text:span></text:p>
            </table:table-cell>
          </table:table-row>
        </table:table>
        <text:p text:style-name="P435"/>
        <text:p text:style-name="P436"/>
        <text:p text:style-name="P4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udz</meta:initial-creator>
    <dc:creator>adlibuser</dc:creator>
    <meta:creation-date>2017-04-09T07:49:00Z</meta:creation-date>
    <dc:date>2017-04-09T07:49:00Z</dc:date>
    <meta:print-date>2006-07-05T10:25:00Z</meta:print-date>
    <meta:template xlink:href="Kis_centr.dot" xlink:type="simple"/>
    <meta:editing-cycles>2</meta:editing-cycles>
    <meta:editing-duration>PT0S</meta:editing-duration>
    <meta:document-statistic meta:page-count="4" meta:paragraph-count="102" meta:word-count="2242" meta:character-count="18305" meta:row-count="343" meta:non-whitespace-character-count="16165"/>
  </office:meta>
</office:document-meta>
</file>