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Header" style:family="paragraph">
      <style:paragraph-properties>
        <style:tab-stops/>
      </style:paragraph-properties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 style:font-style-complex="italic"/>
    </style:style>
    <style:style style:name="T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36" style:parent-style-name="Normal" style:family="paragraph">
      <style:text-properties fo:font-size="16pt" style:font-size-asian="16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asian="Arial Unicode MS" style:font-name-complex="Arial"/>
    </style:style>
    <style:style style:name="T41" style:parent-style-name="DefaultParagraphFont" style:family="text">
      <style:text-properties style:font-name-asian="Arial Unicode MS" style:font-name-complex="Arial" fo:color="#000000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rial Unicode MS" style:font-name-complex="Arial" style:font-weight-complex="bold"/>
    </style:style>
    <style:style style:name="T59" style:parent-style-name="DefaultParagraphFont" style:family="text">
      <style:text-properties style:font-name-asian="Arial Unicode MS" style:font-name-complex="Arial" style:font-weight-complex="bold" fo:color="#000000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ize="16pt" style:font-size-asian="16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weight-complex="bold" fo:font-style="italic" style:font-style-asian="italic"/>
    </style:style>
    <style:style style:name="P72" style:parent-style-name="Normal" style:family="paragraph">
      <style:text-properties fo:font-size="11pt" style:font-size-asian="11pt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 fo:font-size="8pt" style:font-size-asian="8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font-size="8pt" style:font-size-asian="8pt"/>
    </style:style>
    <style:style style:name="P93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94" style:parent-style-name="Header" style:family="paragraph">
      <style:paragraph-properties>
        <style:tab-stops/>
      </style:paragraph-properties>
      <style:text-properties style:font-style-complex="italic" fo:color="#000000"/>
    </style:style>
    <style:style style:name="P95" style:parent-style-name="Header" style:family="paragraph">
      <style:paragraph-properties>
        <style:tab-stops/>
      </style:paragraph-properties>
      <style:text-properties style:font-style-complex="italic" fo:font-size="10pt" style:font-size-asian="10pt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P11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name-complex="Arial" style:font-weight-complex="bold" fo:color="#000000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Header" style:family="paragraph">
      <style:paragraph-properties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style:font-name-complex="Arial" style:font-weight-complex="bold" fo:color="#000000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Header" style:family="paragraph">
      <style:paragraph-properties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70" style:parent-style-name="Normal" style:family="paragraph">
      <style:text-properties fo:font-size="10pt" style:font-size-asian="10pt"/>
    </style:style>
    <style:style style:name="P1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97" style:parent-style-name="DefaultParagraphFont" style:family="text">
      <style:text-properties fo:font-style="italic" style:font-style-asian="italic" fo:font-size="11pt" style:font-size-asian="11pt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20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fo:font-size="11pt" style:font-size-asian="11pt"/>
    </style:style>
    <style:style style:name="T240" style:parent-style-name="DefaultParagraphFont" style:family="text">
      <style:text-properties fo:font-style="italic" style:font-style-asian="italic" fo:font-size="11pt" style:font-size-asian="11pt"/>
    </style:style>
    <style:style style:name="P241" style:parent-style-name="Normal" style:family="paragraph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tyle="italic" style:font-style-asian="italic" fo:font-size="11pt" style:font-size-asian="11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ize="16pt" style:font-size-asian="16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asian="Arial Unicode MS" style:font-name-complex="Arial" style:font-weight-complex="bold" fo:color="#000000"/>
    </style:style>
    <style:style style:name="T268" style:parent-style-name="DefaultParagraphFont" style:family="text">
      <style:text-properties style:font-name-asian="Arial Unicode MS" style:font-name-complex="Arial" style:font-weight-complex="bold" fo:color="#000000"/>
    </style:style>
    <style:style style:name="T269" style:parent-style-name="DefaultParagraphFont" style:family="text">
      <style:text-properties style:font-name-asian="Arial Unicode MS" style:font-name-complex="Arial" style:font-weight-complex="bold" fo:color="#000000" style:text-position="super 62.5%"/>
    </style:style>
    <style:style style:name="T270" style:parent-style-name="DefaultParagraphFont" style:family="text">
      <style:text-properties style:font-name-asian="Arial Unicode MS" style:font-name-complex="Arial" style:font-weight-complex="bold" fo:color="#000000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name-asian="Arial Unicode MS" style:font-name-complex="Arial" style:font-weight-complex="bold" fo:color="#000000"/>
    </style:style>
    <style:style style:name="T276" style:parent-style-name="DefaultParagraphFont" style:family="text">
      <style:text-properties style:font-name-asian="Arial Unicode MS" style:font-name-complex="Arial" style:font-weight-complex="bold" fo:color="#000000"/>
    </style:style>
    <style:style style:name="T277" style:parent-style-name="DefaultParagraphFont" style:family="text">
      <style:text-properties style:font-name-asian="Arial Unicode MS" style:font-name-complex="Arial" style:font-weight-complex="bold" fo:color="#000000" style:text-position="super 62.5%"/>
    </style:style>
    <style:style style:name="T278" style:parent-style-name="DefaultParagraphFont" style:family="text">
      <style:text-properties style:font-name-asian="Arial Unicode MS" style:font-name-complex="Arial" style:font-weight-complex="bold" fo:color="#000000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text-properties fo:font-size="16pt" style:font-size-asian="16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complex="Arial" style:font-weight-complex="bold"/>
    </style:style>
    <style:style style:name="T286" style:parent-style-name="DefaultParagraphFont" style:family="text">
      <style:text-properties style:font-name-complex="Arial" style:font-weight-complex="bold" fo:color="#000000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/>
    </style:style>
    <style:style style:name="T29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text-properties fo:font-size="16pt" style:font-size-asian="16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/>
    </style:style>
    <style:style style:name="T30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7-04 <text:s/><text:span text:style-name="T14">Nr. 60(196)</text:span></text:p>
      <text:p text:style-name="P15">Vilnius</text:p>
      <text:p text:style-name="P16"/>
      <text:p text:style-name="P17">Posėdžio pirmininkas – Seimo Pirmininkas V.Muntianas.</text:p>
      <text:p text:style-name="Normal"/>
      <text:p text:style-name="Normal"><text:tab/>Posėdžio pirmininkas pasveikino Seimo narį A.Matulą 50-mečio proga.</text:p>
      <text:p text:style-name="P18"><text:s/></text:p>
      <text:p text:style-name="Normal"><text:span text:style-name="T19"><text:s/></text:span><text:span text:style-name="T20"><text:s text:c="15"/>10.07 val.</text:span></text:p>
      <text:p text:style-name="Normal"><text:tab/><text:span text:style-name="T21">SVARSTYTA.</text:span><text:s/>Seniūnų sueigos patikslinta 2006 m. liepos 4 d. (antradienio) darbotvarkė</text:p>
      <text:p text:style-name="P22"/>
      <text:p text:style-name="Normal"><text:tab/>Kalbėjo Seimo nariai: E.Klumbys, S.Pečeliūnas.</text:p>
      <text:p text:style-name="P23"/>
      <text:p text:style-name="Normal"><text:tab/>Balsuota dėl Frakcijos<text:s/><text:span text:style-name="T24">„Tvarka ir teisingumas (liberalai demokratai)“</text:span><text:s/>pasiūlymo išbraukti iš<text:s/>darbotvarkės interpeliaciją<text:s/><text:span text:style-name="T25">kultūros ministrui V.Prudnikovui ir</text:span><text:s/><text:span text:style-name="T26">Seimo nutarimo „Dėl redakcinės komisijos Seimo nutarimo „Dėl interpeliacijos kultūros ministrui V.Prudnikovui“ projektui parengti“ projektą</text:span>: už - 57, prieš - 16, susilaikė 22.<text:s/><text:span text:style-name="T27">Pritarta</text:span>.<text:s/><text:span text:style-name="T28">(Užsir</text:span><text:span text:style-name="T29">egistravo 101 Seimo narys<text:s/></text:span><text:span text:style-name="T30">(10.11 val.)</text:span></text:p>
      <text:p text:style-name="Normal"/>
      <text:p text:style-name="Normal"><text:tab/><text:span text:style-name="T31">NUTARTA.<text:s/></text:span><text:span text:style-name="T32">Patvirtinti patikslintą 2006 m. liepos 4 d. (antradienio) darbotvarkę.<text:s/></text:span><text:span text:style-name="T33">Balsavimo rezultatai: už - 90, prieš - 0, susilaikė 9.<text:s/></text:span><text:span text:style-name="T34">(Užsiregistravo 103 Seimo nariai<text:s/></text:span><text:span text:style-name="T35">(10.12 val.)</text:span></text:p>
      <text:p text:style-name="P36"><text:s/></text:p>
      <text:p text:style-name="Normal"><text:span text:style-name="T37"><text:s text:c="16"/>10.13 val.</text:span></text:p>
      <text:p text:style-name="Normal"><text:tab/><text:span text:style-name="T38">SVAR</text:span><text:span text:style-name="T39">STYTA.</text:span><text:s/><text:span text:style-name="T40">2006 metų valstybės biudžeto ir savivaldybių biudžetų finansinių rodiklių patvirtinimo įstatymo pakeitimo<text:s/></text:span><text:span text:style-name="T41">įstatymo projektas Nr.XP-1440(2)</text:span><text:s/><text:span text:style-name="T42">(teikėja – LRV)</text:span><text:s/><text:span text:style-name="T43">(priėmimo tęsinys)</text:span></text:p>
      <text:p text:style-name="Normal"><text:tab/>Pranešėjas – laikinai einantis Ministro Pirmininko ir finansų ministro pareigas Z.Balčytis</text:p>
      <text:p text:style-name="Normal"/>
      <text:p text:style-name="P44"><text:s text:c="11"/>Dėl posėdžio vedimo tvarkos kalbėjo Seimo nariai: R.J.Dagys (siūlė grįžti pakartotinai apsvarstyti R.J.Dagio ir kt. pasiūlymą), S.Pečeliūnas, B.Bradauskas.</text:p>
      <text:p text:style-name="Normal"/>
      <text:p text:style-name="Normal"><text:tab/>Balsuota dėl pasiūlymo<text:span text:style-name="T45"><text:s/>grįžti pakartotinai apsvarstyti R.J.Dagio ir k</text:span><text:span text:style-name="T46">t. pasiūlymą</text:span>: už - 93, prieš - 2, susilaikė 6.<text:s/><text:span text:style-name="T47">Pritarta</text:span>.<text:s/><text:span text:style-name="T48">(Užsiregistravo 102 Seimo nariai<text:s/></text:span><text:span text:style-name="T49">(10.18 val.)</text:span></text:p>
      <text:p text:style-name="Normal"/>
      <text:p text:style-name="P50">Balsuota dėl 1 straipsnio R.J.Dagio ir kt. pataisos: už - 89, prieš - 1, susilaikė 10.<text:s/><text:span text:style-name="T51">Priimta</text:span>.<text:s/><text:span text:style-name="T52">(Užsiregistravo 103 Seimo nariai<text:s/></text:span><text:span text:style-name="T53">(10.19 val.)</text:span></text:p>
      <text:p text:style-name="P54"/>
      <text:p text:style-name="Normal"><text:tab/>Posėdžio<text:s/>pirmininko pasiūlymui atitinkamai pakeisti straipsnius, susijusius su priimtu R.J.Dagio ir kt. pasiūlymu, pritarta bendru sutarimu.</text:p>
      <text:p text:style-name="Normal"/>
      <text:soft-page-break/>
      <text:p text:style-name="Normal"><text:tab/>Dėl balsavimo motyvų dėl viso įstatymo kalbėjo Seimo nariai: Z.Balčytis, A.Kubilius, J.Olekas, E.Masiulis, B.Bradauskas,<text:s/>P.Gražulis, J.Veselka, V.Rinkevičius.</text:p>
      <text:p text:style-name="P55"/>
      <text:p text:style-name="Normal"><text:tab/><text:span text:style-name="T56">NUTARTA.</text:span><text:tab/><text:span text:style-name="T57">Priimti<text:s/></text:span><text:span text:style-name="T58">2006 metų valstybės biudžeto ir savivaldybių biudžetų finansinių rodiklių patvirtinimo įstatymo pakeitimo<text:s/></text:span><text:span text:style-name="T59">įstatymą</text:span>.<text:s/><text:span text:style-name="T60">Balsavimo rezultatai: už - 100, prieš - 2, susilaikė 16</text:span>.<text:s/><text:span text:style-name="T61">(Užsiregistravo 119 Seimo<text:s/></text:span><text:span text:style-name="T62">narių<text:s/></text:span><text:span text:style-name="T63">(10.34 val.)</text:span></text:p>
      <text:p text:style-name="P64"/>
      <text:p text:style-name="Normal"><text:span text:style-name="T65"><text:s text:c="16"/>10.36 val.</text:span></text:p>
      <text:p text:style-name="Normal"><text:tab/><text:span text:style-name="T66">SVARSTYTA.</text:span><text:s/><text:span text:style-name="T67">Seimo nutarimo „Dėl Ministro Pirmininko kandidatūros“ projektas Nr.XP-1508</text:span><text:s/><text:span text:style-name="T68">(teikėjas – Respublikos Prezidentas)</text:span><text:s/><text:span text:style-name="T69">(svarstymas ir<text:s/></text:span><text:span text:style-name="T70">priėmimas)</text:span><text:span text:style-name="T71"><text:s/></text:span></text:p>
      <text:p text:style-name="P72"/>
      <text:p text:style-name="Normal"><text:tab/>Frakcijų nuomones pateikė: I.Degutienė (<text:span text:style-name="T73">Tėvynės sąjungos</text:span><text:span text:style-name="T74"><text:s/>frakcij</text:span>os vardu), L.Graužinienė (<text:span text:style-name="T75">Darbo partijos</text:span><text:s/>frakcijos vardu), J.Olekas (<text:span text:style-name="T76">Lietuvos socialdemokratų partijos frakcij</text:span>os vardu), P.Auštrevičius (Liberalų sąjūdžio frakcijos vardu), A.Baranauskas (Pilietinės demokratijos frakcijos vardu), A.Paulauskas (<text:span text:style-name="T77">Nauj</text:span><text:span text:style-name="T78">osios sąjungos (socialliberalų) frakcij</text:span>os vardu), V.Mazuronis (Frakcijos<text:s/><text:span text:style-name="T79">„Tvarka ir teisingumas (liberalai demokratai)“</text:span><text:s/>vardu), A.Staponkienė (<text:span text:style-name="T80">Valstiečių liaudininkų frakcij</text:span>os vardu), A.Čaplikas (<text:span text:style-name="T81">Liberalų ir centro sąjungos frakcij</text:span>os vardu).</text:p>
      <text:p text:style-name="P82"/>
      <text:p text:style-name="Normal"><text:tab/>Diskusijoje<text:s/>kalbėjo Seimo nariai: P.Gražulis, B.Vėsaitė, M.A.Pavilionienė, E.Klumbys, A.Kubilius.</text:p>
      <text:p text:style-name="P83"/>
      <text:p text:style-name="Normal"><text:span text:style-name="T84"><text:s text:c="11"/>Dėl posėdžio vedimo tvarkos kalbėjo Seimo nariai: E.Klumbys, I.Degutienė.</text:span></text:p>
      <text:p text:style-name="P85"/>
      <text:p text:style-name="Normal"><text:tab/>Diskusijoje kalbėjo Seimo narys J.Veselka.</text:p>
      <text:p text:style-name="P86"/>
      <text:p text:style-name="P87"><text:s text:c="11"/>Dėl posėdžio vedimo tvarkos<text:s/>kalbėjo Seimo narys R.Šukys.</text:p>
      <text:p text:style-name="P88"/>
      <text:p text:style-name="Normal"><text:span text:style-name="T89"><text:tab/>Diskusijoje kalbėjo Seimo narė</text:span><text:s/>R.Juknevičienė.</text:p>
      <text:p text:style-name="P90"/>
      <text:p text:style-name="P91"><text:s text:c="11"/>Dėl posėdžio vedimo tvarkos kalbėjo Seimo narė L.Graužinienė.</text:p>
      <text:p text:style-name="Normal"/>
      <text:p text:style-name="Normal"><text:tab/>Kalbėjo ir į Seimo narių klausimus atsakė kandidatas į Ministro Pirmininko pareigas G.Kirkilas.</text:p>
      <text:p text:style-name="P92"/>
      <text:p text:style-name="Normal"><text:tab/>Klausė Seimo nariai: P.Gražulis, K.Starkevičius, A.Matulevičius, V.Žiemelis, V.M.Čigriejienė, S.Pečeliūnas, G.Steponavičius, A.Matulas, A.Paulauskas, E.Pupinis, D.Mikutienė, R.Kupčinskas, J.Olekas, E.Klumbys, J.Karosas.</text:p>
      <text:p text:style-name="Normal"/>
      <text:p text:style-name="Normal"><text:tab/>Dėl balsavimo motyvų kalbėjo Seimo nariai: A.Matulevičius, E.Masiulis, A.Čaplikas, R.Smetona, J.Olekas, E.Klumbys, H.Žukauskas, J.Veselka.</text:p>
      <text:p text:style-name="P93"/>
      <text:p text:style-name="P94"><text:s text:c="11"/>Dėl posėdžio vedimo tvarkos kalbėjo Seimo narė L.Graužinienė.</text:p>
      <text:p text:style-name="P95"/>
      <text:p text:style-name="Normal"><text:span text:style-name="T96"><text:tab/>Balsuota dėl pritarimo Respublikos Prezidento teikiamai G.Kirkilo kandidatūrai</text:span><text:span text:style-name="T97"><text:s/>į Ministro Pirmininko pareigas</text:span>: už - 85, prieš - 13, susilaikė 5.<text:s/><text:span text:style-name="T98">Pritarta</text:span>.<text:s/><text:span text:style-name="T99">(Užsiregistravo 105 Seimo nariai<text:s/></text:span><text:span text:style-name="T100">(12.27 val.)</text:span></text:p>
      <text:p text:style-name="P101"/>
      <text:p text:style-name="Normal"><text:span text:style-name="T102"><text:s text:c="11"/>NUTARTA.</text:span><text:span text:style-name="T103"><text:tab/>Priimti<text:s/></text:span><text:span text:style-name="T104">Seimo nutarimą „Dėl Ministro Pirmininko kandidatūros“</text:span>.<text:s/></text:p>
      <text:p text:style-name="P105"/>
      <text:p text:style-name="Normal"><text:s text:c="11"/>Replikavo Seimo narys P.Gražulis.</text:p>
      <text:p text:style-name="P106"/>
      <text:p text:style-name="P107"><text:tab/>Dėl balsavimo rezultatų kalbėjo Seimo narys R.Turčinskas (prašė patikslinti balsavimo rezultatus, jis balsavo<text:s/><text:span text:style-name="T108">„už“).</text:span><text:s/><text:span text:style-name="T109">Patikslinti balsavimo rezultatai: už - 86, prieš - 13, susilaikė 5</text:span><text:span text:style-name="T110">.</text:span></text:p>
      <text:p text:style-name="Normal"/>
      <text:soft-page-break/>
      <text:p text:style-name="P111">PERTRAUKA</text:p>
      <text:p text:style-name="P112"><text:span text:style-name="T113">(12.30 – 13.03 val.)</text:span></text:p>
      <text:p text:style-name="P114"/>
      <text:p text:style-name="P115"><text:span text:style-name="T116">Posėdžio pirmininkas – Seimo Pirminink</text:span><text:span text:style-name="T117">o pavaduotojas Č.Juršėnas.</text:span></text:p>
      <text:p text:style-name="P118"/>
      <text:p text:style-name="P119">Užsiregistravo 25 Seimo nariai<text:s/><text:span text:style-name="T120">(13.04 val.)</text:span></text:p>
      <text:p text:style-name="P121"/>
      <text:p text:style-name="Normal"><text:span text:style-name="T122"><text:s text:c="16"/>13.05 val.</text:span></text:p>
      <text:p text:style-name="Normal"><text:tab/><text:span text:style-name="T123">SVARSTYTA.</text:span><text:s/><text:span text:style-name="T124">Seimo nutarimo „Dėl Krašto apsaugos sistemos plėtros programos patvirtinimo“ projektas Nr.XP-1228(2*)</text:span><text:s/><text:span text:style-name="T125">(teikėja – LRV)</text:span><text:s/><text:span text:style-name="T126">(priėmimas)</text:span></text:p>
      <text:p text:style-name="P127"/>
      <text:p text:style-name="Normal"><text:tab/>1, 2 straipsniai priimti bendru sutarimu.</text:p>
      <text:p text:style-name="Normal"/>
      <text:p text:style-name="Normal"><text:tab/><text:span text:style-name="T128">NUTARTA.</text:span><text:tab/><text:span text:style-name="T129">Priimti<text:s/></text:span><text:span text:style-name="T130">Seimo nutarimą „Dėl Krašto apsaugos sistemos plėtros programos patvirtinimo“</text:span>.<text:s/><text:span text:style-name="T131">Balsavimo rezultatai: už - 35, prieš - 3, susilaikė 1</text:span>.<text:s/><text:span text:style-name="T132">(Užsiregistravo 39 Seimo nariai<text:s/></text:span><text:span text:style-name="T133">(13.06 val.)</text:span><text:s/></text:p>
      <text:p text:style-name="P134"/>
      <text:p text:style-name="P135"><text:tab/>Dėl balsavimo rezultatų dėl Ministro Pirmininko kandidatūros kalbėjo Seimo nariai: R.Juknevičienė, J.Razma, E.Klumbys.</text:p>
      <text:p text:style-name="P136"/>
      <text:p text:style-name="Normal"><text:span text:style-name="T137"><text:s text:c="16"/>13.10 val.</text:span></text:p>
      <text:p text:style-name="Normal"><text:tab/><text:span text:style-name="T138">SVARSTYTA.</text:span><text:s/><text:span text:style-name="T139">Seimo nutarimo „</text:span><text:span text:style-name="T140">Dėl NATO reagavimo pajėgoms priskirtų Lietuvos karinių vienetų ir NATO ir Europos Sąjungos karinėse vadavie</text:span><text:span text:style-name="T141">tėse tarnybą atliekančių Lietuvos karių dalyvavimo Šiaurės Atlanto Tarybos arba Europos Sąjungos Tarybos patvirtintose tarptautinės operacijose ir dėl Lietuvos Respublikos Seimo nutarimo pripažinimo netekusiu galios</text:span><text:span text:style-name="T142">“</text:span><text:span text:style-name="T143"><text:s/></text:span><text:span text:style-name="T144">projektas Nr.XP-1392*</text:span><text:s/><text:span text:style-name="T145">(teikėja – LRV)</text:span><text:s/><text:span text:style-name="T146">(</text:span><text:span text:style-name="T147">priėmimas)</text:span></text:p>
      <text:p text:style-name="Normal"><text:tab/>Pranešėjas – Nacionalinio saugumo ir gynybos komiteto pirmininkas A.Sadeckas</text:p>
      <text:p text:style-name="P148"/>
      <text:p text:style-name="Normal"><text:tab/>1, 2, 3 straipsniai priimti bendru sutarimu.</text:p>
      <text:p text:style-name="P149"/>
      <text:p text:style-name="Normal"><text:tab/><text:span text:style-name="T150">NUTARTA.</text:span><text:tab/><text:span text:style-name="T151">Priimti<text:s/></text:span><text:span text:style-name="T152">Seimo nutarimą „</text:span><text:span text:style-name="T153">Dėl NATO reagavimo pajėgoms priskirtų Lietuvos karinių vienetų ir NATO ir Europos Sąj</text:span><text:span text:style-name="T154">ungos karinėse vadavietėse tarnybą atliekančių Lietuvos karių dalyvavimo Šiaurės Atlanto Tarybos arba Europos Sąjungos Tarybos patvirtintose tarptautinės operacijose ir dėl Lietuvos Respublikos Seimo nutarimo pripažinimo netekusiu galios</text:span><text:span text:style-name="T155">“</text:span>.<text:s/><text:span text:style-name="T156">Balsavimo rezult</text:span><text:span text:style-name="T157">atai: už - 39, prieš - 0, susilaikė 4</text:span>.<text:s/><text:span text:style-name="T158">(Užsiregistravo 43 Seimo nariai<text:s/></text:span><text:span text:style-name="T159">(13.11 val.)</text:span></text:p>
      <text:p text:style-name="P160"/>
      <text:p text:style-name="Normal"><text:span text:style-name="T161"><text:s text:c="16"/>13.13 val.</text:span></text:p>
      <text:p text:style-name="Normal"><text:tab/><text:span text:style-name="T162">SVARSTYTA.</text:span><text:s/><text:span text:style-name="T163">Valstybinio socialinio draudimo fondo biudžeto sandaros įstatymo pakeitimo<text:s/></text:span><text:span text:style-name="T164">įstatymo projektas Nr.XP-1414(3*)</text:span><text:s/><text:span text:style-name="T165">(teikėja - LRV)</text:span><text:span text:style-name="T166"><text:s/></text:span><text:span text:style-name="T167">(svarst</text:span><text:span text:style-name="T168">ymas)</text:span><text:span text:style-name="T169"><text:s/></text:span></text:p>
      <text:p text:style-name="P170"/>
      <text:p text:style-name="P171"><text:tab/>Pagrindinio – Socialinių reikalų ir darbo komiteto išvadą pateikė šio komiteto pirmininkas A.Sysas.</text:p>
      <text:p text:style-name="Normal"/>
      <text:p text:style-name="Normal"><text:tab/><text:span text:style-name="T172">NUTARTA.<text:s/></text:span>Pritarti pagrindinio komiteto patobulintam projektui po svarstymo Seimo posėdyje.<text:s/><text:span text:style-name="T173">Balsavimo rezultatai: pritarta bendru sutarimu.</text:span></text:p>
      <text:p text:style-name="P174"/>
      <text:p text:style-name="Normal"><text:span text:style-name="T175"><text:s text:c="5"/></text:span><text:span text:style-name="T176"><text:s text:c="11"/>13.14 val.</text:span></text:p>
      <text:p text:style-name="Normal"><text:tab/><text:span text:style-name="T177">SVARSTYTA.</text:span><text:s/><text:span text:style-name="T178">Želdynų<text:s/></text:span><text:span text:style-name="T179">įstatymo projektas Nr.XP-1395</text:span><text:s/><text:span text:style-name="T180">(pateikimas)</text:span></text:p>
      <text:p text:style-name="Normal"><text:tab/>Pranešėjas – darbo grupės vadovas V.Mazuronis</text:p>
      <text:p text:style-name="Normal"/>
      <text:p text:style-name="Normal"><text:tab/>Klausė Seimo nariai: A.Sysas, J.Jaruševičius.</text:p>
      <text:p text:style-name="Normal"><text:tab/>Dėl balsavimo motyvų kalbėjo Seimo narys S.Pečeliūnas.</text:p>
      <text:p text:style-name="Normal"/>
      <text:p text:style-name="Normal"><text:s text:c="11"/><text:span text:style-name="T181">NUTARTA:</text:span></text:p>
      <text:p text:style-name="Normal"><text:tab/>1. Pritarti šiam projektui po pateikimo ir pradėti jo svarstymo procedūrą.<text:s/><text:span text:style-name="T182">Balsavimo rezultatai: už - 65, prieš - 0, susilaikė 3.<text:s/></text:span><text:span text:style-name="T183">(Užsiregistravo 69 Seimo nariai<text:s/></text:span><text:span text:style-name="T184">(13.21 val.)</text:span></text:p>
      <text:p text:style-name="Normal"><text:tab/>2. Paskirti pagrindiniu komitetu šiam projektui svarstyti Aplinkos apsaugos komitetą.<text:s/><text:span text:style-name="T185">Balsavimo rezultatai: pritarta bendru sutarimu.<text:s/></text:span></text:p>
      <text:p text:style-name="Normal"><text:tab/>3. Paskirti papildomais komitetais šiam projektui svarstyti Biudžeto ir finansų, Kaimo reikalų bei Valstybės valdymo ir savivaldybių komitetus.<text:s/><text:span text:style-name="T186">Balsavimo rezultatai: pritarta bendru sutarimu.<text:s/></text:span></text:p>
      <text:p text:style-name="Normal"><text:tab/>4. Paskirti šio projekto svarstymą Seimo posėdyje rudens sesijoje.<text:s/><text:span text:style-name="T187">Balsavimo rezultatai: pritarta bendru sutarimu.</text:span></text:p>
      <text:p text:style-name="P188"/>
      <text:p text:style-name="Normal"><text:span text:style-name="T189"><text:s text:c="16"/>13.23 val.</text:span></text:p>
      <text:p text:style-name="Normal"><text:tab/><text:span text:style-name="T190">SVARSTYTA.</text:span><text:s/><text:span text:style-name="T191">Vidaus tarnybos statuto 39 straipsnio pakeitimo įstatymo projektas Nr.XP-1358(2*)</text:span><text:s/><text:span text:style-name="T192">(teikėja - LRV)</text:span><text:span text:style-name="T193"><text:s/></text:span><text:span text:style-name="T194">(svarst</text:span><text:span text:style-name="T195">ymas)</text:span><text:span text:style-name="T196"><text:s/></text:span><text:span text:style-name="T197">(taikoma skubos tvarka)</text:span></text:p>
      <text:p text:style-name="Normal"/>
      <text:p text:style-name="P198"><text:tab/>Pagrindinio – Teisės ir teisėtvarkos komiteto išvadą pateikė šio komiteto pirmininkas J.Sabatauskas.</text:p>
      <text:p text:style-name="P199"/>
      <text:p text:style-name="P200"><text:tab/>Posėdžio pirmininkas paskelbė papildomo – Nacionalinio saugumo ir gynybos komiteto išvadą. <text:s/></text:p>
      <text:p text:style-name="P201"><text:tab/>Papildomo – Sveikatos reikalų komiteto išvadą pateikė šio komiteto pirmininkė D.Mikutienė.<text:s/></text:p>
      <text:p text:style-name="P202"/>
      <text:h text:style-name="P203" text:outline-level="2">Projekto Nr.XP-1358(2*) pataisų svarstymas</text:h>
      <text:p text:style-name="P204">Pranešėjas – pagrindinio komiteto pirmininkas J.Sabatauskas</text:p>
      <text:p text:style-name="Normal"/>
      <text:p text:style-name="P205">Dėl J.Razmos pataisos kalbėjo Seimo nariai: J.Razma, E.Klumbys, V.Žiemelis.</text:p>
      <text:p text:style-name="P206">Balsuota dėl J.Razmos pataisos: už - 23, prieš - 3, susilaikė 35. Nepriimta.<text:s/><text:span text:style-name="T207">(Užsiregistravo 62 Seimo nariai<text:s/></text:span><text:span text:style-name="T208">(13.31 val.)</text:span></text:p>
      <text:p text:style-name="P209"/>
      <text:p text:style-name="Normal"><text:s text:c="11"/>Replikavo Seimo narys E.Klumbys.</text:p>
      <text:p text:style-name="Normal"/>
      <text:p text:style-name="Normal"><text:tab/><text:span text:style-name="T210">NUTARTA.</text:span><text:tab/>Pritarti pagrindinio komiteto patobulintam projektui po svarstymo Seimo posėdyje.<text:s/><text:span text:style-name="T211">Balsav</text:span><text:span text:style-name="T212">imo rezultatai: pritarta bendru sutarimu.</text:span></text:p>
      <text:p text:style-name="P213"/>
      <text:p text:style-name="P214">Užsiregistravo 66 Seimo nariai<text:s/><text:span text:style-name="T215">(13.33 val.)</text:span></text:p>
      <text:p text:style-name="P216"/>
      <text:p text:style-name="Normal"><text:span text:style-name="T217"><text:s text:c="16"/>13.34 val.</text:span></text:p>
      <text:p text:style-name="Normal"><text:tab/><text:span text:style-name="T218">SVARSTYTA.</text:span><text:s/><text:span text:style-name="T219">Specialiųjų tyrimų tarnybos statuto 2, 8, 11, 19, 21, 30, 32, 35 straipsnių pakeitimo bei papildymo<text:s/></text:span><text:span text:style-name="T220">įstatymo projektas Nr.XP-1157</text:span><text:span text:style-name="T221">(2*)</text:span><text:s/><text:span text:style-name="T222">(teikėjai – P.Baguška/29 Seimo nariai)</text:span><text:s/><text:span text:style-name="T223">(svarstymas)<text:s/></text:span></text:p>
      <text:p text:style-name="P224"/>
      <text:p text:style-name="P225">Pagrindinio – Nacionalinio saugumo ir gynybos komiteto išvadą pateikė šio komiteto pirmininkas A.Sadeckas.</text:p>
      <text:p text:style-name="P226">Papildomo – Biudžeto ir finansų komiteto išvadą pateikė šio komiteto atstovas A.Butkevičius.</text:p>
      <text:p text:style-name="Normal"><text:tab/>Diskusijoje kalbėjo Seimo narys A.Sysas.</text:p>
      <text:p text:style-name="Normal"><text:tab/>Dėl balsavimo motyvų kalbėjo Seimo narys P.Jakučionis.</text:p>
      <text:p text:style-name="P227"/>
      <text:p text:style-name="Normal"><text:tab/>Posėdžio pirmininkas pranešė, kad pateiktos pataisos bus svarstomos priėmimo metu.</text:p>
      <text:p text:style-name="Normal"/>
      <text:p text:style-name="Normal"><text:tab/><text:span text:style-name="T228">NUTARTA.</text:span><text:tab/>Pritarti pagrindinio komiteto patobulintam projektui po svarstymo Seimo posėdyje.<text:s/><text:span text:style-name="T229">Balsavimo rezultatai: pritarta bendru sutarimu.</text:span></text:p>
      <text:p text:style-name="P230"/>
      <text:p text:style-name="P231">Užsiregistravo 72 Seimo nariai<text:s/><text:span text:style-name="T232">(13.39 val.)</text:span></text:p>
      <text:p text:style-name="P233"/>
      <text:p text:style-name="Normal"><text:span text:style-name="T234"><text:s text:c="16"/>13.40 val.</text:span></text:p>
      <text:p text:style-name="Normal"><text:tab/><text:span text:style-name="T235">SVARSTYTA.</text:span><text:s/><text:span text:style-name="T236">Profesinių pensijų kaupimo įstatymo projektas Nr.XP-1263(3*)ES</text:span><text:s/><text:span text:style-name="T237">(teikėja – LRV)</text:span><text:s/><text:span text:style-name="T238">(priėmimas)</text:span><text:s/><text:span text:style-name="T239">(taikoma<text:s/></text:span><text:span text:style-name="T240">skubos tvarka)</text:span></text:p>
      <text:p text:style-name="Normal"><text:tab/>Pranešėja – Socialinių reikalų ir darbo komiteto atstovė I.Degutienė</text:p>
      <text:p text:style-name="Normal"/>
      <text:p text:style-name="P241"><text:tab/>Pasiūlymui balsuoti dėl šio įstatymo priėmimo skirsniais pritarta bendru sutarimu.</text:p>
      <text:p text:style-name="Normal"><text:tab/>I, II, III, IV, V, VI, VII, VIII, IX, X, XI, XII skirsniai priimti bendru sutarimu.</text:p>
      <text:p text:style-name="Normal"/>
      <text:p text:style-name="Normal"><text:tab/><text:span text:style-name="T242">NUTARTA.</text:span><text:s/><text:span text:style-name="T243">Priimti<text:s/></text:span><text:span text:style-name="T244">Profesinių pensijų kaupimo įstatymą</text:span>.<text:s/><text:span text:style-name="T245">Balsavimo rezultatai: už - 70, prieš - 0, susilaikė 5</text:span>.<text:s/><text:span text:style-name="T246">(Užsiregistravo 76 Seimo nariai<text:s/></text:span><text:span text:style-name="T247">(13.41 val.)</text:span></text:p>
      <text:p text:style-name="Normal"><text:s/><text:tab/></text:p>
      <text:p text:style-name="Normal"/>
      <text:p text:style-name="Normal"><text:span text:style-name="T248"><text:s text:c="16"/>13.42 val.</text:span></text:p>
      <text:p text:style-name="Normal"><text:tab/><text:span text:style-name="T249">SVARSTYTA.</text:span><text:s/><text:span text:style-name="T250">Gyventojų pajamų mokesčio įstatymo 6, 17 ir 21 straipsnių<text:s/></text:span><text:span text:style-name="T251">pakeitimo įstatymo projektas Nr.XP-1264(2*)</text:span><text:s/><text:span text:style-name="T252">(teikėja – LRV)</text:span><text:s/><text:span text:style-name="T253">(priėmimas)</text:span><text:s/><text:span text:style-name="T254">(taikoma ypatingos skubos tvarka)</text:span></text:p>
      <text:p text:style-name="Normal"><text:tab/>Pranešėjas – Biudžeto ir finansų komiteto atstovas A.Butkevičius</text:p>
      <text:p text:style-name="P255"/>
      <text:p text:style-name="Normal"><text:tab/>1, 2, 3, 4 straipsniai priimti bendru sutarimu.</text:p>
      <text:p text:style-name="P256"/>
      <text:p text:style-name="Normal"><text:tab/><text:span text:style-name="T257">NUTARTA.</text:span><text:tab/><text:span text:style-name="T258">Priimti<text:s/></text:span><text:span text:style-name="T259">Gyventojų pajam</text:span><text:span text:style-name="T260">ų mokesčio įstatymo 6, 17 ir 21 straipsnių pakeitimo įstatymą</text:span>.<text:s/><text:span text:style-name="T261">Balsavimo rezultatai: už - 72, prieš - 0, susilaikė 3</text:span>.<text:s/><text:span text:style-name="T262">(Užsiregistravo 78 Seimo nariai<text:s/></text:span><text:span text:style-name="T263">(13.43 val.)</text:span></text:p>
      <text:p text:style-name="P264"/>
      <text:p text:style-name="Normal"><text:span text:style-name="T265"><text:s text:c="16"/>13.45 val.</text:span></text:p>
      <text:p text:style-name="Normal"><text:tab/><text:span text:style-name="T266">SVARSTYTA.</text:span><text:s/><text:span text:style-name="T267">Transporto veiklos pagrindų įstatymo 1 straipsnio, tr</text:span><text:span text:style-name="T268">ečiojo skirsnio pavadinimo, 20, 21, 22, 23, 25 straipsnių ir Įstatymo priedo pakeitimo ir papildymo bei Įstatymo papildymo 19</text:span><text:span text:style-name="T269">1</text:span><text:span text:style-name="T270"><text:s/>straipsniu įstatymo projektas Nr.XP-1362(3*)ES</text:span><text:s/><text:span text:style-name="T271">(teikėja – LRV)</text:span><text:s/><text:span text:style-name="T272">(priėmimas)</text:span></text:p>
      <text:p text:style-name="Normal"><text:tab/>Pranešėjas – Ekonomikos komiteto atstovas E.Pupinis</text:p>
      <text:p text:style-name="Normal"/>
      <text:p text:style-name="Normal"><text:tab/>1, 2, 3, 4, 5, 6, 7, 8, 9, 10, 11 straipsniai priimti bendru sutarimu.</text:p>
      <text:p text:style-name="Normal"/>
      <text:p text:style-name="Normal"><text:tab/><text:span text:style-name="T273">NUTARTA.</text:span><text:tab/><text:span text:style-name="T274">Priimti<text:s/></text:span><text:span text:style-name="T275">Transporto veiklos pagrindų įstatymo 1 straipsnio, trečiojo skirsnio pavadinimo, 20, 21, 22, 23, 25 straipsnių ir Įstatymo priedo pakeitimo ir papildymo bei Įstatymo</text:span><text:span text:style-name="T276"><text:s/>papildymo 19</text:span><text:span text:style-name="T277">1</text:span><text:span text:style-name="T278"><text:s/>straipsniu įstatymą</text:span>.<text:s/><text:span text:style-name="T279">Balsavimo rezultatai: už - 70, prieš - 0, susilaikė 3</text:span>.<text:s/><text:span text:style-name="T280">(Užsiregistravo 76 Seimo nariai<text:s/></text:span><text:span text:style-name="T281">(13.47 val.)</text:span></text:p>
      <text:p text:style-name="P282"/>
      <text:p text:style-name="Normal"><text:span text:style-name="T283"><text:s text:c="16"/>13.49 val.</text:span></text:p>
      <text:p text:style-name="Normal"><text:tab/><text:span text:style-name="T284">SVARSTYTA:</text:span></text:p>
      <text:p text:style-name="Normal"><text:tab/><text:span text:style-name="T285">Viešojo saugumo tarnybos<text:s/></text:span><text:span text:style-name="T286">įstatymo projektas Nr.XP-1284(2*)<text:s/></text:span><text:span text:style-name="T287">(teikėjai – J.Sabata</text:span><text:span text:style-name="T288">uskas/15 Seimo narių)</text:span><text:s/><text:span text:style-name="T289">(svarstymas)</text:span><text:span text:style-name="T290"><text:s/></text:span></text:p>
      <text:p text:style-name="Normal"/>
      <text:p text:style-name="Normal"><text:span text:style-name="T291"><text:s text:c="11"/>Dėl posėdžio vedimo tvarkos kalbėjo Seimo nariai:<text:s/></text:span>A.Paulauskas (<text:span text:style-name="T292">Naujosios sąjungos (socialliberalų) frakcij</text:span>os vardu prašė daryti pertrauką), J.Sabatauskas, E.Klumbys.</text:p>
      <text:p text:style-name="Normal"/>
      <text:p text:style-name="P293">Balsuota dėl opozicinės<text:s/><text:span text:style-name="T294">Naujosios sąjung</text:span><text:span text:style-name="T295">os (socialliberalų) frakcijos</text:span><text:s/>siūlymo daryti pertrauką iki kito posėdžio: už - 14. Pritarta.<text:s/><text:span text:style-name="T296">(Užsiregistravo 56 Seimo narys<text:s/></text:span><text:span text:style-name="T297">(13.51 val.)</text:span></text:p>
      <text:p text:style-name="P298"/>
      <text:p text:style-name="Normal"><text:tab/><text:span text:style-name="T299">NUTARTA.</text:span><text:s/><text:span text:style-name="T300">Daryti pertrauką</text:span><text:s/>iki kito posėdžio.</text:p>
      <text:p text:style-name="P301"/>
      <text:p text:style-name="Normal"><text:span text:style-name="T302"><text:s text:c="16"/>13.52 val.</text:span></text:p>
      <text:p text:style-name="Normal"><text:tab/><text:span text:style-name="T303">SVARSTYTA.</text:span><text:s/><text:span text:style-name="T304">Darbo kodekso 101 straipsnio pak</text:span><text:span text:style-name="T305">eitimo įstatymo projektas Nr.XP-1441*</text:span><text:s/><text:span text:style-name="T306">(teikėja - LRV)</text:span><text:span text:style-name="T307"><text:s/></text:span><text:span text:style-name="T308">(svarstymas)</text:span><text:span text:style-name="T309"><text:s/></text:span></text:p>
      <text:p text:style-name="Normal"/>
      <text:p text:style-name="P310"><text:tab/>Pagrindinio – Socialinių reikalų ir darbo komiteto išvadą pateikė šio komiteto atstovė V.V.Margevičienė.</text:p>
      <text:p text:style-name="P311">Papildomų komitetų išvadas pateikė: L.Počikovska (Biudžeto ir finansų komiteto vardu), L.Sabutis (Valstybės valdymo ir savivaldybių komiteto vardu).</text:p>
      <text:p text:style-name="Normal"/>
      <text:p text:style-name="Normal"><text:tab/><text:span text:style-name="T312">NUTARTA.</text:span><text:tab/>Pritarti šiam projektui po svarstymo Seimo posėdyje.<text:s/><text:span text:style-name="T313">Balsavimo rezultatai: pritarta bendru sutarimu.</text:span></text:p>
      <text:p text:style-name="Normal"/>
      <text:p text:style-name="P314">Užsiregistravo 64 Seimo nariai<text:s/><text:span text:style-name="T315">(13.56 val.)</text:span></text:p>
      <text:p text:style-name="Normal"/>
      <text:p text:style-name="Normal"><text:tab/>Kalbėjo Seimo narys S.Pečeliūnas.</text:p>
      <text:p text:style-name="Normal"/>
      <text:p text:style-name="Normal"/>
      <text:p text:style-name="P316">Posėdis baigtas</text:p>
      <text:p text:style-name="P317"><text:span text:style-name="T318"><text:s/>(13.57 val.)</text:span></text:p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9">Protokolą rašė <text:s text:c="81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line-height="150%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54:00Z</meta:creation-date>
    <dc:date>2017-04-09T07:54:00Z</dc:date>
    <meta:print-date>2006-07-04T11:14:00Z</meta:print-date>
    <meta:template xlink:href="PROTOKOL.DOT" xlink:type="simple"/>
    <meta:editing-cycles>2</meta:editing-cycles>
    <meta:editing-duration>PT0S</meta:editing-duration>
    <meta:document-statistic meta:page-count="3" meta:paragraph-count="372" meta:word-count="1717" meta:character-count="12302" meta:row-count="438" meta:non-whitespace-character-count="10957"/>
  </office:meta>
</office:document-meta>
</file>