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7"/>1996 M. GEGUžėS 28 D. (ANTRADIENIS)</text:p>
      <text:p text:style-name="P5"><text:s text:c="20"/>VAKARINIS PLENARINIS POSėDIS</text:p>
      <text:p text:style-name="P6"><text:s text:c="18"/><text:s text:c="11"/>NR.40(566)</text:p>
      <text:p text:style-name="P7"><text:s text:c="19"/>(POSėDžIO PRADžIA - 15.00 VAL.)</text:p>
      <text:p text:style-name="P8"/>
      <text:p text:style-name="P9"><text:s text:c="7"/>POSėDžIO PIRMININKAS - LIETUVOS RESPUBLIKOS SEIMO PIRMININKO</text:p>
      <text:p text:style-name="P10"><text:s text:c="23"/>PAVADUOTOJAS A.SAKALAS</text:p>
      <text:p text:style-name="P11"><text:s text:c="34"/></text:p>
      <text:p text:style-name="P12"><text:s text:c="23"/>Vyriausybės pusvalandis</text:p>
      <text:p text:style-name="P13"/>
      <text:p text:style-name="P14"><text:s text:c="6"/>Seimo <text:s/>narė <text:s/>R.Hofertienė perskaitė pareiškimą Seimo <text:s/>valdybai</text:p>
      <text:p text:style-name="P15">(pridedamas), taip pat</text:p>
      <text:p text:style-name="P16">supažindino Seimo narius su paklausimo švietimo ir mokslo <text:s/>ministrui</text:p>
      <text:p text:style-name="P17">V.Domarkui pagrindiniais teiginiais.</text:p>
      <text:p text:style-name="P18"/>
      <text:p text:style-name="P19"><text:s text:c="6"/>Į <text:s/>Seimo <text:s/>narės <text:s/>R.Hofertienės paklausimą atsakė <text:s/>švietimo <text:s/>ir</text:p>
      <text:p text:style-name="P20">mokslo ministras V.Domarkas.</text:p>
      <text:p text:style-name="P21"/>
      <text:p text:style-name="P22"><text:s text:c="5"/>Kalbėjo Vyriausybės atstovas Vilniaus apskrityje A.Cegelis.</text:p>
      <text:p text:style-name="P23"/>
      <text:p text:style-name="P24"><text:s text:c="5"/>Diskusijoje kalbėjo Seimo nariai: J.Dringelis (Tėvynės sąjungos</text:p>
      <text:p text:style-name="P25">- <text:s/>konservatorių <text:s/>frakcijos <text:s/>vardu), <text:s/>N.Medvedevas <text:s/>(LSDP <text:s/>frakcijos</text:p>
      <text:p text:style-name="P26">vardu), V.Petrauskas (Lietuvos demokratų partijos frakcijos vardu).</text:p>
      <text:p text:style-name="P27"/>
      <text:p text:style-name="P28"><text:s text:c="5"/>Dėl posėdžio vedimo tvarkos kalbėjo Seimo narys A.Katkus.</text:p>
      <text:p text:style-name="P29"/>
      <text:p text:style-name="P30"><text:s text:c="5"/>Diskusijoje kalbėjo Seimo narys E.Raišuotis.</text:p>
      <text:p text:style-name="P31"/>
      <text:p text:style-name="P32"><text:s text:c="12"/>Užsiregistravo 73 Seimo nariai (15.30 val.).</text:p>
      <text:p text:style-name="P33"><text:s text:c="10"/><text:s text:c="24"/></text:p>
      <text:p text:style-name="P34"><text:s text:c="5"/>Balsuota, ar pratęsti diskusiją: už - 34, prieš - 26, susilaikė</text:p>
      <text:p text:style-name="P35">3. Siūlymui pritarta.</text:p>
      <text:p text:style-name="P36"/>
      <text:p text:style-name="P37"><text:s text:c="6"/>Diskusijoje <text:s/>kalbėjo <text:s/>Seimo nariai: <text:s/>V.Landsbergis, <text:s/>L.Milčius</text:p>
      <text:p text:style-name="P38">(Lietuvių <text:s text:c="2"/>tautininkų <text:s/>sąjungos <text:s/>frakcijos <text:s/>vardu), <text:s text:c="2"/>P.Jakučionis,</text:p>
      <text:p text:style-name="P39">G.J.Mincevičius, <text:s/>A.Katkus (Švietimo, mokslo <text:s/>ir <text:s/>kultūros <text:s/>komiteto</text:p>
      <text:p text:style-name="P40">vardu).</text:p>
      <text:p text:style-name="P41"><text:s text:c="5"/>Baigiamąjį žodį pasakė Seimo narė R.Hofertienė.</text:p>
      <text:p text:style-name="P42"/>
      <text:p text:style-name="P43"><text:s text:c="7"/>Posėdžio <text:s/>pirmininkas <text:s/>informavo, <text:s/>kad <text:s/>vakarinis <text:s/>plenarinis</text:p>
      <text:p text:style-name="P44">posėdis pratęsiamas 30 minučių.</text:p>
      <text:p text:style-name="P45"/>
      <text:p text:style-name="P46">16.00 val.</text:p>
      <text:p text:style-name="P47">S V A R S T Y<text:s/>T A :</text:p>
      <text:p text:style-name="P48"><text:s text:c="7"/>1. <text:s/>Lietuvos <text:s/>Respublikos <text:s/>sveikatos <text:s/>sistemos <text:s/>įstatymo <text:s/>117</text:p>
      <text:p text:style-name="P49">straipsnio pakeitimo įstatymo projektas Nr.2323</text:p>
      <text:p text:style-name="P50"><text:s text:c="6"/>2. Lietuvos Respublikos tabako kontrolės įstatymo 6, 8, 9, 16,</text:p>
      <text:p text:style-name="P51">18, 21 straipsnių pakeitimo įstatymo projektas Nr.2324</text:p>
      <text:p text:style-name="P52"><text:s text:c="5"/>3.<text:s/>Lietuvos Respublikos alkoholio kontrolės įstatymo 8, 10, 12,</text:p>
      <text:p text:style-name="P53">14, <text:s/>15, <text:s/>17, <text:s/>19, <text:s/>20, 27, 30, 38, 39, 40, 41, <text:s/>43, <text:s/>44 <text:s/>straipsnių</text:p>
      <text:p text:style-name="P54">pakeitimo įstatymo projektas Nr.2325</text:p>
      <text:p text:style-name="P55"><text:s text:c="5"/>(pateikimas)</text:p>
      <text:p text:style-name="P56"><text:s text:c="6"/>Pranešėjas - valdymo reformų ir savivaldybių reikalų ministras</text:p>
      <text:p text:style-name="P57">P.Papovas</text:p>
      <text:p text:style-name="P58"/>
      <text:p text:style-name="P59"><text:s text:c="6"/>Klausė <text:s/>Seimo <text:s/>nariai: P.Miškinis, L.Alesionka, <text:s/>V.Astrauskas,</text:p>
      <text:p text:style-name="P60">A.Kubilius.</text:p>
      <text:p text:style-name="P61"/>
      <text:p text:style-name="P62"><text:s text:c="7"/>Dėl <text:s text:c="2"/>balsavimo <text:s/>motyvų <text:s/>kalbėjo <text:s/>Seimo <text:s/>nariai: <text:s text:c="2"/>G.Paviržis</text:p>
      <text:p text:style-name="P63">(Sveikatos, <text:s text:c="2"/>socialinių <text:s text:c="2"/>reikalų <text:s text:c="2"/>ir <text:s text:c="2"/>darbo <text:s text:c="2"/>komiteto <text:s text:c="2"/>vardu),</text:p>
      <text:p text:style-name="P64">A.Endriukaitis, Z.Adomaitis.</text:p>
      <text:p text:style-name="P65"/>
      <text:p text:style-name="P66"><text:s text:c="5"/>Dėl posėdžio vedimo tvarkos kalbėjo Seimo nariai: K.Kuzminskas,</text:p>
      <text:p text:style-name="P67">V.Andriukaitis.</text:p>
      <text:p text:style-name="P68"/>
      <text:p text:style-name="P69"><text:s text:c="12"/>Užsiregistravo 88 Seimo nariai (16. 20 val.).</text:p>
      <text:p text:style-name="P70"/>
      <text:p text:style-name="P71"><text:s text:c="6"/>Balsuota, <text:s/>ar <text:s/>pradėti <text:s/>įstatymo <text:s/>projekto <text:s/>Nr.2323 <text:s/>svarstymo</text:p>
      <text:p text:style-name="P72">procedūrą: už - 26, prieš - 45, susilaikė 9. Nepritarta.</text:p>
      <text:p text:style-name="P73"/>
      <text:p text:style-name="P74">N U T A R T A :</text:p>
      <text:p text:style-name="P75"><text:s text:c="6"/>Atmesti įstatymo projektą Nr.2323. Balsavo: už - 45, <text:s/>prieš <text:s/>-</text:p>
      <text:p text:style-name="P76">29, susilaikė 3.</text:p>
      <text:p text:style-name="P77"><text:s text:c="6"/>Įstatymų <text:s/>projektai <text:s/>Nr.2324 <text:s/>ir <text:s/>Nr.2325 <text:s/>atmesti <text:s/>pranešėjui</text:p>
      <text:p text:style-name="P78">atsiėmus.</text:p>
      <text:p text:style-name="P79"/>
      <text:p text:style-name="P80"><text:s text:c="5"/>Replikavo Seimo nariai: <text:s/>J.Listavičius, B.Rupeika.</text:p>
      <text:p text:style-name="P81"/>
      <text:p text:style-name="P82">16.22 val.</text:p>
      <text:p text:style-name="P83">S V A R S T Y T A :</text:p>
      <text:p text:style-name="P84"><text:s text:c="6"/>Lietuvos <text:s/>Respublikos tabako kontrolės įstatymo <text:s/>1, <text:s/>3 <text:s/>ir <text:s/>11</text:p>
      <text:p text:style-name="P85">straipsnių pakeitimo įstatymo projektas Nr.2291(2) (svarstymas)</text:p>
      <text:p text:style-name="P86"/>
      <text:p text:style-name="P87"><text:s text:c="5"/>Kalbėjo Seimo nariai: V.Briedienė, V.Andriukaitis.</text:p>
      <text:p text:style-name="P88"/>
      <text:p text:style-name="P89"><text:s text:c="6"/>Dėl <text:s/>posėdžio vedimo tvarkos kalbėjo Seimo narys <text:s/>K.Kuzminskas</text:p>
      <text:p text:style-name="P90">(Lietuvos krikščionių demokratų frakcijos vardu).</text:p>
      <text:p text:style-name="P91"/>
      <text:p text:style-name="P92"><text:s text:c="13"/>Užsiregistravo 70 Seimo narių (16.35 val.).</text:p>
      <text:p text:style-name="P93"><text:s text:c="34"/></text:p>
      <text:p text:style-name="P94"><text:s text:c="5"/>Balsuota, ar nutraukti diskusiją: už - 48, prieš - 5, susilaikė</text:p>
      <text:p text:style-name="P95">7. Siūlymui pritarta.</text:p>
      <text:p text:style-name="P96"/>
      <text:p text:style-name="P97"><text:s text:c="5"/>Baigiamąjį žodį pasakė pranešėjas - Seimo narys S.Malkevičius.</text:p>
      <text:p text:style-name="P98"/>
      <text:p text:style-name="P99"><text:s text:c="6"/>Pagrindinio - Sveikatos, socialinių reikalų ir darbo <text:s/>komiteto</text:p>
      <text:p text:style-name="P100">vardu <text:s/>kalbėjo Seimo narys G.Paviržis. Komitetas įstatymo <text:s/>projektui</text:p>
      <text:p text:style-name="P101">nepritarė.</text:p>
      <text:p text:style-name="P102"/>
      <text:p text:style-name="P103"><text:s text:c="5"/>Dėl posėdžio vedimo tvarkos kalbėjo Seimo narys A.Kubilius.</text:p>
      <text:p text:style-name="P104"/>
      <text:p text:style-name="P105"><text:s text:c="12"/>Užsiregistravo 74 Seimo nariai (16.44 val.).</text:p>
      <text:p text:style-name="P106"><text:s text:c="34"/></text:p>
      <text:p text:style-name="P107"><text:s text:c="6"/>Dėl <text:s/>balsavimo <text:s/>motyvų <text:s/>kalbėjo Seimo nariai: <text:s/>A.Endriukaitis,</text:p>
      <text:p text:style-name="P108">K.Jaskelevičius, A.Bendinskas, A.Kubilius.</text:p>
      <text:p text:style-name="P109"/>
      <text:p text:style-name="P110"><text:s text:c="6"/><text:s text:c="6"/>Užsiregistravo 78 Seimo nariai (16.50 val.).</text:p>
      <text:p text:style-name="P111"/>
      <text:p text:style-name="P112"><text:s text:c="5"/>Balsuota, ar pritarti įstatymo projektui po svarstymo: už - 32,</text:p>
      <text:p text:style-name="P113">prieš - 35, susilaikė 6. Nepritarta.</text:p>
      <text:p text:style-name="P114"><text:s text:c="7"/>Balsuota, <text:s/>ar <text:s/>šį <text:s/>įstatymo <text:s/>projektą <text:s/>atmesti <text:s/>ar <text:s text:c="2"/>grąžinti</text:p>
      <text:p text:style-name="P115">iniciatoriams tobulinti: už -<text:s/>33, prieš - 34, susilaikė 4.</text:p>
      <text:p text:style-name="P116"/>
      <text:p text:style-name="P117">N U T A R T A :</text:p>
      <text:p text:style-name="P118"><text:s text:c="5"/>Grąžinti įstatymo projektą iniciatoriams tobulinti.</text:p>
      <text:p text:style-name="P119"/>
      <text:p text:style-name="P120"><text:s text:c="5"/>Replikavo Seimo nariai: B.Rupeika, G.Jurkūnaitė.</text:p>
      <text:p text:style-name="P121"/>
      <text:p text:style-name="P122"/>
      <text:p text:style-name="P123"><text:s text:c="30"/>PERTRAUKA</text:p>
      <text:p text:style-name="P124"><text:s text:c="24"/>(16.53 - 17.10 val.)</text:p>
      <text:p text:style-name="P125"/>
      <text:p text:style-name="P126"><text:s text:c="7"/>Posėdžio pirmininkas - Lietuvos Respublikos Seimo Pirmininko</text:p>
      <text:p text:style-name="P127"><text:s text:c="23"/>pavaduotojas A.Sakalas</text:p>
      <text:p text:style-name="P128"/>
      <text:p text:style-name="P129">17.10 val.</text:p>
      <text:p text:style-name="P130">S V A R S T Y T A :</text:p>
      <text:p text:style-name="P131"><text:s text:c="7"/>Lietuvos <text:s/>Respublikos <text:s/>valstybės <text:s/>skolos <text:s/>įstatymo <text:s/>projektas</text:p>
      <text:p text:style-name="P132">Nr.2354 (pateikimas)</text:p>
      <text:p text:style-name="P133"><text:s text:c="5"/>Pranešėjas - Finansų ministerijos sekretorius J.Lionginas</text:p>
      <text:p text:style-name="P134"/>
      <text:p text:style-name="P135"><text:s text:c="6"/>Klausė <text:s/>Seimo nariai: J.Listavičius, P.Miškinis, K.Kuzminskas,</text:p>
      <text:p text:style-name="P136">Z.Adomaitis, <text:s text:c="5"/>E.Kunevičienė, <text:s text:c="4"/>G.Paviržis, <text:s text:c="4"/>V.Andriukaitis,</text:p>
      <text:p text:style-name="P137">A.Baležentis.</text:p>
      <text:p text:style-name="P138"/>
      <text:p text:style-name="P139">N U T A R T A :</text:p>
      <text:p text:style-name="P140"><text:s text:c="5"/>1. Pradėti šio projekto svarstymo procedūrą (be<text:s/>balsavimo).</text:p>
      <text:p text:style-name="P141"><text:s text:c="6"/>2. <text:s/>Paskirti <text:s/>pagrindiniu <text:s/>komitetu šiam <text:s/>projektui <text:s/>svarstyti</text:p>
      <text:p text:style-name="P142">Biudžeto ir finansų <text:s/>komitetą (be balsavimo).</text:p>
      <text:p text:style-name="P143"/>
      <text:p text:style-name="P144"><text:s text:c="6"/>Posėdžio <text:s/>pirmininkas informavo, jog Seimo narys <text:s/>A.Baležentis</text:p>
      <text:p text:style-name="P145">per Seimo plenarinius posėdžius kalbėjo 1467 kartus; nekalbėjo Seimo</text:p>
      <text:p text:style-name="P146">narys <text:s/>A.Giedraitis; 2 kartus kalbėjo Seimo narys V.Arbačiauskas; <text:s/>3</text:p>
      <text:p text:style-name="P147">kartus kalbėjo Seimo narys A.Navickas.</text:p>
      <text:p text:style-name="P148"/>
      <text:p text:style-name="P149">17.26 val.</text:p>
      <text:p text:style-name="P150">S V A R S T Y T A :</text:p>
      <text:p text:style-name="P151"><text:s text:c="6"/>Lietuvos Respublikos buhalterinės apskaitos pagrindų <text:s/>įstatymo</text:p>
      <text:p text:style-name="P152">9, <text:s/>10 <text:s/>ir <text:s/>20 <text:s/>straipsnių pakeitimo<text:s/>įstatymo projektas Nr.2303 <text:s/>(2)</text:p>
      <text:p text:style-name="P153">(svarstymas)</text:p>
      <text:p text:style-name="P154"><text:s text:c="5"/>Kalbėjo Seimo nariai: J.Listavičius, K.Jaskelevičius.</text:p>
      <text:p text:style-name="P155"/>
      <text:p text:style-name="P156"><text:s text:c="6"/>Baigiamąjį <text:s/>žodį <text:s/>pasakė <text:s/>pranešėjas <text:s/>- <text:s/>Finansų <text:s/>ministerijos</text:p>
      <text:p text:style-name="P157">sekretorius J.Lionginas.</text:p>
      <text:p text:style-name="P158"/>
      <text:p text:style-name="P159">N U T A R T A :</text:p>
      <text:p text:style-name="P160"><text:s text:c="6"/>Pritarti <text:s/>šiam įstatymo projektui<text:s/>po svarstymo Seimo <text:s/>posėdyje</text:p>
      <text:p text:style-name="P161">(be balsavimo).</text:p>
      <text:p text:style-name="P162"/>
      <text:p text:style-name="P163">17.38 val.</text:p>
      <text:p text:style-name="P164">S V A R S T Y T A :</text:p>
      <text:p text:style-name="P165"><text:s text:c="6"/>Lietuvos <text:s/>Respublikos fizinių asmenų pajamų mokesčio laikinojo</text:p>
      <text:p text:style-name="P166">įstatymo <text:s text:c="2"/>7 <text:s text:c="2"/>straipsnio <text:s/>papildymo <text:s/>įstatymo <text:s text:c="2"/>projektas <text:s text:c="2"/>Nr.2313</text:p>
      <text:p text:style-name="P167">(svarstymas)</text:p>
      <text:p text:style-name="P168"/>
      <text:p text:style-name="P169"><text:s text:c="5"/>Kalbėjo Seimo nariai:<text:s/>J.Listavičius, K.Antanavičius.</text:p>
      <text:p text:style-name="P170"/>
      <text:p text:style-name="P171"><text:s text:c="6"/>Baigiamąjį <text:s/>žodį <text:s/>pasakė <text:s/>pranešėjas <text:s/>- <text:s/>Finansų <text:s/>ministerijos</text:p>
      <text:p text:style-name="P172">sekretorius J.Lionginas.</text:p>
      <text:p text:style-name="P173"/>
      <text:p text:style-name="P174"><text:s text:c="5"/>Dėl balsavimo motyvų kalbėjo Seimo narys A.Baležentis.</text:p>
      <text:p text:style-name="P175"/>
      <text:p text:style-name="P176">N U T A R T A :</text:p>
      <text:p text:style-name="P177"><text:s text:c="6"/>Pritarti <text:s/>šiam įstatymo projektui po svarstymo Seimo <text:s/>posėdyje</text:p>
      <text:p text:style-name="P178">(be balsavimo).</text:p>
      <text:p text:style-name="P179"/>
      <text:p text:style-name="P180">17.44 val.</text:p>
      <text:p text:style-name="P181">S V A R S T Y T A :</text:p>
      <text:p text:style-name="P182"><text:s text:c="6"/>Lietuvos Respublikos administracinių teisės pažeidimų <text:s/>kodekso</text:p>
      <text:p text:style-name="P183">pakeitimo ir papildymo įstatymo projektas Nr.1821 (pateikimas)</text:p>
      <text:p text:style-name="P184"><text:s text:c="5"/>Pranešėjas - Kultūros ministerijos sekretorius V.Balčiūnas</text:p>
      <text:p text:style-name="P185"/>
      <text:p text:style-name="P186"><text:s text:c="6"/>Klausė <text:s/>Seimo nariai: P.Miškinis, J.Listavičius, A.Baležentis,</text:p>
      <text:p text:style-name="P187">A.Endriukaitis.</text:p>
      <text:p text:style-name="P188"/>
      <text:p text:style-name="P189">N U T A R T A :</text:p>
      <text:p text:style-name="P190"><text:s text:c="5"/>1. Pradėti šio projekto svarstymo procedūrą (be balsavimo).</text:p>
      <text:p text:style-name="P191"><text:s text:c="6"/>2. <text:s/>Paskirti <text:s/>pagrindiniu <text:s/>komitetu šiam <text:s/>projektui <text:s/>svarstyti</text:p>
      <text:p text:style-name="P192">Valstybės ir<text:s/>teisės komitetą (be balsavimo).</text:p>
      <text:p text:style-name="P193"><text:s text:c="6"/>3. <text:s/>Pavesti <text:s/>Švietimo, mokslo ir kultūros <text:s/>komitetui <text:s/>pateikti</text:p>
      <text:p text:style-name="P194">papildomas išvadas dėl šio projekto (be balsavimo).</text:p>
      <text:p text:style-name="P195"/>
      <text:p text:style-name="P196">17.52 val.</text:p>
      <text:p text:style-name="P197">S V A R S T Y T A :</text:p>
      <text:p text:style-name="P198"><text:s text:c="5"/>Lietuvos Respublikos valstybės kontrolės įstatymo 55 straipsnio</text:p>
      <text:p text:style-name="P199">pirmosios dalies pakeitimo įstatymo projektas Nr.2272 (pateikimas)</text:p>
      <text:p text:style-name="P200"><text:s text:c="5"/>Pranešėjas - Seimo narys F.Kolosauskas</text:p>
      <text:p text:style-name="P201"/>
      <text:p text:style-name="P202"><text:s text:c="6"/>Klausė <text:s/>Seimo nariai: J.Listavičius, E.Raišuotis, <text:s/>P.Miškinis,</text:p>
      <text:p text:style-name="P203">K.Uoka, K.Kuzminskas, V.Andriukaitis, G.Paviržis.</text:p>
      <text:p text:style-name="P204"/>
      <text:p text:style-name="P205"><text:s text:c="7"/>Papildomą <text:s text:c="2"/>informaciją <text:s text:c="2"/>pateikė <text:s text:c="2"/>valstybės <text:s text:c="2"/>kontrolierius</text:p>
      <text:p text:style-name="P206">V.Kundrotas.</text:p>
      <text:p text:style-name="P207"/>
      <text:p text:style-name="P208"><text:s text:c="5"/>Klausė Seimo nariai: A.Greimas, A.Endriukaitis.</text:p>
      <text:p text:style-name="P209"/>
      <text:p text:style-name="P210"><text:s text:c="5"/>Dėl balsavimo motyvų kalbėjo Seimo nariai: K.Uoka, J.Beinortas.</text:p>
      <text:p text:style-name="P211"/>
      <text:p text:style-name="P212">N U T A R T A :</text:p>
      <text:p text:style-name="P213"><text:s text:c="6"/>1. Pradėti šio projekto svarstymo procedūrą. Balsavo:<text:s/>už - 31,</text:p>
      <text:p text:style-name="P214">prieš - 8, susilaikė 13.</text:p>
      <text:p text:style-name="P215"><text:s text:c="6"/>2. <text:s/>Paskirti <text:s/>pagrindiniu <text:s/>komitetu šiam <text:s/>projektui <text:s/>svarstyti</text:p>
      <text:p text:style-name="P216">Valstybės ir teisės komitetą (be balsavimo).</text:p>
      <text:p text:style-name="P217"><text:s text:c="6"/>3. <text:s/>Pavesti Biudžeto ir finansų komitetui pateikti <text:s/>papildomas</text:p>
      <text:p text:style-name="P218">išvadas dėl šio projekto (be balsavimo).</text:p>
      <text:p text:style-name="P219"/>
      <text:p text:style-name="P220">18.08 val.</text:p>
      <text:p text:style-name="P221">S V A R S T Y T A :</text:p>
      <text:p text:style-name="P222"><text:s text:c="6"/>Lietuvos Respublikos farmacinės veiklos įstatymo pakeitimo <text:s/>ir</text:p>
      <text:p text:style-name="P223">papildymo įstatymo projektas Nr.2139 (2) (svarstymas)</text:p>
      <text:p text:style-name="P224"/>
      <text:p text:style-name="P225"><text:s text:c="6"/>Kalbėjo <text:s/>Seimo <text:s/>nariai: K.Kuzminskas, L.Alesionka <text:s/>(Sveikatos,</text:p>
      <text:p text:style-name="P226">socialinių reikalų ir darbo<text:s/>komiteto vardu).</text:p>
      <text:p text:style-name="P227"/>
      <text:p text:style-name="P228"><text:s text:c="7"/>Baigiamąjį <text:s/>žodį <text:s/>pasakė <text:s/>pranešėjas <text:s/>- <text:s/>Sveikatos <text:s text:c="2"/>apsaugos</text:p>
      <text:p text:style-name="P229">ministerijos sekretorius V.Budnikas.</text:p>
      <text:p text:style-name="P230"/>
      <text:p text:style-name="P231"><text:s text:c="7"/>Dėl <text:s text:c="2"/>balsavimo <text:s/>motyvų <text:s/>kalbėjo <text:s/>Seimo <text:s/>nariai: <text:s text:c="2"/>M.Čobotas,</text:p>
      <text:p text:style-name="P232">V.Andriukaitis, <text:s text:c="2"/>A.Raškinis, <text:s/>L.Alesionka <text:s/>(Sveikatos, <text:s text:c="2"/>socialinių</text:p>
      <text:p text:style-name="P233">reikalų ir darbo komiteto vardu).</text:p>
      <text:p text:style-name="P234"/>
      <text:p text:style-name="P235"><text:s text:c="12"/>Užsiregistravo 62 Seimo nariai (18.17 val.).</text:p>
      <text:p text:style-name="P236"/>
      <text:p text:style-name="P237">N U T A R T A :</text:p>
      <text:p text:style-name="P238"><text:s text:c="6"/>Pritarti šiam įstatymo projektui po svarstymo. Balsavo: <text:s/>už <text:s/>-</text:p>
      <text:p text:style-name="P239">31, prieš - 5, susilaikė</text:p>
      <text:p text:style-name="P240">12.</text:p>
      <text:p text:style-name="P241"/>
      <text:p text:style-name="P242">18.18 val.</text:p>
      <text:p text:style-name="P243">S V A R S T Y T A :</text:p>
      <text:p text:style-name="P244"><text:s text:c="6"/>Lietuvos <text:s/>Respublikos <text:s/>ginklų ir šaudmenų <text:s/>kontrolės <text:s/>įstatymo</text:p>
      <text:p text:style-name="P245">projektas Nr.2190</text:p>
      <text:p text:style-name="P246"><text:s text:c="6"/>Lietuvos <text:s/>Respublikos Seimo nutarimo "Dėl Lietuvos Respublikos</text:p>
      <text:p text:style-name="P247">ginklų ir šaudmenų kontrolės įstatymo" projektas Nr.2191</text:p>
      <text:p text:style-name="P248"><text:s text:c="5"/>(svarstymas)</text:p>
      <text:p text:style-name="P249"><text:s text:c="5"/>Kalbėjo Seimo nariai: J.Listavičius, S.Pečeliūnas (Nacionalinio</text:p>
      <text:p text:style-name="P250">saugumo komiteto vardu), K.Kuzminskas, A.Pocius.</text:p>
      <text:p text:style-name="P251"/>
      <text:p text:style-name="P252"><text:s text:c="5"/>Baigiamąjį žodį pasakė pranešėjas - Vidaus reikalų ministerijos</text:p>
      <text:p text:style-name="P253">sekretorius R.Pukanasis.</text:p>
      <text:p text:style-name="P254"/>
      <text:p text:style-name="P255"><text:s text:c="5"/>Dėl balsavimo motyvų kalbėjo Seimo narys E.Bičkauskas.</text:p>
      <text:p text:style-name="P256"/>
      <text:p text:style-name="P257">N U T A R T A :</text:p>
      <text:p text:style-name="P258"><text:s text:c="6"/>Pritarti šiems įstatymų projektams po svarstymo Seimo posėdyje</text:p>
      <text:p text:style-name="P259">(be balsavimo).</text:p>
      <text:p text:style-name="P260"/>
      <text:p text:style-name="P261"><text:s text:c="23"/>Seimo narių pareiškimai</text:p>
      <text:p text:style-name="P262"><text:s text:c="34"/></text:p>
      <text:p text:style-name="P263"><text:s text:c="7"/>Seimo <text:s/>narys <text:s/>A.Endriukaitis <text:s/>perskaitė <text:s/>Seimo <text:s/>narių <text:s/>grupės</text:p>
      <text:p text:style-name="P264">pareiškimą užsienio<text:s/>reikalų ministrui P.Gyliui bei nepaprastajam <text:s/>ir</text:p>
      <text:p text:style-name="P265">įgaliotajam ambasadoriui R.Kozyrovičiui <text:s/>(pridedamas).</text:p>
      <text:p text:style-name="P266"><text:s text:c="5"/>Dėl posėdžio vedimo tvarkos kalbėjo Seimo narys G.Paviržis.</text:p>
      <text:p text:style-name="P267"><text:s text:c="6"/>Seimo <text:s/>narys <text:s/>A.Baskas <text:s/>perskaitė <text:s/>pareiškimą <text:s/>dėl <text:s/>dailininkų</text:p>
      <text:p text:style-name="P268">dirbtuvių statybų<text:s/>problemų (pridedamas).</text:p>
      <text:p text:style-name="P269"><text:s text:c="6"/>Seimo <text:s/>narys <text:s/>A.Vaišnoras perskaitė kreipimąsi į Seimo <text:s/>narius</text:p>
      <text:p text:style-name="P270">(pridedamas).</text:p>
      <text:p text:style-name="P271"><text:s text:c="6"/>Seimo <text:s/>narys R.Bloškys perskaitė Seimo narių grupės pareiškimą</text:p>
      <text:p text:style-name="P272">Seimo <text:s text:c="2"/>Pirmininkui <text:s text:c="2"/>ir <text:s text:c="2"/>Seimo <text:s/>nariams <text:s/>dėl <text:s text:c="2"/>švietimo <text:s text:c="2"/>problemų</text:p>
      <text:p text:style-name="P273">(pridedamas).</text:p>
      <text:p text:style-name="P274"><text:s text:c="6"/>Seimo <text:s/>narys <text:s/>M.Pronckus perskaitė pareiškimą dėl <text:s/>žemės <text:s/>ūkio</text:p>
      <text:p text:style-name="P275">reformos problemų <text:s/>(pridedamas).</text:p>
      <text:p text:style-name="P276"><text:s text:c="6"/>Seimo <text:s/>narys <text:s/>L.Milčius perskaitė pareiškimą <text:s/>Vyriausybei <text:s/>dėl</text:p>
      <text:p text:style-name="P277">finansinės krizės Akmenės savivaldybėje (pridedamas).</text:p>
      <text:p text:style-name="P278"><text:s text:c="6"/>Seimo <text:s/>narys P.Miškinis perskaitė pareiškimą dėl teismų garbės</text:p>
      <text:p text:style-name="P279">ir orumo problemų (pridedamas).</text:p>
      <text:p text:style-name="P280"><text:s text:c="6"/>Seimo <text:s/>narys <text:s/>A.Bendinskas perskaitė pareiškimą "Įžūlus <text:s/>melas</text:p>
      <text:p text:style-name="P281">..." (pridedamas).</text:p>
      <text:p text:style-name="P282"><text:s text:c="6"/>Seimo <text:s/>narys <text:s/>V.Astrauskas <text:s/>perskaitė <text:s/>pareiškimą <text:s/>Seimui <text:s/>dėl</text:p>
      <text:p text:style-name="P283">Alkoholio kontrolės įstatymo pakeitimo (pridedamas).</text:p>
      <text:p text:style-name="P284"/>
      <text:p text:style-name="P285">19.10 val.</text:p>
      <text:p text:style-name="P286">S V A R S T Y T A :</text:p>
      <text:p text:style-name="P287"><text:s text:c="6"/>1. <text:s/>Lietuvos <text:s/>Respublikos baudžiamojo kodekso <text:s/>310 <text:s/>straipsnio</text:p>
      <text:p text:style-name="P288">pakeitimo ir papildymo įstatymo projektas Nr.2302</text:p>
      <text:p text:style-name="P289"><text:s text:c="6"/>2. Lietuvos Respublikos baudžiamojo kodekso pakeitimo įstatymo</text:p>
      <text:p text:style-name="P290">projektas<text:s/>Nr.2315</text:p>
      <text:p text:style-name="P291"><text:s text:c="7"/>3. <text:s/>Lietuvos <text:s/>Respublikos <text:s/>administracinių <text:s/>teisės <text:s/>pažeidimų</text:p>
      <text:p text:style-name="P292">kodekso papildymo ir pakeitimo įstatymo projektas Nr. 2314</text:p>
      <text:p text:style-name="P293"><text:s text:c="5"/>(svarstymas)</text:p>
      <text:p text:style-name="P294"><text:s text:c="5"/>Kalbėjo Seimo nariai: G.Paviržis (Sveikatos, socialinių reikalų</text:p>
      <text:p text:style-name="P295">ir darbo komiteto vardu), V.Andriukaitis, A.Endriukaitis.</text:p>
      <text:p text:style-name="P296"><text:s text:c="5"/>Dėl posėdžio vedimo tvarkos kalbėjo Seimo narys J.Bernatonis.</text:p>
      <text:p text:style-name="P297"><text:s text:c="5"/>Kalbėjo Seimo narys E.Raišuotis.</text:p>
      <text:p text:style-name="P298"/>
      <text:p text:style-name="P299"><text:s text:c="6"/>Baigiamąjį <text:s/>žodį pasakė pranešėjai - Seimo narys <text:s/>A.Baskas <text:s/>ir</text:p>
      <text:p text:style-name="P300">Seimo <text:s/>narys V.Žiemelis (siūlė projektą Nr.2315 sujungti su projektu</text:p>
      <text:p text:style-name="P301">Nr.2302).</text:p>
      <text:p text:style-name="P302"/>
      <text:p text:style-name="P303"><text:s text:c="6"/>Dėl <text:s/>balsavimo motyvų dėl projektų Nr.2302 ir Nr.2314 <text:s/>kalbėjo</text:p>
      <text:p text:style-name="P304">Seimo narys K.Antanavičius.</text:p>
      <text:p text:style-name="P305"/>
      <text:p text:style-name="P306"><text:s/>N U T A R T A :</text:p>
      <text:p text:style-name="P307"><text:s text:c="6"/>Pritarti <text:s/>įstatymų projektams Nr.2302 ir Nr.2314 po <text:s/>svarstymo</text:p>
      <text:p text:style-name="P308">Seimo posėdyje (be balsavimo).</text:p>
      <text:p text:style-name="P309"><text:s text:c="5"/>Replikavo Seimo narys V.Žiemelis.</text:p>
      <text:p text:style-name="P310"/>
      <text:p text:style-name="P311">17.41 val.</text:p>
      <text:p text:style-name="P312">S V A R S T Y T A :</text:p>
      <text:p text:style-name="P313"><text:s text:c="6"/>Lietuvos Respublikos Vyriausybės atstovo įstatymo 2, 3, 7 ir 8</text:p>
      <text:p text:style-name="P314">straipsnių <text:s/>pakeitimo <text:s/>ir <text:s/>papildymo įstatymo <text:s/>projektas <text:s/>Nr.2004(2)</text:p>
      <text:p text:style-name="P315">(svarstymas)</text:p>
      <text:p text:style-name="P316"><text:s text:c="5"/>Kalbėjo Seimo nariai: J.Listavičius, K.Antanavičius.</text:p>
      <text:p text:style-name="P317"/>
      <text:p text:style-name="P318"><text:s text:c="5"/>Baigiamąjį žodį pasakė pranešėjas - Seimo narys A.Sadkauskas.</text:p>
      <text:p text:style-name="P319"/>
      <text:p text:style-name="P320"><text:s text:c="5"/>Replikavo Seimo nariai: K.Antanavičius, A.Sadkauskas.</text:p>
      <text:p text:style-name="P321"/>
      <text:p text:style-name="P322"><text:s text:c="6"/>Dėl <text:s/>balsavimo <text:s/>motyvų <text:s/>kalbėjo <text:s/>Seimo <text:s/>nariai: <text:s/>A.Baležentis,</text:p>
      <text:p text:style-name="P323">V.Andriukaitis.</text:p>
      <text:p text:style-name="P324"/>
      <text:p text:style-name="P325"><text:s text:c="12"/>Užsiregistravo 37 Seimo nariai (19.54 val.).</text:p>
      <text:p text:style-name="P326"/>
      <text:p text:style-name="P327">N U T A R T A :</text:p>
      <text:p text:style-name="P328"><text:s text:c="6"/>Pritarti <text:s/>šiam įstatymo projektui po svarstymo Seimo posėdyje.</text:p>
      <text:p text:style-name="P329">Balsavo: už - 22, prieš - 10, susilaikė 10.</text:p>
      <text:p text:style-name="P330"><text:s text:c="5"/>Replikavo Seimo narys J.Listavičius.</text:p>
      <text:p text:style-name="P331"/>
      <text:p text:style-name="P332">19.56 val.</text:p>
      <text:p text:style-name="P333">S V A R S T Y T A :</text:p>
      <text:p text:style-name="P334"><text:s text:c="6"/>Lietuvos Respublikos valstybinio turto priskyrimo ir perdavimo</text:p>
      <text:p text:style-name="P335">savivaldybių nuosavybėn įgyvendinimo įstatymo pakeitimo ir papildymo</text:p>
      <text:p text:style-name="P336">įstatymo projektas Nr.2067(4) (svarstymas)</text:p>
      <text:p text:style-name="P337"><text:s text:c="5"/>Kalbėjo Seimo nariai: J.Listavičius, K.Antanavičius.</text:p>
      <text:p text:style-name="P338"/>
      <text:p text:style-name="P339"><text:s text:c="5"/>Baigiamąjį žodį pasakė pranešėjas - Seimo narys A.Sadkauskas.</text:p>
      <text:p text:style-name="P340"/>
      <text:p text:style-name="P341"><text:s text:c="6"/>Dėl <text:s/>balsavimo <text:s/>motyvų <text:s/>kalbėjo Seimo nariai: <text:s/>V.Andriukaitis,</text:p>
      <text:p text:style-name="P342">A.Baležentis.</text:p>
      <text:p text:style-name="P343"/>
      <text:p text:style-name="P344">N U T A R T A :</text:p>
      <text:p text:style-name="P345"><text:s text:c="6"/>Pritarti šiam projektui po svarstymo Seimo posėdyje. <text:s/>Balsavo:</text:p>
      <text:p text:style-name="P346">už - 21, prieš - 9, susilaikė 1.</text:p>
      <text:p text:style-name="P347"><text:s text:c="5"/>Replikavo Seimo nariai: A.Baležentis, P.Papovas, J.Listavičius,</text:p>
      <text:p text:style-name="P348">A.Kunčinas (siūlė pratęsti posėdį 15 min.).</text:p>
      <text:p text:style-name="P349"><text:s text:c="6"/>Balsuota, <text:s/>ar <text:s/>pratęsti Seimo posėdį: už - <text:s/>19, <text:s/>prieš <text:s/>- <text:s/>11,</text:p>
      <text:p text:style-name="P350">susilaikė 1. Siūlymui pritarta.</text:p>
      <text:p text:style-name="P351"/>
      <text:p text:style-name="P352">20.10 val.</text:p>
      <text:p text:style-name="P353">S V A R S T Y T A :</text:p>
      <text:p text:style-name="P354"><text:s text:c="6"/>Lietuvos <text:s/>Respublikos Seimo nutarimo "Dėl Lietuvos Respublikos</text:p>
      <text:p text:style-name="P355">valstybinės <text:s text:c="2"/>jaunimo <text:s/>politikos <text:s/>koncepcijos" <text:s text:c="2"/>projektas <text:s text:c="2"/>Nr.2318</text:p>
      <text:p text:style-name="P356">(pateikimas)</text:p>
      <text:p text:style-name="P357"><text:s text:c="5"/>Pranešėjas - Seimo narys A.Kunčinas</text:p>
      <text:p text:style-name="P358"><text:s text:c="6"/>Klausė <text:s/>Seimo nariai: A.Baležentis, J.Listavičius, <text:s/>R.Bloškys,</text:p>
      <text:p text:style-name="P359">A.Endriukaitis, A.Raškinis, P.Miškinis, V.Andriukaitis.</text:p>
      <text:p text:style-name="P360"/>
      <text:p text:style-name="P361">N U T A R T A :</text:p>
      <text:p text:style-name="P362"><text:s text:c="5"/>1. Pradėti šio projekto svarstymo procedūrą (be balsavimo).</text:p>
      <text:p text:style-name="P363"><text:s text:c="6"/>Dėl <text:s/>balsavimo <text:s/>motyvų <text:s/>kalbėjo Seimo nariai: <text:s/>V.Andriukaitis,</text:p>
      <text:p text:style-name="P364">A.Raškinis, P.Miškinis, G.Jurkūnaitė.</text:p>
      <text:p text:style-name="P365"><text:s text:c="6"/>2. <text:s/>Paskirti <text:s/>pagrindiniu <text:s/>komitetu šiam<text:s text:c="2"/>projektui <text:s/>svarstyti</text:p>
      <text:p text:style-name="P366">Sveikatos, socialinių reikalų ir darbo komitetą (be balsavimo).</text:p>
      <text:p text:style-name="P367"><text:s text:c="6"/>3. <text:s/>Pavesti <text:s/>Švietimo, mokslo ir kultūros <text:s/>komitetui <text:s/>pateikti</text:p>
      <text:p text:style-name="P368">papildomas išvadas dėl šio projekto (be balsavimo).</text:p>
      <text:p text:style-name="P369"/>
      <text:p text:style-name="P370"><text:s text:c="32"/>Posėdis baigtas</text:p>
      <text:p text:style-name="P371"><text:s text:c="37"/>(20.24 val.)</text:p>
      <text:p text:style-name="P372">Lietuvos Respublikos</text:p>
      <text:p text:style-name="P373">Seimo Pirmininkas <text:s text:c="29"/>Česlovas Juršėnas</text:p>
      <text:p text:style-name="P374"/>
      <text:p text:style-name="P375">Protokolą rašė G.Belickienė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8:00Z</meta:creation-date>
    <dc:date>2017-05-03T05:48:00Z</dc:date>
    <meta:template xlink:href="Normal.dotm" xlink:type="simple"/>
    <meta:editing-cycles>2</meta:editing-cycles>
    <meta:editing-duration>PT0S</meta:editing-duration>
    <meta:document-statistic meta:page-count="1" meta:paragraph-count="423" meta:word-count="1683" meta:character-count="13568" meta:row-count="1230" meta:non-whitespace-character-count="12308"/>
  </office:meta>
</office:document-meta>
</file>