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9"/>PROTOKOLAS</text:p>
      <text:p text:style-name="P3"><text:s text:c="23"/>PAVASARIO (VIII) SESIJA</text:p>
      <text:p text:style-name="P4"><text:s text:c="17"/>1996 M. GEGUžėS 28 D. (ANTRADIENIS)</text:p>
      <text:p text:style-name="P5"><text:s text:c="21"/>RYTINIS PLENARINIS POSėDIS</text:p>
      <text:p text:style-name="P6"><text:s text:c="19"/><text:s text:c="10"/>NR.39(565)</text:p>
      <text:p text:style-name="P7"><text:s text:c="19"/>(POSėDžIO PRADžIA - 10.03 VAL.)</text:p>
      <text:p text:style-name="P8"/>
      <text:p text:style-name="P9"><text:s text:c="6"/>POSėDžIO <text:s/>PIRMININKAS - LIETUVOS RESPUBLIKOS SEIMO PIRMININKAS</text:p>
      <text:p text:style-name="P10">Č.JURšėNAS</text:p>
      <text:p text:style-name="P11"/>
      <text:p text:style-name="P12"><text:s text:c="12"/>Užsiregistravo 85 Seimo nariai (10.03 val.).</text:p>
      <text:p text:style-name="P13">10.04 val.</text:p>
      <text:p text:style-name="P14">S V A R S T Y T A :</text:p>
      <text:p text:style-name="P15"><text:s text:c="5"/>1996 m. gegužės 28 d. (antradienio) darbotvarkė</text:p>
      <text:p text:style-name="P16"><text:s text:c="6"/>Pranešėjas <text:s/>- <text:s/>Seimo <text:s/>Pirmininkas <text:s/>Č.Juršėnas <text:s/>informavo <text:s/>apie</text:p>
      <text:p text:style-name="P17">darbotvarkės pakeitimus, kuriems pritarė Seniūnų sueiga.</text:p>
      <text:p text:style-name="P18"/>
      <text:p text:style-name="P19"><text:s text:c="5"/>Kalbėjo Seimo nariai: A.Endriukaitis, P.Jakučionis.</text:p>
      <text:p text:style-name="P20"/>
      <text:p text:style-name="P21">N U T A R T A :</text:p>
      <text:p text:style-name="P22"><text:s text:c="6"/>Patvirtinti <text:s/>patikslintą 1996 m. gegužės 28 <text:s/>d. <text:s/>(antradienio)</text:p>
      <text:p text:style-name="P23">darbotvarkę (be balsavimo).</text:p>
      <text:p text:style-name="P24"/>
      <text:p text:style-name="P25"><text:s text:c="8"/>Toliau posėdžiui pirmininkauja Lietuvos Respublikos Seimo</text:p>
      <text:p text:style-name="P26"><text:s text:c="16"/>Pirmininko pavaduotojas J.Bernatonis</text:p>
      <text:p text:style-name="P27">10.07 val.</text:p>
      <text:p text:style-name="P28">S V A R S T Y T A :</text:p>
      <text:p text:style-name="P29"><text:s text:c="6"/>Lietuvos Respublikos baudžiamojo proceso kodekso 10, 222, <text:s/>29,</text:p>
      <text:p text:style-name="P30">643, <text:s/>95, 96, 97, 99, 1011, 104, 105, 106, 107, 112, 137, 160, <text:s/>212,</text:p>
      <text:p text:style-name="P31">239 <text:s/>ir <text:s/>455 <text:s/>straipsnių pakeitimo ir papildymo <text:s/>įstatymo <text:s/>projektas</text:p>
      <text:p text:style-name="P32">Nr.2310(2) (priėmimo tęsinys)</text:p>
      <text:p text:style-name="P33"><text:s text:c="5"/>Pranešėjas - teisingumo ministras A.Valys</text:p>
      <text:p text:style-name="P34"/>
      <text:p text:style-name="P35"><text:s text:c="5"/>12 straipsnis (patikslinta redakcija) priimtas be balsavimo.</text:p>
      <text:p text:style-name="P36"><text:s text:c="6"/>Dėl <text:s/>13 <text:s/>straipsnio Z.Šličytės pataisos kalbėjo Seimo <text:s/>nariai:</text:p>
      <text:p text:style-name="P37">P.Jakučionis, V.Landsbergis.</text:p>
      <text:p text:style-name="P38"><text:s text:c="7"/>Papildomą <text:s text:c="2"/>informaciją <text:s text:c="2"/>pateikė <text:s text:c="2"/>Teisingumo <text:s text:c="2"/>ministerijos</text:p>
      <text:p text:style-name="P39">sekretorius G.Švedas.</text:p>
      <text:p text:style-name="P40"/>
      <text:p text:style-name="P41"><text:s text:c="12"/>Užsiregistravo 75 Seimo nariai (10.13 val.).</text:p>
      <text:p text:style-name="P42"/>
      <text:p text:style-name="P43"><text:s text:c="6"/>Balsuota dėl 13 straipsnio Z.Šličytės pataisos: už - 22, prieš</text:p>
      <text:p text:style-name="P44">- 28, susilaikė 15. Ši pataisa nepriimta.</text:p>
      <text:p text:style-name="P45"><text:s text:c="6"/>Dėl <text:s/>balsavimo motyvų dėl 13 straipsnio kalbėjo Seimo <text:s/>nariai:</text:p>
      <text:p text:style-name="P46">G.Jurkūnaitė,<text:s/>A.Baležentis.</text:p>
      <text:p text:style-name="P47"><text:s text:c="6"/>Balsuota dėl 13 straipsnio: už - 42, prieš - 8, susilaikė <text:s/>12.</text:p>
      <text:p text:style-name="P48">13 straipsnis priimtas.</text:p>
      <text:p text:style-name="P49"><text:s text:c="5"/>Replikavo Seimo narys V.Landsbergis.</text:p>
      <text:p text:style-name="P50"><text:s text:c="7"/>Papildomą <text:s text:c="2"/>informaciją <text:s text:c="2"/>dėl <text:s/>procedūrų <text:s text:c="2"/>pateikė <text:s text:c="2"/>posėdžio</text:p>
      <text:p text:style-name="P51">pirmininkas J.Bernatonis.</text:p>
      <text:p text:style-name="P52"><text:s text:c="5"/>Dėl 14<text:s/>straipsnio kalbėjo Seimo narys V.Jarmolenka.</text:p>
      <text:p text:style-name="P53"><text:s text:c="5"/>14 straipsnis priimtas be balsavimo.</text:p>
      <text:p text:style-name="P54"><text:s text:c="6"/>Dėl <text:s/>15 straipsnio 1 dalies Z.Šličytės pataisos kalbėjo <text:s/>Seimo</text:p>
      <text:p text:style-name="P55">nariai: A.Kubilius, P.Jakučionis, V.Žiemelis, V.Būtėnas.</text:p>
      <text:p text:style-name="P56"><text:s text:c="5"/>Alternatyvus balsavimas dėl 15 straipsnio 1 dalies variantų: už</text:p>
      <text:p text:style-name="P57">Seimo <text:s/>narės <text:s/>Z.Šličytės <text:s text:c="2"/>variantą (iki <text:s/>3 <text:s/>mėn.) <text:s/>balsavo <text:s/>21, <text:s/>už</text:p>
      <text:p text:style-name="P58">pranešėjo variantą (iki 6 mėn.) - 34. Pritarta pranešėjo variantui.</text:p>
      <text:p text:style-name="P59"><text:s text:c="6"/>Dėl <text:s/>15 straipsnio 2 dalies Z.Šličytės pataisos kalbėjo <text:s/>Seimo</text:p>
      <text:p text:style-name="P60">nariai: P.Jakučionis, A.Baležentis, V.Būtėnas.</text:p>
      <text:p text:style-name="P61"/>
      <text:p text:style-name="P62"><text:s text:c="12"/>Užsiregistravo 86 Seimo nariai (10.30 val.).</text:p>
      <text:p text:style-name="P63"/>
      <text:p text:style-name="P64"><text:s text:c="5"/>Alternatyvus balsavimas dėl 15 straipsnio 2 dalies variantų: už</text:p>
      <text:p text:style-name="P65">Seimo <text:s/>narės <text:s/>Z.Šličytės <text:s text:c="2"/>variantą (iki <text:s/>9 <text:s/>mėn.) <text:s/>balsavo <text:s/>32, <text:s/>už</text:p>
      <text:p text:style-name="P66">pranešėjo <text:s/>variantą <text:s/>(iki <text:s/>18 <text:s/>mėn.) - 37 <text:s/>(susilaikė <text:s/>4). <text:s/>Pritarta</text:p>
      <text:p text:style-name="P67">pranešėjo variantui.</text:p>
      <text:p text:style-name="P68"><text:s text:c="6"/>Dėl <text:s/>15 straipsnio 4 dalies Z.Šličytės pataisos kalbėjo <text:s/>Seimo</text:p>
      <text:p text:style-name="P69">narys P.Jakučionis.</text:p>
      <text:p text:style-name="P70"><text:s text:c="5"/>Alternatyvus balsavimas dėl 15 straipsnio 4 dalies variantų: už</text:p>
      <text:p text:style-name="P71">Seimo <text:s/>narės <text:s/>Z.Šličytės <text:s text:c="2"/>variantą (iki <text:s/>2<text:s text:c="2"/>mėn.) <text:s/>balsavo <text:s/>21, <text:s/>už</text:p>
      <text:p text:style-name="P72">pranešėjo variantą (iki 4 mėn.) - 34. Pritarta pranešėjo variantui.</text:p>
      <text:p text:style-name="P73"><text:s text:c="6"/>Dėl <text:s/>15 straipsnio 5 dalies Z.Šličytės pataisos kalbėjo <text:s/>Seimo</text:p>
      <text:p text:style-name="P74">narys A.Baležentis.</text:p>
      <text:p text:style-name="P75"><text:s text:c="6"/>Balsuota <text:s/>dėl 15 straipsnio 5 dalies : už - 42, <text:s/>prieš <text:s/>- <text:s/>16,</text:p>
      <text:p text:style-name="P76">susilaikė 8. Ši dalis priimta.</text:p>
      <text:p text:style-name="P77"><text:s text:c="6"/>Dėl <text:s/>balsavimo motyvų dėl 15 straipsnio kalbėjo Seimo <text:s/>nariai:</text:p>
      <text:p text:style-name="P78">V.Žiemelis, J.Tartilas.</text:p>
      <text:p text:style-name="P79"/>
      <text:p text:style-name="P80"><text:s text:c="12"/>Užsiregistravo 79 Seimo nariai (10.42 val.).</text:p>
      <text:p text:style-name="P81"/>
      <text:p text:style-name="P82"><text:s text:c="6"/>Balsuota dėl 15 straipsnio: už - 42, prieš - 22, susilaikė <text:s/>2.</text:p>
      <text:p text:style-name="P83">15 straipsnis priimtas.</text:p>
      <text:p text:style-name="P84"><text:s text:c="5"/>16 straipsnis priimtas be balsavimo.</text:p>
      <text:p text:style-name="P85"><text:s text:c="6"/>Pranešėjo sutikimu 17 straipsnio pavadinimo Z.Šličytės pataisa</text:p>
      <text:p text:style-name="P86">priimta.</text:p>
      <text:p text:style-name="P87"><text:s text:c="6"/>Dėl <text:s/>17 <text:s/>straipsnio Z.Šličytės pataisų kalbėjo <text:s/>Seimo <text:s/>nariai:</text:p>
      <text:p text:style-name="P88">P.Jakučionis, J.Veselka, K.Bobelis.</text:p>
      <text:p text:style-name="P89"><text:s text:c="5"/>Balsuota dėl 17 straipsnio Z.Šličytės pataisų: už - 25, prieš -</text:p>
      <text:p text:style-name="P90">21, susilaikė 5. Šios pataisos nepriimtos.</text:p>
      <text:p text:style-name="P91"><text:s text:c="6"/>Dėl <text:s/>balsavimo motyvų dėl 17 straipsnio kalbėjo Seimo <text:s/>nariai:</text:p>
      <text:p text:style-name="P92">A.Baležentis, J.Karosas.</text:p>
      <text:p text:style-name="P93"><text:s text:c="6"/>Balsuota dėl 17 straipsnio: už - 34, prieš - 14, susilaikė<text:s/><text:s/>5.</text:p>
      <text:p text:style-name="P94">17 straipsnis priimtas.</text:p>
      <text:p text:style-name="P95"><text:s text:c="5"/>18,19, 20, 21, 22, 23, 24, 25 straipsniai priimti be balsavimo.</text:p>
      <text:p text:style-name="P96"/>
      <text:p text:style-name="P97"><text:s text:c="6"/>Dėl <text:s/>balsavimo <text:s/>motyvų <text:s/>kalbėjo <text:s/>Seimo <text:s/>nariai: <text:s/>A.Baležentis,</text:p>
      <text:p text:style-name="P98">B.Rupeika, A.Bendinskas, J.Listavičius, G.Jurkūnaitė, P.Jakučionis.</text:p>
      <text:p text:style-name="P99"/>
      <text:p text:style-name="P100"><text:s text:c="13"/>Užsiregistravo 80 Seimo narių (10.56 val.).</text:p>
      <text:p text:style-name="P101"><text:s text:c="34"/></text:p>
      <text:p text:style-name="P102">N U T A R T A :</text:p>
      <text:p text:style-name="P103"><text:s text:c="6"/>Priimti <text:s/>Lietuvos Respublikos baudžiamojo proceso kodekso <text:s/>10,</text:p>
      <text:p text:style-name="P104">222, <text:s/>29, <text:s/>643, 95, 96, 97, 99, 1011, 104, 105, 106, 107, 112, <text:s/>137,</text:p>
      <text:p text:style-name="P105">160, <text:s/>212, <text:s/>239 <text:s/>ir 455 straipsnių pakeitimo ir papildymo <text:s/>įstatymą.</text:p>
      <text:p text:style-name="P106">Balsavo: už - 53, prieš - 0, susilaikė 23.</text:p>
      <text:p text:style-name="P107"/>
      <text:p text:style-name="P108"><text:s text:c="5"/>Replikavo Seimo narys J.Tartilas.</text:p>
      <text:p text:style-name="P109"/>
      <text:p text:style-name="P110">10.58 val.</text:p>
      <text:p text:style-name="P111">S V A R S T Y T A :</text:p>
      <text:p text:style-name="P112"><text:s text:c="6"/>Lietuvos Respublikos kardomojo kalinimo įstatymo 6, <text:s/>9 <text:s/>ir <text:s/>35</text:p>
      <text:p text:style-name="P113">straipsnių <text:s text:c="2"/>pakeitimo <text:s/>ir <text:s/>papildymo <text:s/>įstatymo <text:s/>projektas <text:s text:c="2"/>Nr.2311</text:p>
      <text:p text:style-name="P114">(priėmimas)</text:p>
      <text:p text:style-name="P115"><text:s text:c="5"/>Pranešėjas - teisingumo ministras A.Valys</text:p>
      <text:p text:style-name="P116"/>
      <text:p text:style-name="P117"><text:s text:c="5"/>1,2 straipsniai priimti be balsavimo.</text:p>
      <text:p text:style-name="P118"><text:s text:c="7"/>Dėl <text:s text:c="2"/>3 <text:s text:c="2"/>straipsnio <text:s text:c="2"/>kalbėjo <text:s/>Seimo <text:s text:c="2"/>nariai: <text:s text:c="2"/>V.Žiemelis,</text:p>
      <text:p text:style-name="P119">A.Baležentis.</text:p>
      <text:p text:style-name="P120"><text:s text:c="5"/>3,4 straipsniai priimti be balsavimo.</text:p>
      <text:p text:style-name="P121"/>
      <text:p text:style-name="P122">N U T A R T A :</text:p>
      <text:p text:style-name="P123"><text:s text:c="6"/>Priimti Lietuvos Respublikos kardomojo kalinimo įstatymo 6, <text:s/>9</text:p>
      <text:p text:style-name="P124">ir <text:s/>35 straipsnių pakeitimo ir papildymo įstatymą. Balsavo: už - 57,</text:p>
      <text:p text:style-name="P125">prieš - 0, susilaikė 2.</text:p>
      <text:p text:style-name="P126"><text:s text:c="6"/>Baigiamąjį <text:s/>žodį <text:s/>pasakė <text:s/>pranešėjas <text:s/>- <text:s/>teisingumo <text:s/>ministras</text:p>
      <text:p text:style-name="P127">A.Valys.</text:p>
      <text:p text:style-name="P128"/>
      <text:p text:style-name="P129">11.04 val.</text:p>
      <text:p text:style-name="P130">S V A R S T Y T A :</text:p>
      <text:p text:style-name="P131"><text:s text:c="6"/>Lietuvos <text:s/>Respublikos <text:s/>Paryžiaus <text:s/>konvencijos <text:s/>dėl <text:s/>pramoninės</text:p>
      <text:p text:style-name="P132">nuosavybės <text:s text:c="2"/>apsaugos <text:s text:c="2"/>ratifikavimo <text:s/>įstatymo <text:s text:c="2"/>projektas <text:s text:c="2"/>Nr.2287</text:p>
      <text:p text:style-name="P133">(priėmimas)</text:p>
      <text:p text:style-name="P134"><text:s text:c="5"/>Pranešėjas - Kultūros ministerijos sekretorius V.Balčiūnas</text:p>
      <text:p text:style-name="P135"/>
      <text:p text:style-name="P136"><text:s text:c="7"/>Dėl <text:s text:c="2"/>balsavimo <text:s/>motyvų <text:s/>kalbėjo <text:s/>Seimo <text:s/>nariai: <text:s text:c="2"/>J.Karosas,</text:p>
      <text:p text:style-name="P137">J.Listavičius, <text:s/>A.Katkus, <text:s/>A.Baležentis, <text:s/>K.Antanavičius, <text:s/>K.Bobelis</text:p>
      <text:p text:style-name="P138">(Užsienio reikalų komiteto vardu).</text:p>
      <text:p text:style-name="P139"/>
      <text:p text:style-name="P140"><text:s text:c="12"/>Užsiregistravo 89 Seimo nariai (11.10 val.).</text:p>
      <text:p text:style-name="P141"/>
      <text:p text:style-name="P142">N U T A R T A :</text:p>
      <text:p text:style-name="P143"><text:s text:c="7"/>Priimti <text:s text:c="2"/>Lietuvos <text:s/>Respublikos <text:s/>Paryžiaus <text:s/>konvencijos <text:s text:c="2"/>dėl</text:p>
      <text:p text:style-name="P144">pramoninės nuosavybės apsaugos ratifikavimo įstatymą. Balsavo: už <text:s/>-</text:p>
      <text:p text:style-name="P145">76, prieš - 0, susilaikė 1.</text:p>
      <text:p text:style-name="P146"/>
      <text:p text:style-name="P147">11.12 val.</text:p>
      <text:p text:style-name="P148">S V A R S T Y T A :</text:p>
      <text:p text:style-name="P149"><text:s text:c="7"/>Lietuvos <text:s text:c="2"/>Respublikos <text:s text:c="2"/>patentinės <text:s/>kooperacijos <text:s text:c="2"/>sutarties</text:p>
      <text:p text:style-name="P150">ratifikavimo įstatymo projektas Nr.2288 (priėmimas)</text:p>
      <text:p text:style-name="P151"><text:s text:c="5"/>Pranešėjas - Kultūros ministerijos sekretorius V.Balčiūnas</text:p>
      <text:p text:style-name="P152"/>
      <text:p text:style-name="P153"><text:s text:c="6"/>Dėl <text:s/>balsavimo <text:s/>motyvų <text:s/>kalbėjo Seimo <text:s/>nariai: <text:s/>J.Listavičius,</text:p>
      <text:p text:style-name="P154">K.Bobelis (Užsienio reikalų komiteto vardu), A.Kunčinas.</text:p>
      <text:p text:style-name="P155"/>
      <text:p text:style-name="P156">N U T A<text:s/>R T A :</text:p>
      <text:p text:style-name="P157"><text:s text:c="6"/>Priimti Lietuvos Respublikos patentinės kooperacijos sutarties</text:p>
      <text:p text:style-name="P158">ratifikavimo įstatymą. Balsavo: už - 66, prieš - 0, susilaikė 0.</text:p>
      <text:p text:style-name="P159"/>
      <text:p text:style-name="P160">11.15 val.</text:p>
      <text:p text:style-name="P161">S V A R S T Y T A :</text:p>
      <text:p text:style-name="P162"><text:s text:c="6"/>Lietuvos Respublikos Berno konvencijos dėl literatūros ir meno</text:p>
      <text:p text:style-name="P163">kūrinių apsaugos ratifikavimo įstatymo projektas Nr.2289 (priėmimas)</text:p>
      <text:p text:style-name="P164"><text:s text:c="5"/>Pranešėjas - Kultūros ministerijos sekretorius V.Balčiūnas</text:p>
      <text:p text:style-name="P165"/>
      <text:p text:style-name="P166"><text:s text:c="6"/>Dėl <text:s/>balsavimo <text:s/>motyvų <text:s/>kalbėjo Seimo <text:s/>nariai: <text:s/>J.Listavičius,</text:p>
      <text:p text:style-name="P167">K.Bobelis (Užsienio reikalų komiteto vardu), P.Jakučionis (Švietimo,</text:p>
      <text:p text:style-name="P168">mokslo ir kultūros komiteto vardu), V.Plečkaitis, A.Katkus.</text:p>
      <text:p text:style-name="P169"><text:s text:c="12"/>Užsiregistravo 87 Seimo nariai (11.20 val.).</text:p>
      <text:p text:style-name="P170"/>
      <text:p text:style-name="P171">N U T A R T A :</text:p>
      <text:p text:style-name="P172"><text:s text:c="6"/>Priimti Lietuvos Respublikos Berno konvencijos dėl literatūros</text:p>
      <text:p text:style-name="P173">ir <text:s/>meno kūrinių apsaugos ratifikavimo įstatymą. Balsavo: už <text:s/>- <text:s/>79,</text:p>
      <text:p text:style-name="P174">prieš - 0, susilaikė 0.</text:p>
      <text:p text:style-name="P175"/>
      <text:p text:style-name="P176"><text:s text:c="8"/>Toliau posėdžiui pirmininkauja Lietuvos Respublikos Seimo</text:p>
      <text:p text:style-name="P177"><text:s text:c="23"/>Pirmininkas Č.Juršėnas</text:p>
      <text:p text:style-name="P178"/>
      <text:p text:style-name="P179">11.22 val.</text:p>
      <text:p text:style-name="P180">S V A R S T Y T A :</text:p>
      <text:p text:style-name="P181"><text:s text:c="7"/>1. <text:s text:c="2"/>Lietuvos <text:s text:c="2"/>Respublikos <text:s/>akcinės <text:s/>bendrovės <text:s/>"Aurabankas"</text:p>
      <text:p text:style-name="P182">reorganizavimo įstatymo projektas Nr.2246(2)</text:p>
      <text:p text:style-name="P183"><text:s text:c="6"/>2. <text:s/>Lietuvos <text:s/>Respublikos <text:s/>1996 <text:s/>metų <text:s/>valstybės <text:s/>biudžeto <text:s/>ir</text:p>
      <text:p text:style-name="P184">atskaitymų į savivaldybių biudžetus normatyvų bei dotacijų <text:s/>įstatymo</text:p>
      <text:p text:style-name="P185">pakeitimo ir papildymo įstatymo projektas Nr.2247</text:p>
      <text:p text:style-name="P186">(svarstymo tęsinys)</text:p>
      <text:p text:style-name="P187"/>
      <text:p text:style-name="P188"><text:s/><text:s text:c="4"/>Kalbėjo Seimo narys P.Miškinis.</text:p>
      <text:p text:style-name="P189"><text:s text:c="6"/>Dėl <text:s/>posėdžio vedimo tvarkos kalbėjo Seimo narys <text:s/>A.Baležentis</text:p>
      <text:p text:style-name="P190">(Lietuvių tautininkų sąjungos frakcijos vardu).</text:p>
      <text:p text:style-name="P191"><text:s text:c="6"/>Kalbėjo <text:s/>Seimo <text:s/>nariai: <text:s text:c="2"/>K.Kuzminskas <text:s/>(Lietuvos <text:s/>krikščionių</text:p>
      <text:p text:style-name="P192">demokratų frakcijos vardu), J.Veselka.</text:p>
      <text:p text:style-name="P193"><text:s text:c="7"/>Baigiamąjį <text:s text:c="2"/>žodį <text:s/>pasakė <text:s/>pranešėjas <text:s/>- <text:s/>finansų <text:s text:c="2"/>ministras</text:p>
      <text:p text:style-name="P194">A.Križinauskas.</text:p>
      <text:p text:style-name="P195"/>
      <text:p text:style-name="P196"><text:s text:c="5"/>Dėl balsavimo motyvų dėl Lietuvos Respublikos akcinės bendrovės</text:p>
      <text:p text:style-name="P197">"Aurabankas" <text:s/>reorganizavimo <text:s/>įstatymo projekto <text:s/>Nr.2246(2) <text:s/>kalbėjo</text:p>
      <text:p text:style-name="P198">Seimo <text:s/>nariai: <text:s/>J.Listavičius, <text:s/>J.Karosas, <text:s/>K.Antanavičius, <text:s/>R.Dagys</text:p>
      <text:p text:style-name="P199">(LSDP <text:s text:c="2"/>frakcijos <text:s text:c="2"/>vardu <text:s text:c="2"/>siūlė <text:s/>priimti <text:s/>protokolinį <text:s text:c="2"/>nutarimą),</text:p>
      <text:p text:style-name="P200">F.Kolosauskas <text:s/>(Biudžeto <text:s/>ir finansų komiteto <text:s/>vardu <text:s/>siūlė <text:s/>priimti</text:p>
      <text:p text:style-name="P201">protokolinį nutarimą), V.Juškus (Seimo Ekonominių nusikaltimų tyrimo</text:p>
      <text:p text:style-name="P202">komisijos vardu pritarė protokoliniam nutarimui).</text:p>
      <text:p text:style-name="P203"/>
      <text:p text:style-name="P204">N U T A R T A :</text:p>
      <text:p text:style-name="P205"><text:s text:c="5"/>Priimti tokį protokolinį nutarimą:</text:p>
      <text:p text:style-name="P206"><text:s text:c="5"/>Pasiūlyti Lietuvos Respublikos generalinei prokuratūrai iškelti</text:p>
      <text:p text:style-name="P207">bylą <text:s/>(dėl akcinės bendrovės "Aurabankas") sujungiant atskiras bylas</text:p>
      <text:p text:style-name="P208">ir <text:s text:c="2"/>informuoti <text:s/>Seimą <text:s/>apie <text:s/>priimtus <text:s/>sprendimus. <text:s text:c="2"/>(Pritarta <text:s text:c="2"/>be</text:p>
      <text:p text:style-name="P209">balsavimo)</text:p>
      <text:p text:style-name="P210"/>
      <text:p text:style-name="P211"><text:s text:c="6"/>Dėl <text:s/>posėdžio <text:s/>vedimo tvarkos kalbėjo Seimo <text:s/>narys <text:s/>A.Kubilius</text:p>
      <text:p text:style-name="P212">(Tėvynės sąjungos - konservatorių frakcijos vardu).</text:p>
      <text:p text:style-name="P213"/>
      <text:p text:style-name="P214">N U T A R T A :</text:p>
      <text:p text:style-name="P215"><text:s text:c="6"/>Pritarti <text:s/>Lietuvos Respublikos akcinės bendrovės<text:s/><text:s/>"Aurabankas"</text:p>
      <text:p text:style-name="P216">reorganizavimo <text:s/>įstatymo <text:s/>projektui Nr.2246(2) <text:s/>po <text:s/>svarstymo <text:s/>Seimo</text:p>
      <text:p text:style-name="P217">posėdyje. Balsavo: už - 52, prieš - 35, susilaikė 1.</text:p>
      <text:p text:style-name="P218"/>
      <text:p text:style-name="P219"><text:s text:c="5"/>Dėl balsavimo motyvų dėl projekto Nr.2247 kalbėjo Seimo nariai:</text:p>
      <text:p text:style-name="P220">A.Bendinskas, V.Petrauskas.</text:p>
      <text:p text:style-name="P221"/>
      <text:p text:style-name="P222">N U T A R T A :</text:p>
      <text:p text:style-name="P223"><text:s text:c="5"/><text:s/>Pritarti Lietuvos Respublikos 1996 metų valstybės biudžeto <text:s/>ir</text:p>
      <text:p text:style-name="P224">atskaitymų į savivaldybių biudžetus normatyvų bei dotacijų <text:s/>įstatymo</text:p>
      <text:p text:style-name="P225">pakeitimo <text:s/>ir <text:s/>papildymo įstatymo projektui 2247 po svarstymo <text:s/>Seimo</text:p>
      <text:p text:style-name="P226">posėdyje. Balsavo: už - 49, prieš - 38, susilaikė 4.</text:p>
      <text:p text:style-name="P227"/>
      <text:p text:style-name="P228"><text:s text:c="5"/>Replikavo Seimo nariai:J.Listavičius, J.Veselka, A.Kubilius.</text:p>
      <text:p text:style-name="P229"/>
      <text:p text:style-name="P230"><text:s text:c="30"/>PERTRAUKA</text:p>
      <text:p text:style-name="P231"><text:s text:c="24"/>(12.04 - 12.16 val.)</text:p>
      <text:p text:style-name="P232"/>
      <text:p text:style-name="P233"><text:s text:c="6"/>Posėdžio pirmininkas - Lietuvos Respublikos Seimo Pirmininkas</text:p>
      <text:p text:style-name="P234"><text:s text:c="29"/>Č.Juršėnas</text:p>
      <text:p text:style-name="P235"/>
      <text:p text:style-name="P236"><text:s text:c="12"/>Užsiregistravo 53 Seimo nariai (12.16 val.).</text:p>
      <text:p text:style-name="P237">12.17 val.</text:p>
      <text:p text:style-name="P238">S V A R S T Y T A :</text:p>
      <text:p text:style-name="P239"><text:s text:c="7"/>Lietuvos <text:s/>Respublikos <text:s/>akcinių <text:s/>bendrovių <text:s/>"Lietuvos <text:s/>akcinis</text:p>
      <text:p text:style-name="P240">inovacinis <text:s/>bankas" <text:s/>ir <text:s/>"Litimpeks <text:s/>bankas" <text:s/>įstatymo <text:s/>įgyvendinimo</text:p>
      <text:p text:style-name="P241">įstatymo projektas Nr. 2355 (pateikimas)</text:p>
      <text:p text:style-name="P242"><text:s text:c="5"/>Pranešėjas - finansų ministras A.Križinauskas</text:p>
      <text:p text:style-name="P243"/>
      <text:p text:style-name="P244"><text:s text:c="6"/>Klausė <text:s/>Seimo nariai: J.Listavičius, E.Bičkauskas, <text:s/>J.Veselka,</text:p>
      <text:p text:style-name="P245">V.Petrauskas, <text:s/>A.Kubilius, K.Kryževičius, <text:s/>P.Miškinis, <text:s/>J.Beinortas,</text:p>
      <text:p text:style-name="P246">A.Baležentis.</text:p>
      <text:p text:style-name="P247"><text:s text:c="6"/>Dėl <text:s/>balsavimo <text:s/>motyvų <text:s/>kalbėjo Seimo <text:s/>nariai: <text:s/>S.Malkevičius,</text:p>
      <text:p text:style-name="P248">J.Veselka.</text:p>
      <text:p text:style-name="P249"><text:s text:c="5"/>Dėl posėdžio vedimo tvarkos kalbėjo Seimo narys P.Miškinis.</text:p>
      <text:p text:style-name="P250"/>
      <text:p text:style-name="P251">N U T A R T A :</text:p>
      <text:p text:style-name="P252"><text:s text:c="6"/>Pradėti <text:s/>šio projekto svarstymo procedūrą. Balsavo: už <text:s/>- <text:s/>45,</text:p>
      <text:p text:style-name="P253">prieš - 35, susilaikė 6.</text:p>
      <text:p text:style-name="P254"/>
      <text:p text:style-name="P255"><text:s text:c="6"/>Dėl <text:s/>posėdžio vedimo tvarkos<text:s/>kalbėjo Seimo nariai: A.Kubilius,</text:p>
      <text:p text:style-name="P256">K.Jaskelevičius, M.Stakvilevičius, V.Landsbergis, K.Bobelis.</text:p>
      <text:p text:style-name="P257"><text:s text:c="7"/>Papildomą <text:s text:c="2"/>informaciją <text:s text:c="2"/>dėl <text:s/>procedūrų <text:s text:c="2"/>pateikė <text:s text:c="2"/>posėdžio</text:p>
      <text:p text:style-name="P258">pirmininkas Č.Juršėnas.</text:p>
      <text:p text:style-name="P259"/>
      <text:p text:style-name="P260">N U T A R T A :</text:p>
      <text:p text:style-name="P261"><text:s text:c="6"/>1. <text:s/>Paskirti <text:s/>pagrindiniu <text:s/>komitetu šiam <text:s/>projektui <text:s/>svarstyti</text:p>
      <text:p text:style-name="P262">Biudžeto ir finansų komitetą (be balsavimo).</text:p>
      <text:p text:style-name="P263"><text:s text:c="5"/>2. Pavesti Ekonomikos komitetui pateikti papildomas išvadas dėl</text:p>
      <text:p text:style-name="P264">šio projekto (be balsavimo).</text:p>
      <text:p text:style-name="P265"/>
      <text:p text:style-name="P266">12.53 val.</text:p>
      <text:p text:style-name="P267">S V A R S T Y T A :</text:p>
      <text:p text:style-name="P268"><text:s text:c="7"/>Lietuvos <text:s/>Respublikos <text:s/>Šiaulių <text:s/>laisvosios <text:s/>ekonominės<text:s/><text:s/>zonos</text:p>
      <text:p text:style-name="P269">įstatymo projektas Nr.2159(3) (svarstymas)</text:p>
      <text:p text:style-name="P270"><text:s text:c="5"/>Pranešėjas - Seimo narys V.Juškus</text:p>
      <text:p text:style-name="P271"/>
      <text:p text:style-name="P272"><text:s text:c="8"/>Dėl <text:s text:c="3"/>posėdžio <text:s text:c="2"/>vedimo <text:s text:c="2"/>tvarkos <text:s text:c="2"/>kalbėjo <text:s text:c="2"/>Seimo <text:s text:c="2"/>narys</text:p>
      <text:p text:style-name="P273">K.Jaskelevičius.</text:p>
      <text:p text:style-name="P274"><text:s text:c="5"/>Kalbėjo Seimo nariai: A.Baskas, N.Germanas.</text:p>
      <text:p text:style-name="P275"/>
      <text:p text:style-name="P276">N U T A R T A :</text:p>
      <text:p text:style-name="P277"><text:s text:c="5"/>Daryti šio projekto svarstymo pertrauką (be balsavimo).</text:p>
      <text:p text:style-name="P278"/>
      <text:p text:style-name="P279"><text:s text:c="6"/>Kalbėjo <text:s/>Seimo <text:s/>nariai: A.Kubilius, K.Antanavičius, <text:s/>V.Juškus,</text:p>
      <text:p text:style-name="P280">R.Dagys <text:s/>(LSDP <text:s/>frakcijos <text:s/>vardu), <text:s/>K.Dirgėla <text:s/>(Ekonomikos <text:s/>komiteto</text:p>
      <text:p text:style-name="P281">vardu).</text:p>
      <text:p text:style-name="P282"/>
      <text:p text:style-name="P283">13.22 val.</text:p>
      <text:p text:style-name="P284">S V A R S T Y T A :</text:p>
      <text:p text:style-name="P285"><text:s text:c="7"/>Lietuvos <text:s text:c="2"/>Respublikos<text:s/><text:s/>Seimo <text:s/>rezoliucijos <text:s text:c="2"/>"Dėl <text:s text:c="2"/>Lietuvos</text:p>
      <text:p text:style-name="P286">Respublikos <text:s text:c="2"/>laisvųjų <text:s/>ekonominių <text:s/>zonų <text:s/>veiklą <text:s text:c="2"/>reglamentuojančių</text:p>
      <text:p text:style-name="P287">įstatymų suderinimo su Europos Sąjungoje galiojančiomis taisyklėmis"</text:p>
      <text:p text:style-name="P288">projektas Nr.2364 (pateikimas)</text:p>
      <text:p text:style-name="P289"><text:s text:c="5"/>Pranešėjas - Seimo narys I.Uždavinys</text:p>
      <text:p text:style-name="P290"/>
      <text:p text:style-name="P291"><text:s text:c="5"/><text:s/>Klausė <text:s/>Seimo <text:s/>nariai: P.Miškinis, J.Listavičius, <text:s/>A.Kubilius,</text:p>
      <text:p text:style-name="P292">K.Jaskelevičius, <text:s text:c="2"/>K.Kubertavičius, <text:s text:c="2"/>M.Stakvilevičius, <text:s text:c="2"/>J.Karosas,</text:p>
      <text:p text:style-name="P293">A.Katkus, L.Milčius, V.Zimnickas.</text:p>
      <text:p text:style-name="P294"><text:s text:c="5"/>Kalbėjo Seimo nariai: V.Andriukaitis, B.Rupeika.</text:p>
      <text:p text:style-name="P295"/>
      <text:p text:style-name="P296">N U T A R T A :</text:p>
      <text:p text:style-name="P297"><text:s text:c="5"/>Daryti šio projekto pateikimo pertrauką.</text:p>
      <text:p text:style-name="P298"/>
      <text:p text:style-name="P299"><text:s text:c="8"/>Toliau posėdžiui pirmininkauja Lietuvos Respublikos Seimo</text:p>
      <text:p text:style-name="P300"><text:s text:c="16"/>Pirmininko pavaduotojas J.Bernatonis</text:p>
      <text:p text:style-name="P301">13.41 val.</text:p>
      <text:p text:style-name="P302">S V A R S T Y T A :</text:p>
      <text:p text:style-name="P303"><text:s text:c="6"/>Lietuvos <text:s/>Respublikos aplinkos apsaugos įstatymo pakeitimo <text:s/>ir</text:p>
      <text:p text:style-name="P304">papildymo įstatymo projektas Nr.1882(3) (priėmimo tęsinys)</text:p>
      <text:p text:style-name="P305"><text:s text:c="5"/>Pranešėjas - aplinkos apsaugos ministras B.Bradauskas</text:p>
      <text:p text:style-name="P306"/>
      <text:p text:style-name="P307"><text:s text:c="6"/>25 straipsnis (patikslinta redakcija) priimtas be balsavimo.</text:p>
      <text:p text:style-name="P308"><text:s text:c="7"/>Dėl <text:s text:c="2"/>balsavimo <text:s/>motyvų <text:s/>kalbėjo <text:s/>Seimo <text:s/>nariai: <text:s/>A.Kunčinas,</text:p>
      <text:p text:style-name="P309">V.Mačiulis, B.Rupeika, A.Greimas, J.Listavičius.</text:p>
      <text:p text:style-name="P310"><text:s text:c="12"/>Užsiregistravo 78 Seimo nariai (13.44 val.).</text:p>
      <text:p text:style-name="P311">N U T A R T A :</text:p>
      <text:p text:style-name="P312"><text:s text:c="7"/>Priimti <text:s text:c="2"/>Lietuvos <text:s/>Respublikos <text:s/>aplinkos <text:s/>apsaugos <text:s/>įstatymo</text:p>
      <text:p text:style-name="P313">pakeitimo <text:s/>ir <text:s/>papildymo įstatymą. Balsavo: už <text:s/>- <text:s/>54, <text:s/>prieš <text:s/>- <text:s/>3,</text:p>
      <text:p text:style-name="P314">susilaikė 5.</text:p>
      <text:p text:style-name="P315"/>
      <text:p text:style-name="P316">13.45 val.</text:p>
      <text:p text:style-name="P317">S V A R S T Y T A :</text:p>
      <text:p text:style-name="P318"><text:s text:c="5"/>1996 m. gegužės 30 d. (ketvirtadienio) <text:s/>darbotvarkės projektas</text:p>
      <text:p text:style-name="P319"><text:s text:c="5"/>Pranešėjas - Seimo Pirmininkas Č.Juršėnas</text:p>
      <text:p text:style-name="P320"/>
      <text:p text:style-name="P321"><text:s text:c="7"/>Seimo <text:s text:c="2"/>Pirmininkas <text:s/>informavo <text:s/>apie <text:s/>Respublikos <text:s/>Prezidento</text:p>
      <text:p text:style-name="P322">grąžintą Seimui pakartotinai svarstyti Lietuvos Respublikos vietinių</text:p>
      <text:p text:style-name="P323">rinkliavų įstatymą</text:p>
      <text:p text:style-name="P324"/>
      <text:p text:style-name="P325"><text:s text:c="6"/>Kalbėjo <text:s/>Seimo <text:s/>nariai: <text:s/>A.Kunčinas, V.Petrauskas, <text:s/>R.Bloškys,</text:p>
      <text:p text:style-name="P326">A.Kubilius, <text:s/>G.Jurkūnaitė, <text:s/>J.Karosas, <text:s/>V.Jarmolenka, <text:s/>A.Baležentis,</text:p>
      <text:p text:style-name="P327">J.Listavičius, A.Endriukaitis, K.Skrebys.</text:p>
      <text:p text:style-name="P328"/>
      <text:p text:style-name="P329"><text:s text:c="13"/>Užsiregistravo 70 Seimo narių (13.59 val.).</text:p>
      <text:p text:style-name="P330"><text:s text:c="6"/>Balsuota, <text:s/>ar <text:s/>įrašyti <text:s/>į darbotvarkę 1-6 <text:s/>klausimą <text:s/>(Lietuvos</text:p>
      <text:p text:style-name="P331">Respublikos <text:s/>švietimo <text:s/>įstatymo <text:s/>pakeitimo <text:s/>ir <text:s/>papildymo <text:s text:c="2"/>įstatymo</text:p>
      <text:p text:style-name="P332">projektą <text:s text:c="2"/>Nr.2056(3) <text:s/>ir <text:s/>Lietuvos <text:s/>Respublikos <text:s/>švietimo <text:s/>įstatymo</text:p>
      <text:p text:style-name="P333">pakeitimo<text:s text:c="2"/>ir <text:s/>papildymo <text:s/>įstatymo <text:s/>įgyvendinimo <text:s/>tvarkos <text:s text:c="2"/>įstatymo</text:p>
      <text:p text:style-name="P334">projektą Nr.2295): už - 44, prieš - 21, susilaikė 1. Šiam pasiūlymui</text:p>
      <text:p text:style-name="P335">pritarta.</text:p>
      <text:p text:style-name="P336"/>
      <text:p text:style-name="P337">N U T A R T A :</text:p>
      <text:p text:style-name="P338"><text:s text:c="6"/>Patvirtinti patikslintą 1996 m. gegužės 30 d. (ketvirtadienio)</text:p>
      <text:p text:style-name="P339">darbotvarkę (be balsavimo).</text:p>
      <text:p text:style-name="P340"/>
      <text:p text:style-name="P341"><text:s text:c="2"/><text:s text:c="4"/>Posėdžio <text:s/>pirmininko sprendimu posėdis pratęsiamas <text:s/>ne <text:s/>ilgiau</text:p>
      <text:p text:style-name="P342">kaip vienai valandai.</text:p>
      <text:p text:style-name="P343"/>
      <text:p text:style-name="P344"><text:s text:c="5"/>Dėl posėdžio vedimo tvarkos kalbėjo Seimo narys A.Kubilius.</text:p>
      <text:p text:style-name="P345"/>
      <text:p text:style-name="P346"><text:s text:c="7"/>Dėl <text:s/>Lietuvos <text:s/>Respublikos <text:s/>fizinių <text:s/>asmenų <text:s/>pajamų <text:s/>mokesčio</text:p>
      <text:p text:style-name="P347">laikinojo <text:s/>įstatymo <text:s/>33 straipsnio pakeitimo ir <text:s/>papildymo <text:s/>įstatymo</text:p>
      <text:p text:style-name="P348">projekto <text:s/>Nr.1993(2) <text:s/>kalbėjo <text:s/>Seimo <text:s/>narys <text:s/>A.Kairys <text:s/>(Biudžeto <text:s/>ir</text:p>
      <text:p text:style-name="P349">finansų komiteto vardu prašė pertraukos).</text:p>
      <text:p text:style-name="P350"/>
      <text:p text:style-name="P351">N U T A R T A :</text:p>
      <text:p text:style-name="P352"><text:s text:c="6"/>Daryti <text:s/>Lietuvos <text:s/>Respublikos fizinių asmenų <text:s/>pajamų <text:s/>mokesčio</text:p>
      <text:p text:style-name="P353">laikinojo <text:s/>įstatymo <text:s/>33 straipsnio pakeitimo ir <text:s/>papildymo <text:s/>įstatymo</text:p>
      <text:p text:style-name="P354">projekto Nr.1993(2) <text:s/>priėmimo pertrauką.</text:p>
      <text:p text:style-name="P355"/>
      <text:p text:style-name="P356"><text:s text:c="7"/>Papildomą <text:s text:c="2"/>informaciją <text:s text:c="2"/>dėl <text:s/>procedūrų <text:s text:c="2"/>pateikė <text:s text:c="2"/>posėdžio</text:p>
      <text:p text:style-name="P357">pirmininkas J.Bernatonis (dėl Seimo statuto 961 straipsnio).</text:p>
      <text:p text:style-name="P358"><text:s text:c="6"/>Dėl <text:s/>posėdžio vedimo tvarkos kalbėjo Seimo nariai: <text:s/>L.Milčius,</text:p>
      <text:p text:style-name="P359">A.Kubilius.</text:p>
      <text:p text:style-name="P360"/>
      <text:p text:style-name="P361">14.05 val.</text:p>
      <text:p text:style-name="P362">S V A R S T Y T A :</text:p>
      <text:p text:style-name="P363"><text:s text:c="6"/>Lietuvos Respublikos valstybinio socialinio draudimo <text:s/>įstatymo</text:p>
      <text:p text:style-name="P364">pakeitimo įstatymo projektas Nr.2096 (priėmimas)</text:p>
      <text:p text:style-name="P365"><text:s text:c="6"/>Pranešėjas <text:s/>- <text:s/>Valstybinio socialinio draudimo fondo <text:s/>valdybos</text:p>
      <text:p text:style-name="P366">direktorius V.Kunca</text:p>
      <text:p text:style-name="P367"/>
      <text:p text:style-name="P368"><text:s text:c="6"/>Dėl <text:s/>balsavimo <text:s/>motyvų <text:s/>kalbėjo Seimo <text:s/>nariai: <text:s/>J.Listavičius,</text:p>
      <text:p text:style-name="P369">G.Paviržis, J.Beinortas, A.Bendinskas.</text:p>
      <text:p text:style-name="P370"><text:s text:c="12"/>Užsiregistravo 33 Seimo nariai (14.11 val.).</text:p>
      <text:p text:style-name="P371"/>
      <text:p text:style-name="P372">N U T A R T A :</text:p>
      <text:p text:style-name="P373"><text:s text:c="6"/>Priimti <text:s/>Lietuvos Respublikos valstybinio socialinio <text:s/>draudimo</text:p>
      <text:p text:style-name="P374">įstatymo <text:s/>pakeitimo įstatymą. Balsavo: už - 28, prieš - 0, susilaikė</text:p>
      <text:p text:style-name="P375">2.</text:p>
      <text:p text:style-name="P376"/>
      <text:p text:style-name="P377"><text:s text:c="29"/>Posėdis baigtas</text:p>
      <text:p text:style-name="P378"><text:s text:c="37"/>(14.12 val.)</text:p>
      <text:p text:style-name="P379"/>
      <text:p text:style-name="P380"/>
      <text:p text:style-name="P381">Lietuvos Respublikos</text:p>
      <text:p text:style-name="P382">Seimo Pirmininkas <text:s text:c="23"/><text:s text:c="9"/>Česlovas Juršėnas</text:p>
      <text:p text:style-name="P383"/>
      <text:p text:style-name="P384"/>
      <text:p text:style-name="P385"/>
      <text:p text:style-name="P386">Protokolą rašė T.Juršėnienė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5:48:00Z</meta:creation-date>
    <dc:date>2017-05-03T05:48:00Z</dc:date>
    <meta:template xlink:href="Normal.dotm" xlink:type="simple"/>
    <meta:editing-cycles>2</meta:editing-cycles>
    <meta:editing-duration>PT0S</meta:editing-duration>
    <meta:document-statistic meta:page-count="1" meta:paragraph-count="367" meta:word-count="1910" meta:character-count="15052" meta:row-count="409" meta:non-whitespace-character-count="13509"/>
  </office:meta>
</office:document-meta>
</file>