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Preformatted" style:master-page-name="MP0" style:family="paragraph">
      <style:paragraph-properties fo:break-before="page"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4" style:parent-style-name="HTMLPreformatted"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5" style:parent-style-name="HTMLPreformatted"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6" style:parent-style-name="HTMLPreformatted"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fo:language="lt" fo:country="LT"/>
    </style:style>
    <style:style style:name="P8" style:parent-style-name="HTMLPreformatted" style:family="paragraph">
      <style:text-properties style:font-name="Times New Roman" style:font-name-complex="Times New Roman" fo:font-size="12pt" style:font-size-asian="12pt" style:font-size-complex="12pt" fo:language="lt" fo:country="LT"/>
    </style:style>
    <style:style style:name="P9"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0"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1" style:parent-style-name="HTMLPreformatted" style:family="paragraph">
      <style:text-properties style:font-name="Times New Roman" style:font-name-complex="Times New Roman" fo:font-size="12pt" style:font-size-asian="12pt" style:font-size-complex="12pt" fo:language="lt" fo:country="LT"/>
    </style:style>
    <style:style style:name="P12" style:parent-style-name="HTMLPreformatted" style:family="paragraph">
      <style:paragraph-properties fo:text-align="center"/>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T14" style:parent-style-name="Hyperlink" style:family="text">
      <style:text-properties style:font-name="Times New Roman" style:font-name-complex="Times New Roman" fo:font-size="12pt" style:font-size-asian="12pt" style:font-size-complex="12pt" fo:language="lt" fo:country="LT"/>
    </style:style>
    <style:style style:name="T15" style:parent-style-name="DefaultParagraphFont" style:family="text">
      <style:text-properties style:font-name="Times New Roman" style:font-name-complex="Times New Roman" fo:font-size="12pt" style:font-size-asian="12pt" style:font-size-complex="12pt" fo:language="lt" fo:country="LT"/>
    </style:style>
    <style:style style:name="T16" style:parent-style-name="Hyperlink" style:family="text">
      <style:text-properties style:font-name="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complex="Times New Roman" fo:font-size="12pt" style:font-size-asian="12pt" style:font-size-complex="12pt" fo:language="lt" fo:country="LT"/>
    </style:style>
    <style:style style:name="T18" style:parent-style-name="Hyperlink" style:family="text">
      <style:text-properties style:font-name="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complex="Times New Roman" fo:font-size="12pt" style:font-size-asian="12pt" style:font-size-complex="12pt" fo:language="lt" fo:country="LT"/>
    </style:style>
    <style:style style:name="T20" style:parent-style-name="Hyperlink"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fo:font-size="12pt" style:font-size-asian="12pt" style:font-size-complex="12pt" fo:language="lt" fo:country="LT"/>
    </style:style>
    <style:style style:name="T22" style:parent-style-name="Hyperlink"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size="12pt" style:font-size-asian="12pt" style:font-size-complex="12pt" fo:language="lt" fo:country="LT"/>
    </style:style>
    <style:style style:name="T24" style:parent-style-name="Hyperlink"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size="12pt" style:font-size-asian="12pt" style:font-size-complex="12pt" fo:language="lt" fo:country="LT"/>
    </style:style>
    <style:style style:name="T26" style:parent-style-name="Hyperlink" style:family="text">
      <style:text-properties style:font-name="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complex="Times New Roman" fo:font-size="12pt" style:font-size-asian="12pt" style:font-size-complex="12pt" fo:language="lt" fo:country="LT"/>
    </style:style>
    <style:style style:name="T28" style:parent-style-name="Hyperlink"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size="12pt" style:font-size-asian="12pt" style:font-size-complex="12pt" fo:language="lt" fo:country="LT"/>
    </style:style>
    <style:style style:name="T30" style:parent-style-name="Hyperlink"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size="12pt" style:font-size-asian="12pt" style:font-size-complex="12pt" fo:language="lt" fo:country="LT"/>
    </style:style>
    <style:style style:name="T32" style:parent-style-name="Hyperlink" style:family="text">
      <style:text-properties style:font-name="Times New Roman" style:font-name-complex="Times New Roman"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T34" style:parent-style-name="Hyperlink" style:family="text">
      <style:text-properties style:font-name="Times New Roman" style:font-name-complex="Times New Roman" fo:font-size="12pt" style:font-size-asian="12pt" style:font-size-complex="12pt" fo:language="lt" fo:country="LT"/>
    </style:style>
    <style:style style:name="T35" style:parent-style-name="DefaultParagraphFont" style:family="text">
      <style:text-properties style:font-name="Times New Roman" style:font-name-complex="Times New Roman" fo:font-size="12pt" style:font-size-asian="12pt" style:font-size-complex="12pt" fo:language="lt" fo:country="LT"/>
    </style:style>
    <style:style style:name="T36" style:parent-style-name="Hyperlink" style:family="text">
      <style:text-properties style:font-name="Times New Roman" style:font-name-complex="Times New Roman" fo:font-size="12pt" style:font-size-asian="12pt" style:font-size-complex="12pt" fo:language="lt" fo:country="LT"/>
    </style:style>
    <style:style style:name="T37" style:parent-style-name="DefaultParagraphFont" style:family="text">
      <style:text-properties style:font-name="Times New Roman" style:font-name-complex="Times New Roman" fo:font-size="12pt" style:font-size-asian="12pt" style:font-size-complex="12pt" fo:language="lt" fo:country="LT"/>
    </style:style>
    <style:style style:name="T38" style:parent-style-name="Hyperlink" style:family="text">
      <style:text-properties style:font-name="Times New Roman" style:font-name-complex="Times New Roman" fo:font-size="12pt" style:font-size-asian="12pt" style:font-size-complex="12pt" fo:language="lt" fo:country="LT"/>
    </style:style>
    <style:style style:name="T39" style:parent-style-name="DefaultParagraphFont" style:family="text">
      <style:text-properties style:font-name="Times New Roman" style:font-name-complex="Times New Roman" fo:font-size="12pt" style:font-size-asian="12pt" style:font-size-complex="12pt" fo:language="lt" fo:country="LT"/>
    </style:style>
    <style:style style:name="T40" style:parent-style-name="Hyperlink" style:family="text">
      <style:text-properties style:font-name="Times New Roman" style:font-name-complex="Times New Roman" fo:font-size="12pt" style:font-size-asian="12pt" style:font-size-complex="12pt" fo:language="lt" fo:country="LT"/>
    </style:style>
    <style:style style:name="T41" style:parent-style-name="DefaultParagraphFont" style:family="text">
      <style:text-properties style:font-name="Times New Roman" style:font-name-complex="Times New Roman" fo:font-size="12pt" style:font-size-asian="12pt" style:font-size-complex="12pt" fo:language="lt" fo:country="LT"/>
    </style:style>
    <style:style style:name="T42" style:parent-style-name="Hyperlink" style:family="text">
      <style:text-properties style:font-name="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complex="Times New Roman" fo:font-size="12pt" style:font-size-asian="12pt" style:font-size-complex="12pt" fo:language="lt" fo:country="LT"/>
    </style:style>
    <style:style style:name="T44" style:parent-style-name="Hyperlink" style:family="text">
      <style:text-properties style:font-name="Times New Roman" style:font-name-complex="Times New Roman" fo:font-size="12pt" style:font-size-asian="12pt" style:font-size-complex="12pt" fo:language="lt" fo:country="LT"/>
    </style:style>
    <style:style style:name="T45" style:parent-style-name="DefaultParagraphFont" style:family="text">
      <style:text-properties style:font-name="Times New Roman" style:font-name-complex="Times New Roman" fo:font-size="12pt" style:font-size-asian="12pt" style:font-size-complex="12pt" fo:language="lt" fo:country="LT"/>
    </style:style>
    <style:style style:name="T46" style:parent-style-name="Hyperlink" style:family="text">
      <style:text-properties style:font-name="Times New Roman" style:font-name-complex="Times New Roman" fo:font-size="12pt" style:font-size-asian="12pt" style:font-size-complex="12pt"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P48" style:parent-style-name="Normal" style:family="paragraph">
      <style:text-properties fo:language="lt" fo:country="LT"/>
    </style:style>
    <style:style style:name="P49" style:parent-style-name="Normal" style:family="paragraph">
      <style:paragraph-properties fo:line-height="150%"/>
      <style:text-properties fo:language="lt" fo:country="LT"/>
    </style:style>
    <style:style style:name="P50" style:parent-style-name="Normal" style:family="paragraph">
      <style:paragraph-properties fo:text-align="justify" fo:line-height="150%" fo:text-indent="0.5in"/>
      <style:text-properties fo:font-weight="bold" style:font-weight-asian="bold" fo:language="lt" fo:country="LT"/>
    </style:style>
    <style:style style:name="P51" style:parent-style-name="Normal" style:family="paragraph">
      <style:paragraph-properties fo:text-align="justify" fo:line-height="150%" fo:text-indent="0.5in"/>
      <style:text-properties fo:language="lt" fo:country="LT"/>
    </style:style>
    <style:style style:name="P52" style:parent-style-name="Normal" style:family="paragraph">
      <style:paragraph-properties fo:text-align="justify" fo:line-height="150%" fo:text-indent="0.5in"/>
      <style:text-properties fo:font-weight="bold" style:font-weight-asian="bold" fo:language="lt" fo:country="LT"/>
    </style:style>
    <style:style style:name="P53" style:parent-style-name="Normal" style:family="paragraph">
      <style:paragraph-properties fo:text-align="justify" fo:line-height="150%" fo:text-indent="0.5in"/>
      <style:text-properties fo:font-weight="bold" style:font-weight-asian="bold" fo:language="lt" fo:country="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P58" style:parent-style-name="Normal" style:family="paragraph">
      <style:paragraph-properties style:text-autospace="none" fo:text-align="justify"/>
      <style:text-properties fo:language="lt" fo:country="LT"/>
    </style:style>
    <style:style style:name="P59" style:parent-style-name="Normal" style:family="paragraph">
      <style:paragraph-properties fo:line-height="150%"/>
      <style:text-properties fo:language="lt" fo:country="LT"/>
    </style:style>
    <style:style style:name="P60" style:parent-style-name="Normal" style:family="paragraph">
      <style:paragraph-properties fo:line-height="150%" fo:text-indent="0.5in"/>
      <style:text-properties fo:font-style="italic" style:font-style-asian="italic" fo:language="lt" fo:country="LT"/>
    </style:style>
    <style:style style:name="P61" style:parent-style-name="Normal" style:family="paragraph">
      <style:paragraph-properties fo:text-align="justify" fo:line-height="150%"/>
      <style:text-properties fo:language="lt" fo:country="LT"/>
    </style:style>
    <style:style style:name="P62" style:parent-style-name="Normal" style:family="paragraph">
      <style:paragraph-properties fo:text-align="justify" fo:line-height="150%"/>
      <style:text-properties fo:language="lt" fo:country="LT"/>
    </style:style>
  </office:automatic-styles>
  <office:body>
    <office:text text:use-soft-page-breaks="true">
      <text:p text:style-name="P1">LIETUVOS RESPUBLIKOS</text:p>
      <text:p text:style-name="P4">GYVENTOJŲ PAJAMŲ MOKESČIO ĮSTATYMO</text:p>
      <text:p text:style-name="P5">17 straipsniO PAPILDYMO</text:p>
      <text:p text:style-name="P6"><text:span text:style-name="T7">ĮSTATYMAS</text:span></text:p>
      <text:p text:style-name="P8"/>
      <text:p text:style-name="P9">2006 m. <text:s text:c="14"/>d. Nr.<text:s/></text:p>
      <text:p text:style-name="P10">Vilnius</text:p>
      <text:p text:style-name="P11"/>
      <text:p text:style-name="P12"><text:span text:style-name="T13">(Žin., 2002, Nr.<text:s/></text:span><text:a xlink:href="http://www3.lrs.lt/cgi-bin/preps2?a=171369&amp;b=" office:target-frame-name="_top" xlink:show="replace"><text:span text:style-name="T14">73-3085</text:span></text:a><text:span text:style-name="T15">, Nr.<text:s/></text:span><text:a xlink:href="http://www3.lrs.lt/cgi-bin/preps2?a=197563&amp;b=" office:target-frame-name="_top" xlink:show="replace"><text:span text:style-name="T16">123-5539</text:span></text:a><text:span text:style-name="T17">; 2003, Nr.<text:s/></text:span><text:a xlink:href="http://www3.lrs.lt/cgi-bin/preps2?a=210316&amp;b=" office:target-frame-name="_top" xlink:show="replace"><text:span text:style-name="T18">42-1925</text:span></text:a><text:span text:style-name="T19">, Nr.<text:s/></text:span><text:a xlink:href="http://www3.lrs.lt/cgi-bin/preps2?a=215831&amp;b=" office:target-frame-name="_top" xlink:show="replace"><text:span text:style-name="T20">75-3474</text:span></text:a><text:span text:style-name="T21">, Nr.<text:s/></text:span><text:a xlink:href="http://www3.lrs.lt/cgi-bin/preps2?a=220104&amp;b=" office:target-frame-name="_top" xlink:show="replace"><text:span text:style-name="T22">102-4586</text:span></text:a><text:span text:style-name="T23">, Nr.<text:s/></text:span><text:a xlink:href="http://www3.lrs.lt/cgi-bin/preps2?a=224259&amp;b=" office:target-frame-name="_top" xlink:show="replace"><text:span text:style-name="T24">123-5585</text:span></text:a><text:span text:style-name="T25">; 2004, Nr.<text:s/></text:span><text:a xlink:href="http://www3.lrs.lt/cgi-bin/preps2?a=226942&amp;b=" office:target-frame-name="_top" xlink:show="replace"><text:span text:style-name="T26">25-749</text:span></text:a><text:span text:style-name="T27">, Nr.<text:s/></text:span><text:a xlink:href="http://www3.lrs.lt/cgi-bin/preps2?a=231529&amp;b=" office:target-frame-name="_top" xlink:show="replace"><text:span text:style-name="T28">60-2118</text:span></text:a><text:span text:style-name="T29">, Nr.<text:s/></text:span><text:a xlink:href="http://www3.lrs.lt/cgi-bin/preps2?a=232369&amp;b=" office:target-frame-name="_top" xlink:show="replace"><text:span text:style-name="T30">73-2535</text:span></text:a><text:span text:style-name="T31">, Nr.<text:s/></text:span><text:a xlink:href="http://www3.lrs.lt/cgi-bin/preps2?a=243911&amp;b=" office:target-frame-name="_top" xlink:show="replace"><text:span text:style-name="T32">158-5757</text:span></text:a><text:span text:style-name="T33">, Nr.<text:s/></text:span><text:a xlink:href="http://www3.lrs.lt/cgi-bin/preps2?a=245188&amp;b=" office:target-frame-name="_top" xlink:show="replace"><text:span text:style-name="T34">167-6108</text:span></text:a><text:span text:style-name="T35">; 2005, Nr.<text:s/></text:span><text:a xlink:href="http://www3.lrs.lt/cgi-bin/preps2?a=257680&amp;b=" office:target-frame-name="_top" xlink:show="replace"><text:span text:style-name="T36">76-2744</text:span></text:a><text:span text:style-name="T37">, Nr.<text:s/></text:span><text:a xlink:href="http://www3.lrs.lt/cgi-bin/preps2?a=258589&amp;b=" office:target-frame-name="_top" xlink:show="replace"><text:span text:style-name="T38">81-2943</text:span></text:a><text:span text:style-name="T39">, Nr.<text:s/></text:span><text:a xlink:href="http://www3.lrs.lt/cgi-bin/preps2?a=268449&amp;b=" office:target-frame-name="_top" xlink:show="replace"><text:span text:style-name="T40">153-5634</text:span></text:a><text:span text:style-name="T41">; 2006, Nr.<text:s/></text:span><text:a xlink:href="http://www3.lrs.lt/cgi-bin/preps2?a=273657&amp;b=" office:target-frame-name="_top" xlink:show="replace"><text:span text:style-name="T42">41-1462</text:span></text:a><text:span text:style-name="T43">, Nr.<text:s/></text:span><text:a xlink:href="http://www3.lrs.lt/cgi-bin/preps2?a=274962&amp;b=" office:target-frame-name="_top" xlink:show="replace"><text:span text:style-name="T44">48-1702</text:span></text:a><text:span text:style-name="T45">, Nr.<text:s/></text:span><text:a xlink:href="http://www3.lrs.lt/cgi-bin/preps2?a=274961&amp;b=" office:target-frame-name="_top" xlink:show="replace"><text:span text:style-name="T46">50-1801</text:span></text:a><text:span text:style-name="T47">)</text:span></text:p>
      <text:p text:style-name="P48"/>
      <text:p text:style-name="P49"><text:bookmark-start text:name="estr1"/><text:bookmark-start text:name="2str"/><text:bookmark-end text:name="estr1"/><text:bookmark-end text:name="2str"/></text:p>
      <text:p text:style-name="P50">1 straipsnis. Įstatymo 17 straipsnio 1 dalies papildymas 52 punktu</text:p>
      <text:p text:style-name="P51">Papildyti 17 straipsnio 1 dalį 52 punktu:</text:p>
      <text:p text:style-name="BodyTextIndent">„52) 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p>
      <text:p text:style-name="P52"/>
      <text:p text:style-name="P53">2 straipsnis. Įstatymo taikymas</text:p>
      <text:p text:style-name="P54"><text:span text:style-name="T55"><text:s/></text:span><text:span text:style-name="T56">Šio įstatymo nuostatos taikomos apskaičiuojant ir deklaruojant 2007 m. ir vėlesnių metų pajamas</text:span><text:span text:style-name="T57">.</text:span></text:p>
      <text:p text:style-name="P58"/>
      <text:p text:style-name="P59"/>
      <text:p text:style-name="P60">Skelbiu šį Lietuvos Respublikos Seimo priimtą įstatymą</text:p>
      <text:p text:style-name="P61"/>
      <text:p text:style-name="P62">RESPUBLIKOS 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style:font-weight-complex="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fo:font-weight="bold" style:font-weight-asian="bold" fo:language="lt" fo:country="LT"/>
    </style:style>
    <style:style style:name="P3" style:parent-style-name="Header" style:family="paragraph">
      <style:paragraph-properties fo:text-align="end"/>
      <style:text-properties fo:font-weight="bold" style:font-weight-asian="bold" fo:language="lt" fo:country="LT"/>
    </style:style>
  </office:automatic-styles>
  <office:master-styles>
    <style:master-page style:name="MP0" style:page-layout-name="PL0">
      <style:header>
        <text:p text:style-name="P2"><text:s text:c="85"/>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koop</meta:initial-creator>
    <dc:creator>adlibuser</dc:creator>
    <meta:creation-date>2017-04-10T06:52:00Z</meta:creation-date>
    <dc:date>2017-04-10T06:52:00Z</dc:date>
    <meta:print-date>2006-06-28T07:53:00Z</meta:print-date>
    <meta:template xlink:href="Normal.dotm" xlink:type="simple"/>
    <meta:editing-cycles>2</meta:editing-cycles>
    <meta:editing-duration>PT0S</meta:editing-duration>
    <meta:document-statistic meta:page-count="1" meta:paragraph-count="22" meta:word-count="295" meta:character-count="2250" meta:row-count="40" meta:non-whitespace-character-count="1977"/>
  </office:meta>
</office:document-meta>
</file>