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style:style style:name="P1" style:parent-style-name="Heading3" style:master-page-name="MPF0" style:family="paragraph">
      <style:paragraph-properties fo:break-before="page"/>
    </style:style>
    <style:style style:name="T4" style:parent-style-name="DefaultParagraphFont" style:family="text">
      <style:text-properties fo:language="en" fo:country="US"/>
    </style:style>
    <style:style style:name="P5" style:parent-style-name="Heading4" style:family="paragraph">
      <style:paragraph-properties fo:text-indent="0in"/>
    </style:style>
    <style:style style:name="P6" style:parent-style-name="Normal" style:family="paragraph">
      <style:paragraph-properties fo:text-align="justify" fo:line-height="150%" fo:text-indent="0.1972in">
        <style:tab-stops>
          <style:tab-stop style:type="left" style:position="0.9847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line-height="150%"/>
    </style:style>
    <style:style style:name="P10" style:parent-style-name="Normal" style:family="paragraph">
      <style:paragraph-properties fo:text-align="center" fo:line-height="150%"/>
    </style:style>
    <style:style style:name="P11" style:parent-style-name="Normal" style:family="paragraph">
      <style:paragraph-properties fo:text-align="center" fo:line-height="150%"/>
    </style:style>
    <style:style style:name="P12" style:parent-style-name="Normal" style:family="paragraph">
      <style:paragraph-properties fo:text-align="center" fo:line-height="150%"/>
    </style:style>
    <style:style style:name="P13" style:parent-style-name="Normal" style:family="paragraph">
      <style:paragraph-properties fo:text-align="center" fo:line-height="150%"/>
    </style:style>
    <style:style style:name="P14" style:parent-style-name="Normal" style:family="paragraph">
      <style:paragraph-properties fo:text-align="justify" fo:margin-left="-0.3937in" fo:text-indent="0.3937in">
        <style:tab-stops/>
      </style:paragraph-properties>
    </style:style>
    <style:style style:name="P15" style:parent-style-name="BodyText2" style:family="paragraph">
      <style:paragraph-properties fo:margin-left="-0.3937in" fo:text-indent="0.3937in">
        <style:tab-stops>
          <style:tab-stop style:type="left" style:position="1.0833in"/>
        </style:tab-stops>
      </style:paragraph-properties>
    </style:style>
    <style:style style:name="P16" style:parent-style-name="teisesaktorusis" style:family="paragraph">
      <style:paragraph-properties fo:text-align="justify" fo:margin-left="-0.3937in" fo:text-indent="0.3937in">
        <style:tab-stops/>
      </style:paragraph-properties>
    </style:style>
    <style:style style:name="T17" style:parent-style-name="DefaultParagraphFont" style:family="text">
      <style:text-properties style:font-name="Times New Roman" style:font-name-complex="Times New Roman" fo:language="lt" fo:country="LT"/>
    </style:style>
    <style:style style:name="T18" style:parent-style-name="DefaultParagraphFont" style:family="text">
      <style:text-properties style:font-name="Times New Roman" style:font-name-complex="Times New Roman" fo:language="lt" fo:country="LT"/>
    </style:style>
    <style:style style:name="T19" style:parent-style-name="DefaultParagraphFont" style:family="text">
      <style:text-properties style:font-name="Times New Roman" style:font-name-complex="Times New Roman" fo:font-weight="bold" style:font-weight-asian="bold" style:font-weight-complex="bold" fo:language="lt" fo:country="LT"/>
    </style:style>
    <style:style style:name="T20" style:parent-style-name="DefaultParagraphFont" style:family="text">
      <style:text-properties style:font-name="Times New Roman" style:font-name-complex="Times New Roman" fo:language="lt" fo:country="LT"/>
    </style:style>
    <style:style style:name="T21" style:parent-style-name="DefaultParagraphFont" style:family="text">
      <style:text-properties style:font-name="Times New Roman" style:font-name-complex="Times New Roman" fo:font-weight="bold" style:font-weight-asian="bold" style:font-weight-complex="bold" fo:language="lt" fo:country="LT"/>
    </style:style>
    <style:style style:name="T22" style:parent-style-name="DefaultParagraphFont" style:family="text">
      <style:text-properties style:font-name="Times New Roman" style:font-name-complex="Times New Roman" fo:language="lt" fo:country="LT"/>
    </style:style>
    <style:style style:name="T23" style:parent-style-name="DefaultParagraphFont" style:family="text">
      <style:text-properties style:font-name="Times New Roman" style:font-name-complex="Times New Roman" fo:language="lt" fo:country="LT"/>
    </style:style>
    <style:style style:name="P24" style:parent-style-name="teisesaktorusis" style:family="paragraph">
      <style:paragraph-properties fo:text-align="justify" fo:margin-left="-0.3937in" fo:text-indent="0.3937in">
        <style:tab-stops/>
      </style:paragraph-properties>
      <style:text-properties style:font-name="Times New Roman" style:font-name-complex="Times New Roman" style:font-size-complex="10pt" fo:language="lt" fo:country="LT"/>
    </style:style>
    <style:style style:name="P25" style:parent-style-name="BodyText2" style:family="paragraph">
      <style:paragraph-properties fo:margin-left="-0.3937in" fo:text-indent="0.3937in">
        <style:tab-stops>
          <style:tab-stop style:type="left" style:position="1.0833in"/>
        </style:tab-stops>
      </style:paragraph-properties>
    </style:style>
    <style:style style:name="T26" style:parent-style-name="DefaultParagraphFont" style:family="text">
      <style:text-properties style:font-size-complex="11pt"/>
    </style:style>
    <style:style style:name="P27" style:parent-style-name="BodyText2" style:family="paragraph">
      <style:paragraph-properties fo:margin-left="-0.3937in">
        <style:tab-stops>
          <style:tab-stop style:type="left" style:position="1.0833in"/>
        </style:tab-stops>
      </style:paragraph-properties>
    </style:style>
    <style:style style:name="P28" style:parent-style-name="Normal" style:family="paragraph">
      <style:paragraph-properties fo:text-align="justify" fo:margin-left="-0.3937in">
        <style:tab-stops/>
      </style:paragraph-properties>
      <style:text-properties fo:font-style="italic" style:font-style-asian="italic"/>
    </style:style>
    <style:style style:name="P29" style:parent-style-name="Normal" style:family="paragraph">
      <style:paragraph-properties fo:text-align="justify" fo:margin-left="-0.3937in">
        <style:tab-stops/>
      </style:paragraph-properties>
      <style:text-properties fo:font-style="italic" style:font-style-asian="italic"/>
    </style:style>
    <style:style style:name="P30" style:parent-style-name="BodyText" style:family="paragraph">
      <style:paragraph-properties fo:text-align="justify" fo:margin-left="-0.3937in" fo:margin-right="-0.001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icture 1" text:anchor-type="as-char" svg:x="0in" svg:y="0in" svg:width="0.6875in" svg:height="0.79167in" style:rel-width="scale" style:rel-height="scale"><draw:image xlink:href="media/image1.png" xlink:type="simple" xlink:show="embed" xlink:actuate="onLoad"/><svg:title/><svg:desc/></draw:frame></text:span></text:h>
      <text:h text:style-name="Heading3" text:outline-level="3">LIETUVOS RESPUBLIKOS SEIMO KANCELIARIJA</text:h>
      <text:h text:style-name="P5" text:outline-level="4"><text:s text:c="6"/>TEISĖS DEPARTAMENTAS</text:h>
      <text:p text:style-name="P6"/>
      <text:h text:style-name="Heading2" text:outline-level="2">IŠVADA</text:h>
      <text:p text:style-name="P7"><text:span text:style-name="T8">DĖL LIETUVOS RESPUBLIKOS SEIMO STATUTO “DĖL SEIMO STATUTO <text:s/>77 <text:s/>STRAIPSNIO PAKEITIMO” PROJEKTO</text:span></text:p>
      <text:p text:style-name="P9"/>
      <text:p text:style-name="P10">2006-06-27 <text:s/>Nr. XP-1154(2)</text:p>
      <text:p text:style-name="P11">Vilnius <text:s text:c="3"/></text:p>
      <text:p text:style-name="P12"/>
      <text:p text:style-name="P13"/>
      <text:p text:style-name="P14"><text:s text:c="2"/>Alternatyvių projektų Teisės departamente<text:s/>negauta.</text:p>
      <text:p text:style-name="P15"><text:s text:c="2"/>Vertinant projektą pagal jo santykį su Konstitucija, galiojančiais įstatymais bei juridinės technikos taisyklėmis, teikiame šias pastabas:<text:tab/></text:p>
      <text:p text:style-name="P16"><text:span text:style-name="T17">1. Projekto 1 straipsniu keičiamoje Seimo statuto 77 straipsnio 1 dalyje nurodoma, kad “&lt;...&gt; sudarant k</text:span><text:span text:style-name="T18">omisiją, pirmiausia<text:s/></text:span><text:span text:style-name="T19">nustatomas</text:span><text:span text:style-name="T20"><text:s/>komisijos<text:s/></text:span><text:span text:style-name="T21">narių skaičius</text:span><text:span text:style-name="T22">...&lt;...&gt;”, tačiau neįvardijama, kokiu būdu ir koks subjektas turėtų šį skaičių nustatyti. Todėl, siekiant teisinio reguliavimo išbaigtumo, nurodyta projekto norma tikslintina. Priešingu atveju kils keb</text:span><text:span text:style-name="T23">lumų formuojant Seimo Etikos ir procedūrų komisiją.</text:span></text:p>
      <text:p text:style-name="P24">2. Projekte nesiūloma nustatyti jo įsigaliojimo termino, siejant jį su naujos kadencijos Seimo įgaliojimų pradžia, ar projekto nuostatų įgyvendinimo tvarkos. Vadinasi, jis įsigaliotų Konstitucijos 70 straipsnio 2 dalyje nustatyta tvarka: kai Seimo Pirmininkas jį pasirašytų ir paskelbtų “Valstybės žiniose”. Atsižvelgiant į tai pažymėtina, kad projektu siūloma iš esmės keisti Seimo Etikos ir procedūrų komisijos formavimo tvarką: atsisakyti dabar galiojančios<text:s/>nuostatos, kai po vieną atstovą į šią komisiją gali pasiūlyti ne mažiau kaip 1/10 Seimo narių, o taikyti Seimo frakcijų proporcinio atstovavimo principą. Atkreiptinas dėmesys, kad šiuo metu veikianti Seimo Etikos ir procedūrų komisija buvo sudaryta (personalinė sudėtis patvirtinta) remiantis dabar galiojančia jos sudarymo tvarka. Ši komisija yra nuolat veikianti komisija, todėl praktiškai ji sudaryta visam kadencijos laikui. Abejotina, ar projektu siūlomas naujas teisinis reguliavimas būtų <text:s/>pakankamas teisinis pagrindas iš naujo sudaryti Seimo Etikos ir procedūrų komisiją. Be to, nelabai aišku, kaip praktiškai reikėtų spręsti komisijos personalinės sudėties keitimo klausimą (pvz. kuriam nors komisijos nariui atsistatydinus iš pareigų) nesibaigus Seimo kadencijai ir, tuo pačiu, komisijos įgaliojimams. Seimo frakcijų proporcinio atstovavimo principo taikymas būtų keblus, kadangi visi dabartiniai Seimo Etikos ir procedūrų komisijos nariai buvo paskirti kitais (dabar galiojančiais) pagrindais. Todėl esant būtinybei skirti šios komisijos narį būtų neaišku, kokios frakcijos narys skirtinas.<text:s/></text:p>
      <text:p text:style-name="P25"><text:span text:style-name="T26"><text:s/></text:span><text:s/></text:p>
      <text:p text:style-name="P27">Teisės departamento vyresnioji patarėja <text:s text:c="2"/><text:tab/><text:tab/><text:tab/><text:tab/><text:s text:c="20"/>Jurgita Meškienė</text:p>
      <text:p text:style-name="P28"/>
      <text:p text:style-name="P29">Sutinku:</text:p>
      <text:p text:style-name="P30">Teisės departamento direktorė<text:tab/><text:tab/><text:tab/><text:s text:c="12"/><text:tab/><text:tab/><text:s text:c="14"/>Ona Buiš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okantraste" style:display-name="dokantraste"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style:page-layout style:name="PL0">
      <style:page-layout-properties fo:page-width="8.268in" fo:page-height="11.693in" style:print-orientation="portrait" fo:margin-top="0.3937in" fo:margin-left="1.47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migerd</meta:initial-creator>
    <dc:creator>adlibuser</dc:creator>
    <meta:creation-date>2017-04-10T06:51:00Z</meta:creation-date>
    <dc:date>2017-04-10T06:51:00Z</dc:date>
    <meta:print-date>2006-06-27T12:38:00Z</meta:print-date>
    <meta:template xlink:href="Normal.dotm" xlink:type="simple"/>
    <meta:editing-cycles>2</meta:editing-cycles>
    <meta:editing-duration>PT0S</meta:editing-duration>
    <meta:document-statistic meta:page-count="1" meta:paragraph-count="10" meta:word-count="322" meta:character-count="2543" meta:row-count="35" meta:non-whitespace-character-count="2231"/>
  </office:meta>
</office:document-meta>
</file>