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text-properties fo:font-size="8pt" style:font-size-asian="8pt"/>
    </style:style>
    <style:style style:name="P19" style:parent-style-name="Normal" style:family="paragraph">
      <style:paragraph-properties fo:text-align="center"/>
    </style:style>
    <style:style style:name="T20" style:parent-style-name="DefaultParagraphFont" style:family="text">
      <style:text-properties fo:font-size="8pt" style:font-size-asian="8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P24" style:parent-style-name="Normal" style:family="paragraph">
      <style:text-properties fo:font-size="10pt" style:font-size-asian="10pt"/>
    </style:style>
    <style:style style:name="T25" style:parent-style-name="DefaultParagraphFont" style:family="text">
      <style:text-properties style:font-style-complex="italic"/>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style-complex="italic"/>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fo:color="#0000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ize="10pt" style:font-size-asian="10pt"/>
    </style:style>
    <style:style style:name="T36" style:parent-style-name="DefaultParagraphFont" style:family="text">
      <style:text-properties fo:font-size="8pt" style:font-size-asian="8pt"/>
    </style:style>
    <style:style style:name="T37" style:parent-style-name="DefaultParagraphFont" style:family="text">
      <style:text-properties style:font-name-complex="Arial" style:font-weight-complex="bold" fo:color="#000000"/>
    </style:style>
    <style:style style:name="T38" style:parent-style-name="DefaultParagraphFont" style:family="text">
      <style:text-properties style:font-name-complex="Arial" style:font-weight-complex="bold" fo:color="#000000"/>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ize="10pt" style:font-size-asian="10pt"/>
    </style:style>
    <style:style style:name="T44" style:parent-style-name="DefaultParagraphFont" style:family="text">
      <style:text-properties fo:font-size="8pt" style:font-size-asian="8pt"/>
    </style:style>
    <style:style style:name="P45" style:parent-style-name="Normal" style:family="paragraph">
      <style:text-properties fo:font-size="10pt" style:font-size-asian="10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tyle="italic" style:font-style-asian="italic" style:font-style-complex="italic"/>
    </style:style>
    <style:style style:name="P49" style:parent-style-name="Normal" style:family="paragraph">
      <style:text-properties fo:font-size="18pt" style:font-size-asian="18pt"/>
    </style:style>
    <style:style style:name="T50" style:parent-style-name="DefaultParagraphFont" style:family="text">
      <style:text-properties fo:font-size="8pt" style:font-size-asian="8pt"/>
    </style:style>
    <style:style style:name="T51" style:parent-style-name="DefaultParagraphFont" style:family="text">
      <style:text-properties fo:font-size="8pt" style:font-size-asian="8pt"/>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name-complex="Arial" style:font-weight-complex="bold" fo:color="#000000"/>
    </style:style>
    <style:style style:name="T54" style:parent-style-name="DefaultParagraphFont" style:family="text">
      <style:text-properties style:font-name-complex="Arial" style:font-weight-complex="bold" fo:color="#000000" fo:font-size="10pt" style:font-size-asian="10pt"/>
    </style:style>
    <style:style style:name="T5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56" style:parent-style-name="Normal" style:family="paragraph">
      <style:text-properties fo:font-size="10pt" style:font-size-asian="10pt"/>
    </style:style>
    <style:style style:name="P57" style:parent-style-name="Normal" style:family="paragraph">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5in"/>
      <style:text-properties fo:font-style="italic" style:font-style-asian="italic" style:font-style-complex="italic"/>
    </style:style>
    <style:style style:name="P60" style:parent-style-name="Normal" style:family="paragraph">
      <style:paragraph-properties fo:text-indent="0.5in"/>
      <style:text-properties fo:font-size="8pt" style:font-size-asian="8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fo:color="#000000"/>
    </style:style>
    <style:style style:name="P64" style:parent-style-name="Normal" style:family="paragraph">
      <style:paragraph-properties fo:text-indent="0.5in"/>
      <style:text-properties fo:font-size="8pt" style:font-size-asian="8pt"/>
    </style:style>
    <style:style style:name="P65" style:parent-style-name="Normal" style:family="paragraph">
      <style:paragraph-properties fo:text-indent="0.5in"/>
    </style:style>
    <style:style style:name="P66" style:parent-style-name="Normal" style:family="paragraph">
      <style:paragraph-properties fo:text-indent="0.5in"/>
      <style:text-properties fo:font-size="8pt" style:font-size-asian="8pt"/>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color="#000000"/>
    </style:style>
    <style:style style:name="P70" style:parent-style-name="Normal" style:family="paragraph">
      <style:text-properties fo:color="#000000" fo:font-size="8pt" style:font-size-asian="8pt"/>
    </style:style>
    <style:style style:name="P71" style:parent-style-name="Normal" style:family="paragraph">
      <style:paragraph-properties fo:text-indent="0.5in"/>
    </style:style>
    <style:style style:name="P72" style:parent-style-name="Normal" style:family="paragraph">
      <style:paragraph-properties fo:text-indent="0.5in"/>
      <style:text-properties fo:font-size="8pt" style:font-size-asian="8pt"/>
    </style:style>
    <style:style style:name="P73" style:parent-style-name="Normal" style:family="paragraph">
      <style:paragraph-properties fo:text-indent="0.5in"/>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fo:color="#000000"/>
    </style:style>
    <style:style style:name="P76" style:parent-style-name="Normal" style:family="paragraph">
      <style:text-properties fo:color="#000000"/>
    </style:style>
    <style:style style:name="P77" style:parent-style-name="Normal" style:family="paragraph">
      <style:text-properties fo:font-size="8pt" style:font-size-asian="8pt"/>
    </style:style>
    <style:style style:name="P78" style:parent-style-name="Normal" style:family="paragraph">
      <style:text-properties fo:color="#000000"/>
    </style:style>
    <style:style style:name="P79" style:parent-style-name="Normal" style:family="paragraph">
      <style:text-properties fo:font-size="8pt" style:font-size-asian="8pt"/>
    </style:style>
    <style:style style:name="P80" style:parent-style-name="Normal" style:family="paragraph">
      <style:paragraph-properties fo:text-indent="0.5in"/>
    </style:style>
    <style:style style:name="P81" style:parent-style-name="Normal" style:family="paragraph">
      <style:text-properties fo:font-size="8pt" style:font-size-asian="8pt"/>
    </style:style>
    <style:style style:name="P82" style:parent-style-name="Normal" style:family="paragraph">
      <style:text-properties fo:color="#000000"/>
    </style:style>
    <style:style style:name="P83" style:parent-style-name="Normal" style:family="paragraph">
      <style:text-properties fo:font-size="8pt" style:font-size-asian="8pt"/>
    </style:style>
    <style:style style:name="P84" style:parent-style-name="Normal" style:family="paragraph">
      <style:paragraph-properties fo:text-indent="0.5in"/>
    </style:style>
    <style:style style:name="T85" style:parent-style-name="DefaultParagraphFont" style:family="text">
      <style:text-properties fo:font-size="10pt" style:font-size-asian="10pt"/>
    </style:style>
    <style:style style:name="T86" style:parent-style-name="DefaultParagraphFont" style:family="text">
      <style:text-properties fo:font-size="8pt" style:font-size-asian="8pt"/>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T89" style:parent-style-name="DefaultParagraphFont" style:family="text">
      <style:text-properties fo:font-size="10pt" style:font-size-asian="10pt"/>
    </style:style>
    <style:style style:name="T90" style:parent-style-name="DefaultParagraphFont" style:family="text">
      <style:text-properties fo:font-size="8pt" style:font-size-asian="8pt"/>
    </style:style>
    <style:style style:name="P91" style:parent-style-name="Normal" style:family="paragraph">
      <style:text-properties fo:font-size="8pt" style:font-size-asian="8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tyle-complex="italic" fo:color="#000000"/>
    </style:style>
    <style:style style:name="T95" style:parent-style-name="DefaultParagraphFont" style:family="text">
      <style:text-properties fo:color="#000000"/>
    </style:style>
    <style:style style:name="P96" style:parent-style-name="Normal" style:family="paragraph">
      <style:text-properties fo:font-size="8pt" style:font-size-asian="8pt"/>
    </style:style>
    <style:style style:name="P97" style:parent-style-name="Normal" style:family="paragraph">
      <style:paragraph-properties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8pt" style:font-size-asian="8pt"/>
    </style:style>
    <style:style style:name="P100" style:parent-style-name="Header" style:family="paragraph">
      <style:paragraph-properties>
        <style:tab-stops/>
      </style:paragraph-properties>
      <style:text-properties fo:font-size="8pt" style:font-size-asian="8pt"/>
    </style:style>
    <style:style style:name="T101" style:parent-style-name="DefaultParagraphFont" style:family="text">
      <style:text-properties fo:font-size="10pt" style:font-size-asian="10pt"/>
    </style:style>
    <style:style style:name="T102" style:parent-style-name="DefaultParagraphFont" style:family="text">
      <style:text-properties fo:font-size="8pt" style:font-size-asian="8pt"/>
    </style:style>
    <style:style style:name="P103" style:parent-style-name="Normal" style:family="paragraph">
      <style:text-properties fo:font-size="8pt" style:font-size-asian="8pt"/>
    </style:style>
    <style:style style:name="P104" style:parent-style-name="Normal" style:family="paragraph">
      <style:paragraph-properties fo:text-indent="0.5in"/>
    </style:style>
    <style:style style:name="P105" style:parent-style-name="Normal" style:family="paragraph">
      <style:text-properties fo:font-size="8pt" style:font-size-asian="8pt"/>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size="10pt" style:font-size-asian="10pt"/>
    </style:style>
    <style:style style:name="T110" style:parent-style-name="DefaultParagraphFont" style:family="text">
      <style:text-properties fo:font-size="8pt" style:font-size-asian="8pt"/>
    </style:style>
    <style:style style:name="P111" style:parent-style-name="Normal" style:family="paragraph">
      <style:text-properties fo:font-size="8pt" style:font-size-asian="8pt"/>
    </style:style>
    <style:style style:name="T112" style:parent-style-name="DefaultParagraphFont" style:family="text">
      <style:text-properties fo:font-size="10pt" style:font-size-asian="10pt"/>
    </style:style>
    <style:style style:name="T113" style:parent-style-name="DefaultParagraphFont" style:family="text">
      <style:text-properties fo:font-size="8pt" style:font-size-asian="8pt"/>
    </style:style>
    <style:style style:name="P114" style:parent-style-name="Header" style:family="paragraph">
      <style:paragraph-properties>
        <style:tab-stops/>
      </style:paragraph-properties>
      <style:text-properties fo:font-size="8pt" style:font-size-asian="8pt"/>
    </style:style>
    <style:style style:name="P115" style:parent-style-name="Normal" style:family="paragraph">
      <style:text-properties fo:font-size="8pt" style:font-size-asian="8pt"/>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ize="10pt" style:font-size-asian="10pt"/>
    </style:style>
    <style:style style:name="T120" style:parent-style-name="DefaultParagraphFont" style:family="text">
      <style:text-properties fo:font-size="8pt" style:font-size-asian="8pt"/>
    </style:style>
    <style:style style:name="P121" style:parent-style-name="Normal" style:family="paragraph">
      <style:text-properties fo:font-size="8pt" style:font-size-asian="8pt"/>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Header" style:family="paragraph">
      <style:paragraph-properties>
        <style:tab-stops/>
      </style:paragraph-properties>
      <style:text-properties fo:font-size="8pt" style:font-size-asian="8pt"/>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fo:color="#000000"/>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T130" style:parent-style-name="DefaultParagraphFont" style:family="text">
      <style:text-properties fo:font-size="10pt" style:font-size-asian="10pt"/>
    </style:style>
    <style:style style:name="T131" style:parent-style-name="DefaultParagraphFont" style:family="text">
      <style:text-properties fo:font-size="8pt" style:font-size-asian="8pt"/>
    </style:style>
    <style:style style:name="P132" style:parent-style-name="Normal" style:family="paragraph">
      <style:text-properties fo:font-size="8pt" style:font-size-asian="8pt"/>
    </style:style>
    <style:style style:name="P133" style:parent-style-name="Normal" style:family="paragraph">
      <style:text-properties fo:color="#000000"/>
    </style:style>
    <style:style style:name="P134" style:parent-style-name="Normal" style:family="paragraph">
      <style:text-properties fo:font-size="8pt" style:font-size-asian="8pt"/>
    </style:style>
    <style:style style:name="P135" style:parent-style-name="Normal" style:family="paragraph">
      <style:paragraph-properties fo:text-indent="0.5in"/>
    </style:style>
    <style:style style:name="P136" style:parent-style-name="Normal" style:family="paragraph">
      <style:text-properties fo:font-size="8pt" style:font-size-asian="8pt"/>
    </style:style>
    <style:style style:name="P137" style:parent-style-name="Normal" style:family="paragraph">
      <style:paragraph-properties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color="#000000"/>
    </style:style>
    <style:style style:name="P140" style:parent-style-name="Normal" style:family="paragraph">
      <style:text-properties fo:font-size="8pt" style:font-size-asian="8pt"/>
    </style:style>
    <style:style style:name="P141" style:parent-style-name="Normal" style:family="paragraph">
      <style:paragraph-properties fo:text-indent="0.5in"/>
    </style:style>
    <style:style style:name="P142" style:parent-style-name="Normal" style:family="paragraph">
      <style:text-properties fo:font-size="8pt" style:font-size-asian="8pt"/>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indent="0.5in"/>
      <style:text-properties fo:font-size="8pt" style:font-size-asian="8pt"/>
    </style:style>
    <style:style style:name="P148" style:parent-style-name="Normal" style:family="paragraph">
      <style:paragraph-properties fo:text-indent="0.5in"/>
    </style:style>
    <style:style style:name="P149" style:parent-style-name="Normal" style:family="paragraph">
      <style:paragraph-properties fo:text-indent="0.5in"/>
      <style:text-properties fo:font-size="8pt" style:font-size-asian="8pt"/>
    </style:style>
    <style:style style:name="P150" style:parent-style-name="Normal" style:family="paragraph">
      <style:paragraph-properties fo:text-indent="0.5in"/>
    </style:style>
    <style:style style:name="P151" style:parent-style-name="Normal" style:family="paragraph">
      <style:paragraph-properties fo:text-indent="0.5in"/>
      <style:text-properties fo:font-size="8pt" style:font-size-asian="8pt"/>
    </style:style>
    <style:style style:name="P152" style:parent-style-name="Normal" style:family="paragraph">
      <style:paragraph-properties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8pt" style:font-size-asian="8pt"/>
    </style:style>
    <style:style style:name="P155" style:parent-style-name="Normal" style:family="paragraph">
      <style:paragraph-properties fo:text-indent="0.5in"/>
      <style:text-properties fo:font-size="8pt" style:font-size-asian="8pt"/>
    </style:style>
    <style:style style:name="P156" style:parent-style-name="Normal" style:family="paragraph">
      <style:text-properties fo:color="#000000"/>
    </style:style>
    <style:style style:name="P157" style:parent-style-name="Normal" style:family="paragraph">
      <style:paragraph-properties fo:text-indent="0.5in"/>
    </style:style>
    <style:style style:name="P158" style:parent-style-name="Header" style:family="paragraph">
      <style:paragraph-properties>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name-complex="Arial" style:font-weight-complex="bold" fo:color="#000000"/>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ize="10pt" style:font-size-asian="10pt"/>
    </style:style>
    <style:style style:name="T165" style:parent-style-name="DefaultParagraphFont" style:family="text">
      <style:text-properties fo:font-size="8pt" style:font-size-asian="8pt"/>
    </style:style>
    <style:style style:name="P166" style:parent-style-name="Header" style:family="paragraph">
      <style:paragraph-properties>
        <style:tab-stops/>
      </style:paragraph-properties>
    </style:style>
    <style:style style:name="T167" style:parent-style-name="DefaultParagraphFont" style:family="text">
      <style:text-properties fo:font-size="8pt" style:font-size-asian="8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fo:font-size="10pt" style:font-size-asian="10pt"/>
    </style:style>
    <style:style style:name="T17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73" style:parent-style-name="Normal" style:family="paragraph">
      <style:paragraph-properties fo:text-indent="0.5in"/>
      <style:text-properties fo:color="#000000"/>
    </style:style>
    <style:style style:name="P174" style:parent-style-name="Normal" style:family="paragraph">
      <style:paragraph-properties fo:text-indent="0.5in"/>
      <style:text-properties fo:color="#000000" fo:font-size="8pt" style:font-size-asian="8pt"/>
    </style:style>
    <style:style style:name="P175" style:parent-style-name="Normal" style:family="paragraph">
      <style:paragraph-properties fo:text-align="center"/>
      <style:text-properties style:text-underline-type="single" style:text-underline-style="solid" style:text-underline-width="auto" style:text-underline-mode="continuous"/>
    </style:style>
    <style:style style:name="P176" style:parent-style-name="Normal" style:family="paragraph">
      <style:paragraph-properties fo:text-indent="0.5in"/>
    </style:style>
    <style:style style:name="P177" style:parent-style-name="Normal" style:family="paragraph">
      <style:text-properties fo:font-size="8pt" style:font-size-asian="8pt"/>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text-properties fo:font-size="8pt" style:font-size-asian="8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ize="10pt" style:font-size-asian="10pt"/>
    </style:style>
    <style:style style:name="T187" style:parent-style-name="DefaultParagraphFont" style:family="text">
      <style:text-properties fo:font-size="8pt" style:font-size-asian="8pt"/>
    </style:style>
    <style:style style:name="P188" style:parent-style-name="Normal" style:family="paragraph">
      <style:text-properties fo:font-size="16pt" style:font-size-asian="16pt"/>
    </style:style>
    <style:style style:name="T189" style:parent-style-name="DefaultParagraphFont" style:family="text">
      <style:text-properties fo:font-size="8pt" style:font-size-asian="8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text-position="super 62.5%"/>
    </style:style>
    <style:style style:name="T194" style:parent-style-name="DefaultParagraphFont" style:family="text">
      <style:text-properties style:font-name-complex="Arial"/>
    </style:style>
    <style:style style:name="T195" style:parent-style-name="DefaultParagraphFont" style:family="text">
      <style:text-properties style:font-name-complex="Arial" fo:font-size="10pt" style:font-size-asian="10pt"/>
    </style:style>
    <style:style style:name="T1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97" style:parent-style-name="Normal" style:family="paragraph">
      <style:text-properties fo:font-size="8pt" style:font-size-asian="8pt"/>
    </style:style>
    <style:style style:name="T198" style:parent-style-name="DefaultParagraphFont" style:family="text">
      <style:text-properties fo:font-size="10pt" style:font-size-asian="10pt"/>
    </style:style>
    <style:style style:name="T199" style:parent-style-name="DefaultParagraphFont" style:family="text">
      <style:text-properties fo:font-size="8pt" style:font-size-asian="8pt"/>
    </style:style>
    <style:style style:name="P200" style:parent-style-name="Normal" style:family="paragraph">
      <style:text-properties fo:font-size="8pt" style:font-size-asian="8pt"/>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complex="Arial" style:font-weight-complex="bold"/>
    </style:style>
    <style:style style:name="T206" style:parent-style-name="DefaultParagraphFont" style:family="text">
      <style:text-properties style:font-name-complex="Arial" style:font-weight-complex="bold" style:text-position="super 62.5%"/>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ize="10pt" style:font-size-asian="10pt"/>
    </style:style>
    <style:style style:name="T210" style:parent-style-name="DefaultParagraphFont" style:family="text">
      <style:text-properties fo:font-size="8pt" style:font-size-asian="8pt"/>
    </style:style>
    <style:style style:name="T211" style:parent-style-name="DefaultParagraphFont" style:family="text">
      <style:text-properties fo:font-size="8pt" style:font-size-asian="8pt"/>
    </style:style>
    <style:style style:name="P212" style:parent-style-name="Normal" style:family="paragraph">
      <style:text-properties fo:font-size="18pt" style:font-size-asian="18pt"/>
    </style:style>
    <style:style style:name="T213" style:parent-style-name="DefaultParagraphFont" style:family="text">
      <style:text-properties fo:font-size="8pt" style:font-size-asian="8p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name-complex="Arial" fo:color="#000000"/>
    </style:style>
    <style:style style:name="T216" style:parent-style-name="DefaultParagraphFont" style:family="text">
      <style:text-properties style:font-name-complex="Arial"/>
    </style:style>
    <style:style style:name="T217" style:parent-style-name="DefaultParagraphFont" style:family="text">
      <style:text-properties style:font-name-complex="Arial" fo:color="#000000"/>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color="#000000"/>
    </style:style>
    <style:style style:name="T220" style:parent-style-name="DefaultParagraphFont" style:family="text">
      <style:text-properties style:font-weight-complex="bold" fo:font-style="italic" style:font-style-asian="italic"/>
    </style:style>
    <style:style style:name="P221" style:parent-style-name="Normal" style:family="paragraph">
      <style:paragraph-properties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font-style="italic" style:font-style-asian="italic" style:font-style-complex="italic"/>
    </style:style>
    <style:style style:name="T224" style:parent-style-name="DefaultParagraphFont" style:family="text">
      <style:text-properties style:font-weight-complex="bold" fo:font-style="italic" style:font-style-asian="italic" style:font-style-complex="italic" fo:font-size="10pt" style:font-size-asian="10pt"/>
    </style:style>
    <style:style style:name="T225" style:parent-style-name="DefaultParagraphFont" style:family="text">
      <style:text-properties style:font-weight-complex="bold" fo:font-style="italic" style:font-style-asian="italic" style:font-style-complex="italic" fo:font-size="8pt" style:font-size-asian="8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tyle-complex="italic"/>
    </style:style>
    <style:style style:name="T229" style:parent-style-name="DefaultParagraphFont" style:family="text">
      <style:text-properties fo:color="#000000"/>
    </style:style>
    <style:style style:name="P230" style:parent-style-name="Normal" style:family="paragraph">
      <style:paragraph-properties fo:text-indent="0.5in"/>
    </style:style>
    <style:style style:name="T231" style:parent-style-name="DefaultParagraphFont" style:family="text">
      <style:text-properties style:font-style-complex="italic"/>
    </style:style>
    <style:style style:name="T232" style:parent-style-name="DefaultParagraphFont" style:family="text">
      <style:text-properties fo:font-size="10pt" style:font-size-asian="10pt"/>
    </style:style>
    <style:style style:name="T233" style:parent-style-name="DefaultParagraphFont" style:family="text">
      <style:text-properties fo:font-size="8pt" style:font-size-asian="8pt"/>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BodyTextIndent2" style:family="paragraph">
      <style:paragraph-properties fo:text-align="justify"/>
    </style:style>
    <style:style style:name="T238" style:parent-style-name="DefaultParagraphFont" style:family="text">
      <style:text-properties style:font-style-complex="italic"/>
    </style:style>
    <style:style style:name="P239" style:parent-style-name="Normal" style:family="paragraph">
      <style:paragraph-properties fo:text-indent="0.5in"/>
    </style:style>
    <style:style style:name="P240" style:parent-style-name="Normal" style:family="paragraph">
      <style:paragraph-properties fo:text-indent="0.5in"/>
      <style:text-properties fo:font-size="16pt" style:font-size-asian="16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size="8pt" style:font-size-asian="8pt"/>
    </style:style>
    <style:style style:name="P244" style:parent-style-name="Normal" style:family="paragraph">
      <style:paragraph-properties fo:text-indent="0.5in"/>
      <style:text-properties style:font-style-complex="italic"/>
    </style:style>
    <style:style style:name="P245" style:parent-style-name="Normal" style:family="paragraph">
      <style:paragraph-properties fo:text-indent="0.5in"/>
    </style:style>
    <style:style style:name="T246" style:parent-style-name="DefaultParagraphFont" style:family="text">
      <style:text-properties style:font-style-complex="italic"/>
    </style:style>
    <style:style style:name="P247" style:parent-style-name="Header" style:family="paragraph">
      <style:paragraph-properties>
        <style:tab-stops/>
      </style:paragraph-properties>
    </style:style>
    <style:style style:name="T248" style:parent-style-name="DefaultParagraphFont" style:family="text">
      <style:text-properties fo:font-size="8pt" style:font-size-asian="8pt"/>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style:style>
    <style:style style:name="T256" style:parent-style-name="DefaultParagraphFont" style:family="text">
      <style:text-properties style:font-name-complex="Arial" fo:color="#000000"/>
    </style:style>
    <style:style style:name="T257" style:parent-style-name="DefaultParagraphFont" style:family="text">
      <style:text-properties fo:font-size="10pt" style:font-size-asian="10pt"/>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fo:font-style="italic" style:font-style-asian="italic" fo:font-size="9pt" style:font-size-asian="9pt"/>
    </style:style>
    <style:style style:name="P26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6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style="italic" style:font-style-asian="italic" style:font-style-complex="italic"/>
    </style:style>
    <style:style style:name="P264" style:parent-style-name="Header" style:family="paragraph">
      <style:paragraph-properties>
        <style:tab-stops/>
      </style:paragraph-properties>
      <style:text-properties fo:font-size="18pt" style:font-size-asian="18pt"/>
    </style:style>
    <style:style style:name="T265" style:parent-style-name="DefaultParagraphFont" style:family="text">
      <style:text-properties fo:font-size="8pt" style:font-size-asian="8p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name-complex="Arial" fo:color="#000000"/>
    </style:style>
    <style:style style:name="T268" style:parent-style-name="DefaultParagraphFont" style:family="text">
      <style:text-properties style:font-name-complex="Arial" fo:color="#000000"/>
    </style:style>
    <style:style style:name="T269" style:parent-style-name="DefaultParagraphFont" style:family="text">
      <style:text-properties fo:font-size="10pt" style:font-size-asian="10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font-style="italic" style:font-style-asian="italic"/>
    </style:style>
    <style:style style:name="T272" style:parent-style-name="DefaultParagraphFont" style:family="text">
      <style:text-properties style:font-weight-complex="bold" fo:font-style="italic" style:font-style-asian="italic" fo:font-size="9pt" style:font-size-asian="9pt"/>
    </style:style>
    <style:style style:name="P27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74" style:parent-style-name="Normal" style:family="paragraph">
      <style:paragraph-properties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text-align="center"/>
    </style:style>
    <style:style style:name="T278" style:parent-style-name="DefaultParagraphFont" style:family="text">
      <style:text-properties fo:font-size="8pt" style:font-size-asian="8pt"/>
    </style:style>
    <style:style style:name="P279" style:parent-style-name="Header" style:family="paragraph">
      <style:paragraph-properties>
        <style:tab-stops/>
      </style:paragraph-properties>
    </style:style>
    <style:style style:name="T280" style:parent-style-name="DefaultParagraphFont" style:family="text">
      <style:text-properties fo:font-size="8pt" style:font-size-asian="8p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name-complex="Arial" style:font-weight-complex="bold" fo:color="#000000"/>
    </style:style>
    <style:style style:name="T283" style:parent-style-name="DefaultParagraphFont" style:family="text">
      <style:text-properties style:font-name-complex="Arial" style:font-weight-complex="bold" fo:color="#000000"/>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font-style="italic" style:font-style-asian="italic"/>
    </style:style>
    <style:style style:name="T287" style:parent-style-name="DefaultParagraphFont" style:family="text">
      <style:text-properties style:font-weight-complex="bold" fo:font-style="italic" style:font-style-asian="italic" fo:font-size="9pt" style:font-size-asian="9pt"/>
    </style:style>
    <style:style style:name="P288" style:parent-style-name="Header" style:family="paragraph">
      <style:paragraph-properties>
        <style:tab-stops/>
      </style:paragraph-properties>
    </style:style>
    <style:style style:name="P289" style:parent-style-name="Normal" style:family="paragraph">
      <style:paragraph-properties fo:text-indent="0.5in"/>
    </style:style>
    <style:style style:name="P290" style:parent-style-name="Normal" style:family="paragraph">
      <style:text-properties fo:font-size="8pt" style:font-size-asian="8pt"/>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fo:font-size="10pt" style:font-size-asian="10pt"/>
    </style:style>
    <style:style style:name="T294" style:parent-style-name="DefaultParagraphFont" style:family="text">
      <style:text-properties fo:font-style="italic" style:font-style-asian="italic" style:font-style-complex="italic" fo:font-size="8pt" style:font-size-asian="8pt"/>
    </style:style>
    <style:style style:name="P295" style:parent-style-name="Header" style:family="paragraph">
      <style:paragraph-properties>
        <style:tab-stops/>
      </style:paragraph-properties>
      <style:text-properties fo:font-size="18pt" style:font-size-asian="18pt"/>
    </style:style>
    <style:style style:name="T296" style:parent-style-name="DefaultParagraphFont" style:family="text">
      <style:text-properties fo:font-size="8pt" style:font-size-asian="8pt"/>
    </style:style>
    <style:style style:name="T297" style:parent-style-name="DefaultParagraphFont" style:family="text">
      <style:text-properties fo:font-size="8pt" style:font-size-asian="8pt"/>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name-complex="Arial" style:font-weight-complex="bold" fo:color="#000000"/>
    </style:style>
    <style:style style:name="T300" style:parent-style-name="DefaultParagraphFont" style:family="text">
      <style:text-properties fo:font-size="10pt" style:font-size-asian="10pt"/>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fo:font-style="italic" style:font-style-asian="italic" fo:font-size="9pt" style:font-size-asian="9pt"/>
    </style:style>
    <style:style style:name="P304" style:parent-style-name="Header" style:family="paragraph">
      <style:paragraph-properties>
        <style:tab-stops/>
      </style:paragraph-properties>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style="italic" style:font-style-asian="italic" style:font-style-complex="italic"/>
    </style:style>
    <style:style style:name="P308" style:parent-style-name="Header" style:family="paragraph">
      <style:paragraph-properties>
        <style:tab-stops/>
      </style:paragraph-properties>
      <style:text-properties fo:font-size="16pt" style:font-size-asian="16pt"/>
    </style:style>
    <style:style style:name="T309" style:parent-style-name="DefaultParagraphFont" style:family="text">
      <style:text-properties fo:font-size="8pt" style:font-size-asian="8pt"/>
    </style:style>
    <style:style style:name="P310" style:parent-style-name="Header" style:family="paragraph">
      <style:paragraph-properties>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fo:color="#000000"/>
    </style:style>
    <style:style style:name="T316" style:parent-style-name="DefaultParagraphFont" style:family="text">
      <style:text-properties style:font-name-complex="Arial"/>
    </style:style>
    <style:style style:name="T317" style:parent-style-name="DefaultParagraphFont" style:family="text">
      <style:text-properties style:font-name-complex="Arial" fo:color="#000000"/>
    </style:style>
    <style:style style:name="T318" style:parent-style-name="DefaultParagraphFont" style:family="text">
      <style:text-properties style:font-weight-complex="bold" fo:font-style="italic" style:font-style-asian="italic"/>
    </style:style>
    <style:style style:name="T31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20" style:parent-style-name="DefaultParagraphFont" style:family="text">
      <style:text-properties style:font-weight-complex="bold" fo:font-style="italic" style:font-style-asian="italic"/>
    </style:style>
    <style:style style:name="P321" style:parent-style-name="Header" style:family="paragraph">
      <style:paragraph-properties>
        <style:tab-stops/>
      </style:paragraph-properties>
    </style:style>
    <style:style style:name="P322" style:parent-style-name="Header" style:family="paragraph">
      <style:paragraph-properties>
        <style:tab-stops/>
      </style:paragraph-properties>
    </style:style>
    <style:style style:name="P323" style:parent-style-name="Normal" style:family="paragraph">
      <style:paragraph-properties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font-style="italic" style:font-style-asian="italic" style:font-style-complex="italic"/>
    </style:style>
    <style:style style:name="T326" style:parent-style-name="DefaultParagraphFont" style:family="text">
      <style:text-properties style:font-weight-complex="bold" fo:font-style="italic" style:font-style-asian="italic" style:font-style-complex="italic"/>
    </style:style>
    <style:style style:name="P327" style:parent-style-name="Normal" style:family="paragraph">
      <style:text-properties fo:font-size="8pt" style:font-size-asian="8pt"/>
    </style:style>
    <style:style style:name="P328" style:parent-style-name="BodyTextIndent" style:family="paragraph">
      <style:text-properties style:font-name="Arial" style:font-name-complex="Arial" fo:font-style="italic" style:font-style-asian="italic"/>
    </style:style>
    <style:style style:name="P329" style:parent-style-name="Normal" style:family="paragraph">
      <style:text-properties fo:font-size="10pt" style:font-size-asian="10pt"/>
    </style:style>
    <style:style style:name="P330" style:parent-style-name="Normal" style:family="paragraph">
      <style:text-properties fo:font-size="14pt" style:font-size-asian="14pt"/>
    </style:style>
    <style:style style:name="T331" style:parent-style-name="DefaultParagraphFont" style:family="text">
      <style:text-properties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text-properties fo:font-size="8pt" style:font-size-asian="8pt"/>
    </style:style>
    <style:style style:name="P335" style:parent-style-name="Header" style:family="paragraph">
      <style:paragraph-properties>
        <style:tab-stops/>
      </style:paragraph-properties>
    </style:style>
    <style:style style:name="P336" style:parent-style-name="Header" style:family="paragraph">
      <style:paragraph-properties>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name-complex="Arial" style:font-weight-complex="bold" fo:color="#000000"/>
    </style:style>
    <style:style style:name="T340" style:parent-style-name="DefaultParagraphFont" style:family="text">
      <style:text-properties style:font-name-complex="Arial" style:font-weight-complex="bold"/>
    </style:style>
    <style:style style:name="T341" style:parent-style-name="DefaultParagraphFont" style:family="text">
      <style:text-properties style:font-name-complex="Arial" style:font-weight-complex="bold" fo:color="#000000"/>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DefaultParagraphFont" style:family="text">
      <style:text-properties fo:font-style="italic" style:font-style-asian="italic" style:font-style-complex="italic" fo:font-size="10pt" style:font-size-asian="10pt"/>
    </style:style>
    <style:style style:name="T345" style:parent-style-name="DefaultParagraphFont" style:family="text">
      <style:text-properties fo:font-style="italic" style:font-style-asian="italic" style:font-style-complex="italic" fo:font-size="8pt" style:font-size-asian="8pt"/>
    </style:style>
    <style:style style:name="P346" style:parent-style-name="Header" style:family="paragraph">
      <style:paragraph-properties>
        <style:tab-stops/>
      </style:paragraph-properties>
      <style:text-properties fo:font-size="18pt" style:font-size-asian="18pt"/>
    </style:style>
    <style:style style:name="T347" style:parent-style-name="DefaultParagraphFont" style:family="text">
      <style:text-properties fo:font-size="8pt" style:font-size-asian="8pt"/>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name-asian="Arial Unicode MS" style:font-name-complex="Arial" style:font-weight-complex="bold" fo:color="#000000"/>
    </style:style>
    <style:style style:name="T350" style:parent-style-name="DefaultParagraphFont" style:family="text">
      <style:text-properties fo:font-size="10pt" style:font-size-asian="10pt"/>
    </style:style>
    <style:style style:name="T35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52" style:parent-style-name="Header" style:family="paragraph">
      <style:paragraph-properties>
        <style:tab-stops/>
      </style:paragraph-properties>
    </style:style>
    <style:style style:name="P353" style:parent-style-name="Normal" style:family="paragraph">
      <style:text-properties fo:font-size="8pt" style:font-size-asian="8pt"/>
    </style:style>
    <style:style style:name="P354" style:parent-style-name="Normal" style:family="paragraph">
      <style:paragraph-properties fo:text-indent="0.5in"/>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fo:color="#000000"/>
    </style:style>
    <style:style style:name="P357" style:parent-style-name="Normal" style:family="paragraph">
      <style:paragraph-properties fo:text-indent="0.5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name-asian="Arial Unicode MS" style:font-name-complex="Arial" style:font-weight-complex="bold" fo:color="#000000"/>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ize="10pt" style:font-size-asian="10pt"/>
    </style:style>
    <style:style style:name="T363" style:parent-style-name="DefaultParagraphFont" style:family="text">
      <style:text-properties fo:font-size="8pt" style:font-size-asian="8pt"/>
    </style:style>
    <style:style style:name="P364" style:parent-style-name="Normal" style:family="paragraph">
      <style:text-properties fo:font-size="18pt" style:font-size-asian="18pt"/>
    </style:style>
    <style:style style:name="T365" style:parent-style-name="DefaultParagraphFont" style:family="text">
      <style:text-properties fo:font-size="8pt" style:font-size-asian="8pt"/>
    </style:style>
    <style:style style:name="T366" style:parent-style-name="DefaultParagraphFont" style:family="text">
      <style:text-properties fo:font-size="8pt" style:font-size-asian="8pt"/>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name-asian="Arial Unicode MS" style:font-name-complex="Arial" style:font-weight-complex="bold" fo:color="#000000"/>
    </style:style>
    <style:style style:name="P369" style:parent-style-name="Normal" style:family="paragraph">
      <style:paragraph-properties fo:text-indent="0.5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indent="0.5in"/>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fo:font-style="italic" style:font-style-asian="italic" style:font-style-complex="italic"/>
    </style:style>
    <style:style style:name="T378" style:parent-style-name="DefaultParagraphFont" style:family="text">
      <style:text-properties fo:font-size="8pt" style:font-size-asian="8p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style:font-weight-complex="bold" style:text-position="super 62.5%"/>
    </style:style>
    <style:style style:name="T382" style:parent-style-name="DefaultParagraphFont" style:family="text">
      <style:text-properties style:font-name-complex="Arial" style:font-weight-complex="bold"/>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style:font-weight-complex="bold" style:text-position="super 62.5%"/>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style:font-weight-complex="bold" fo:color="#000000"/>
    </style:style>
    <style:style style:name="T387" style:parent-style-name="DefaultParagraphFont" style:family="text">
      <style:text-properties fo:font-size="10pt" style:font-size-asian="10pt"/>
    </style:style>
    <style:style style:name="T38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89" style:parent-style-name="Normal" style:family="paragraph">
      <style:paragraph-properties fo:text-indent="0.5in"/>
      <style:text-properties fo:font-size="8pt" style:font-size-asian="8pt"/>
    </style:style>
    <style:style style:name="P390" style:parent-style-name="Normal" style:family="paragraph">
      <style:paragraph-properties fo:text-indent="0.5in"/>
    </style:style>
    <style:style style:name="P391" style:parent-style-name="Normal" style:family="paragraph">
      <style:paragraph-properties fo:text-indent="0.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8pt" style:font-size-asian="8pt"/>
    </style:style>
    <style:style style:name="P395" style:parent-style-name="Normal" style:family="paragraph">
      <style:paragraph-properties fo:text-indent="0.5in"/>
    </style:style>
    <style:style style:name="T396" style:parent-style-name="DefaultParagraphFont" style:family="text">
      <style:text-properties fo:font-size="10pt" style:font-size-asian="10pt"/>
    </style:style>
    <style:style style:name="T397" style:parent-style-name="DefaultParagraphFont" style:family="text">
      <style:text-properties fo:font-size="8pt" style:font-size-asian="8pt"/>
    </style:style>
    <style:style style:name="P398" style:parent-style-name="Normal" style:family="paragraph">
      <style:text-properties fo:color="#000000"/>
    </style:style>
    <style:style style:name="P399" style:parent-style-name="Normal" style:family="paragraph">
      <style:paragraph-properties fo:text-indent="0.5in"/>
      <style:text-properties fo:font-size="8pt" style:font-size-asian="8pt"/>
    </style:style>
    <style:style style:name="P400" style:parent-style-name="Normal" style:family="paragraph">
      <style:paragraph-properties fo:text-indent="0.5in"/>
    </style:style>
    <style:style style:name="P401" style:parent-style-name="Normal" style:family="paragraph">
      <style:text-properties fo:font-size="8pt" style:font-size-asian="8pt"/>
    </style:style>
    <style:style style:name="P402" style:parent-style-name="Normal" style:family="paragraph">
      <style:text-properties fo:color="#000000"/>
    </style:style>
    <style:style style:name="P403" style:parent-style-name="Normal" style:family="paragraph">
      <style:paragraph-properties fo:text-indent="0.5in"/>
      <style:text-properties fo:font-size="8pt" style:font-size-asian="8pt"/>
    </style:style>
    <style:style style:name="P404" style:parent-style-name="Normal" style:family="paragraph">
      <style:paragraph-properties fo:text-indent="0.5in"/>
    </style:style>
    <style:style style:name="P405" style:parent-style-name="Normal" style:family="paragraph">
      <style:text-properties fo:font-size="8pt" style:font-size-asian="8pt"/>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name-complex="Arial" style:font-weight-complex="bold"/>
    </style:style>
    <style:style style:name="T410" style:parent-style-name="DefaultParagraphFont" style:family="text">
      <style:text-properties style:font-name-complex="Arial" style:font-weight-complex="bold" style:text-position="super 62.5%"/>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text-position="super 62.5%"/>
    </style:style>
    <style:style style:name="T413" style:parent-style-name="DefaultParagraphFont" style:family="text">
      <style:text-properties style:font-name-complex="Arial" style:font-weight-complex="bold"/>
    </style:style>
    <style:style style:name="T414" style:parent-style-name="DefaultParagraphFont" style:family="text">
      <style:text-properties style:font-name-complex="Arial" style:font-weight-complex="bold" fo:color="#000000"/>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ize="10pt" style:font-size-asian="10pt"/>
    </style:style>
    <style:style style:name="T418" style:parent-style-name="DefaultParagraphFont" style:family="text">
      <style:text-properties fo:font-size="8pt" style:font-size-asian="8pt"/>
    </style:style>
    <style:style style:name="P419" style:parent-style-name="Normal" style:family="paragraph">
      <style:text-properties fo:font-size="18pt" style:font-size-asian="18pt"/>
    </style:style>
    <style:style style:name="T420" style:parent-style-name="DefaultParagraphFont" style:family="text">
      <style:text-properties fo:font-size="8pt" style:font-size-asian="8pt"/>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name-complex="Arial"/>
    </style:style>
    <style:style style:name="T423" style:parent-style-name="DefaultParagraphFont" style:family="text">
      <style:text-properties style:font-name-complex="Arial" fo:color="#000000"/>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26" style:parent-style-name="Header" style:family="paragraph">
      <style:paragraph-properties>
        <style:tab-stops/>
      </style:paragraph-properties>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name-complex="Arial" style:font-weight-complex="bold"/>
    </style:style>
    <style:style style:name="T430" style:parent-style-name="DefaultParagraphFont" style:family="text">
      <style:text-properties style:font-name-complex="Arial" style:font-weight-complex="bold" fo:color="#000000"/>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ize="10pt" style:font-size-asian="10pt"/>
    </style:style>
    <style:style style:name="T434" style:parent-style-name="DefaultParagraphFont" style:family="text">
      <style:text-properties fo:font-size="8pt" style:font-size-asian="8pt"/>
    </style:style>
    <style:style style:name="P435" style:parent-style-name="Normal" style:family="paragraph">
      <style:text-properties fo:font-size="18pt" style:font-size-asian="18pt"/>
    </style:style>
    <style:style style:name="P436" style:parent-style-name="Normal" style:family="paragraph">
      <style:text-properties fo:font-size="8pt" style:font-size-asian="8pt"/>
    </style:style>
    <style:style style:name="P437" style:parent-style-name="Normal" style:family="paragraph">
      <style:text-properties fo:font-size="8pt" style:font-size-asian="8pt"/>
    </style:style>
    <style:style style:name="T438" style:parent-style-name="DefaultParagraphFont" style:family="text">
      <style:text-properties fo:font-size="8pt" style:font-size-asian="8pt"/>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font-weight-complex="bold" fo:color="#000000"/>
    </style:style>
    <style:style style:name="T442" style:parent-style-name="DefaultParagraphFont" style:family="text">
      <style:text-properties style:font-name-complex="Arial" style:font-weight-complex="bold" fo:font-style="italic" style:font-style-asian="italic" style:font-style-complex="italic" fo:color="#000000" fo:font-size="11pt" style:font-size-asian="11pt"/>
    </style:style>
    <style:style style:name="T443" style:parent-style-name="DefaultParagraphFont" style:family="text">
      <style:text-properties style:font-name-complex="Arial" fo:font-size="10pt" style:font-size-asian="10pt"/>
    </style:style>
    <style:style style:name="T44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45" style:parent-style-name="Normal" style:family="paragraph">
      <style:paragraph-properties fo:text-indent="0.5in"/>
    </style:style>
    <style:style style:name="T446" style:parent-style-name="DefaultParagraphFont" style:family="text">
      <style:text-properties fo:color="#000000"/>
    </style:style>
    <style:style style:name="P447" style:parent-style-name="Normal" style:family="paragraph">
      <style:paragraph-properties fo:text-indent="0.5in"/>
    </style:style>
    <style:style style:name="T448" style:parent-style-name="DefaultParagraphFont" style:family="text">
      <style:text-properties fo:font-size="10pt" style:font-size-asian="10pt"/>
    </style:style>
    <style:style style:name="T449" style:parent-style-name="DefaultParagraphFont" style:family="text">
      <style:text-properties fo:font-size="8pt" style:font-size-asian="8pt"/>
    </style:style>
    <style:style style:name="T450" style:parent-style-name="DefaultParagraphFont" style:family="text">
      <style:text-properties fo:color="#000000"/>
    </style:style>
    <style:style style:name="P451" style:parent-style-name="Normal" style:family="paragraph">
      <style:text-properties fo:font-size="8pt" style:font-size-asian="8pt"/>
    </style:style>
    <style:style style:name="P452" style:parent-style-name="Normal" style:family="paragraph">
      <style:text-properties fo:font-size="18pt" style:font-size-asian="18pt"/>
    </style:style>
    <style:style style:name="T453" style:parent-style-name="DefaultParagraphFont" style:family="text">
      <style:text-properties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name-asian="Arial Unicode MS" style:font-name-complex="Arial" style:font-weight-complex="bold" fo:color="#000000"/>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59" style:parent-style-name="Normal" style:family="paragraph">
      <style:paragraph-properties fo:text-align="center"/>
      <style:text-properties style:text-underline-type="single" style:text-underline-style="solid" style:text-underline-width="auto" style:text-underline-mode="continuous"/>
    </style:style>
    <style:style style:name="P460" style:parent-style-name="Normal" style:family="paragraph">
      <style:text-properties fo:font-size="8pt" style:font-size-asian="8pt"/>
    </style:style>
    <style:style style:name="P461" style:parent-style-name="Normal" style:family="paragraph">
      <style:paragraph-properties fo:text-indent="0.5in"/>
    </style:style>
    <style:style style:name="P462" style:parent-style-name="Normal" style:family="paragraph">
      <style:text-properties fo:font-size="8pt" style:font-size-asian="8pt"/>
    </style:style>
    <style:style style:name="T463" style:parent-style-name="DefaultParagraphFont" style:family="text">
      <style:text-properties fo:color="#000000"/>
    </style:style>
    <style:style style:name="P464" style:parent-style-name="Normal" style:family="paragraph">
      <style:text-properties fo:color="#000000"/>
    </style:style>
    <style:style style:name="P465" style:parent-style-name="Normal" style:family="paragraph">
      <style:text-properties fo:font-size="8pt" style:font-size-asian="8pt"/>
    </style:style>
    <style:style style:name="P466" style:parent-style-name="Normal" style:family="paragraph">
      <style:text-properties fo:font-size="8pt" style:font-size-asian="8pt"/>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T469" style:parent-style-name="DefaultParagraphFont" style:family="text">
      <style:text-properties fo:font-size="10pt" style:font-size-asian="10pt"/>
    </style:style>
    <style:style style:name="T470" style:parent-style-name="DefaultParagraphFont" style:family="text">
      <style:text-properties fo:font-size="8pt" style:font-size-asian="8pt"/>
    </style:style>
    <style:style style:name="P471" style:parent-style-name="Normal" style:family="paragraph">
      <style:text-properties fo:font-size="8pt" style:font-size-asian="8pt"/>
    </style:style>
    <style:style style:name="P472" style:parent-style-name="Normal" style:family="paragraph">
      <style:paragraph-properties fo:text-indent="0.5in"/>
    </style:style>
    <style:style style:name="P473" style:parent-style-name="Normal" style:family="paragraph">
      <style:text-properties fo:font-size="8pt" style:font-size-asian="8pt"/>
    </style:style>
    <style:style style:name="P474" style:parent-style-name="Normal" style:family="paragraph">
      <style:text-properties fo:color="#000000"/>
    </style:style>
    <style:style style:name="P475" style:parent-style-name="Header" style:family="paragraph">
      <style:paragraph-properties>
        <style:tab-stops/>
      </style:paragraph-properties>
      <style:text-properties fo:font-size="8pt" style:font-size-asian="8pt"/>
    </style:style>
    <style:style style:name="P476" style:parent-style-name="Normal" style:family="paragraph">
      <style:paragraph-properties fo:text-align="center"/>
    </style:style>
    <style:style style:name="T477" style:parent-style-name="DefaultParagraphFont" style:family="text">
      <style:text-properties fo:font-size="8pt" style:font-size-asian="8pt"/>
    </style:style>
    <style:style style:name="P478" style:parent-style-name="Header" style:family="paragraph">
      <style:paragraph-properties>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name-asian="Arial Unicode MS" style:font-name-complex="Arial" style:font-weight-complex="bold" fo:color="#000000"/>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ize="10pt" style:font-size-asian="10pt"/>
    </style:style>
    <style:style style:name="T484" style:parent-style-name="DefaultParagraphFont" style:family="text">
      <style:text-properties fo:font-size="8pt" style:font-size-asian="8pt"/>
    </style:style>
    <style:style style:name="P485" style:parent-style-name="Normal" style:family="paragraph">
      <style:text-properties fo:font-size="16pt" style:font-size-asian="16pt"/>
    </style:style>
    <style:style style:name="T486" style:parent-style-name="DefaultParagraphFont" style:family="text">
      <style:text-properties style:font-name-complex="Arial" style:font-weight-complex="bold"/>
    </style:style>
    <style:style style:name="T487" style:parent-style-name="DefaultParagraphFont" style:family="text">
      <style:text-properties style:font-name-complex="Arial" style:font-weight-complex="bold" fo:color="#000000"/>
    </style:style>
    <style:style style:name="P488" style:parent-style-name="Header" style:family="paragraph">
      <style:paragraph-properties>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style:font-weight-complex="bold" fo:color="#000000"/>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ize="10pt" style:font-size-asian="10pt"/>
    </style:style>
    <style:style style:name="T496" style:parent-style-name="DefaultParagraphFont" style:family="text">
      <style:text-properties fo:font-size="8pt" style:font-size-asian="8pt"/>
    </style:style>
    <style:style style:name="P497" style:parent-style-name="Normal" style:family="paragraph">
      <style:text-properties fo:font-size="8pt" style:font-size-asian="8pt"/>
    </style:style>
    <style:style style:name="P498" style:parent-style-name="Normal" style:family="paragraph">
      <style:text-properties fo:font-size="8pt" style:font-size-asian="8pt"/>
    </style:style>
    <style:style style:name="P499" style:parent-style-name="Normal" style:family="paragraph">
      <style:paragraph-properties fo:text-align="center"/>
    </style:style>
    <style:style style:name="T500" style:parent-style-name="DefaultParagraphFont" style:family="text">
      <style:text-properties fo:font-size="8pt" style:font-size-asian="8pt"/>
    </style:style>
    <style:style style:name="P501" style:parent-style-name="Normal" style:family="paragraph">
      <style:paragraph-properties fo:text-align="center"/>
    </style:style>
    <style:style style:name="P502" style:parent-style-name="Normal" style:family="paragraph">
      <style:text-properties fo:color="#000000"/>
    </style:style>
    <style:style style:name="P503" style:parent-style-name="Normal" style:family="paragraph">
      <style:text-properties fo:font-size="16pt" style:font-size-asian="16pt"/>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style>
    <style:style style:name="P506" style:parent-style-name="Normal" style:family="paragraph">
      <style:text-properties fo:font-size="14pt" style:font-size-asian="14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size="8pt" style:font-size-asian="8pt"/>
    </style:style>
    <style:style style:name="P510" style:parent-style-name="Normal" style:family="paragraph">
      <style:text-properties style:text-underline-type="single" style:text-underline-style="solid" style:text-underline-width="auto" style:text-underline-mode="continuous"/>
    </style:style>
    <style:style style:name="P511" style:parent-style-name="Normal" style:family="paragraph">
      <style:paragraph-properties fo:text-indent="0.5in"/>
    </style:style>
    <style:style style:name="T512" style:parent-style-name="DefaultParagraphFont" style:family="text">
      <style:text-properties style:font-style-complex="italic"/>
    </style:style>
    <style:style style:name="P513" style:parent-style-name="Header" style:family="paragraph">
      <style:paragraph-properties>
        <style:tab-stops/>
      </style:paragraph-properties>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style>
    <style:style style:name="P516" style:parent-style-name="Header" style:family="paragraph">
      <style:paragraph-properties>
        <style:tab-stops/>
      </style:paragraph-properties>
      <style:text-properties fo:font-size="8pt" style:font-size-asian="8pt"/>
    </style:style>
    <style:style style:name="T517" style:parent-style-name="DefaultParagraphFont" style:family="text">
      <style:text-properties fo:font-size="8pt" style:font-size-asian="8pt"/>
    </style:style>
    <style:style style:name="P518" style:parent-style-name="Header" style:family="paragraph">
      <style:paragraph-properties>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name-complex="Arial"/>
    </style:style>
    <style:style style:name="T523" style:parent-style-name="DefaultParagraphFont" style:family="text">
      <style:text-properties style:font-weight-complex="bold" fo:font-style="italic" style:font-style-asian="italic"/>
    </style:style>
    <style:style style:name="T5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25" style:parent-style-name="DefaultParagraphFont" style:family="text">
      <style:text-properties style:font-weight-complex="bold" fo:font-style="italic" style:font-style-asian="italic"/>
    </style:style>
    <style:style style:name="P526" style:parent-style-name="Header" style:family="paragraph">
      <style:paragraph-properties>
        <style:tab-stops/>
      </style:paragraph-properties>
    </style:style>
    <style:style style:name="P527" style:parent-style-name="Header" style:family="paragraph">
      <style:paragraph-properties>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8pt" style:font-size-asian="8pt"/>
    </style:style>
    <style:style style:name="P531" style:parent-style-name="Header" style:family="paragraph">
      <style:paragraph-properties>
        <style:tab-stops/>
      </style:paragraph-properties>
    </style:style>
    <style:style style:name="T532" style:parent-style-name="DefaultParagraphFont" style:family="text">
      <style:text-properties fo:color="#000000"/>
    </style:style>
    <style:style style:name="P533" style:parent-style-name="Normal" style:family="paragraph">
      <style:text-properties fo:color="#000000"/>
    </style:style>
    <style:style style:name="P534" style:parent-style-name="Header" style:family="paragraph">
      <style:paragraph-properties>
        <style:tab-stops/>
      </style:paragraph-properties>
    </style:style>
    <style:style style:name="P535" style:parent-style-name="Header" style:family="paragraph">
      <style:paragraph-properties>
        <style:tab-stops/>
      </style:paragraph-properties>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color="#000000"/>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ize="10pt" style:font-size-asian="10pt"/>
    </style:style>
    <style:style style:name="T544" style:parent-style-name="DefaultParagraphFont" style:family="text">
      <style:text-properties fo:font-size="8pt" style:font-size-asian="8pt"/>
    </style:style>
    <style:style style:name="P545" style:parent-style-name="Header" style:family="paragraph">
      <style:paragraph-properties>
        <style:tab-stops/>
      </style:paragraph-properties>
    </style:style>
    <style:style style:name="P546" style:parent-style-name="Header" style:family="paragraph">
      <style:paragraph-properties>
        <style:tab-stops/>
      </style:paragraph-properties>
    </style:style>
    <style:style style:name="P547" style:parent-style-name="Header" style:family="paragraph">
      <style:paragraph-properties>
        <style:tab-stops/>
      </style:paragraph-properties>
    </style:style>
    <style:style style:name="P548" style:parent-style-name="Header" style:family="paragraph">
      <style:paragraph-properties>
        <style:tab-stops/>
      </style:paragraph-properties>
    </style:style>
    <style:style style:name="P549" style:parent-style-name="Header" style:family="paragraph">
      <style:paragraph-properties>
        <style:tab-stops/>
      </style:paragraph-properties>
    </style:style>
    <style:style style:name="P550" style:parent-style-name="Header" style:family="paragraph">
      <style:paragraph-properties>
        <style:tab-stops/>
      </style:paragraph-properties>
    </style:style>
    <style:style style:name="P551" style:parent-style-name="Header" style:family="paragraph">
      <style:paragraph-properties>
        <style:tab-stops/>
      </style:paragraph-properties>
    </style:style>
    <style:style style:name="P552" style:parent-style-name="BodyTextIndent2" style:family="paragraph">
      <style:paragraph-properties fo:text-align="justify"/>
    </style:style>
    <style:style style:name="T553" style:parent-style-name="DefaultParagraphFont" style:family="text">
      <style:text-properties style:font-style-complex="italic"/>
    </style:style>
    <style:style style:name="T554" style:parent-style-name="DefaultParagraphFont" style:family="text">
      <style:text-properties style:font-style-complex="italic"/>
    </style:style>
    <style:style style:name="P555" style:parent-style-name="Header" style:family="paragraph">
      <style:paragraph-properties>
        <style:tab-stops/>
      </style:paragraph-properties>
    </style:style>
    <style:style style:name="P556" style:parent-style-name="Normal" style:family="paragraph">
      <style:text-properties fo:font-size="8pt" style:font-size-asian="8pt"/>
    </style:style>
    <style:style style:name="P557" style:parent-style-name="Normal" style:family="paragraph">
      <style:text-properties fo:font-size="8pt" style:font-size-asian="8pt"/>
    </style:style>
    <style:style style:name="P558" style:parent-style-name="Normal" style:family="paragraph">
      <style:text-properties fo:font-size="8pt" style:font-size-asian="8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size="8pt" style:font-size-asian="8pt"/>
    </style:style>
    <style:style style:name="P56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V (PAVASARIO) SESIJOS</text:p>
      <text:h text:style-name="Heading2" text:outline-level="2">RYTINIO PLENARINIO POSĖDŽIO<text:s/></text:h>
      <text:p text:style-name="P11">PROTOKOLAS</text:p>
      <text:p text:style-name="P12"/>
      <text:p text:style-name="P13">2006-06-22 <text:s/><text:span text:style-name="T14">Nr. 54(190)</text:span></text:p>
      <text:p text:style-name="P15">Vilnius</text:p>
      <text:p text:style-name="P16"/>
      <text:p text:style-name="P17">Posėdžio pirmininkas – Seimo Pirmininkas V.Muntianas.</text:p>
      <text:p text:style-name="P18"/>
      <text:p text:style-name="P19">Užsiregistravo 54 Seimo nariai<text:s/><text:span text:style-name="T20">(10.02 val.)</text:span></text:p>
      <text:p text:style-name="P21"/>
      <text:p text:style-name="Normal"><text:span text:style-name="T22"><text:s text:c="16"/>10.03 val.</text:span></text:p>
      <text:p text:style-name="Normal"><text:tab/><text:span text:style-name="T23">SVARSTYTA.<text:s/></text:span>Seniūnų sueigos patikslinta 2006 m. birželio 22 d. (ketvirtadienio) darbotvarkė</text:p>
      <text:p text:style-name="P24"/>
      <text:p text:style-name="Normal"><text:tab/>Kalbėjo Seimo nariai: J.Razma, J.Olekas (<text:span text:style-name="T25">Lietuvos socialdemokratų partijos frakcij</text:span>os vardu siūlė išbraukti iš darbotvarkės projektą<text:s/><text:span text:style-name="T26">Nr.XP-</text:span>820(2*), E.Masiulis (Liberalų sąjūdžio frakcijos vardu siūlė išbraukti iš darbotvarkės projektą<text:s/><text:span text:style-name="T27">Nr.XP-</text:span>1042(4*) bei jį lydinčius projektus<text:s/><text:span text:style-name="T28">Nr.XP-</text:span>1135* –<text:s/><text:span text:style-name="T29">Nr.XP-</text:span>1141*).</text:p>
      <text:p text:style-name="Normal"/>
      <text:p text:style-name="Normal"><text:tab/>Balsuota, ar pritarti<text:s/><text:span text:style-name="T30">Lietuvos socialdemokratų partijos frakcij</text:span>os pasiūlymui išbraukti iš darbotvarkės<text:s/><text:span text:style-name="T31">Išmokų va</text:span><text:span text:style-name="T32">ikams įstatymo 22 straipsnio pakeitimo<text:s/></text:span><text:span text:style-name="T33">įstatymo projektą Nr.XP-820(2*)</text:span>: už - 44, prieš - 23, susilaikė 11.<text:s/><text:span text:style-name="T34">Pritarta</text:span>.<text:s/><text:span text:style-name="T35">(Užsiregistravo 81 Seimo narys<text:s/></text:span><text:span text:style-name="T36">(10.06 val.)</text:span></text:p>
      <text:p text:style-name="Normal"/>
      <text:p text:style-name="Normal"><text:tab/>Balsuota, ar pritarti Liberalų sąjūdžio frakcijos pasiūlymui išbraukti iš darbotvarkės<text:s/><text:span text:style-name="T37">Valsty</text:span><text:span text:style-name="T38">bės tarnybos įstatymo 24 straipsnio ir Įstatymo priedėlio pakeitimo, Valstybės politikų, teisėjų ir valstybės pareigūnų darbo apmokėjimo įstatymo 2, 4 straipsnių ir Įstatymo priedėlio pakeitimo įstatymo projektą Nr.XP-1042(4*)</text:span><text:s/>bei lydinčius projektus<text:s/><text:span text:style-name="T39">Nr.XP</text:span><text:span text:style-name="T40">-</text:span>1135* –<text:s/><text:span text:style-name="T41">Nr.XP-</text:span>1141*: už - 74, prieš - 5, susilaikė 9.<text:s/><text:span text:style-name="T42">Pritarta</text:span>.<text:s/><text:span text:style-name="T43">(Užsiregistravo 88 Seimo nariai<text:s/></text:span><text:span text:style-name="T44">(10.07 val.)</text:span></text:p>
      <text:p text:style-name="P45"/>
      <text:p text:style-name="Normal"><text:tab/><text:span text:style-name="T46">NUTARTA.<text:s/></text:span><text:span text:style-name="T47">Patvirtinti patikslintą 2006 m. birželio 22 d. (ketvirtadienio) darbotvarkę.<text:s/></text:span><text:span text:style-name="T48">Balsavimo rezultatai: pritarta bendru sutarimu.</text:span></text:p>
      <text:p text:style-name="P49"/>
      <text:p text:style-name="Normal"><text:span text:style-name="T50"><text:s text:c="9"/></text:span><text:span text:style-name="T51"><text:s text:c="7"/>10.09 val.</text:span></text:p>
      <text:p text:style-name="Normal"><text:tab/><text:span text:style-name="T52">SVARSTYTA.</text:span><text:s/><text:span text:style-name="T53">Farmacijos įstatymo projektas Nr.XP-1380(3*)ES</text:span><text:span text:style-name="T54"><text:s/>(teikėjai – D.Mikutienė, A.Matulas, V.Čepas, V.M.Čigriejienė, V.Vertelienė, M.Žymantas)</text:span><text:s/><text:span text:style-name="T55">(priėmimas)</text:span></text:p>
      <text:p text:style-name="Normal"><text:tab/>Pranešėja – Sveikatos reikalų komiteto pirmininkė D.Mikutienė</text:p>
      <text:p text:style-name="P56"/>
      <text:p text:style-name="P57"><text:tab/>1 straipsnis priimtas bendru sutarimu.</text:p>
      <text:p text:style-name="Normal"><text:span text:style-name="T58"><text:tab/></text:span></text:p>
      <text:p text:style-name="P59">Siūlymui svarstyti visas pateiktas pataisas pritarta bendru sutarimu.</text:p>
      <text:p text:style-name="P60"/>
      <text:p text:style-name="P61">2 straipsnio Sveikatos reikalų komiteto pataisa<text:s/><text:span text:style-name="T62">priimta</text:span><text:s/>bendru sutarimu.<text:s/></text:p>
      <text:p text:style-name="P63"><text:tab/>2 straipsnis priimtas bendru sutarimu.</text:p>
      <text:p text:style-name="P64"/>
      <text:p text:style-name="P65">3 – 14 straipsniai priimti bendru sutarimu.</text:p>
      <text:p text:style-name="P66"/>
      <text:p text:style-name="P67">15 straipsnio Sveikatos reikalų komiteto pataisa<text:s/><text:span text:style-name="T68">priimta</text:span><text:s/>bendru sutarimu.<text:s/></text:p>
      <text:p text:style-name="P69"><text:tab/>15 straipsnis priimtas bendru sutarimu.</text:p>
      <text:p text:style-name="P70"/>
      <text:p text:style-name="P71">16 – 35 straipsniai priimti bendru sutarimu.</text:p>
      <text:p text:style-name="P72"/>
      <text:p text:style-name="P73">36 straipsnio Sveikatos reikalų komiteto pataisa<text:s/><text:span text:style-name="T74">priimta</text:span><text:s/>bendru sutarimu.<text:s/></text:p>
      <text:p text:style-name="P75"><text:tab/>36 straipsnis priimtas bendru sutarimu.</text:p>
      <text:p text:style-name="P76"><text:tab/>37 straipsnis priimtas bendru sutarimu.</text:p>
      <text:p text:style-name="P77"/>
      <text:p text:style-name="P78"><text:s text:c="11"/>Dėl posėdžio vedimo tvarkos kalbėjo Seimo narys R.Turčinskas.</text:p>
      <text:p text:style-name="P79"/>
      <text:p text:style-name="P80">Dėl 38 straipsnio B.Vėsaitės ir E.Žakario pataisos kalbėjo Seimo nariai: E.Žakario, J.Juozapaitis, V.Čepas.</text:p>
      <text:p text:style-name="P81"/>
      <text:p text:style-name="P82"><text:s text:c="6"/><text:s text:c="5"/>Dėl posėdžio vedimo tvarkos kalbėjo Seimo narys G.Steponavičius.</text:p>
      <text:p text:style-name="P83"/>
      <text:p text:style-name="P84">Balsuota dėl 38 straipsnio B.Vėsaitės ir E.Žakario pataisos: už - 37, prieš - 21, susilaikė 32. Nepriimta.<text:s/><text:span text:style-name="T85">(Užsiregistravo 91 Seimo narys<text:s/></text:span><text:span text:style-name="T86">(10.22 val.)</text:span></text:p>
      <text:p text:style-name="Normal"/>
      <text:p text:style-name="P87">Dėl 38 straipsnio E.Žakario pataisos kalbėjo Seimo nariai: E.Žakario, A.Endzinas, A.Matulas.</text:p>
      <text:p text:style-name="P88">Balsuota dėl 38 straipsnio E.Žakario pataisos: už - 41, prieš - 15, susilaikė 21.<text:s/><text:span text:style-name="T89">(Užsiregistravo 85 Seimo nariai<text:s/></text:span><text:span text:style-name="T90">(10.29 val.)</text:span></text:p>
      <text:p text:style-name="P91"/>
      <text:p text:style-name="Normal"><text:span text:style-name="T92"><text:s text:c="11"/>Dėl posėdžio vedimo tvarkos kalbėjo Seimo nariai: P.Gražu</text:span><text:span text:style-name="T93">lis, A.N.Stasiškis, A.Matulas (</text:span><text:span text:style-name="T94">Tėvynės sąjungos frakcij</text:span><text:span text:style-name="T95">os vardu prašė pakartoti balsavimą).</text:span></text:p>
      <text:p text:style-name="P96"/>
      <text:p text:style-name="P97">Pakartotinai balsuota dėl 38 straipsnio E.Žakario pataisos: už - 39, prieš - 31, susilaikė 22. Nepriimta.<text:s/><text:span text:style-name="T98">(Užsiregistravo 95 Seimo nariai<text:s/></text:span><text:span text:style-name="T99">(10.33 val.)</text:span></text:p>
      <text:p text:style-name="P100"/>
      <text:p text:style-name="Normal"><text:tab/>Balsuota dėl 38 straipsnio: už - 58, prieš - 3, susilaikė 27. 38 straipsnis priimtas.<text:s/><text:span text:style-name="T101">(Užsiregistravo 90 Seimo narių<text:s/></text:span><text:span text:style-name="T102">(10.34 val.)</text:span></text:p>
      <text:p text:style-name="P103"/>
      <text:p text:style-name="P104">39 – 49 straipsniai priimti bendru sutarimu.<text:tab/></text:p>
      <text:p text:style-name="P105"/>
      <text:p text:style-name="P106">Dėl 50 straipsnio V.Saulio pataisos kalbėjo Seimo nariai: V.Saulis, R.J.Dagys, A.Matulas.</text:p>
      <text:p text:style-name="P107">Balsuota dėl 50 straipsnio V.Saulio pataisos: už - 56, prieš - 11, susilaikė 27.<text:s/><text:span text:style-name="T108">Priimta</text:span>.<text:s/><text:span text:style-name="T109">(Užsiregistravo 95 Seimo nariai<text:s/></text:span><text:span text:style-name="T110">(10.40 val.)</text:span></text:p>
      <text:p text:style-name="P111"/>
      <text:p text:style-name="Normal"><text:tab/>Dėl balsavimo motyvų dėl 50 straipsnio kalbėjo Seimo nariai: V.Čepas, E.Žakaris.</text:p>
      <text:p text:style-name="Normal"><text:tab/>Balsuota dėl 50 straipsnio: už - 74, prieš - 4, susilaikė 14. 50 straipsnis priimtas.<text:s/><text:span text:style-name="T112">(Užsiregistravo 95 Seimo nariai<text:s/></text:span><text:span text:style-name="T113">(10.43 val.)</text:span></text:p>
      <text:p text:style-name="P114"/>
      <text:p text:style-name="Normal"><text:tab/>51 – 56 straipsniai priimti bendru sutarimu.</text:p>
      <text:p text:style-name="P115"/>
      <text:p text:style-name="P116">Dėl 57 straipsnio 1 dalies E.Žakario ir J.Juozapaičio pataisos kalbėjo Seimo nariai: E.Žakaris, A.Matulas, J.Razma.</text:p>
      <text:p text:style-name="P117">Balsuota dėl 57 straipsnio 1 dalies E.Žakario ir J.Juozapaičio pataisos: už - 84, prieš - 0, susilaikė 3.<text:s/><text:span text:style-name="T118">Priimta</text:span>.<text:s/><text:span text:style-name="T119">(Užsiregistravo 90 Seimo narių<text:s/></text:span><text:span text:style-name="T120">(10.47 val.)</text:span></text:p>
      <text:p text:style-name="P121"/>
      <text:p text:style-name="P122"><text:tab/>57 straipsnis priimtas bendru sutarimu.</text:p>
      <text:p text:style-name="P123"><text:tab/>58 straipsnis priimtas bendru sutarimu.</text:p>
      <text:p text:style-name="P124"/>
      <text:p text:style-name="P125">59 straipsnio Sveikatos reikalų komiteto pataisos<text:s/><text:span text:style-name="T126">priimtos</text:span><text:s/>bendru sutarimu.</text:p>
      <text:p text:style-name="P127"><text:tab/>59 straipsnis priimtas bendru sutarimu.</text:p>
      <text:p text:style-name="Normal"/>
      <text:p text:style-name="P128">Dėl 60 straipsnio V.M.Čigriejienės, A.Matulo ir B.Vėsaitės pataisos kalbėjo Seimo narys A.Matulas.</text:p>
      <text:p text:style-name="P129">Balsuota dėl 60 straipsnio V.M.Čigriejienės, A.Matulo ir B.Vėsaitės pataisos: už - 24, prieš - 9, susilaikė 47. Nepriimta.<text:s/><text:span text:style-name="T130">(Užsiregistravo 85 Seimo nariai<text:s/></text:span><text:span text:style-name="T131">(10.54 val.)</text:span></text:p>
      <text:p text:style-name="P132"/>
      <text:p text:style-name="P133"><text:tab/>60 straipsnis priimtas bendru sutarimu.</text:p>
      <text:p text:style-name="P134"/>
      <text:p text:style-name="P135">61 – 66 straipsniai priimti bendru sutarimu.<text:tab/></text:p>
      <text:p text:style-name="P136"/>
      <text:p text:style-name="P137">67 straipsnio Sveikatos reikalų komiteto pataisos<text:s/><text:span text:style-name="T138">priimtos</text:span><text:s/>bendru sutarimu.</text:p>
      <text:p text:style-name="P139"><text:tab/>67 straipsnis priimtas bendru sutarimu.</text:p>
      <text:p text:style-name="P140"/>
      <text:p text:style-name="P141">68 – 75 straipsniai priimti bendru sutarimu.<text:tab/></text:p>
      <text:p text:style-name="P142"/>
      <text:p text:style-name="P143">Dėl 76 straipsnio M.Žymanto ir V.Vertelienės pataisos kalbėjo Seimo narys M.Žymantas.</text:p>
      <text:p text:style-name="P144">76 straipsnio M.Žymanto ir V.Vertelienės pataisa<text:s/><text:span text:style-name="T145">pr</text:span><text:span text:style-name="T146">iimta<text:s/></text:span>bendru sutarimu.</text:p>
      <text:p text:style-name="P147"/>
      <text:p text:style-name="P148">Dėl 76 straipsnio D.Mikutienės ir A.Matulo pataisos kalbėjo Seimo narė D.Mikutienės (atsiėmė šią pataisą).</text:p>
      <text:p text:style-name="P149"/>
      <text:p text:style-name="P150">Dėl 76 straipsnio M.Žymanto, E.Žakario ir J.Juozapaičio pataisos kalbėjo Seimo nariai: M.Žymantas, E.Žakaris, A.Matulas.</text:p>
      <text:p text:style-name="P151"/>
      <text:p text:style-name="P152">Balsuota dėl 76 straipsnio M.Žymanto, E.Žakario ir J.Juozapaičio pataisos: už - 38, prieš - 23, susilaikė 27. Nepriimta.<text:s/><text:span text:style-name="T153">(Užsiregistravo 91 Seimo narys<text:s/></text:span><text:span text:style-name="T154">(11.07 val.)</text:span></text:p>
      <text:p text:style-name="P155"/>
      <text:p text:style-name="P156"><text:tab/>76 straipsnis priimtas bendru sutarimu.</text:p>
      <text:p text:style-name="P157">77, 78 straipsniai priimti bendru sutarimu.<text:tab/></text:p>
      <text:p text:style-name="P158"><text:tab/>Įstatymo priedas priimtas bendru sutarimu.</text:p>
      <text:p text:style-name="Normal"/>
      <text:p text:style-name="Normal"><text:tab/>Dėl balsavimo motyvų dėl viso įstatymo kalbėjo Seimo nariai: P.Gražulis, E.Žakaris, A.Matulas, E.Klumbys, J.Olekas, R.J.Dagys, V.Saulis.</text:p>
      <text:p text:style-name="Normal"/>
      <text:p text:style-name="Normal"><text:tab/><text:span text:style-name="T159">NUTARTA.</text:span><text:s/><text:span text:style-name="T160">Priimti<text:s/></text:span><text:span text:style-name="T161">Farmacijos įstatymą</text:span>.<text:s/><text:span text:style-name="T162">Balsavimo rezultatai: už - 74, prieš -<text:s/></text:span><text:span text:style-name="T163">0, susilaikė 24</text:span>.<text:s/><text:span text:style-name="T164">(Užsiregistravo 98 Seimo nariai<text:s/></text:span><text:span text:style-name="T165">(11.21 val.)</text:span></text:p>
      <text:p text:style-name="P166"><text:tab/></text:p>
      <text:p text:style-name="Normal"><text:span text:style-name="T167"><text:s text:c="16"/>11.22 val.</text:span></text:p>
      <text:p text:style-name="Normal"><text:tab/><text:span text:style-name="T168">SVARSTYTA.</text:span><text:s/><text:span text:style-name="T169">Valstybės įmonės Ignalinos atominės elektrinės eksploatavimo nutraukimo fondo įstatymo pakeitimo įstatymo projektas Nr.XP-822A(3*)ES<text:s/></text:span><text:span text:style-name="T170">(teikėja – LRV)</text:span><text:s/><text:span text:style-name="T171">(pri</text:span><text:span text:style-name="T172">ėmimas)</text:span></text:p>
      <text:p text:style-name="Normal"><text:tab/>Pranešėjas – Ekonomikos komiteto atstovas J.Veselka</text:p>
      <text:p text:style-name="Normal"/>
      <text:p text:style-name="P173">Teisės departamento redakcinei pastabai pritarta.</text:p>
      <text:p text:style-name="P174"/>
      <text:p text:style-name="P175">1 straipsnis (Įstatymo nauja redakcija)</text:p>
      <text:p text:style-name="P176"/>
      <text:p text:style-name="Normal"><text:tab/>1, 2, 3, 4, 5, 6, 7, 8 straipsniai priimti bendru sutarimu.</text:p>
      <text:p text:style-name="P177"/>
      <text:p text:style-name="P178"><text:tab/>2 straipsnis (Įstatymo įgyvendinimas) priimtas bendru sutarimu.</text:p>
      <text:p text:style-name="P179"><text:tab/>3 straipsnis (Įstatymo įsigaliojimas) priimtas bendru sutarimu.</text:p>
      <text:p text:style-name="P180"/>
      <text:p text:style-name="Normal"><text:tab/>Dėl balsavimo motyvų dėl viso įstatymo kalbėjo Seimo narys A.Baranauskas.</text:p>
      <text:p text:style-name="Normal"/>
      <text:p text:style-name="Normal"><text:tab/><text:span text:style-name="T181">NUTARTA.</text:span><text:tab/><text:span text:style-name="T182">Priimti<text:s/></text:span><text:span text:style-name="T183">Valstybės įmonės Ignalinos atominės elektrinės eksploatavimo nutraukimo</text:span><text:span text:style-name="T184"><text:s/>fondo įstatymo pakeitimo įstatymą</text:span>.<text:s/><text:span text:style-name="T185">Balsavimo rezultatai: už - 86, prieš - 0, susilaikė 0</text:span>.<text:s/><text:span text:style-name="T186">(Užsiregistravo 86 Seimo nariai<text:s/></text:span><text:span text:style-name="T187">(11.24 val.)</text:span></text:p>
      <text:p text:style-name="P188"/>
      <text:p text:style-name="Normal"><text:span text:style-name="T189"><text:s text:c="16"/>11.26 val.</text:span></text:p>
      <text:p text:style-name="Normal"><text:tab/><text:span text:style-name="T190">SVARSTYTA.</text:span><text:s/><text:span text:style-name="T191">Baudžiamojo kodekso 149, 150, 151, 162, 260, 265, 266, 307, 308, 309 straipsnių<text:s/></text:span><text:span text:style-name="T192">ir priedo pakeitimo bei papildymo ir Kodekso papildymo 151</text:span><text:span text:style-name="T193">1</text:span><text:span text:style-name="T194"><text:s/>straipsniu įstatymo projektas Nr.XP-1199(2*)ES</text:span><text:s/><text:span text:style-name="T195">(teikėja – LRV)</text:span><text:s/><text:span text:style-name="T196">(priėmimas)</text:span></text:p>
      <text:p text:style-name="Normal"><text:tab/>Pranešėjas – Teisės ir teisėtvarkos komiteto atstovas V.Žiemelis</text:p>
      <text:p text:style-name="Normal"/>
      <text:p text:style-name="Normal"><text:tab/>1, 2 straipsniai priimti bendru sutarimu.</text:p>
      <text:p text:style-name="P197"/>
      <text:p text:style-name="Normal"><text:tab/>Dėl 3 straipsnio kalbėjo Seimo narys R.Remeika.</text:p>
      <text:p text:style-name="Normal"><text:tab/>Balsuota dėl 3 straipsnio: už - 65, prieš - 1, susilaikė 5. 3 straipsnis priimtas.<text:s/><text:span text:style-name="T198">(Užsiregistravo 72 Seimo nariai<text:s/></text:span><text:span text:style-name="T199">(11.30 val.)</text:span></text:p>
      <text:p text:style-name="P200"/>
      <text:p text:style-name="P201">4, 5, 6, 7, 8, 9, 10, 11, 12 straipsniai priimti bendru sutarimu.<text:tab/></text:p>
      <text:p text:style-name="Normal"/>
      <text:p text:style-name="Normal"><text:tab/><text:span text:style-name="T202">NUTARTA.</text:span><text:tab/><text:span text:style-name="T203">Priimti<text:s/></text:span><text:span text:style-name="T204">B</text:span><text:span text:style-name="T205">audžiamojo kodekso 149, 150, 151, 162, 260, 265, 266, 307, 308, 309 straipsnių ir priedo pakeitimo bei papildymo ir Kodekso papildymo 151</text:span><text:span text:style-name="T206">1</text:span><text:span text:style-name="T207"><text:s/>straipsniu įstatymą</text:span>.<text:s/><text:span text:style-name="T208">Balsavimo rezultatai: už - 77, prieš - 0, susilaikė 2</text:span>.<text:s/><text:span text:style-name="T209">(Užsiregistravo 80 Seimo narių<text:s/></text:span><text:span text:style-name="T210">(11.32 val</text:span><text:span text:style-name="T211">.)</text:span></text:p>
      <text:p text:style-name="P212"/>
      <text:p text:style-name="Normal"><text:span text:style-name="T213"><text:s text:c="16"/>11.35 val.</text:span></text:p>
      <text:p text:style-name="Normal"><text:tab/><text:span text:style-name="T214">SVARSTYTA.</text:span><text:s/><text:span text:style-name="T215">Seimo nutarimo „</text:span><text:span text:style-name="T216">Dėl G.Umbrasienės pripažinimo netekusia Seimo narės mandato</text:span><text:span text:style-name="T217">“</text:span><text:span text:style-name="T218"><text:s/></text:span><text:span text:style-name="T219">projektas Nr.XP-1494</text:span><text:s/><text:span text:style-name="T220">(pateikimas ir svarstymas)</text:span></text:p>
      <text:p text:style-name="Normal"><text:tab/>Pranešėjas – Seimo Pirmininko pavaduotojas Č.Juršėnas</text:p>
      <text:p text:style-name="Normal"/>
      <text:p text:style-name="Normal"><text:tab/>Klausė Seimo nariai: J.Veselka,<text:s/>L.Sabutis.</text:p>
      <text:p text:style-name="Normal"><text:tab/>Dėl balsavimo motyvų kalbėjo Seimo nariai: V.Rinkevičius, J.Veselka.</text:p>
      <text:p text:style-name="Normal"/>
      <text:p text:style-name="P221">NUTARTA.<text:s/><text:span text:style-name="T222">Pritarti šiam projektui po pateikimo.<text:s/></text:span><text:span text:style-name="T223">Balsavimo rezultatai: už - 59, prieš - 16, susilaikė 5.<text:s/></text:span><text:span text:style-name="T224">(Užsiregistravo 81 Seimo narys<text:s/></text:span><text:span text:style-name="T225">(11.41 val.)</text:span></text:p>
      <text:p text:style-name="Normal"/>
      <text:p text:style-name="Normal"><text:span text:style-name="T226"><text:s text:c="11"/>Dėl posėdžio v</text:span><text:span text:style-name="T227">edimo tvarkos kalbėjo Seimo nariai:<text:s/></text:span>J.Razma (<text:span text:style-name="T228">Tėvynės sąjungos frakcij</text:span>os vardu siūlė daryti pertrauką iki kito posėdžio),<text:s/><text:span text:style-name="T229">Č.Juršėnas</text:span>, L.Sabutis.</text:p>
      <text:p text:style-name="Normal"/>
      <text:p text:style-name="P230">Balsuota dėl opozicinės<text:s/><text:span text:style-name="T231">Tėvynės sąjungos</text:span><text:s/>frakcijos siūlymo daryti pertrauką iki kito posėdžio: už - 29. Pritarta.<text:s/><text:span text:style-name="T232">(Užsiregistravo 73 Seimo nariai<text:s/></text:span><text:span text:style-name="T233">(11.44 val.)</text:span></text:p>
      <text:p text:style-name="P234"/>
      <text:p text:style-name="Normal"><text:tab/><text:span text:style-name="T235">NUTARTA.</text:span><text:s/><text:span text:style-name="T236">Daryti pertrauką</text:span><text:s/>iki kito posėdžio.</text:p>
      <text:p text:style-name="Normal"/>
      <text:p text:style-name="Normal"><text:s text:c="11"/>Replikavo Seimo narys B.Bradauskas.</text:p>
      <text:p text:style-name="Normal"/>
      <text:p text:style-name="P237"><text:tab/><text:span text:style-name="T238">Posėdžio pirmininkas paskelbė apie<text:s/></text:span>Tarpparlamentinių ryšių su Armėnijos Respublika grupės sudarymą Seime. Pirmasis grupės susirinkimas įvyks 2006-06-22.</text:p>
      <text:p text:style-name="Normal"/>
      <text:p text:style-name="P239">Kalbėjo Seimo narys E.Vareikis.</text:p>
      <text:p text:style-name="P240"/>
      <text:p text:style-name="P241">PERTRAUKA</text:p>
      <text:p text:style-name="P242"><text:span text:style-name="T243">(11.48 - 12.05 val.)</text:span></text:p>
      <text:p text:style-name="P244"/>
      <text:p text:style-name="P245"><text:span text:style-name="T246">Posėdžio pirmininkas – Seimo Pirmininko pavaduotojas A.Pekeliūnas.</text:span></text:p>
      <text:p text:style-name="P247"/>
      <text:p text:style-name="Normal"><text:span text:style-name="T248"><text:s text:c="16"/>12.05 val.</text:span></text:p>
      <text:p text:style-name="Normal"><text:tab/><text:span text:style-name="T249">SVARSTYTA.</text:span><text:s/><text:span text:style-name="T250">Seimo nutarimo „</text:span><text:span text:style-name="T251">Dėl NATO reagavimo pajėgo</text:span><text:span text:style-name="T252">ms priskirtų Lietuvos karinių vienetų ir NATO ir Europos Sąjungos karinėse vadavietėse tarnybą atliekančių Lietuvos karių dalyvavimo Šiaurės Atlanto Tarybos arba Europos Sąjungos Tarybos patvirtintose tarptautinės operacijose ir dėl Lietuvos Respublikos Se</text:span><text:span text:style-name="T253">imo nutarimo pripažinimo netekusiu galios</text:span><text:span text:style-name="T254">“</text:span><text:span text:style-name="T255"><text:s/></text:span><text:span text:style-name="T256">projektas Nr.XP-1392*</text:span><text:s/><text:span text:style-name="T257">(teikėja – LRV)</text:span><text:s/><text:span text:style-name="T258">(svarstymas)</text:span><text:span text:style-name="T259"><text:s/></text:span></text:p>
      <text:p text:style-name="Normal"/>
      <text:p text:style-name="P260"><text:tab/>Pagrindinio – Nacionalinio saugumo ir gynybos komiteto išvadą pateikė šio komiteto pirmininkas A.Sadeckas.</text:p>
      <text:p text:style-name="P261"><text:tab/>Posėdžio pirmininkas paskelbė papildomo – Užsienio<text:s/>reikalų komiteto išvadą.</text:p>
      <text:p text:style-name="Normal"/>
      <text:p text:style-name="Normal"><text:tab/><text:span text:style-name="T262">NUTARTA.</text:span><text:tab/>Pritarti šiam projektui po svarstymo Seimo posėdyje.<text:s/><text:span text:style-name="T263">Balsavimo rezultatai: pritarta bendru sutarimu.</text:span></text:p>
      <text:p text:style-name="P264"/>
      <text:p text:style-name="Normal"><text:span text:style-name="T265"><text:s text:c="16"/>12.07 val.</text:span></text:p>
      <text:p text:style-name="Normal"><text:tab/><text:span text:style-name="T266">SVARSTYTA.</text:span><text:s/><text:span text:style-name="T267">Seimo nutarimo „Dėl Krašto apsaugos sistemos plėtros programos patvirtinimo“ pr</text:span><text:span text:style-name="T268">ojektas Nr.XP-1228(2*)</text:span><text:s/><text:span text:style-name="T269">(teikėja – LRV)</text:span><text:span text:style-name="T270"><text:s/></text:span><text:span text:style-name="T271">(svarstymas)</text:span><text:span text:style-name="T272"><text:s/></text:span></text:p>
      <text:p text:style-name="Normal"/>
      <text:p text:style-name="P273"><text:tab/>Pagrindinio – Nacionalinio saugumo ir gynybos komiteto išvadą pateikė šio komiteto pirmininkas A.Sadeckas.</text:p>
      <text:p text:style-name="P274">Papildomo – Biudžeto ir finansų komiteto išvadą pateikė šio komiteto pirmininkas J.Lionginas.</text:p>
      <text:p text:style-name="Normal"/>
      <text:p text:style-name="Normal"><text:tab/><text:span text:style-name="T275">NUTARTA.</text:span><text:tab/>Pritarti pagrindinio komiteto patobulintam projektui po svarstymo Seimo posėdyje.<text:s/><text:span text:style-name="T276">Balsavimo rezultatai: pritarta bendru sutarimu.</text:span></text:p>
      <text:p text:style-name="Normal"/>
      <text:p text:style-name="P277">Užsiregistravo 36 Seimo nariai<text:s/><text:span text:style-name="T278">(12.09 val.)</text:span></text:p>
      <text:p text:style-name="P279"/>
      <text:p text:style-name="Normal"><text:span text:style-name="T280"><text:s text:c="16"/>12.10 val.</text:span></text:p>
      <text:p text:style-name="Normal"><text:tab/><text:span text:style-name="T281">SVARSTYTA.</text:span><text:s/><text:span text:style-name="T282">Klaipėdos valstybinio jūrų uos</text:span><text:span text:style-name="T283">to įstatymo 33 ir 34 straipsnių pakeitimo įstatymo projektas Nr.XP-1381*</text:span><text:s/><text:span text:style-name="T284">(teikėja – LRV)</text:span><text:span text:style-name="T285"><text:s/></text:span><text:span text:style-name="T286">(svarstymas)</text:span><text:span text:style-name="T287"><text:s/></text:span></text:p>
      <text:p text:style-name="Normal"/>
      <text:p text:style-name="P288"><text:tab/>Pagrindinio – Ekonomikos komiteto išvadą pateikė šio komiteto atstovas V.Škil.</text:p>
      <text:p text:style-name="P289">Papildomo – Biudžeto ir finansų komiteto išvadą pateikė šio komiteto pirmininkas J.Lionginas.</text:p>
      <text:p text:style-name="P290"/>
      <text:p text:style-name="Normal"><text:tab/>Dėl balsavimo motyvų kalbėjo Seimo narys J.Veselka.</text:p>
      <text:p text:style-name="Normal"/>
      <text:p text:style-name="Normal"><text:tab/><text:span text:style-name="T291">NUTARTA.</text:span><text:tab/>Pritarti šiam projektui po svarstymo Seimo posėdyje.<text:s/><text:span text:style-name="T292">Balsavimo rezultatai: už - 36, prieš - 1, susilaikė 15.<text:s/></text:span><text:span text:style-name="T293">(Užsiregistravo 55 Seimo nariai<text:s/></text:span><text:span text:style-name="T294">(12.13 val.)</text:span></text:p>
      <text:p text:style-name="P295"/>
      <text:p text:style-name="Normal"><text:span text:style-name="T296"><text:s text:c="14"/></text:span><text:span text:style-name="T297"><text:s text:c="2"/>12.14 val.</text:span></text:p>
      <text:p text:style-name="Normal"><text:tab/><text:span text:style-name="T298">SVARSTYTA.</text:span><text:s/><text:span text:style-name="T299">Saugios laivybos įstatymo 5 straipsnio pakeitimo įstatymo projektas Nr.XP-1382*</text:span><text:s/><text:span text:style-name="T300">(teikėja – LRV)</text:span><text:span text:style-name="T301"><text:s/></text:span><text:span text:style-name="T302">(svarstymas)</text:span><text:span text:style-name="T303"><text:s/></text:span></text:p>
      <text:p text:style-name="Normal"/>
      <text:p text:style-name="P304"><text:tab/>Pagrindinio – Ekonomikos komiteto išvadą pateikė šio komiteto atstovas V.Škil.</text:p>
      <text:p text:style-name="P305">Papildomo – Biudžeto ir finansų komiteto<text:s/>išvadą pateikė šio komiteto pirmininkas J.Lionginas.</text:p>
      <text:p text:style-name="Normal"/>
      <text:p text:style-name="Normal"><text:tab/><text:span text:style-name="T306">NUTARTA.</text:span><text:tab/>Pritarti šiam projektui po svarstymo Seimo posėdyje.<text:s/><text:span text:style-name="T307">Balsavimo rezultatai: pritarta bendru sutarimu.</text:span></text:p>
      <text:p text:style-name="P308"/>
      <text:p text:style-name="Normal"><text:span text:style-name="T309"><text:s text:c="16"/>12.16 val.</text:span></text:p>
      <text:p text:style-name="P310"><text:tab/><text:span text:style-name="T311">SVARSTYTA.</text:span><text:s/><text:span text:style-name="T312">Seimo nutarimo „</text:span><text:span text:style-name="T313">Dėl Juodkalnijos Respublikos pripa</text:span><text:span text:style-name="T314">žinimo</text:span><text:span text:style-name="T315">“</text:span><text:span text:style-name="T316"><text:s/></text:span><text:span text:style-name="T317">projektas Nr.XP-1491</text:span><text:s/><text:span text:style-name="T318">(pateikimas, svarstymas ir<text:s/></text:span><text:span text:style-name="T319">priėmimas</text:span><text:span text:style-name="T320">)</text:span></text:p>
      <text:p text:style-name="P321"><text:tab/>Pranešėjas – Užsienio reikalų komiteto pirmininkas J.Karosas</text:p>
      <text:p text:style-name="P322"/>
      <text:p text:style-name="Normal"><text:tab/>Klausė Seimo nariai: J.Čekuolis, L.Sabutis, E.Klumbys.</text:p>
      <text:p text:style-name="Normal"/>
      <text:p text:style-name="P323">NUTARTA.<text:s/><text:span text:style-name="T324">Pritarti šiam projektui po pateikimo.<text:s/></text:span><text:span text:style-name="T325">Balsavimo rezultatai:<text:s/></text:span><text:span text:style-name="T326">pritarta bendru sutarimu.</text:span></text:p>
      <text:p text:style-name="P327"/>
      <text:p text:style-name="P328">Seimo Pirmininko pasiūlymui svarstyti šį projektą ypatingos skubos tvarka pritarta bendru sutarimu.</text:p>
      <text:p text:style-name="P329"/>
      <text:p text:style-name="Normal"><text:tab/>Dėl balsavimo motyvų kalbėjo Seimo narys E.Klumbys.</text:p>
      <text:p text:style-name="P330"/>
      <text:p text:style-name="Normal"><text:tab/>NUTARTA.<text:tab/><text:span text:style-name="T331">Pritarti šiam projektui po svarstymo Seimo posėdyje.<text:s/></text:span><text:span text:style-name="T332">Balsavimo r</text:span><text:span text:style-name="T333">ezultatai: pritarta bendru sutarimu.</text:span></text:p>
      <text:p text:style-name="P334"/>
      <text:p text:style-name="Normal"><text:tab/>Dėl balsavimo motyvų dėl viso nutarimo kalbėjo Seimo narys J.Čekuolis.</text:p>
      <text:p text:style-name="P335"/>
      <text:p text:style-name="P336"><text:tab/><text:span text:style-name="T337">NUTARTA.</text:span><text:s/><text:span text:style-name="T338">Priimti<text:s/></text:span><text:span text:style-name="T339">Seimo nutarimą „</text:span><text:span text:style-name="T340">Dėl Juodkalnijos Respublikos pripažinimo</text:span><text:span text:style-name="T341">“</text:span>.<text:s/><text:span text:style-name="T342">Balsavimo rezultatai: už - 71, prieš - 0, susilaikė 0.<text:s/></text:span><text:span text:style-name="T343">(Užsiregistra</text:span><text:span text:style-name="T344">vo 71 Seimo nariai<text:s/></text:span><text:span text:style-name="T345">(12.24 val.)</text:span></text:p>
      <text:p text:style-name="P346"/>
      <text:p text:style-name="Normal"><text:span text:style-name="T347"><text:s text:c="16"/>12.25 val.</text:span></text:p>
      <text:p text:style-name="Normal"><text:tab/><text:span text:style-name="T348">SVARSTYTA.</text:span><text:s/><text:span text:style-name="T349">Ginklų, šaudmenų, sprogmenų savanoriško atidavimo, ginklų ir šaudmenų įteisinimo laikinojo įstatymo projektas Nr.XP-897(2*)</text:span><text:s/><text:span text:style-name="T350">(teikėja – LRV)</text:span><text:s/><text:span text:style-name="T351">(priėmimas)</text:span></text:p>
      <text:p text:style-name="Normal"><text:tab/>Pranešėjas – Nacionalinio saugumo ir gynybos komiteto pirmininkas A.Sadeckas</text:p>
      <text:p text:style-name="P352"/>
      <text:p text:style-name="Normal"><text:tab/>1, 2, 3, 4, 5, 6 straipsniai priimti bendru sutarimu.</text:p>
      <text:p text:style-name="P353"/>
      <text:p text:style-name="P354">7 straipsnio A.Sadecko pataisa<text:s/><text:span text:style-name="T355">priimta</text:span><text:s/>bendru sutarimu.</text:p>
      <text:p text:style-name="P356"><text:tab/>7 straipsnis priimtas bendru sutarimu.</text:p>
      <text:p text:style-name="P357"/>
      <text:p text:style-name="Normal"><text:tab/>Dėl balsavimo motyvų dėl viso įstatymo kalbėjo Seimo narys V.Rinkevičius.</text:p>
      <text:p text:style-name="Normal"/>
      <text:p text:style-name="Normal"><text:tab/><text:span text:style-name="T358">NUTARTA.</text:span><text:tab/><text:span text:style-name="T359">Priimti<text:s/></text:span><text:span text:style-name="T360">Ginklų, šaudmenų, sprogmenų savanoriško atidavimo, ginklų ir šaudmenų įteisinimo laikinojo įstatymą</text:span>.<text:s/><text:span text:style-name="T361">Balsavimo rezultatai: už - 63, prieš - 1, susilaikė 8</text:span>.<text:s/><text:span text:style-name="T362">(Užsiregistravo 72 Seimo nariai<text:s/></text:span><text:span text:style-name="T363">(12.29 val.)</text:span></text:p>
      <text:p text:style-name="P364"/>
      <text:p text:style-name="Normal"><text:span text:style-name="T365"><text:s text:c="16"/></text:span><text:span text:style-name="T366">12.30 val.</text:span></text:p>
      <text:p text:style-name="Normal"><text:tab/><text:span text:style-name="T367">SVARSTYTA.</text:span><text:s/>Seimo protokolinis nutarimas (dėl<text:s/><text:span text:style-name="T368">Ginklų, šaudmenų ir sprogmenų savanoriško atidavimo ir ginklų bei šaudmenų įteisinimo laikinojo įstatymo)</text:span></text:p>
      <text:p text:style-name="Normal"><text:tab/>Pranešėjas – Nacionalinio saugumo ir gynybos komiteto pirmininkas A.Sadeckas</text:p>
      <text:p text:style-name="Normal"/>
      <text:p text:style-name="P369"><text:span text:style-name="T370">NUTARTA.</text:span><text:span text:style-name="T371"><text:tab/></text:span><text:span text:style-name="T372">Priim</text:span><text:span text:style-name="T373">ti tokį Seimo protokolinį nutarimą:</text:span></text:p>
      <text:p text:style-name="P374"><text:span text:style-name="T375">Pasiūlyti Lietuvos Respublikos Vyriausybei pavesti Vidaus reikalų ministerijai iki Lietuvos Respublikos ginklų, šaudmenų ir sprogmenų savanoriško atidavimo ir ginklų bei šaudmenų įteisinimo laikinojo įstatymo įsigaliojim</text:span><text:span text:style-name="T376">o ir šio įstatymo galiojimo metu informuoti visuomenę apie Įstatymo taikymo tvarką.<text:s/></text:span><text:span text:style-name="T377">Balsavimo rezultatai: pritarta bendru sutarimu.</text:span></text:p>
      <text:p text:style-name="Normal"/>
      <text:p text:style-name="Normal"/>
      <text:p text:style-name="Normal"><text:span text:style-name="T378"><text:s text:c="16"/>12.32 val.</text:span></text:p>
      <text:p text:style-name="Normal"><text:tab/><text:span text:style-name="T379">SVARSTYTA.</text:span><text:s/><text:span text:style-name="T380">Vertybinių popierių rinkos įstatymo 2, 6, 7, 13, 14, 17, 18, 19, 19</text:span><text:span text:style-name="T381">1</text:span><text:span text:style-name="T382">, 40, 45, 52, 6</text:span><text:span text:style-name="T383">1 straipsnių pakeitimo ir papildymo, Įstatymo papildymo trečiuoju</text:span><text:span text:style-name="T384">1</text:span><text:span text:style-name="T385"><text:s/>skirsniu ir Įstatymo priedo papuldymo<text:s/></text:span><text:span text:style-name="T386">įstatymo projektas Nr.XP-1410(2*)ES</text:span><text:s/><text:span text:style-name="T387">(teikėja – LRV)</text:span><text:s/><text:span text:style-name="T388">(priėmimas)</text:span></text:p>
      <text:p text:style-name="Normal"><text:tab/>Pranešėjas – Biudžeto ir finansų komiteto pirmininko pavaduotojas K.Glaveckas</text:p>
      <text:p text:style-name="Normal"/>
      <text:p text:style-name="Normal"><text:tab/>1, 2,<text:s/>3, 4, 5 straipsniai priimti bendru sutarimu.</text:p>
      <text:p text:style-name="P389"/>
      <text:p text:style-name="P390">Dėl 6 straipsnio J.Veselkos pataisos (pasiūlymo išbraukti pagrindinio įstatymo 19 straipsnį) kalbėjo Seimo narys J.Veselka.</text:p>
      <text:p text:style-name="P391">Balsuota, ar pritarti siūlymui svarstyti J.Veselkos pataisą: už - 34. Pritarta.<text:s/><text:span text:style-name="T392">(Užsir</text:span><text:span text:style-name="T393">egistravo 48 Seimo nariai<text:s/></text:span><text:span text:style-name="T394">(12.36 val.)</text:span></text:p>
      <text:p text:style-name="P395">Balsuota dėl J.Veselkos pataisos: už - 31, prieš - 6, susilaikė 27. Nepriimta.<text:s/><text:span text:style-name="T396">(Užsiregistravo 67 Seimo nariai<text:s/></text:span><text:span text:style-name="T397">(12.40 val.)</text:span></text:p>
      <text:p text:style-name="P398"><text:tab/>6 straipsnis priimtas bendru sutarimu.</text:p>
      <text:p text:style-name="P399"/>
      <text:p text:style-name="P400">7, 8, 9 straipsniai priimti bendru sutarimu.<text:tab/></text:p>
      <text:p text:style-name="P401"/>
      <text:p text:style-name="Normal"><text:tab/>Seimo narys J.Veselka atsiėmė 10 straipsnio pataisą.<text:s/></text:p>
      <text:p text:style-name="P402"><text:tab/>10 straipsnis priimtas bendru sutarimu.</text:p>
      <text:p text:style-name="P403"/>
      <text:p text:style-name="P404">11,12 straipsniai priimti bendru sutarimu.<text:tab/></text:p>
      <text:p text:style-name="P405"/>
      <text:p text:style-name="Normal"><text:tab/>Dėl balsavimo motyvų dėl viso įstatymo kalbėjo Seimo nariai: E.Klumbys, J.Lionginas, J.Veselka, K.Glaveckas.</text:p>
      <text:p text:style-name="Normal"/>
      <text:p text:style-name="Normal"><text:tab/><text:span text:style-name="T406">NUTARTA</text:span><text:span text:style-name="T407">.</text:span><text:tab/><text:span text:style-name="T408">Priimti<text:s/></text:span><text:span text:style-name="T409">Vertybinių popierių rinkos įstatymo 2, 6, 7, 13, 14, 17, 18, 19, 19</text:span><text:span text:style-name="T410">1</text:span><text:span text:style-name="T411">, 40, 45, 52, 61 straipsnių pakeitimo ir papildymo, Įstatymo papildymo trečiuoju</text:span><text:span text:style-name="T412">1</text:span><text:span text:style-name="T413"><text:s/>skirsniu ir Įstatymo priedo papuldymo<text:s/></text:span><text:span text:style-name="T414">įstatymą</text:span>.<text:s/><text:span text:style-name="T415">Balsavimo rezultatai: už - 59, prieš - 7, susila</text:span><text:span text:style-name="T416">ikė 7</text:span>.<text:s/><text:span text:style-name="T417">(Užsiregistravo 78 Seimo nariai<text:s/></text:span><text:span text:style-name="T418">(12.50 val.)</text:span></text:p>
      <text:p text:style-name="P419"/>
      <text:p text:style-name="Normal"><text:span text:style-name="T420"><text:s text:c="16"/>12.51 val.</text:span></text:p>
      <text:p text:style-name="Normal"><text:tab/><text:span text:style-name="T421">SVARSTYTA.</text:span><text:s/><text:span text:style-name="T422">Akcinių bendrovių įstatymo 1, 14, 46, 57 straipsnių pakeitimo ir papildymo<text:s/></text:span><text:span text:style-name="T423">įstatymo projektas Nr.XP-1411*<text:s/></text:span><text:s/><text:span text:style-name="T424">(teikėja – LRV)</text:span><text:s/><text:span text:style-name="T425">(priėmimas)</text:span></text:p>
      <text:p text:style-name="Normal"><text:tab/>Pranešėjas – Biudžeto ir finansų komiteto pirmininko pavaduotojas K.Glaveckas</text:p>
      <text:p text:style-name="P426"/>
      <text:p text:style-name="Normal"><text:tab/>1, 2, 3, 4 straipsniai priimti bendru sutarimu.</text:p>
      <text:p text:style-name="Normal"/>
      <text:p text:style-name="Normal"><text:tab/><text:span text:style-name="T427">NUTARTA.</text:span><text:tab/><text:span text:style-name="T428">Priimti<text:s/></text:span><text:span text:style-name="T429">Akcinių bendrovių įstatymo 1, 14, 46, 57 straipsnių pakeitimo ir papildymo<text:s/></text:span><text:span text:style-name="T430">įstatymą</text:span>.<text:s/><text:span text:style-name="T431">Balsavimo rezultatai: už - 70, prieš - 1, susilaikė<text:s/></text:span><text:span text:style-name="T432">3</text:span>.<text:s/><text:span text:style-name="T433">(Užsiregistravo 75 Seimo nariai<text:s/></text:span><text:span text:style-name="T434">(12.52 val.)</text:span></text:p>
      <text:p text:style-name="P435"/>
      <text:p text:style-name="P436"/>
      <text:p text:style-name="P437"/>
      <text:p text:style-name="Normal"><text:span text:style-name="T438"><text:s text:c="16"/>12.52 val.</text:span></text:p>
      <text:p text:style-name="Normal"><text:tab/><text:span text:style-name="T439">SVARSTYTA.</text:span><text:s/><text:span text:style-name="T440">Audito įstatymo 3, 28, 31, 34 straipsnių pakeitimo ir papildymo<text:s/></text:span><text:span text:style-name="T441">įstatymo projektas Nr.XP-1412(2*)<text:s/></text:span><text:span text:style-name="T442">(sujungtas su projektu Nr.XP-1206)<text:s/></text:span><text:span text:style-name="T443">(teikėja – LRV)</text:span><text:s/><text:span text:style-name="T444">(priėmimas)</text:span></text:p>
      <text:p text:style-name="Normal"><text:tab/>Pranešėjas – Audito komiteto atstovas A.Čaplikas</text:p>
      <text:p text:style-name="Normal"/>
      <text:p text:style-name="P445"><text:span text:style-name="T446">Teisės departamento</text:span><text:s/>pastabai (dėl įsigaliojimo datos) pritarta.<text:s/></text:p>
      <text:p text:style-name="P447"/>
      <text:p text:style-name="Normal"><text:tab/>1, 2, 3, 4 straipsniai priimti bendru sutarimu.</text:p>
      <text:p text:style-name="Normal"><text:tab/>5 straipsnis išbraukiamas.</text:p>
      <text:p text:style-name="Normal"/>
      <text:p text:style-name="Normal"><text:tab/>Balsuota, ar priimti šį įstatymą: už - 64, prieš - 0, susilaikė 6. <text:s/>Sprendimas nepriimtas.<text:s/><text:span text:style-name="T448">(Užsiregistravo 70 Seimo narių<text:s/></text:span><text:span text:style-name="T449">(12.54 val.)</text:span></text:p>
      <text:p text:style-name="Normal"/>
      <text:p text:style-name="Normal"><text:span text:style-name="T450"><text:s text:c="11"/>Dėl posėdžio vedimo tvarkos kalbėjo Seimo narys A.N.Stasiškis.</text:span></text:p>
      <text:p text:style-name="P451"/>
      <text:p text:style-name="Normal"><text:tab/>Posėdžio pirmininkas pranešė, jog vėliau bus pakartotinai balsuojama dėl šio įstatymo priėmimo.</text:p>
      <text:p text:style-name="P452"/>
      <text:p text:style-name="Normal"><text:span text:style-name="T453"><text:s text:c="12"/></text:span><text:span text:style-name="T454"><text:s text:c="4"/>12.55 val.</text:span></text:p>
      <text:p text:style-name="Normal"><text:tab/><text:span text:style-name="T455">SVARSTYTA.</text:span><text:s/><text:span text:style-name="T456">Metrologijos įstatymo pakeitimo įstatymas Nr.XP-1160(2*)ES</text:span><text:s/><text:span text:style-name="T457">(teikėja – LRV)</text:span><text:s/><text:span text:style-name="T458">(priėmimas)</text:span></text:p>
      <text:p text:style-name="Normal"><text:tab/>Pranešėjas – Aplinkos apsaugos komiteto atstovas J.Palionis</text:p>
      <text:p text:style-name="Normal"/>
      <text:p text:style-name="P459">1 straipsnis (Įstatymo nauja redakcija)</text:p>
      <text:p text:style-name="P460"/>
      <text:p text:style-name="P461">1, 2 straipsniai priimti bendru sutarimu.<text:tab/></text:p>
      <text:p text:style-name="P462"/>
      <text:p text:style-name="Normal"><text:tab/><text:span text:style-name="T463">Teisės departamento</text:span><text:s/>pastabai dėl 3 straipsnio pritarta.</text:p>
      <text:p text:style-name="P464"><text:tab/>3 straipsnis priimtas bendru sutarimu.</text:p>
      <text:p text:style-name="P465"/>
      <text:p text:style-name="Normal"><text:tab/>4, 5, 6, 7, 8, 9, 10, 11, 12, 13, 14 straipsniai priimti bendru sutarimu.</text:p>
      <text:p text:style-name="P466"/>
      <text:p text:style-name="P467">Dėl 15 straipsnio V.Orechovo pataisos kalbėjo Seimo nariai: H.Žukauskas, A.Bosas.</text:p>
      <text:p text:style-name="P468">Balsuota dėl 15 straipsnio V.Orechovo pataisos: už - 19, prieš - 27, susilaikė 21. Nepriimta.<text:s/><text:span text:style-name="T469">(Užsiregistravo 69 Seimo nariai<text:s/></text:span><text:span text:style-name="T470">(13.02 val.)</text:span></text:p>
      <text:p text:style-name="P471"/>
      <text:p text:style-name="P472">16, 17, 18, 19, 20, 21, 22, 23, 24, 25, 26, 27 straipsniai priimti bendru sutarimu.<text:tab/></text:p>
      <text:p text:style-name="P473"/>
      <text:p text:style-name="P474"><text:tab/>2 straipsnis (Įstatymo įsigaliojimas) priimtas bendru sutarimu.</text:p>
      <text:p text:style-name="P475"/>
      <text:p text:style-name="P476">Užsiregistravo 75 Seimo nariai<text:s/><text:span text:style-name="T477">(13.04 val.)</text:span></text:p>
      <text:p text:style-name="P478"/>
      <text:p text:style-name="Normal"><text:tab/><text:span text:style-name="T479">NUTARTA.</text:span><text:tab/><text:span text:style-name="T480">Priimti<text:s/></text:span><text:span text:style-name="T481">Metrologijos įstatymo pakeitimo įstatymą</text:span>.<text:s/><text:span text:style-name="T482">Balsavimo rezultatai: už - 63, prieš - 0, susilaikė 12</text:span>.<text:s/><text:span text:style-name="T483">(Užsiregistravo 76 Seimo nariai<text:s/></text:span><text:span text:style-name="T484">(13.05 val.)</text:span></text:p>
      <text:p text:style-name="P485"/>
      <text:p text:style-name="Normal"><text:tab/>Posėdžio pirmininkas paskelbė pakartotinį balsavimą dėl<text:s/><text:span text:style-name="T486">Audito įstatymo 3, 28, 31, 34 straipsnių pakeitimo ir papildymo<text:s/></text:span><text:span text:style-name="T487">įstatymo priėmimo.</text:span></text:p>
      <text:p text:style-name="P488"/>
      <text:p text:style-name="Normal"><text:tab/><text:span text:style-name="T489">NUTARTA.</text:span><text:tab/><text:span text:style-name="T490">Priimti<text:s/></text:span><text:span text:style-name="T491">Audito įstatymo 3, 28, 31, 34 straipsnių pakeitimo ir papildymo<text:s/></text:span><text:span text:style-name="T492">įstatymą</text:span>.<text:s/><text:span text:style-name="T493">Balsavimo rezultatai: už - 70,<text:s/></text:span><text:span text:style-name="T494">prieš - 0, susilaikė 5</text:span>.<text:s/><text:span text:style-name="T495">(Užsiregistravo 76 Seimo nariai<text:s/></text:span><text:span text:style-name="T496">(13.06 val.)</text:span></text:p>
      <text:p text:style-name="P497"><text:s text:c="2"/></text:p>
      <text:p text:style-name="P498"/>
      <text:p text:style-name="P499"><text:span text:style-name="T500">13.08 val.</text:span></text:p>
      <text:h text:style-name="Heading2" text:outline-level="2">Generalinio prokuroro Algimanto Valantino pranešimas</text:h>
      <text:h text:style-name="Heading2" text:outline-level="2"><text:s/>dėl Seimo nario G.Mikolaičio</text:h>
      <text:p text:style-name="P501">(generalinis prokuroras prašo Seimo sutikimo leisti patraukti baudžiamojon atsakomybėn Seimo narį G.Mikolaitį)</text:p>
      <text:p text:style-name="Normal"/>
      <text:p text:style-name="Normal"><text:tab/>Klausė Seimo nariai: B.Bradauskas, V.Čepas, G.Šileikis, J.Razma, V.Bogušis, A.Rimas, A.Dumčius, V.Simulik, Z.Žvikienė, V.Aleknaitė-Abramikienė.</text:p>
      <text:p text:style-name="Normal"/>
      <text:p text:style-name="P502"><text:s text:c="11"/>Dėl posėdžio vedimo tvarkos Seimo nariai: Č.Juršėnas, B.Bradauskas.</text:p>
      <text:p text:style-name="Normal"/>
      <text:p text:style-name="Normal"><text:tab/>Kviečiamas Seimo frakcijų atstovų pasitarimas.</text:p>
      <text:p text:style-name="P503"/>
      <text:p text:style-name="Normal"><text:tab/><text:span text:style-name="T504">NUTARTA.</text:span><text:s/><text:span text:style-name="T505">Daryti pertrauką iki 14.35 val.</text:span><text:s/>(pagal Seimo statuto 23 straipsnio 1 dalį).</text:p>
      <text:p text:style-name="P506"/>
      <text:p text:style-name="P507">PERTRAUKA</text:p>
      <text:p text:style-name="P508"><text:span text:style-name="T509">(13.26 – 14.35 val.)</text:span></text:p>
      <text:p text:style-name="P510"/>
      <text:p text:style-name="P511"><text:span text:style-name="T512">Posėdžio pirmininkas – Seimo Pirmininko pavaduotojas Č.Juršėnas.</text:span></text:p>
      <text:p text:style-name="P513"/>
      <text:p text:style-name="P514">Užsiregistravo 36 Seimo nariai<text:s/><text:span text:style-name="T515">(14.36 val.)</text:span></text:p>
      <text:p text:style-name="P516"/>
      <text:p text:style-name="Normal"><text:span text:style-name="T517"><text:s text:c="16"/>14.36 val.</text:span></text:p>
      <text:p text:style-name="P518"><text:tab/><text:span text:style-name="T519">SVARSTYTA.</text:span><text:s/>Seimo nutarimo<text:s/><text:span text:style-name="T520">„Dėl Seimo laikinosios tyrimo komisijos dėl<text:s/></text:span><text:s/>sutikimo patraukti baudžiamojon atsakomybėn Seimo narį G.Mikolaitį<text:span text:style-name="T521"><text:s/>sudarymo“</text:span><text:s/>projektas<text:s/><text:span text:style-name="T522">Nr.XP-</text:span>1496<text:s/><text:span text:style-name="T523">(pateikimas, svarstymas ir<text:s/></text:span><text:span text:style-name="T524">priėmimas</text:span><text:span text:style-name="T525">)</text:span></text:p>
      <text:p text:style-name="P526"><text:tab/>Pranešėjas – Seimo Pirmininko pavaduotojas Č.Juršėnas</text:p>
      <text:p text:style-name="P527"/>
      <text:p text:style-name="Normal"><text:tab/>Balsuota dėl 1 straipsnio (siūlymo sudaryti Seimo laikinąją tyrimo komisiją dėl sutikimo patraukti baudžiamojon atsakomybėn Seimo narį G.Mikolaitį): už - 28, prieš - 0, susilaikė 6. Priimtas.<text:s/><text:span text:style-name="T528">(Užsiregistr</text:span><text:span text:style-name="T529">avo 37 Seimo nariai<text:s/></text:span><text:span text:style-name="T530">(14.38 val.)</text:span></text:p>
      <text:p text:style-name="P531"/>
      <text:p text:style-name="Normal"><text:tab/>2<text:span text:style-name="T532"><text:s/>straipsnis (siūlymas sudaryti Komisiją iš 9 Seimo narių) priimtas bendru sutarimu.</text:span></text:p>
      <text:p text:style-name="BodyText"><text:tab/>3 straipsnis (siūlymas paskirti <text:s/>Komisijos pirmininku V.Žiemelį) priimtas bendru sutarimu.</text:p>
      <text:p text:style-name="P533"><text:tab/>4 straipsnis (pavedimas Komisijai atlikti tyrimą iki 2006 m. birželio 27 d.) priimtas bendru sutarimu.</text:p>
      <text:p text:style-name="P534"/>
      <text:p text:style-name="P535"><text:tab/><text:span text:style-name="T536">NUTARTA.</text:span><text:tab/><text:span text:style-name="T537">Priimti Seimo nutarimą<text:s/></text:span><text:span text:style-name="T538">„Dėl Seimo laikinosios tyrimo komisijos dėl<text:s/></text:span><text:span text:style-name="T539"><text:s/>sutikimo patraukti baudžiamojon atsakomybėn Seimo narį G.Mikolaitį</text:span><text:span text:style-name="T540"><text:s/>sudarymo“</text:span>.<text:s/><text:span text:style-name="T541">Balsavimo rezultatai: už - 42, prieš -<text:s/></text:span><text:span text:style-name="T542">0, susilaikė 3</text:span>.<text:s/><text:span text:style-name="T543">(Užsiregistravo 46 Seimo nariai<text:s/></text:span><text:span text:style-name="T544">(14.41 val.)</text:span></text:p>
      <text:p text:style-name="P545"><text:s/></text:p>
      <text:p text:style-name="P546"/>
      <text:p text:style-name="P547"/>
      <text:p text:style-name="Normal"><text:tab/>Posėdžio pirmininkas pranešė apie Tarpparlamentinių ryšių su Jordanijos Hašimitų Karalyste grupės įregistravimą Seime. Grupės pirmininkas – E.Vareikis, pavaduotojas – D.A.Barakauskas.</text:p>
      <text:p text:style-name="P548"/>
      <text:p text:style-name="P549"/>
      <text:p text:style-name="P550"/>
      <text:p text:style-name="P551"/>
      <text:p text:style-name="P552"><text:span text:style-name="T553">Po</text:span><text:span text:style-name="T554">sėdžio pirmininkas paskelbė apie<text:s/></text:span>Tarpparlamentinių ryšių su Trinidado ir Tobago Respublika grupės sudarymą Seime. Įsirašymo pradžia – 2006-06-22, įsirašymo pabaiga – 2006-07-03.<text:s/></text:p>
      <text:p text:style-name="P555"/>
      <text:p text:style-name="P556"/>
      <text:p text:style-name="P557"/>
      <text:p text:style-name="P558"/>
      <text:p text:style-name="P559">Posėdis baigtas</text:p>
      <text:p text:style-name="P560"><text:span text:style-name="T561"><text:s/>(14.45 val.)</text:span></text:p>
      <text:p text:style-name="Normal"/>
      <text:p text:style-name="Normal"/>
      <text:p text:style-name="Normal"/>
      <text:p text:style-name="Normal"/>
      <text:p text:style-name="Normal">Seimo Pirmininkas<text:s/><text:tab/><text:s text:c="20"/><text:s text:c="52"/>Viktoras Muntianas</text:p>
      <text:p text:style-name="Normal"/>
      <text:p text:style-name="Normal"/>
      <text:p text:style-name="Normal"/>
      <text:p text:style-name="Normal">Seimo Pirmininko pavaduotojas<text:s/><text:tab/><text:s text:c="51"/>Česlovas Juršėnas</text:p>
      <text:p text:style-name="Normal"/>
      <text:p text:style-name="Normal"/>
      <text:p text:style-name="Normal"/>
      <text:p text:style-name="Normal">Seimo Pirmininko pavaduotojas<text:s/><text:tab/><text:s text:c="48"/><text:s text:c="2"/>Alfredas Pekeliūn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62">Protokolą rašė <text:s text:c="81"/>Tatjana Juršėnienė</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4166in"/>
      <style:text-properties style:font-name="Times New Roman" style:font-size-complex="12pt" fo:hyphenate="false"/>
    </style:style>
    <style:style style:name="BodyTextIndent2" style:display-name="Body Text Indent 2" style:family="paragraph" style:parent-style-name="Normal">
      <style:paragraph-properties fo:text-align="start" fo:text-indent="0.4923in"/>
      <style:text-properties style:font-name-complex="Arial" fo:hyphenate="false"/>
    </style:style>
    <style:style style:name="gs" style:display-name="gs" style:family="paragraph">
      <style:paragraph-properties fo:text-align="justify"/>
      <style:text-properties style:font-name="HelveticaLT" fo:font-size="12pt" style:font-size-asian="12pt" fo:language="lt" fo:country="LT" fo:hyphenate="false"/>
    </style:style>
    <style:style style:name="BodyText" style:display-name="Body Text" style:family="paragraph" style:parent-style-name="Normal">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0T06:50:00Z</meta:creation-date>
    <dc:date>2017-04-10T06:50:00Z</dc:date>
    <meta:print-date>2006-06-22T12:01:00Z</meta:print-date>
    <meta:template xlink:href="PROTOKOL.DOT" xlink:type="simple"/>
    <meta:editing-cycles>2</meta:editing-cycles>
    <meta:editing-duration>PT0S</meta:editing-duration>
    <meta:document-statistic meta:page-count="3" meta:paragraph-count="209" meta:word-count="2551" meta:character-count="19921" meta:row-count="390" meta:non-whitespace-character-count="17579"/>
  </office:meta>
</office:document-meta>
</file>