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Times New Roman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8pt" style:font-size-asian="8pt"/>
    </style:style>
    <style:style style:name="T28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T40" style:parent-style-name="DefaultParagraphFont" style:family="text">
      <style:text-properties style:font-name="Times New Roman" fo:font-size="9pt" style:font-size-asian="9pt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T42" style:parent-style-name="DefaultParagraphFont" style:family="text">
      <style:text-properties style:font-name="Times New Roman" fo:font-size="9pt" style:font-size-asian="9pt"/>
    </style:style>
    <style:style style:name="T43" style:parent-style-name="DefaultParagraphFont" style:family="text">
      <style:text-properties style:font-name="Times New Roman" fo:font-size="9pt" style:font-size-asian="9pt"/>
    </style:style>
    <style:style style:name="T44" style:parent-style-name="DefaultParagraphFont" style:family="text">
      <style:text-properties style:font-name="Times New Roma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 fo:language="en" fo:country="US"/>
    </style:style>
    <style:style style:name="T46" style:parent-style-name="DefaultParagraphFont" style:family="text">
      <style:text-properties style:font-name="Times New Roman" fo:font-size="9pt" style:font-size-asian="9pt"/>
    </style:style>
    <style:style style:name="P47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4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54" style:parent-style-name="Heading2" style:family="paragraph">
      <style:paragraph-properties fo:line-height="150%"/>
    </style:style>
    <style:style style:name="P55" style:parent-style-name="Heading2" style:family="paragraph">
      <style:paragraph-properties fo:line-height="150%"/>
    </style:style>
    <style:style style:name="P56" style:parent-style-name="Normal" style:family="paragraph">
      <style:paragraph-properties fo:text-align="center" fo:margin-top="0.0694in" fo:margin-bottom="0.0694in" fo:line-height="150%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9" style:parent-style-name="Heading2" style:family="paragraph">
      <style:paragraph-properties fo:margin-top="0.0694in" fo:margin-bottom="0.0694in" fo:line-height="150%">
        <style:tab-stops/>
      </style:paragraph-properties>
    </style:style>
    <style:style style:name="P60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61" style:parent-style-name="Normal" style:family="paragraph">
      <style:paragraph-properties fo:text-align="justify" fo:margin-top="0.0694in" fo:margin-bottom="0.0694in" fo:line-height="150%" fo:text-indent="0.5in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65" style:parent-style-name="Normal" style:family="paragraph">
      <style:paragraph-properties fo:text-align="justify" fo:margin-top="0.0694in" fo:margin-bottom="0.0694in" fo:line-height="150%" fo:text-indent="0.5in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67" style:parent-style-name="Normal" style:family="paragraph">
      <style:paragraph-properties fo:text-align="justify" fo:margin-top="0.0694in" fo:margin-bottom="0.0694in" fo:line-height="150%" fo:text-indent="0.5in"/>
    </style:style>
    <style:style style:name="P6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<text:span text:style-name="T17">Kodas 188605295 <text:s/>Gedimino pr. 53, LT- 01109 Vilnius <text:s text:c="4"/>Tel.<text:s/></text:span><text:span text:style-name="T18">(8</text:span><text:span text:style-name="T19"></text:span><text:span text:style-name="T20">5) <text:s/>2 396 725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 text:c="5"/>Faks.<text:s/></text:span><text:span text:style-name="T27">(8</text:span><text:span text:style-name="T28"></text:span><text:span text:style-name="T29">5) 2<text:s/></text:span><text:span text:style-name="T30"> </text:span><text:span text:style-name="T31">396 459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<text:s/>edvardas.zakaris</text:span><text:span text:style-name="T45">@</text:span><text:span text:style-name="T46">lrs.lt</text:span></text:p>
      <text:p text:style-name="P47">________________________________________________________________________________________________________</text:p>
      <text:p text:style-name="P48"/>
      <text:p text:style-name="P49"/>
      <text:p text:style-name="P50"/>
      <text:h text:style-name="Heading1" text:outline-level="1">Seimo posėdžių sekretoriatui <text:s text:c="94"/>2006-06-21</text:h>
      <text:p text:style-name="P51"/>
      <text:p text:style-name="P52"/>
      <text:p text:style-name="P53"/>
      <text:h text:style-name="P54" text:outline-level="2">PASIŪLYMAS</text:h>
      <text:h text:style-name="P55" text:outline-level="2">LIETUVOS RESPUBLIKOS</text:h>
      <text:p text:style-name="P56"><text:span text:style-name="T57">DARBO KODEKSO 162 STRAIPSNIO PAPILDYMO IR PAKEIT</text:span><text:span text:style-name="T58">IMO<text:s/></text:span></text:p>
      <text:h text:style-name="P59" text:outline-level="2">ĮSTATYMO PROJEKTUI NR. XP-1415</text:h>
      <text:p text:style-name="P60"/>
      <text:p text:style-name="P61"><text:span text:style-name="T62">1 straipsnis.</text:span><text:span text:style-name="T63"><text:s/></text:span><text:span text:style-name="T64">162 straipsnio 1 dalies papildymas ir pakeitimas</text:span></text:p>
      <text:p text:style-name="BodyTextIndent">Papildyti 162 straipsnio 1 dalį nauju 11 punktu. Buvusį 162 straipsnio 1 dalies 11 punktą laikyti atitinkamai 12 punktu.</text:p>
      <text:p text:style-name="P65"><text:span text:style-name="T66">11) gruodžio 24-ąją - Kūčių dieną;</text:span></text:p>
      <text:p text:style-name="P67"> </text:p>
      <text:p text:style-name="P68"/>
      <text:p text:style-name="P69">Seimo narys<text:tab/><text:tab/><text:s text:c="6"/>Edvardas Žakaris</text:p>
      <text:section text:name="Sect1" text:style-name="S1"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eimas</meta:initial-creator>
    <dc:creator>adlibuser</dc:creator>
    <meta:creation-date>2017-04-10T06:56:00Z</meta:creation-date>
    <dc:date>2017-04-10T06:56:00Z</dc:date>
    <meta:print-date>2006-06-21T10:43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27" meta:word-count="99" meta:character-count="781" meta:row-count="32" meta:non-whitespace-character-count="709"/>
  </office:meta>
</office:document-meta>
</file>