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text-properties fo:font-size="9pt" style:font-size-asian="9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size="8pt" style:font-size-asian="8pt"/>
    </style:style>
    <style:style style:name="T26" style:parent-style-name="DefaultParagraphFont" style:family="text">
      <style:text-properties style:font-name-complex="Arial" style:font-weight-complex="bold" fo:color="#000000"/>
    </style:style>
    <style:style style:name="P27" style:parent-style-name="Normal" style:family="paragraph">
      <style:text-properties fo:font-size="8pt" style:font-size-asian="8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font-style="italic" style:font-style-asian="italic" style:font-style-complex="italic"/>
    </style:style>
    <style:style style:name="T32" style:parent-style-name="DefaultParagraphFont" style:family="text">
      <style:text-properties style:font-weight-complex="bold" fo:font-style="italic" style:font-style-asian="italic" style:font-style-complex="italic" fo:font-size="10pt" style:font-size-asian="10pt"/>
    </style:style>
    <style:style style:name="T33" style:parent-style-name="DefaultParagraphFont" style:family="text">
      <style:text-properties style:font-weight-complex="bold" fo:font-style="italic" style:font-style-asian="italic" style:font-style-complex="italic" fo:font-size="8pt" style:font-size-asian="8pt"/>
    </style:style>
    <style:style style:name="P34" style:parent-style-name="Normal" style:family="paragraph">
      <style:text-properties fo:font-size="16pt" style:font-size-asian="16pt"/>
    </style:style>
    <style:style style:name="T35" style:parent-style-name="DefaultParagraphFont" style:family="text">
      <style:text-properties fo:font-size="8pt" style:font-size-asian="8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name-complex="Arial" style:font-weight-complex="bold" fo:color="#000000"/>
    </style:style>
    <style:style style:name="T38" style:parent-style-name="DefaultParagraphFont" style:family="text">
      <style:text-properties style:font-weight-complex="bold" fo:font-style="italic" style:font-style-asian="italic"/>
    </style:style>
    <style:style style:name="T3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 style:parent-style-name="DefaultParagraphFont" style:family="text">
      <style:text-properties style:font-weight-complex="bold" fo:font-style="italic" style:font-style-asian="italic"/>
    </style:style>
    <style:style style:name="P41" style:parent-style-name="Normal" style:family="paragraph">
      <style:text-properties fo:font-size="8pt" style:font-size-asian="8pt"/>
    </style:style>
    <style:style style:name="P42" style:parent-style-name="Normal" style:family="paragraph">
      <style:paragraph-properties fo:text-indent="0.5in"/>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fo:color="#000000"/>
    </style:style>
    <style:style style:name="T50" style:parent-style-name="DefaultParagraphFont" style:family="text">
      <style:text-properties style:font-style-complex="italic"/>
    </style:style>
    <style:style style:name="P51" style:parent-style-name="Header" style:family="paragraph">
      <style:paragraph-properties>
        <style:tab-stops/>
      </style:paragraph-properties>
      <style:text-properties fo:font-size="10pt" style:font-size-asian="10pt"/>
    </style:style>
    <style:style style:name="P52" style:parent-style-name="Header" style:family="paragraph">
      <style:paragraph-properties>
        <style:tab-stops/>
      </style:paragraph-properties>
    </style:style>
    <style:style style:name="P53" style:parent-style-name="Header" style:family="paragraph">
      <style:paragraph-properties>
        <style:tab-stops/>
      </style:paragraph-properties>
      <style:text-properties fo:font-size="16pt" style:font-size-asian="16pt"/>
    </style:style>
    <style:style style:name="P54" style:parent-style-name="Header" style:family="paragraph">
      <style:paragraph-properties>
        <style:tab-stops/>
      </style:paragraph-properties>
      <style:text-properties fo:font-weight="bold" style:font-weight-asian="bold" style:font-weight-complex="bold"/>
    </style:style>
    <style:style style:name="P55" style:parent-style-name="Header" style:family="paragraph">
      <style:paragraph-properties>
        <style:tab-stops/>
      </style:paragraph-properties>
      <style:text-properties fo:font-size="14pt" style:font-size-asian="14pt"/>
    </style:style>
    <style:style style:name="P56" style:parent-style-name="Header" style:family="paragraph">
      <style:paragraph-properties>
        <style:tab-stops/>
      </style:paragraph-properties>
    </style:style>
    <style:style style:name="T57" style:parent-style-name="DefaultParagraphFont" style:family="text">
      <style:text-properties fo:color="#000000"/>
    </style:style>
    <style:style style:name="P58" style:parent-style-name="Header" style:family="paragraph">
      <style:paragraph-properties>
        <style:tab-stops/>
      </style:paragraph-properties>
    </style:style>
    <style:style style:name="P59" style:parent-style-name="Header" style:family="paragraph">
      <style:paragraph-properties>
        <style:tab-stops/>
      </style:paragraph-properties>
      <style:text-properties fo:color="#000000"/>
    </style:style>
    <style:style style:name="P60" style:parent-style-name="Header" style:family="paragraph">
      <style:paragraph-properties>
        <style:tab-stops/>
      </style:paragraph-properties>
      <style:text-properties fo:font-size="14pt" style:font-size-asian="14pt"/>
    </style:style>
    <style:style style:name="P61" style:parent-style-name="Header" style:family="paragraph">
      <style:paragraph-properties fo:text-indent="0.5in">
        <style:tab-stops/>
      </style:paragraph-properties>
    </style:style>
    <style:style style:name="P62" style:parent-style-name="Header" style:family="paragraph">
      <style:paragraph-properties>
        <style:tab-stops/>
      </style:paragraph-properties>
      <style:text-properties fo:font-size="8pt" style:font-size-asian="8pt"/>
    </style:style>
    <style:style style:name="P63" style:parent-style-name="Header" style:family="paragraph">
      <style:paragraph-properties>
        <style:tab-stops/>
      </style:paragraph-properties>
      <style:text-properties fo:font-size="8pt" style:font-size-asian="8pt"/>
    </style:style>
    <style:style style:name="P64" style:parent-style-name="Header" style:family="paragraph">
      <style:paragraph-properties>
        <style:tab-stops/>
      </style:paragraph-properties>
      <style:text-properties fo:font-weight="bold" style:font-weight-asian="bold" style:font-weight-complex="bold"/>
    </style:style>
    <style:style style:name="P65" style:parent-style-name="Header" style:family="paragraph">
      <style:paragraph-properties>
        <style:tab-stops/>
      </style:paragraph-properties>
    </style:style>
    <style:style style:name="P66" style:parent-style-name="Header" style:family="paragraph">
      <style:paragraph-properties>
        <style:tab-stops/>
      </style:paragraph-properties>
    </style:style>
    <style:style style:name="P67" style:parent-style-name="Header" style:family="paragraph">
      <style:paragraph-properties>
        <style:tab-stops/>
      </style:paragraph-properties>
    </style:style>
    <style:style style:name="P68" style:parent-style-name="Header" style:family="paragraph">
      <style:paragraph-properties>
        <style:tab-stops/>
      </style:paragraph-properties>
    </style:style>
    <style:style style:name="P69" style:parent-style-name="Header" style:family="paragraph">
      <style:paragraph-properties>
        <style:tab-stops/>
      </style:paragraph-properties>
    </style:style>
    <style:style style:name="P70" style:parent-style-name="Normal" style:family="paragraph">
      <style:paragraph-properties fo:text-indent="0.5in"/>
    </style:style>
    <style:style style:name="T71" style:parent-style-name="DefaultParagraphFont" style:family="text">
      <style:text-properties fo:font-size="10pt" style:font-size-asian="10pt"/>
    </style:style>
    <style:style style:name="T72" style:parent-style-name="DefaultParagraphFont" style:family="text">
      <style:text-properties fo:font-size="8pt" style:font-size-asian="8pt"/>
    </style:style>
    <style:style style:name="T73" style:parent-style-name="DefaultParagraphFont" style:family="text">
      <style:text-properties style:font-weight-complex="bold"/>
    </style:style>
    <style:style style:name="T74" style:parent-style-name="DefaultParagraphFont" style:family="text">
      <style:text-properties style:font-name-complex="Arial" style:font-weight-complex="bold" fo:color="#000000"/>
    </style:style>
    <style:style style:name="T75" style:parent-style-name="DefaultParagraphFont" style:family="text">
      <style:text-properties style:font-name-complex="Arial" style:font-weight-complex="bold" fo:color="#000000"/>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fo:font-size="10pt" style:font-size-asian="10pt"/>
    </style:style>
    <style:style style:name="T80" style:parent-style-name="DefaultParagraphFont" style:family="text">
      <style:text-properties fo:font-style="italic" style:font-style-asian="italic" style:font-style-complex="italic" fo:font-size="8pt" style:font-size-asian="8pt"/>
    </style:style>
    <style:style style:name="P81" style:parent-style-name="Normal" style:family="paragraph">
      <style:text-properties fo:font-size="8pt" style:font-size-asian="8pt"/>
    </style:style>
    <style:style style:name="P82" style:parent-style-name="Normal" style:family="paragraph">
      <style:text-properties fo:font-size="16pt" style:font-size-asian="16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size="8pt" style:font-size-asian="8pt"/>
    </style:style>
    <style:style style:name="P86" style:parent-style-name="Normal" style:family="paragraph">
      <style:text-properties style:text-underline-type="single" style:text-underline-style="solid" style:text-underline-width="auto" style:text-underline-mode="continuous"/>
    </style:style>
    <style:style style:name="P87" style:parent-style-name="Normal" style:family="paragraph">
      <style:paragraph-properties fo:text-indent="0.5in"/>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Header" style:family="paragraph">
      <style:paragraph-properties>
        <style:tab-stops/>
      </style:paragraph-properties>
    </style:style>
    <style:style style:name="T91" style:parent-style-name="DefaultParagraphFont" style:family="text">
      <style:text-properties fo:font-size="8pt" style:font-size-asian="8pt"/>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name-asian="Arial Unicode MS" style:font-name-complex="Arial"/>
    </style:style>
    <style:style style:name="T94" style:parent-style-name="DefaultParagraphFont" style:family="text">
      <style:text-properties style:font-name-asian="Arial Unicode MS" style:font-name-complex="Arial" fo:color="#000000"/>
    </style:style>
    <style:style style:name="T95" style:parent-style-name="DefaultParagraphFont" style:family="text">
      <style:text-properties fo:font-style="italic" style:font-style-asian="italic" style:font-style-complex="italic"/>
    </style:style>
    <style:style style:name="P96" style:parent-style-name="Normal" style:family="paragraph">
      <style:text-properties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size="8pt" style:font-size-asian="8pt"/>
    </style:style>
    <style:style style:name="P99" style:parent-style-name="Normal" style:family="paragraph">
      <style:paragraph-properties fo:text-indent="0.5in"/>
    </style:style>
    <style:style style:name="P100" style:parent-style-name="Normal" style:family="paragraph">
      <style:text-properties fo:font-size="10pt" style:font-size-asian="10pt"/>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fo:font-size="18pt" style:font-size-asian="18pt"/>
    </style:style>
    <style:style style:name="T103" style:parent-style-name="DefaultParagraphFont" style:family="text">
      <style:text-properties fo:font-size="8pt" style:font-size-asian="8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complex="Arial" style:font-weight-complex="bold" fo:color="#000000"/>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fo:color="#000000"/>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fo:color="#000000"/>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fo:color="#000000"/>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fo:color="#000000"/>
    </style:style>
    <style:style style:name="T114" style:parent-style-name="DefaultParagraphFont" style:family="text">
      <style:text-properties style:font-weight-complex="bold" fo:font-style="italic" style:font-style-asian="italic"/>
    </style:style>
    <style:style style:name="T11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6" style:parent-style-name="DefaultParagraphFont" style:family="text">
      <style:text-properties style:font-weight-complex="bold" fo:font-style="italic" style:font-style-asian="italic"/>
    </style:style>
    <style:style style:name="P117" style:parent-style-name="Header" style:family="paragraph">
      <style:paragraph-properties>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text-properties fo:font-size="8pt" style:font-size-asian="8pt"/>
    </style:style>
    <style:style style:name="P122" style:parent-style-name="Normal" style:family="paragraph">
      <style:text-properties fo:font-size="8pt" style:font-size-asian="8pt"/>
    </style:style>
    <style:style style:name="P123" style:parent-style-name="Header" style:family="paragraph">
      <style:paragraph-properties>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name-complex="Arial" style:font-weight-complex="bold" fo:color="#000000"/>
    </style:style>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font-weight-complex="bold" fo:color="#000000"/>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fo:color="#000000"/>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fo:color="#000000"/>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DefaultParagraphFont" style:family="text">
      <style:text-properties fo:font-style="italic" style:font-style-asian="italic" style:font-style-complex="italic" fo:font-size="8pt" style:font-size-asian="8pt"/>
    </style:style>
    <style:style style:name="P136" style:parent-style-name="Normal" style:family="paragraph">
      <style:text-properties fo:font-size="18pt" style:font-size-asian="18pt"/>
    </style:style>
    <style:style style:name="T137" style:parent-style-name="DefaultParagraphFont" style:family="text">
      <style:text-properties fo:font-size="8pt" style:font-size-asian="8pt"/>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complex="Arial" style:font-weight-complex="bold" fo:color="#000000"/>
    </style:style>
    <style:style style:name="T140" style:parent-style-name="DefaultParagraphFont" style:family="text">
      <style:text-properties style:font-name-complex="Arial" style:font-weight-complex="bold" fo:color="#000000"/>
    </style:style>
    <style:style style:name="T141"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44" style:parent-style-name="DefaultParagraphFont" style:family="text">
      <style:text-properties style:font-weight-complex="bold" fo:font-style="italic" style:font-style-asian="italic"/>
    </style:style>
    <style:style style:name="P145" style:parent-style-name="Header" style:family="paragraph">
      <style:paragraph-properties>
        <style:tab-stops/>
      </style:paragraph-properties>
      <style:text-properties fo:font-size="8pt" style:font-size-asian="8pt"/>
    </style:style>
    <style:style style:name="P146" style:parent-style-name="Normal" style:family="paragraph">
      <style:paragraph-properties fo:text-indent="0.5in"/>
    </style:style>
    <style:style style:name="P147" style:parent-style-name="Normal" style:family="paragraph">
      <style:paragraph-properties fo:text-indent="0.5in"/>
      <style:text-properties fo:font-size="8pt" style:font-size-asian="8pt"/>
    </style:style>
    <style:style style:name="P148" style:parent-style-name="Normal" style:family="paragraph">
      <style:paragraph-properties fo:text-indent="0.5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style="italic" style:font-style-asian="italic" style:font-style-complex="italic"/>
    </style:style>
    <style:style style:name="P152" style:parent-style-name="Header" style:family="paragraph">
      <style:paragraph-properties>
        <style:tab-stops/>
      </style:paragraph-properties>
    </style:style>
    <style:style style:name="P153" style:parent-style-name="Normal" style:family="paragraph">
      <style:text-properties fo:font-size="8pt" style:font-size-asian="8pt"/>
    </style:style>
    <style:style style:name="P154" style:parent-style-name="Header" style:family="paragraph">
      <style:paragraph-properties>
        <style:tab-stops/>
      </style:paragraph-properties>
      <style:text-properties style:font-style-complex="italic"/>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name-complex="Arial" style:font-weight-complex="bold" fo:color="#000000"/>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fo:font-size="10pt" style:font-size-asian="10pt"/>
    </style:style>
    <style:style style:name="T160" style:parent-style-name="DefaultParagraphFont" style:family="text">
      <style:text-properties fo:font-style="italic" style:font-style-asian="italic" style:font-style-complex="italic" fo:font-size="8pt" style:font-size-asian="8pt"/>
    </style:style>
    <style:style style:name="T161" style:parent-style-name="DefaultParagraphFont" style:family="text">
      <style:text-properties fo:font-style="italic" style:font-style-asian="italic" style:font-style-complex="italic" fo:font-size="8pt" style:font-size-asian="8pt"/>
    </style:style>
    <style:style style:name="P162" style:parent-style-name="Normal" style:family="paragraph">
      <style:text-properties fo:font-size="8pt" style:font-size-asian="8pt"/>
    </style:style>
    <style:style style:name="P163" style:parent-style-name="Normal" style:family="paragraph">
      <style:text-properties fo:font-size="8pt" style:font-size-asian="8pt"/>
    </style:style>
    <style:style style:name="T164" style:parent-style-name="DefaultParagraphFont" style:family="text">
      <style:text-properties fo:font-size="8pt" style:font-size-asian="8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style:style>
    <style:style style:name="T170" style:parent-style-name="DefaultParagraphFont" style:family="text">
      <style:text-properties style:font-name-complex="Arial" fo:color="#000000"/>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font-style="italic" style:font-style-asian="italic"/>
    </style:style>
    <style:style style:name="T176" style:parent-style-name="DefaultParagraphFont" style:family="text">
      <style:text-properties style:font-weight-complex="bold" fo:font-style="italic" style:font-style-asian="italic" fo:font-size="9pt" style:font-size-asian="9pt"/>
    </style:style>
    <style:style style:name="P177" style:parent-style-name="Normal" style:family="paragraph">
      <style:text-properties fo:font-size="8pt" style:font-size-asian="8pt"/>
    </style:style>
    <style:style style:name="P178" style:parent-style-name="Normal" style:family="paragraph">
      <style:text-properties fo:font-size="8pt" style:font-size-asian="8pt"/>
    </style:style>
    <style:style style:name="T179" style:parent-style-name="DefaultParagraphFont" style:family="text">
      <style:text-properties fo:font-size="10pt" style:font-size-asian="10pt"/>
    </style:style>
    <style:style style:name="T180" style:parent-style-name="DefaultParagraphFont" style:family="text">
      <style:text-properties fo:font-size="8pt" style:font-size-asian="8pt"/>
    </style:style>
    <style:style style:name="P181" style:parent-style-name="Normal" style:family="paragraph">
      <style:text-properties fo:font-size="8pt" style:font-size-asian="8pt"/>
    </style:style>
    <style:style style:name="T182" style:parent-style-name="DefaultParagraphFont" style:family="text">
      <style:text-properties fo:color="#000000"/>
    </style:style>
    <style:style style:name="T183" style:parent-style-name="DefaultParagraphFont" style:family="text">
      <style:text-properties style:font-style-complex="italic" fo:color="#000000"/>
    </style:style>
    <style:style style:name="T184" style:parent-style-name="DefaultParagraphFont" style:family="text">
      <style:text-properties style:font-style-complex="italic" fo:color="#000000"/>
    </style:style>
    <style:style style:name="T185" style:parent-style-name="DefaultParagraphFont" style:family="text">
      <style:text-properties fo:color="#000000"/>
    </style:style>
    <style:style style:name="P186" style:parent-style-name="Normal" style:family="paragraph">
      <style:text-properties fo:color="#000000" fo:font-size="10pt" style:font-size-asian="10pt"/>
    </style:style>
    <style:style style:name="T187" style:parent-style-name="DefaultParagraphFont" style:family="text">
      <style:text-properties fo:color="#000000"/>
    </style:style>
    <style:style style:name="T188" style:parent-style-name="DefaultParagraphFont" style:family="text">
      <style:text-properties style:font-name-complex="Arial" style:font-weight-complex="bold" fo:color="#000000"/>
    </style:style>
    <style:style style:name="P189" style:parent-style-name="Normal" style:family="paragraph">
      <style:text-properties fo:color="#000000" fo:font-size="16pt" style:font-size-asian="16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fo:font-size="10pt" style:font-size-asian="10pt"/>
    </style:style>
    <style:style style:name="T193" style:parent-style-name="DefaultParagraphFont" style:family="text">
      <style:text-properties fo:font-style="italic" style:font-style-asian="italic" style:font-style-complex="italic" fo:font-size="8pt" style:font-size-asian="8pt"/>
    </style:style>
    <style:style style:name="T194" style:parent-style-name="DefaultParagraphFont" style:family="text">
      <style:text-properties fo:font-size="8pt" style:font-size-asian="8pt"/>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name-complex="Arial" style:font-weight-complex="bold" fo:color="#000000"/>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fo:color="#000000"/>
    </style:style>
    <style:style style:name="T200" style:parent-style-name="DefaultParagraphFont" style:family="text">
      <style:text-properties style:font-name-complex="Arial" style:font-weight-complex="bold"/>
    </style:style>
    <style:style style:name="T201" style:parent-style-name="DefaultParagraphFont" style:family="text">
      <style:text-properties style:font-name-complex="Arial" style:font-weight-complex="bold" fo:color="#000000"/>
    </style:style>
    <style:style style:name="T202"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203" style:parent-style-name="DefaultParagraphFont" style:family="text">
      <style:text-properties style:font-name-complex="Arial" style:font-weight-complex="bold" fo:color="#000000"/>
    </style:style>
    <style:style style:name="T204" style:parent-style-name="DefaultParagraphFont" style:family="text">
      <style:text-properties style:font-weight-complex="bold" fo:font-style="italic" style:font-style-asian="italic"/>
    </style:style>
    <style:style style:name="T20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6" style:parent-style-name="DefaultParagraphFont" style:family="text">
      <style:text-properties style:font-weight-complex="bold" fo:font-style="italic" style:font-style-asian="italic"/>
    </style:style>
    <style:style style:name="P207" style:parent-style-name="Header" style:family="paragraph">
      <style:paragraph-properties>
        <style:tab-stops/>
      </style:paragraph-properties>
    </style:style>
    <style:style style:name="P208" style:parent-style-name="Normal" style:family="paragraph">
      <style:paragraph-properties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font-size="8pt" style:font-size-asian="8pt"/>
    </style:style>
    <style:style style:name="P212" style:parent-style-name="Normal" style:family="paragraph">
      <style:paragraph-properties fo:text-indent="0.5in"/>
    </style:style>
    <style:style style:name="T213" style:parent-style-name="DefaultParagraphFont" style:family="text">
      <style:text-properties style:font-name-complex="Arial" style:font-weight-complex="bold"/>
    </style:style>
    <style:style style:name="T214" style:parent-style-name="DefaultParagraphFont" style:family="text">
      <style:text-properties fo:font-style="italic" style:font-style-asian="italic" style:font-style-complex="italic"/>
    </style:style>
    <style:style style:name="P215" style:parent-style-name="Header" style:family="paragraph">
      <style:paragraph-properties>
        <style:tab-stops/>
      </style:paragraph-properties>
      <style:text-properties fo:font-size="8pt" style:font-size-asian="8pt"/>
    </style:style>
    <style:style style:name="P216" style:parent-style-name="Normal" style:family="paragraph">
      <style:text-properties fo:font-size="8pt" style:font-size-asian="8pt"/>
    </style:style>
    <style:style style:name="P217" style:parent-style-name="Header" style:family="paragraph">
      <style:paragraph-properties>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complex="Arial" style:font-weight-complex="bold" fo:color="#000000"/>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fo:color="#000000"/>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ize="10pt" style:font-size-asian="10pt"/>
    </style:style>
    <style:style style:name="T225" style:parent-style-name="DefaultParagraphFont" style:family="text">
      <style:text-properties fo:font-size="8pt" style:font-size-asian="8pt"/>
    </style:style>
    <style:style style:name="P226" style:parent-style-name="Normal" style:family="paragraph">
      <style:text-properties fo:font-size="8pt" style:font-size-asian="8pt"/>
    </style:style>
    <style:style style:name="T227" style:parent-style-name="DefaultParagraphFont" style:family="text">
      <style:text-properties fo:font-size="8pt" style:font-size-asian="8p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name-asian="Arial Unicode MS" style:font-name-complex="Arial" fo:color="#000000"/>
    </style:style>
    <style:style style:name="T230" style:parent-style-name="DefaultParagraphFont" style:family="text">
      <style:text-properties style:font-name-asian="Arial Unicode MS" style:font-name-complex="Arial"/>
    </style:style>
    <style:style style:name="T231" style:parent-style-name="DefaultParagraphFont" style:family="text">
      <style:text-properties style:font-name-asian="Arial Unicode MS" style:font-name-complex="Arial" fo:color="#000000"/>
    </style:style>
    <style:style style:name="T232" style:parent-style-name="DefaultParagraphFont" style:family="text">
      <style:text-properties style:font-name-asian="Arial Unicode MS" style:font-name-complex="Arial"/>
    </style:style>
    <style:style style:name="T233" style:parent-style-name="DefaultParagraphFont" style:family="text">
      <style:text-properties style:font-name-asian="Arial Unicode MS" style:font-name-complex="Arial" fo:color="#000000"/>
    </style:style>
    <style:style style:name="T234" style:parent-style-name="DefaultParagraphFont" style:family="text">
      <style:text-properties style:font-name-asian="Arial Unicode MS" style:font-name-complex="Arial"/>
    </style:style>
    <style:style style:name="T235" style:parent-style-name="DefaultParagraphFont" style:family="text">
      <style:text-properties style:font-weight-complex="bold" fo:font-style="italic" style:font-style-asian="italic"/>
    </style:style>
    <style:style style:name="T2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7" style:parent-style-name="DefaultParagraphFont" style:family="text">
      <style:text-properties style:font-weight-complex="bold" fo:font-style="italic" style:font-style-asian="italic"/>
    </style:style>
    <style:style style:name="P238" style:parent-style-name="Header" style:family="paragraph">
      <style:paragraph-properties>
        <style:tab-stops/>
      </style:paragraph-properties>
    </style:style>
    <style:style style:name="P239" style:parent-style-name="Normal" style:family="paragraph">
      <style:paragraph-properties fo:text-indent="0.5in"/>
    </style:style>
    <style:style style:name="P240" style:parent-style-name="Normal" style:family="paragraph">
      <style:paragraph-properties fo:text-indent="0.5in"/>
      <style:text-properties fo:font-size="8pt" style:font-size-asian="8pt"/>
    </style:style>
    <style:style style:name="P241" style:parent-style-name="Normal" style:family="paragraph">
      <style:paragraph-properties fo:text-indent="0.5in"/>
    </style:style>
    <style:style style:name="T242" style:parent-style-name="DefaultParagraphFont" style:family="text">
      <style:text-properties fo:font-style="italic" style:font-style-asian="italic" style:font-style-complex="italic"/>
    </style:style>
    <style:style style:name="P243" style:parent-style-name="Header" style:family="paragraph">
      <style:paragraph-properties>
        <style:tab-stops/>
      </style:paragraph-properties>
    </style:style>
    <style:style style:name="P244" style:parent-style-name="Header" style:family="paragraph">
      <style:paragraph-properties>
        <style:tab-stops/>
      </style:paragraph-properties>
      <style:text-properties fo:font-size="8pt" style:font-size-asian="8pt"/>
    </style:style>
    <style:style style:name="P245" style:parent-style-name="Normal" style:family="paragraph">
      <style:text-properties fo:font-size="8pt" style:font-size-asian="8pt"/>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name-asian="Arial Unicode MS" style:font-name-complex="Arial" style:font-weight-complex="bold" fo:color="#000000"/>
    </style:style>
    <style:style style:name="T249" style:parent-style-name="DefaultParagraphFont" style:family="text">
      <style:text-properties style:font-name-asian="Arial Unicode MS" style:font-name-complex="Arial" style:font-weight-complex="bold"/>
    </style:style>
    <style:style style:name="T250" style:parent-style-name="DefaultParagraphFont" style:family="text">
      <style:text-properties style:font-name-asian="Arial Unicode MS" style:font-name-complex="Arial" style:font-weight-complex="bold" fo:color="#000000"/>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ize="10pt" style:font-size-asian="10pt"/>
    </style:style>
    <style:style style:name="T253" style:parent-style-name="DefaultParagraphFont" style:family="text">
      <style:text-properties fo:font-size="8pt" style:font-size-asian="8pt"/>
    </style:style>
    <style:style style:name="P254" style:parent-style-name="Normal" style:family="paragraph">
      <style:text-properties fo:font-size="8pt" style:font-size-asian="8pt"/>
    </style:style>
    <style:style style:name="T255" style:parent-style-name="DefaultParagraphFont" style:family="text">
      <style:text-properties fo:font-size="8pt" style:font-size-asian="8pt"/>
    </style:style>
    <style:style style:name="T256" style:parent-style-name="DefaultParagraphFont" style:family="text">
      <style:text-properties fo:font-size="8pt" style:font-size-asian="8p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name-complex="Arial" style:font-weight-complex="bold" fo:color="#000000"/>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font-weight-complex="bold" fo:color="#000000"/>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fo:color="#000000"/>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fo:color="#000000"/>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style:font-weight-complex="bold" fo:color="#000000"/>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fo:color="#000000"/>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style:font-weight-complex="bold" fo:color="#000000"/>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3" style:parent-style-name="DefaultParagraphFont" style:family="text">
      <style:text-properties style:font-weight-complex="bold" fo:font-style="italic" style:font-style-asian="italic"/>
    </style:style>
    <style:style style:name="P274" style:parent-style-name="Normal" style:family="paragraph">
      <style:paragraph-properties fo:text-indent="0.5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font-style="italic" style:font-style-asian="italic" style:font-style-complex="italic"/>
    </style:style>
    <style:style style:name="P277" style:parent-style-name="Normal" style:family="paragraph">
      <style:text-properties fo:font-size="8pt" style:font-size-asian="8pt"/>
    </style:style>
    <style:style style:name="P278" style:parent-style-name="Normal" style:family="paragraph">
      <style:text-properties fo:font-size="8pt" style:font-size-asian="8pt"/>
    </style:style>
    <style:style style:name="P279" style:parent-style-name="Header" style:family="paragraph">
      <style:paragraph-properties>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name-complex="Arial" style:font-weight-complex="bold" fo:color="#000000"/>
    </style:style>
    <style:style style:name="T283" style:parent-style-name="DefaultParagraphFont" style:family="text">
      <style:text-properties style:font-name-complex="Arial" style:font-weight-complex="bold"/>
    </style:style>
    <style:style style:name="T284" style:parent-style-name="DefaultParagraphFont" style:family="text">
      <style:text-properties style:font-name-complex="Arial" style:font-weight-complex="bold" fo:color="#000000"/>
    </style:style>
    <style:style style:name="T285" style:parent-style-name="DefaultParagraphFont" style:family="text">
      <style:text-properties style:font-name-complex="Arial" style:font-weight-complex="bold"/>
    </style:style>
    <style:style style:name="T286" style:parent-style-name="DefaultParagraphFont" style:family="text">
      <style:text-properties style:font-name-complex="Arial" style:font-weight-complex="bold" fo:color="#000000"/>
    </style:style>
    <style:style style:name="T287" style:parent-style-name="DefaultParagraphFont" style:family="text">
      <style:text-properties style:font-name-complex="Arial" style:font-weight-complex="bold"/>
    </style:style>
    <style:style style:name="T288" style:parent-style-name="DefaultParagraphFont" style:family="text">
      <style:text-properties style:font-name-complex="Arial" style:font-weight-complex="bold" fo:color="#000000"/>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fo:color="#000000"/>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font-weight-complex="bold" fo:color="#000000"/>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fo:font-size="10pt" style:font-size-asian="10pt"/>
    </style:style>
    <style:style style:name="T296" style:parent-style-name="DefaultParagraphFont" style:family="text">
      <style:text-properties fo:font-style="italic" style:font-style-asian="italic" style:font-style-complex="italic" fo:font-size="8pt" style:font-size-asian="8pt"/>
    </style:style>
    <style:style style:name="P297" style:parent-style-name="Normal" style:family="paragraph">
      <style:text-properties fo:font-size="20pt" style:font-size-asian="20pt"/>
    </style:style>
    <style:style style:name="T298" style:parent-style-name="DefaultParagraphFont" style:family="text">
      <style:text-properties fo:font-size="8pt" style:font-size-asian="8pt"/>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name-complex="Arial" style:font-weight-complex="bold"/>
    </style:style>
    <style:style style:name="T301" style:parent-style-name="DefaultParagraphFont" style:family="text">
      <style:text-properties style:font-name-complex="Arial" style:font-weight-complex="bold" fo:color="#000000"/>
    </style:style>
    <style:style style:name="T302" style:parent-style-name="DefaultParagraphFont" style:family="text">
      <style:text-properties fo:font-style="italic" style:font-style-asian="italic"/>
    </style:style>
    <style:style style:name="P303" style:parent-style-name="Header" style:family="paragraph">
      <style:paragraph-properties>
        <style:tab-stops/>
      </style:paragraph-properties>
    </style:style>
    <style:style style:name="P304" style:parent-style-name="Normal" style:family="paragraph">
      <style:text-properties fo:font-size="14pt" style:font-size-asian="14pt"/>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fo:font-size="10pt" style:font-size-asian="10pt"/>
    </style:style>
    <style:style style:name="T308" style:parent-style-name="DefaultParagraphFont" style:family="text">
      <style:text-properties fo:font-style="italic" style:font-style-asian="italic" style:font-style-complex="italic" fo:font-size="8pt" style:font-size-asian="8pt"/>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P312" style:parent-style-name="Header" style:family="paragraph">
      <style:paragraph-properties>
        <style:tab-stops/>
      </style:paragraph-properties>
    </style:style>
    <style:style style:name="T313" style:parent-style-name="DefaultParagraphFont" style:family="text">
      <style:text-properties fo:font-style="italic" style:font-style-asian="italic" style:font-style-complex="italic"/>
    </style:style>
    <style:style style:name="P314" style:parent-style-name="Normal" style:family="paragraph">
      <style:text-properties fo:font-size="18pt" style:font-size-asian="18pt"/>
    </style:style>
    <style:style style:name="P315" style:parent-style-name="Header" style:family="paragraph">
      <style:paragraph-properties>
        <style:tab-stops/>
      </style:paragraph-properties>
    </style:style>
    <style:style style:name="T316" style:parent-style-name="DefaultParagraphFont" style:family="text">
      <style:text-properties style:font-name-complex="Arial"/>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font-style="italic" style:font-style-asian="italic" style:font-style-complex="italic"/>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size="8pt" style:font-size-asian="8pt"/>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text-position="super 62.5%"/>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fo:font-style="italic" style:font-style-asian="italic"/>
    </style:style>
    <style:style style:name="P330" style:parent-style-name="Normal" style:family="paragraph">
      <style:text-properties fo:font-size="8pt" style:font-size-asian="8pt"/>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fo:font-size="10pt" style:font-size-asian="10pt"/>
    </style:style>
    <style:style style:name="T334" style:parent-style-name="DefaultParagraphFont" style:family="text">
      <style:text-properties fo:font-style="italic" style:font-style-asian="italic" style:font-style-complex="italic" fo:font-size="8pt" style:font-size-asian="8pt"/>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P337" style:parent-style-name="Header" style:family="paragraph">
      <style:paragraph-properties>
        <style:tab-stops/>
      </style:paragraph-properties>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size="8pt" style:font-size-asian="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PLENARINIO POSĖDŽIO<text:s/></text:h>
      <text:p text:style-name="P11">PROTOKOLAS</text:p>
      <text:p text:style-name="P12"/>
      <text:p text:style-name="P13">2006-06-20 <text:s/><text:span text:style-name="T14">Nr. 52(188)</text:span></text:p>
      <text:p text:style-name="P15">Vilnius</text:p>
      <text:p text:style-name="P16"/>
      <text:p text:style-name="P17">Posėdžio pirmininkas – Seimo Pirmininko pavaduotojas Č.Juršėnas.</text:p>
      <text:p text:style-name="P18"/>
      <text:p text:style-name="P19">Užsiregistravo 84 Seimo nariai<text:s/><text:span text:style-name="T20">(10.03 val.)</text:span></text:p>
      <text:p text:style-name="P21"/>
      <text:p text:style-name="Normal"><text:span text:style-name="T22"><text:s text:c="16"/></text:span><text:span text:style-name="T23">10.04 val.</text:span></text:p>
      <text:p text:style-name="Normal"><text:tab/><text:span text:style-name="T24">SVARSTYTA.<text:s/></text:span>Seniūnų sueigos patikslinta 2006 m. birželio 20 d. (antradienio) darbotvarkė</text:p>
      <text:p text:style-name="Normal"><text:tab/>Pranešėjas – Seimo Pirmininko pavaduotojas Č.Juršėnas informavo apie darbotvarkės pakeitimus, kuriems pritarė Seniūnų sueiga.</text:p>
      <text:p text:style-name="P25"/>
      <text:p text:style-name="Normal"><text:tab/>Kalbėjo Seimo narys E.Klumbys (dėl projekto<text:s/><text:span text:style-name="T26">Nr.XP-207(2)</text:span>.</text:p>
      <text:p text:style-name="P27"/>
      <text:p text:style-name="Normal"><text:tab/><text:span text:style-name="T28">NUTARTA.</text:span><text:span text:style-name="T29"><text:tab/></text:span><text:span text:style-name="T30">Patvirtinti patikslintą 2006 m. birželio 20 d. (antradienio) darbotvarkę.<text:s/></text:span><text:span text:style-name="T31">Balsavimo rezultatai: už - 96, prieš - 1, susilaikė 11.<text:s/></text:span><text:span text:style-name="T32">(Užsiregistravo 114 Seimo narių<text:s/></text:span><text:span text:style-name="T33">(10.07 val.)</text:span></text:p>
      <text:p text:style-name="P34"/>
      <text:p text:style-name="Normal"><text:span text:style-name="T35"><text:s text:c="16"/>10.08 val.</text:span></text:p>
      <text:p text:style-name="Normal"><text:tab/><text:span text:style-name="T36">SVARSTYTA.</text:span><text:s/><text:span text:style-name="T37">Seimo nutarimo „Dėl Ministro Pirmininko kandidatūros“ projektas Nr.XP-1478</text:span><text:s/><text:span text:style-name="T38">(svarstymas ir<text:s/></text:span><text:span text:style-name="T39">priėmimas)</text:span><text:span text:style-name="T40"><text:s/></text:span></text:p>
      <text:p text:style-name="P41"/>
      <text:p text:style-name="P42">Kalbėjo Seimo frakcijų atstovai: L.Graužinienė (<text:span text:style-name="T43">Darbo partijos</text:span><text:s/>frakcijos vardu), I.Degutienė (<text:span text:style-name="T44">Tėvynės sąjungos frakcij</text:span>os vardu), J.Olekas (<text:span text:style-name="T45">Lietuvos soci</text:span><text:span text:style-name="T46">aldemokratų partijos frakcij</text:span>os vardu bei pasiūlė slapto balsavimo būdą), A.Baranauskas (Pilietinės demokratijos frakcijos vardu), P.Auštrevičius (Liberalų sąjūdžio frakcijos vardu), A.Paulauskas (<text:span text:style-name="T47">Naujosios sąjungos (socialliberalų) frakcij</text:span>os vardu), A.Staponkienė (<text:span text:style-name="T48">Valstiečių liaudininkų frakcij</text:span>os vardu), V.Mazuronis (Frakcijos<text:s/><text:span text:style-name="T49">„Tvarka ir teisingumas (liberalai demokratai)“</text:span><text:s/>vardu), A.Čaplikas (<text:span text:style-name="T50">Liberalų ir centro sąjungos frakcij</text:span>os vardu).<text:s/></text:p>
      <text:p text:style-name="P51"/>
      <text:p text:style-name="P52"><text:tab/>Diskusijoje kalbėjo Seimo nariai: A.Matulevičius, E.Klumbys, J.Ramonas.</text:p>
      <text:p text:style-name="P53"/>
      <text:p text:style-name="P54"><text:tab/>Toliau posėdžiui pirmininkauja Seimo Pirmininkas V.Muntianas.</text:p>
      <text:p text:style-name="P55"/>
      <text:p text:style-name="P56"><text:tab/>Diskusijoje kalbėjo Seimo nariai: R.J.Dagys,<text:s/><text:span text:style-name="T57">Č.Juršėnas</text:span>.</text:p>
      <text:p text:style-name="P58"/>
      <text:p text:style-name="P59"><text:s text:c="11"/>Dėl posėdžio vedimo tvarkos kalbėjo Seimo narys V.Bogušis.</text:p>
      <text:p text:style-name="P60"/>
      <text:p text:style-name="P61">Kalbėjo ir į Seimo narių klausimus atsakė kandidatas į Ministro Pirmininko pareigas Z.Balčytis.</text:p>
      <text:p text:style-name="P62"/>
      <text:p text:style-name="P63"/>
      <text:soft-page-break/>
      <text:p text:style-name="P64"><text:tab/>Toliau posėdžiui pirmininkauja Seimo Pirmininko pavaduotojas Č.Juršėnas.</text:p>
      <text:p text:style-name="P65"/>
      <text:p text:style-name="P66"><text:tab/>Klausė Seimo nariai: G.Steponavičius, G.Šileikis, V.Čepas, A.Matulevičius, E.Pupinis, V.Rinkevičius, V.Kamblevičius, S.Pečeliūnas, K.Starkevičius, A.Vrubliauskas, R.Kupčinskas, V.M.Čigriejienė, J.Olekas, V.Aleknaitė-Abramikienė, V.Žiemelis, V.Navickas, N.Steiblienė.</text:p>
      <text:p text:style-name="P67"/>
      <text:p text:style-name="P68"><text:tab/>Dėl balsavimo motyvų kalbėjo Seimo nariai: A.Matulevičius, J.Razma, J.Karosas, R.Smetona, B.Bradauskas, E.Masiulis, V.Navickas, E.Pupinis.</text:p>
      <text:p text:style-name="P69"/>
      <text:p text:style-name="P70">Alternatyvus balsavimas dėl balsavimo būdo: už slaptą balsavimą – 51, už atvirą balsavimą – 79. Pritarta antrajam siūlymui.<text:s/><text:span text:style-name="T71">(Užsiregistravo 130 Seimo narių<text:s/></text:span><text:span text:style-name="T72">(12.04 val.)</text:span></text:p>
      <text:p text:style-name="Normal"/>
      <text:p text:style-name="Normal"><text:tab/>Balsuota, ar p<text:span text:style-name="T73">riimti<text:s/></text:span><text:span text:style-name="T74">Seimo nutarimą „Dėl Ministro Pirmininko kandidatū</text:span><text:span text:style-name="T75">ros“</text:span>.<text:s/><text:span text:style-name="T76">Balsavimo rezultatai: už - 52, prieš - 48, susilaikė 32.</text:span><text:s/><text:span text:style-name="T77">Nepritarta</text:span>.<text:span text:style-name="T78"><text:s/></text:span><text:span text:style-name="T79">(Užsiregistravo 132 Seimo nariai<text:s/></text:span><text:span text:style-name="T80">(12.05 val.)</text:span></text:p>
      <text:p text:style-name="P81"/>
      <text:p text:style-name="Normal"><text:tab/>Kalbėjo kandidatas į Ministro Pirmininko pareigas Z.Balčytis.</text:p>
      <text:p text:style-name="P82"/>
      <text:p text:style-name="P83">PERTRAUKA</text:p>
      <text:p text:style-name="P84"><text:span text:style-name="T85">(12.07 - 12.33 val.)</text:span></text:p>
      <text:p text:style-name="P86"/>
      <text:p text:style-name="P87"><text:span text:style-name="T88">Posėdžio pirmininkas – Seimo Pirminink</text:span><text:span text:style-name="T89">o pavaduotojas G.Steponavičius.</text:span></text:p>
      <text:p text:style-name="P90"/>
      <text:p text:style-name="Normal"><text:span text:style-name="T91"><text:s text:c="16"/>12.33 val.</text:span></text:p>
      <text:p text:style-name="Normal"><text:tab/><text:span text:style-name="T92">SVARSTYTA.</text:span><text:s/><text:span text:style-name="T93">2006 metų valstybės biudžeto ir savivaldybių biudžetų finansinių rodiklių patvirtinimo įstatymo pakeitimo<text:s/></text:span><text:span text:style-name="T94">įstatymo projektas Nr.XP-1440</text:span><text:s/><text:span text:style-name="T95">(pirmasis svarstymas)</text:span></text:p>
      <text:p text:style-name="Normal"><text:s/><text:tab/>Pranešėjas – Biudžeto ir<text:s/>finansų komiteto pirmininkas J.Lionginas</text:p>
      <text:p text:style-name="P96"/>
      <text:p text:style-name="P97">Užsiregistravo 48 Seimo nariai<text:s/><text:span text:style-name="T98">(12.41 val.)</text:span></text:p>
      <text:p text:style-name="Normal"/>
      <text:p text:style-name="P99">Kitų Seimo komitetų išvadas pateikė: A.Bosas (Aplinkos apsaugos komiteto vardu), A.Skardžius (Audito komiteto vardu), V.Navickas (Ekonomikos komiteto vardu), V.Gedvilas<text:s/>(Europos reikalų komiteto vardu), V.Grubliauskas (Informacinės visuomenės plėtros komiteto vardu), J.Jagminas (Kaimo reikalų komiteto vardu), A.Kašėta (Nacionalinio saugumo ir gynybos komiteto vardu), A.Sysas (Socialinių reikalų ir darbo komiteto vardu),<text:s/>D.Mikutienė (Sveikatos reikalų komiteto vardu), A.Pitrėnienė (Švietimo, mokslo ir kultūros komiteto vardu), J.Sabatauskas (Teisės ir teisėtvarkos komiteto vardu), J.Karosas (Užsienio reikalų komiteto vardu), V.Bukauskas (Valstybės valdymo ir savivaldybių komiteto vardu), Z.Žvikienė (Žmogaus teisių komiteto vardu).</text:p>
      <text:p text:style-name="P100"/>
      <text:p text:style-name="Normal"><text:tab/><text:span text:style-name="T101">NUTARTA.<text:s/></text:span>Užbaigti pirmąjį svarstymą.<text:tab/></text:p>
      <text:p text:style-name="P102"/>
      <text:p text:style-name="Normal"><text:span text:style-name="T103"><text:s text:c="16"/>13.10 val.</text:span></text:p>
      <text:p text:style-name="Normal"><text:tab/><text:span text:style-name="T104">SVARSTYTA.</text:span><text:s/><text:span text:style-name="T105">Seimo nutarimo „D</text:span><text:span text:style-name="T106">ėl Seimo nutarimo<text:s/></text:span><text:span text:style-name="T107">„</text:span><text:span text:style-name="T108">Dėl Valstybinės lietuvių kalbos komisijos</text:span><text:span text:style-name="T109">“</text:span><text:span text:style-name="T110"><text:s/>pakeitimo</text:span><text:span text:style-name="T111">“<text:s/></text:span><text:span text:style-name="T112"><text:s/></text:span><text:span text:style-name="T113">projektas Nr.XP-1408(2*)</text:span><text:s/><text:span text:style-name="T114">(svarstymas ir<text:s/></text:span><text:span text:style-name="T115">priėmimas</text:span><text:span text:style-name="T116">)</text:span></text:p>
      <text:p text:style-name="Normal"/>
      <text:p text:style-name="P117"><text:tab/>Pagrindinio – Švietimo, mokslo ir kultūros komiteto išvadą pateikė šio komiteto pirmininkė A.Pitrėnienė.</text:p>
      <text:p text:style-name="Normal"/>
      <text:soft-page-break/>
      <text:p text:style-name="Normal"><text:tab/><text:span text:style-name="T118">NUTARTA.</text:span><text:tab/>Pritarti pagrindinio komiteto patobulintam projektui po svarstymo Seimo posėdyje.<text:s/><text:span text:style-name="T119">Balsavimo rezultatai: pritarta</text:span><text:span text:style-name="T120"><text:s/>bendru sutarimu.</text:span></text:p>
      <text:p text:style-name="P121"/>
      <text:p text:style-name="Normal"><text:tab/>Posėdžio pirmininko pasiūlymui pradėti priėmimo procedūrą pritarta bendru sutarimu.<text:s/></text:p>
      <text:p text:style-name="P122"/>
      <text:p text:style-name="Normal"><text:tab/>1, 2 straipsniai priimti bendru sutarimu.</text:p>
      <text:p text:style-name="P123"/>
      <text:p text:style-name="Normal"><text:tab/><text:span text:style-name="T124">NUTARTA.</text:span><text:s/><text:span text:style-name="T125">Priimti<text:s/></text:span><text:span text:style-name="T126">Seimo nutarimą „D</text:span><text:span text:style-name="T127">ėl Seimo nutarimo<text:s/></text:span><text:span text:style-name="T128">„</text:span><text:span text:style-name="T129">Dėl Valstybinės lietuvių kalbos komisijos</text:span><text:span text:style-name="T130">“</text:span><text:span text:style-name="T131"><text:s/>pakeitimo</text:span><text:span text:style-name="T132">“</text:span>.<text:s/><text:span text:style-name="T133">Balsavimo rezultatai: už - 68, prieš - 0, susilaikė 2.<text:s/></text:span><text:span text:style-name="T134">(Užsiregistravo 70 Seimo narių<text:s/></text:span><text:span text:style-name="T135">(13.12 val.)</text:span></text:p>
      <text:p text:style-name="P136"/>
      <text:p text:style-name="Normal"><text:span text:style-name="T137"><text:s text:c="16"/>13.13 val.</text:span></text:p>
      <text:p text:style-name="Normal"><text:tab/><text:span text:style-name="T138">SVARSTYTA.</text:span><text:s/><text:span text:style-name="T139">Seimo nutarimo „Dėl Lietuvos gyventojų genocido ir rezistencijos tyrimo centro 2004-2005 metų darbo ataskaitos“ pr</text:span><text:span text:style-name="T140">ojektas Nr.XP-1413(2*)<text:s/></text:span><text:span text:style-name="T141">(sujungtas su projektu Nr.XP-547)</text:span><text:s/><text:span text:style-name="T142">(svarstymas ir<text:s/></text:span><text:span text:style-name="T143">priėmimas)</text:span><text:span text:style-name="T144"><text:s/></text:span></text:p>
      <text:p text:style-name="P145"/>
      <text:p text:style-name="P146">Pagrindinio – Žmogaus teisių komiteto išvadą pateikė šio komiteto pirmininko pavaduotojas A.Dumčius.</text:p>
      <text:p text:style-name="P147"/>
      <text:p text:style-name="P148"><text:span text:style-name="T149">Teisės departamento</text:span><text:s/>redakcinėms pastaboms<text:s/><text:span text:style-name="T150">pritarta</text:span><text:s/>bendru sutarimu.</text:p>
      <text:p text:style-name="Normal"/>
      <text:p text:style-name="Normal"><text:tab/>NUTARTA.<text:tab/>Pritarti pagrindinio komiteto patobulintam projektui po svarstymo Seimo posėdyje.<text:s/><text:span text:style-name="T151">Balsavimo rezultatai: pritarta bendru sutarimu.</text:span></text:p>
      <text:p text:style-name="P152"/>
      <text:p text:style-name="Normal"><text:tab/>Posėdžio pirmininko pasiūlymui pradėti priėmimo procedūrą pritarta bendru sutarimu.<text:s/></text:p>
      <text:p text:style-name="P153"/>
      <text:p text:style-name="Normal"><text:tab/>1, 2 straipsniai priimti bendru sutarimu.</text:p>
      <text:p text:style-name="P154"/>
      <text:p text:style-name="Normal"><text:span text:style-name="T155"><text:s text:c="11"/>NUTARTA.</text:span><text:span text:style-name="T156"><text:tab/>Priimti<text:s/></text:span><text:span text:style-name="T157">Seimo nutarimą „Dėl Lietuvos gyventojų genocido ir rezistencijos tyrimo centro 2004 ir 2005 metų darbo ataskaitų“</text:span>.<text:s/><text:span text:style-name="T158">Balsavimo rezultatai: už - 66, prieš - 0, susilaikė 1.<text:s/></text:span><text:span text:style-name="T159">(Užsiregistravo 67 Seimo nariai<text:s/></text:span><text:span text:style-name="T160">(13.14 val</text:span><text:span text:style-name="T161">.)</text:span></text:p>
      <text:p text:style-name="P162"/>
      <text:p text:style-name="P163"/>
      <text:p text:style-name="Normal"><text:span text:style-name="T164"><text:s text:c="16"/>13.17 val.</text:span></text:p>
      <text:p text:style-name="Normal"><text:tab/><text:span text:style-name="T165">SVARSTYTA.</text:span><text:s/><text:span text:style-name="T166">Seimo nutarimo „</text:span><text:span text:style-name="T167">Dėl Lietuvos Respublikos Seimo IV (pavasario) sesijos pratęsimo</text:span><text:span text:style-name="T168">“</text:span><text:span text:style-name="T169"><text:s/></text:span><text:span text:style-name="T170">projektas</text:span><text:span text:style-name="T171"><text:s text:c="2"/></text:span><text:span text:style-name="T172">Nr.XP-</text:span><text:span text:style-name="T173">1429(2)</text:span><text:span text:style-name="T174"><text:s/></text:span><text:span text:style-name="T175">(svarstymas)</text:span><text:span text:style-name="T176"><text:s/></text:span></text:p>
      <text:p text:style-name="Normal"><text:tab/>Pranešėjas – Seimo Pirmininko pavaduotojas Č.Juršėnas<text:s/></text:p>
      <text:p text:style-name="P177"/>
      <text:p text:style-name="Normal"><text:tab/>Dėl balsavimo motyvų kalbėjo Seimo<text:s/>nariai: J.Veselka, R.Smetona.</text:p>
      <text:p text:style-name="P178"/>
      <text:p text:style-name="Normal"><text:tab/>Balsuota, ar pritarti šiam projektui po svarstymo: už - 32, prieš - 6, susilaikė 28.<text:s/><text:span text:style-name="T179">(Užsiregistravo 68 Seimo nariai<text:s/></text:span><text:span text:style-name="T180">(13.20 val.)</text:span></text:p>
      <text:p text:style-name="P181"/>
      <text:p text:style-name="Normal"><text:span text:style-name="T182"><text:s text:c="11"/>Dėl posėdžio vedimo tvarkos kalbėjo Seimo nariai: J.Razma (</text:span><text:span text:style-name="T183">Tėvynės sąjungos frakc</text:span><text:span text:style-name="T184">ij</text:span><text:span text:style-name="T185">os vardu prašė pakartoti šį balsavimą), J.Veselka.</text:span></text:p>
      <text:p text:style-name="P186"/>
      <text:p text:style-name="Normal"><text:span text:style-name="T187"><text:tab/>Dėl balsavimo rezultatų kalbėjo Seimo narys A.Paulauskas (prašė patikslinti balsavimo rezultatus dėl<text:s/></text:span><text:span text:style-name="T188">Seimo nutarimo „Dėl Ministro Pirmininko kandidatūros“ priėmimo, jis balsavo „prieš“).</text:span></text:p>
      <text:p text:style-name="P189"/>
      <text:p text:style-name="Normal"><text:tab/><text:span text:style-name="T190">NUTARTA.</text:span><text:tab/>Pritarti šiam projektui po svarstymo Seimo posėdyje.<text:s/><text:span text:style-name="T191">Pakartotinio balsavimo rezultatai: už - 35, prieš - 8, susilaikė 26.<text:s/></text:span><text:span text:style-name="T192">(Užsiregistravo 72 Seimo nariai<text:s/></text:span><text:span text:style-name="T193">(13.23 val.)</text:span></text:p>
      <text:p text:style-name="Normal"/>
      <text:p text:style-name="Normal"><text:span text:style-name="T194"><text:s text:c="16"/>13.23 val.</text:span></text:p>
      <text:p text:style-name="Normal"><text:tab/><text:span text:style-name="T195">SVARSTYTA.</text:span><text:s/><text:span text:style-name="T196">Seimo nutarimo „</text:span><text:span text:style-name="T197">Dėl Vaiko teisių apsaugos kontrolier</text:span><text:span text:style-name="T198">iaus įstaigos 2004-2005 metų veiklos ataskaitos</text:span><text:span text:style-name="T199">“</text:span><text:span text:style-name="T200"><text:s/></text:span><text:span text:style-name="T201">projektas Nr.XP-1394(2*)<text:s/></text:span><text:span text:style-name="T202">(sujungtas su projektu Nr.XP-663)</text:span><text:span text:style-name="T203"><text:s text:c="2"/></text:span><text:span text:style-name="T204">(svarstymas ir<text:s/></text:span><text:span text:style-name="T205">priėmimas)</text:span><text:span text:style-name="T206"><text:s/></text:span></text:p>
      <text:p text:style-name="P207"/>
      <text:p text:style-name="P208">Pagrindinio – Žmogaus teisių komiteto išvadą pateikė šio komiteto atstovė R.Kšanienė.</text:p>
      <text:p text:style-name="Normal"/>
      <text:p text:style-name="Normal"><text:span text:style-name="T209"><text:s text:c="11"/>Dėl posėdžio vedimo t</text:span><text:span text:style-name="T210">varkos kalbėjo Seimo nariai:<text:s/></text:span>J.Zinkevičiūtė, Z.Žvikienė, J.Veselka, R.Bašys.</text:p>
      <text:p text:style-name="P211"/>
      <text:p text:style-name="P212"><text:span text:style-name="T213">Šeimos ir vaiko reikalų</text:span><text:s/>komisijos išvadą pateikė šios komisijos pirmininkė R.Baškienė.</text:p>
      <text:p text:style-name="Normal"/>
      <text:p text:style-name="Normal"><text:tab/>NUTARTA. Pritarti pagrindinio komiteto patobulintam projektui po svarstymo Seimo posėdyje.<text:s/><text:span text:style-name="T214">Balsavimo rezultatai: pritarta bendru sutarimu.</text:span></text:p>
      <text:p text:style-name="Normal"/>
      <text:p text:style-name="Normal"><text:tab/>Posėdžio pirmininko pasiūlymui pradėti priėmimo procedūrą pritarta bendru sutarimu.<text:s/></text:p>
      <text:p text:style-name="P215"/>
      <text:p text:style-name="Normal"><text:tab/>1, 2, 3 straipsniai priimti bendru sutarimu.</text:p>
      <text:p text:style-name="P216"/>
      <text:p text:style-name="Normal"><text:tab/>Dėl balsavimo motyvų dėl viso nutarimo kalbėjo Seimo nariai: Z.Žvikienė, E.Klumbys.</text:p>
      <text:p text:style-name="P217"/>
      <text:p text:style-name="Normal"><text:tab/><text:span text:style-name="T218">NUTARTA.</text:span><text:tab/><text:span text:style-name="T219">Priimti<text:s/></text:span><text:span text:style-name="T220">Seimo nutarimą „</text:span><text:span text:style-name="T221">Dėl Vaiko teisių apsaugos kontrolieriaus įstaigos 2004 ir 2005 metų veiklos ataskaitų</text:span><text:span text:style-name="T222">“</text:span>.<text:s/><text:span text:style-name="T223">Balsavimo rezultatai: už - 70, prieš - 1, susilaikė 6</text:span>.<text:s/><text:span text:style-name="T224">(Užsiregistravo 77 Seimo nariai<text:s/></text:span><text:span text:style-name="T225">(13.35 val.)</text:span></text:p>
      <text:p text:style-name="P226"/>
      <text:p text:style-name="Normal"><text:s text:c="11"/>Replikavo Seimo narė Z.Žvikienė.</text:p>
      <text:p text:style-name="Normal"/>
      <text:p text:style-name="Normal"><text:span text:style-name="T227"><text:s text:c="16"/>13.37 val.</text:span></text:p>
      <text:p text:style-name="Normal"><text:tab/><text:span text:style-name="T228">SVARSTYTA.</text:span><text:s/><text:span text:style-name="T229">Seimo nutarimo „</text:span><text:span text:style-name="T230">Dėl Specialiųjų tyrimų tarnybos 2005 metų veiklos ataskaitos</text:span><text:span text:style-name="T231">“</text:span><text:span text:style-name="T232"><text:s/></text:span><text:span text:style-name="T233">projektas Nr.XP-1443</text:span><text:span text:style-name="T234">(2*)<text:s/></text:span><text:span text:style-name="T235">(svarstymas ir<text:s/></text:span><text:span text:style-name="T236">priėmimas)</text:span><text:span text:style-name="T237"><text:s/></text:span></text:p>
      <text:p text:style-name="P238"/>
      <text:p text:style-name="P239">Pagrindinio – Nacionalinio saugumo ir gynybos komiteto išvadą pateikė šio komiteto pirmininkas A.Sadeckas.</text:p>
      <text:p text:style-name="P240"/>
      <text:p text:style-name="P241">Dėl J.Veselkos pataisos kalbėjo Seimo narys J.Veselka (pritarė pagrindinio komiteto redakcijai).</text:p>
      <text:p text:style-name="Normal"><text:tab/>Dėl balsavimo motyvų kalbėjo Seimo narys L.Sabutis.</text:p>
      <text:p text:style-name="Normal"/>
      <text:p text:style-name="Normal"><text:tab/>NUTARTA. Pritarti pagrindinio komiteto patobulintam projektui po svarstymo Seimo posėdyje.<text:s/><text:span text:style-name="T242">Balsavimo rezultatai: pritarta bendru sutarimu.</text:span></text:p>
      <text:p text:style-name="P243"/>
      <text:p text:style-name="Normal"><text:tab/>Posėdžio pirmininko pasiūlymui pradėti priėmimo procedūrą pritarta bendru sutarimu.<text:s/></text:p>
      <text:p text:style-name="P244"/>
      <text:p text:style-name="Normal"><text:tab/>1, 2, 3, 4 straipsniai priimti bendru sutarimu.</text:p>
      <text:p text:style-name="P245"/>
      <text:p text:style-name="Normal"><text:tab/>Dėl balsavimo motyvų dėl viso nutarimo kalbėjo Seimo narys J.Veselka.</text:p>
      <text:p text:style-name="Normal"/>
      <text:p text:style-name="Normal"><text:tab/><text:span text:style-name="T246">NUTARTA.</text:span><text:tab/><text:span text:style-name="T247">Priimti<text:s/></text:span><text:span text:style-name="T248">Seimo nutarimą „</text:span><text:span text:style-name="T249">Dėl Specialiųjų tyrimų tarnybos 2005 metų veiklos ataskaitos</text:span><text:span text:style-name="T250">“</text:span>.<text:s/><text:span text:style-name="T251">Balsavimo rezultatai: už - 62, prieš - 0, susilaikė 3</text:span>.<text:s/><text:span text:style-name="T252">(Užsiregistravo 68 Seimo nariai<text:s/></text:span><text:span text:style-name="T253">(13.41 val.)</text:span></text:p>
      <text:p text:style-name="P254"/>
      <text:p text:style-name="Normal"><text:span text:style-name="T255"><text:s text:c="16"/>13.4</text:span><text:span text:style-name="T256">2 val.</text:span></text:p>
      <text:p text:style-name="Normal"><text:tab/><text:span text:style-name="T257">SVARSTYTA.</text:span><text:s/><text:span text:style-name="T258">Seimo nutarimo „D</text:span><text:span text:style-name="T259">ėl Seimo nutarimo<text:s/></text:span><text:span text:style-name="T260">„</text:span><text:span text:style-name="T261">Dėl Seimo laikinosios tyrimo komisijos AB<text:s/></text:span><text:span text:style-name="T262">„</text:span><text:span text:style-name="T263">Alita</text:span><text:span text:style-name="T264">“</text:span><text:span text:style-name="T265"><text:s text:c="2"/>privatizavimo aplinkybėms ištirti sudarymo</text:span><text:span text:style-name="T266">“</text:span><text:span text:style-name="T267"><text:s/>5 straipsnio pakeitimo</text:span><text:span text:style-name="T268">“</text:span><text:span text:style-name="T269"><text:s/></text:span><text:span text:style-name="T270">projektas Nr.XP-1459</text:span><text:s/><text:span text:style-name="T271">(pateikimas, svarstymas ir<text:s/></text:span><text:span text:style-name="T272">priėmimas</text:span><text:span text:style-name="T273">)</text:span><text:tab/>Pranešėjas – Seimo laikinosios komisijos pirmininkas J.Pinskus</text:p>
      <text:p text:style-name="Normal"/>
      <text:p text:style-name="Normal"><text:tab/>Klausė Seimo narys E.Klumbys.</text:p>
      <text:p text:style-name="Normal"/>
      <text:p text:style-name="P274">NUTARTA.<text:s/><text:span text:style-name="T275">Pritarti šiam projektui po pateikimo.<text:s/></text:span><text:span text:style-name="T276">Balsavimo rezultatai: pritarta bendru sutarimu.</text:span></text:p>
      <text:p text:style-name="P277"/>
      <text:p text:style-name="Normal"><text:tab/>Posėdžio pirmininko pasiūlymui pradėti priėmimo procedūrą pritarta bendru sutarimu.<text:s/></text:p>
      <text:p text:style-name="P278"/>
      <text:p text:style-name="Normal"><text:tab/>1, 2 straipsniai priimti bendru sutarimu.</text:p>
      <text:p text:style-name="P279"/>
      <text:p text:style-name="Normal"><text:tab/><text:span text:style-name="T280">NUTARTA.</text:span><text:s/><text:span text:style-name="T281">Priimti<text:s/></text:span><text:span text:style-name="T282">Seimo nutarimą „D</text:span><text:span text:style-name="T283">ėl Seimo nutarimo<text:s/></text:span><text:span text:style-name="T284">„</text:span><text:span text:style-name="T285">Dėl Seimo laikinosios tyrimo komisijos AB<text:s/></text:span><text:span text:style-name="T286">„</text:span><text:span text:style-name="T287">Alita</text:span><text:span text:style-name="T288">“</text:span><text:span text:style-name="T289"><text:s text:c="2"/>privatizavimo aplinkybėms ištirti sudarymo</text:span><text:span text:style-name="T290">“</text:span><text:span text:style-name="T291"><text:s/>5 straipsnio pakeitimo</text:span><text:span text:style-name="T292">“</text:span>.<text:s/><text:span text:style-name="T293">Balsavimo rezultatai: už - 62, prieš -</text:span><text:span text:style-name="T294"><text:s/>1, susilaikė 3.<text:s/></text:span><text:span text:style-name="T295">(Užsiregistravo 66 Seimo nariai<text:s/></text:span><text:span text:style-name="T296">(13.45 val.)</text:span></text:p>
      <text:p text:style-name="P297"/>
      <text:p text:style-name="Normal"><text:span text:style-name="T298"><text:s text:c="16"/>13.46 val.</text:span></text:p>
      <text:p text:style-name="Normal"><text:tab/><text:span text:style-name="T299">SVARSTYTA.</text:span><text:s/><text:span text:style-name="T300">Karo prievolės įstatymo 9 straipsnio pakeitimo<text:s/></text:span><text:span text:style-name="T301">įstatymo projektas Nr.XP-1076</text:span><text:s/><text:span text:style-name="T302">(pateikimas)</text:span></text:p>
      <text:p text:style-name="Normal"><text:tab/>Pranešėjas – Seimo narys R.Remeika</text:p>
      <text:p text:style-name="P303"/>
      <text:p text:style-name="Normal"><text:tab/>Klausė Seimo nariai: M.Žymantas, A.Matulas, A.Endzinas.</text:p>
      <text:p text:style-name="P304"/>
      <text:p text:style-name="Normal"><text:s text:c="11"/><text:span text:style-name="T305">NUTARTA:</text:span></text:p>
      <text:p text:style-name="Normal"><text:tab/>1. Pritarti šiam projektui po pateikimo ir pradėti jo svarstymo procedūrą.<text:s/><text:span text:style-name="T306">Balsavimo rezultatai: už - 47, prieš - 0, susilaikė 10.<text:s/></text:span><text:span text:style-name="T307">(Užsiregistravo 57 Seimo nariai<text:s/></text:span><text:span text:style-name="T308">(13.52 val.)</text:span></text:p>
      <text:p text:style-name="Normal"><text:tab/>2. Paskirti pagrindiniu komitetu šiam projektui svarstyti Nacionalinio saugumo ir gynybos komitetą.<text:s/><text:span text:style-name="T309">Balsavimo rezultatai: pritarta bendru sutarimu.<text:s/></text:span></text:p>
      <text:p text:style-name="Normal"><text:tab/>3. Paskirti papildomu komitetu šiam projektui svarstyti Švietimo, mokslo ir kultūros komitetą.<text:s/><text:span text:style-name="T310">Balsavimo rezultatai: pritarta bendru<text:s/></text:span><text:span text:style-name="T311">sutarimu.<text:s/></text:span></text:p>
      <text:p text:style-name="P312"><text:tab/>4. Paskirti šio projekto svarstymą pratęstoje pavasario sesijoje.<text:s/><text:span text:style-name="T313">Balsavimo rezultatai: pritarta bendru sutarimu.</text:span><text:s/></text:p>
      <text:p text:style-name="P314"/>
      <text:p text:style-name="P315"><text:tab/>Dėl balsavimo rezultatų kalbėjo Seimo narys V.Mazuronis (prašė patikslinti balsavimo rezultatus dėl pritarimo projektui<text:s/><text:span text:style-name="T316">Nr.XP-</text:span>1076 po pateikimo, jis balsavo<text:s/><text:span text:style-name="T317">„už“</text:span>). <text:s/><text:span text:style-name="T318">Patikslinti balsavimo rezultatai: už - 48, prieš - 0, susilaikė 10</text:span><text:span text:style-name="T319">.</text:span></text:p>
      <text:p text:style-name="Normal"/>
      <text:p text:style-name="Normal"/>
      <text:p text:style-name="Normal"><text:s/><text:span text:style-name="T320"><text:s text:c="16"/>13.54 val.</text:span></text:p>
      <text:p text:style-name="Normal"><text:tab/><text:span text:style-name="T321">SVARSTYTA.</text:span><text:s/><text:span text:style-name="T322">Seimo statuto<text:s/></text:span><text:span text:style-name="T323">„</text:span><text:span text:style-name="T324">Dėl Seimo statuto 13 ir 15</text:span><text:span text:style-name="T325">3</text:span><text:span text:style-name="T326"><text:s/>straipsnių pakeitimo projektas<text:s/></text:span><text:span text:style-name="T327">Nr.XP-</text:span><text:span text:style-name="T328">1479</text:span><text:s/><text:span text:style-name="T329">(pateikimas)</text:span></text:p>
      <text:p text:style-name="Normal"><text:tab/>Pranešėjas – Seimo narys J.Razma</text:p>
      <text:p text:style-name="P330"/>
      <text:p text:style-name="Normal"><text:tab/>Klausė Seimo nariai: A.Matulas, D.Jankauskas, E.Žakaris, M.Žymantas.</text:p>
      <text:p text:style-name="Normal"><text:tab/>Dėl balsavimo motyvų kalbėjo Seimo nariai: E.Klumbys, J.Veselka.</text:p>
      <text:p text:style-name="Normal"/>
      <text:p text:style-name="Normal"/>
      <text:p text:style-name="Normal"><text:s text:c="11"/><text:span text:style-name="T331">NUTARTA:</text:span></text:p>
      <text:p text:style-name="Normal"><text:tab/>1. Pritarti šiam projektui po pateikimo ir pradėti jo svarstymo procedūrą.<text:s/><text:span text:style-name="T332">Balsavimo rezultatai: už - 40, prieš - 4, susilaikė 7.<text:s/></text:span><text:span text:style-name="T333">(Užsiregistravo 52 Seimo nariai<text:s/></text:span><text:span text:style-name="T334">(14.05 val.)</text:span></text:p>
      <text:p text:style-name="Normal"><text:tab/>2. Paskirti pagrindiniu komitetu šiam projektui svarstyti Teisės ir teisėtvarkos komitetą.<text:s/><text:span text:style-name="T335">Balsavimo rezultatai: pritarta bendru sutarimu.<text:s/></text:span></text:p>
      <text:p text:style-name="Normal"><text:tab/>3. Paskirti<text:s/>papildomu komitetu šiam projektui svarstyti Biudžeto ir finansų komitetą.<text:s/><text:span text:style-name="T336">Balsavimo rezultatai: pritarta bendru sutarimu.<text:s/></text:span></text:p>
      <text:p text:style-name="P337"><text:tab/>4. Paskirti šio projekto svarstymą (kartu su kitomis Seimo statuto pataisomis) pratęstoje pavasario sesijoje.<text:s/><text:span text:style-name="T338">Balsavimo rezultatai:</text:span><text:span text:style-name="T339"><text:s/>pritarta bendru sutarimu.</text:span><text:s/></text:p>
      <text:p text:style-name="Normal"/>
      <text:p text:style-name="Normal"/>
      <text:p text:style-name="P340">Posėdis baigtas</text:p>
      <text:p text:style-name="P341"><text:span text:style-name="T342"><text:s/>(14.07 val.)</text:span></text:p>
      <text:p text:style-name="Normal"/>
      <text:p text:style-name="Normal"/>
      <text:p text:style-name="Normal"/>
      <text:p text:style-name="Normal"/>
      <text:p text:style-name="Normal">Seimo Pirmininkas<text:s/><text:tab/><text:s text:c="72"/>Viktoras Muntianas</text:p>
      <text:p text:style-name="Normal"/>
      <text:p text:style-name="Normal"/>
      <text:p text:style-name="Normal"/>
      <text:p text:style-name="Normal">Seimo Pirmininko pavaduotojas<text:s/><text:tab/><text:s text:c="48"/><text:s text:c="3"/>Česlovas Juršėnas</text:p>
      <text:p text:style-name="Normal"/>
      <text:p text:style-name="Normal"/>
      <text:p text:style-name="Normal"/>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rotokolą rašė <text:s text:c="81"/>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4166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0T06:56:00Z</meta:creation-date>
    <dc:date>2017-04-10T06:56:00Z</dc:date>
    <meta:print-date>2006-06-20T11:26:00Z</meta:print-date>
    <meta:template xlink:href="PROTOKOL.DOT" xlink:type="simple"/>
    <meta:editing-cycles>2</meta:editing-cycles>
    <meta:editing-duration>PT0S</meta:editing-duration>
    <meta:document-statistic meta:page-count="3" meta:paragraph-count="162" meta:word-count="1679" meta:character-count="11864" meta:row-count="646" meta:non-whitespace-character-count="10347"/>
  </office:meta>
</office:document-meta>
</file>