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text-align="justify" fo:margin-left="5.4083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left="5.4083in">
        <style:tab-stops/>
      </style:paragraph-properties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Ástatymopavad." style:family="paragraph">
      <style:paragraph-properties fo:margin-bottom="0.1666in"/>
    </style:style>
    <style:style style:name="T7" style:parent-style-name="DefaultParagraphFont" style:family="text">
      <style:text-properties fo:font-weight="bold" style:font-weight-asian="bold" fo:letter-spacing="0.0138in" fo:font-size="14pt" style:font-size-asian="14pt"/>
    </style:style>
    <style:style style:name="P8" style:parent-style-name="Normal" style:family="paragraph">
      <style:paragraph-properties fo:text-align="center" fo:margin-bottom="0.1666in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P9" style:parent-style-name="Normal" style:family="paragraph">
      <style:paragraph-properties fo:text-align="center" fo:margin-bottom="0.3333in"/>
    </style:style>
    <style:style style:name="P10" style:parent-style-name="Normal" style:family="paragraph">
      <style:paragraph-properties fo:text-align="center" fo:margin-bottom="0.3333in"/>
    </style:style>
    <style:style style:name="P11" style:parent-style-name="BodyText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BodyText" style:family="paragraph">
      <style:paragraph-properties fo:text-align="justify"/>
    </style:style>
    <style:style style:name="P13" style:parent-style-name="BodyText" style:family="paragraph">
      <style:paragraph-properties fo:text-align="justify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" style:parent-style-name="BodyText" style:family="paragraph">
      <style:paragraph-properties fo:text-align="justify"/>
    </style:style>
    <style:style style:name="P16" style:parent-style-name="BodyText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BodyText" style:family="paragraph">
      <style:paragraph-properties fo:text-align="justify"/>
    </style:style>
    <style:style style:name="P18" style:parent-style-name="BodyText" style:family="paragraph">
      <style:paragraph-properties fo:text-align="justify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" style:parent-style-name="BodyText" style:family="paragraph">
      <style:paragraph-properties fo:text-align="justify"/>
    </style:style>
    <style:style style:name="P21" style:parent-style-name="BodyText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BodyText" style:family="paragraph">
      <style:paragraph-properties fo:text-align="justify"/>
    </style:style>
    <style:style style:name="P23" style:parent-style-name="BodyText" style:family="paragraph">
      <style:paragraph-properties fo:text-align="justify"/>
    </style:style>
    <style:style style:name="P24" style:parent-style-name="BodyText" style:family="paragraph">
      <style:paragraph-properties fo:text-align="justify"/>
    </style:style>
    <style:style style:name="P25" style:parent-style-name="BodyText" style:family="paragraph">
      <style:paragraph-properties fo:text-align="justify"/>
      <style:text-properties fo:font-style="italic" style:font-style-asian="italic" style:font-style-complex="italic"/>
    </style:style>
    <style:style style:name="P26" style:parent-style-name="BodyText" style:family="paragraph">
      <style:paragraph-properties fo:text-align="justify"/>
    </style:style>
    <style:style style:name="P27" style:parent-style-name="Normal" style:family="paragraph">
      <style:paragraph-properties fo:text-indent="0.9in"/>
    </style:style>
    <style:style style:name="S1" style:family="section">
      <style:section-properties fo:margin-left="0in" fo:margin-right="0.0076in" style:writing-mode="lr-tb"/>
    </style:style>
    <style:style style:name="TableColumn29" style:family="table-column">
      <style:table-column-properties style:column-width="3.0006in" style:use-optimal-column-width="false"/>
    </style:style>
    <style:style style:name="TableColumn30" style:family="table-column">
      <style:table-column-properties style:column-width="1.5277in" style:use-optimal-column-width="false"/>
    </style:style>
    <style:style style:name="TableColumn31" style:family="table-column">
      <style:table-column-properties style:column-width="2.6694in" style:use-optimal-column-width="false"/>
    </style:style>
    <style:style style:name="Table28" style:family="table">
      <style:table-properties style:width="7.1979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keep-with-next="always" fo:margin-top="0.3333in">
        <style:tab-stops>
          <style:tab-stop style:type="left" style:position="5.402in"/>
        </style:tab-stops>
      </style:paragraph-properties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keep-with-next="always" fo:margin-top="0.3333in">
        <style:tab-stops>
          <style:tab-stop style:type="left" style:position="5.402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keep-with-next="always" fo:margin-top="0.3333in">
        <style:tab-stops>
          <style:tab-stop style:type="left" style:position="5.40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02in"/>
        </style:tab-stops>
      </style:paragraph-properties>
    </style:style>
  </office:automatic-styles>
  <office:body>
    <office:text text:use-soft-page-breaks="true">
      <text:p text:style-name="P1">Projekto</text:p>
      <text:p text:style-name="P3">lyginamasis variantas</text:p>
      <text:p text:style-name="Normal"/>
      <text:p text:style-name="Normal"/>
      <text:p text:style-name="Ástatymopavad."><text:span text:style-name="T4">LIETUVOS RESPUBLIKOS</text:span></text:p>
      <text:p text:style-name="Ástatymopavad."><text:span text:style-name="T5">KLAIPĖDOS VALSTYBINIO JŪRŲ UOSTO ĮSTATYMO 33 IR 34 STRAIPSNIŲ PAKEITIMO</text:span></text:p>
      <text:p text:style-name="P6"><text:span text:style-name="T7">ĮSTATYMAS</text:span></text:p>
      <text:p text:style-name="P8">2006 m.<text:s/>     <text:s/>   d. Nr.<text:s/>     </text:p>
      <text:p text:style-name="P9">Vilnius</text:p>
      <text:p text:style-name="P10"><text:bookmark-start text:name="r18"/>(Žin., 1996, Nr.<text:s/><text:a xlink:href="http://www3.lrs.lt/cgi-bin/preps2?a=28066&amp;b=" office:target-frame-name="_top" xlink:show="replace"><text:span text:style-name="Hyperlink">53-1245</text:span></text:a>; 2000, Nr.<text:a xlink:href="http://www3.lrs.lt/cgi-bin/preps2?a=96105&amp;b=" office:target-frame-name="_top" xlink:show="replace"><text:span text:style-name="Hyperlink">18-429</text:span></text:a>, Nr.<text:s/><text:a xlink:href="http://www3.lrs.lt/cgi-bin/preps2?a=107737&amp;b=" office:target-frame-name="_top" xlink:show="replace"><text:span text:style-name="Hyperlink">75-2265</text:span></text:a>; 2002, Nr.<text:s/><text:a xlink:href="http://www3.lrs.lt/cgi-bin/preps2?a=197462&amp;b=" office:target-frame-name="_top" xlink:show="replace"><text:span text:style-name="Hyperlink">123-5519</text:span></text:a>; 2005, Nr.<text:s/><text:a xlink:href="http://www3.lrs.lt/cgi-bin/preps2?a=267727&amp;b=" office:target-frame-name="_top" xlink:show="replace"><text:span text:style-name="Hyperlink">148-5391</text:span></text:a>)</text:p>
      <text:p text:style-name="P11">1 straipsnis. 33 straipsnio 3 punkto pakeitimas</text:p>
      <text:p text:style-name="P12">Pakeisti 33 straipsnio 3 punktą ir jį išdėstyti taip:</text:p>
      <text:p text:style-name="P13">„3) Uosto direkcijai<text:s/><text:span text:style-name="T14">ir Lietuvos saugios laivybos administracijai</text:span><text:s/>išlaikyti;“.</text:p>
      <text:p text:style-name="P15"/>
      <text:p text:style-name="P16">2 straipsnis. 34 straipsnio 2 dalies pakeitimas</text:p>
      <text:p text:style-name="P17">Pakeisti 34 straipsnio 2 dalį ir ją išdėstyti taip:</text:p>
      <text:p text:style-name="P18">„2. Uosto rinkliavų rūšis, jų maksimalius dydžius, rinkliavų taikymo principus<text:s/><text:span text:style-name="T19">ir atskaitymų Lietuvos saugios laivybos administracijai išlaikyti dalį</text:span><text:s/>nustato Lietuvos Respublikos Vyriausybė.“</text:p>
      <text:p text:style-name="P20"/>
      <text:p text:style-name="P21">3 straipsnis. Įstatymo įsigaliojimas</text:p>
      <text:p text:style-name="P22">Šis įstatymas įsigalioja nuo 2007 m. sausio 1 d.</text:p>
      <text:p text:style-name="P23"/>
      <text:p text:style-name="P24"/>
      <text:p text:style-name="P25">Skelbiu šį Lietuvos Respublikos Seimo priimtą įstatymą.</text:p>
      <text:p text:style-name="P26"/>
      <text:p text:style-name="BodyText"/>
      <text:p text:style-name="P27"><text:bookmark-end text:name="r18"/></text:p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soft-page-break/>
              <text:p text:style-name="P34">RESPUBLIKOS PREZIDENTAS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</table:table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style:font-weight-complex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style:font-name-complex="Arial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 style:font-size-complex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.3333in"/>
      <style:text-properties fo:language="en" fo:country="US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BodyText" style:display-name="Body Text" style:family="paragraph" style:parent-style-name="Normal">
      <style:paragraph-properties fo:text-indent="0.901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3777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09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dc:description/>
    <dc:subject/>
    <meta:initial-creator>jupak</meta:initial-creator>
    <dc:creator>adlibuser</dc:creator>
    <meta:creation-date>2017-04-10T06:53:00Z</meta:creation-date>
    <dc:date>2017-04-10T06:53:00Z</dc:date>
    <meta:print-date>2006-02-13T11:27:00Z</meta:print-date>
    <meta:template xlink:href="Istat.dot" xlink:type="simple"/>
    <meta:editing-cycles>2</meta:editing-cycles>
    <meta:editing-duration>PT0S</meta:editing-duration>
    <meta:document-statistic meta:page-count="1" meta:paragraph-count="26" meta:word-count="170" meta:character-count="1305" meta:row-count="50" meta:non-whitespace-character-count="1161"/>
  </office:meta>
</office:document-meta>
</file>