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style:font-weight-complex="bold" fo:color="#000000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 fo:color="#000000" style:text-position="super 62.5%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 fo:color="#000000" style:text-position="super 62.5%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style:font-weight-complex="bold" fo:color="#000000" style:text-position="super 62.5%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fo:font-weight="bold" style:font-weight-asian="bold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P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61" style:parent-style-name="Normal" style:family="paragraph">
      <style:text-properties style:font-weight-complex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asian="Arial Unicode MS" style:font-name-complex="Arial" style:font-weight-complex="bold"/>
    </style:style>
    <style:style style:name="T66" style:parent-style-name="DefaultParagraphFont" style:family="text">
      <style:text-properties style:font-name-asian="Arial Unicode MS" style:font-name-complex="Arial" style:font-weight-complex="bold" fo:color="#000000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asian="Arial Unicode MS" style:font-name-complex="Arial" style:font-weight-complex="bold"/>
    </style:style>
    <style:style style:name="T76" style:parent-style-name="DefaultParagraphFont" style:family="text">
      <style:text-properties style:font-name-asian="Arial Unicode MS" style:font-name-complex="Arial" style:font-weight-complex="bold"/>
    </style:style>
    <style:style style:name="T77" style:parent-style-name="DefaultParagraphFont" style:family="text">
      <style:text-properties style:font-name-asian="Arial Unicode MS" style:font-name-complex="Arial" style:font-weight-complex="bold" fo:color="#000000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Header" style:family="paragraph">
      <style:paragraph-properties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style:font-style-complex="italic" fo:font-size="10pt" style:font-size-asian="10pt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T110" style:parent-style-name="DefaultParagraphFont" style:family="text">
      <style:text-properties style:font-name-complex="Arial" style:font-style-complex="italic" fo:font-size="10pt" style:font-size-asian="10pt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Header" style:family="paragraph">
      <style:paragraph-properties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fo:font-size="10pt" style:font-size-asian="10pt"/>
    </style:style>
    <style:style style:name="T133" style:parent-style-name="DefaultParagraphFont" style:family="text">
      <style:text-properties style:font-name-complex="Arial" style:font-style-complex="italic" fo:font-size="10pt" style:font-size-asian="10pt"/>
    </style:style>
    <style:style style:name="T134" style:parent-style-name="DefaultParagraphFont" style:family="text">
      <style:text-properties style:font-name-complex="Arial" style:font-style-complex="italic" fo:font-size="10pt" style:font-size-asian="10pt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Normal" style:family="paragraph">
      <style:paragraph-properties fo:text-indent="0.5in"/>
    </style:style>
    <style:style style:name="P14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name-complex="Arial" style:font-style-complex="italic" fo:font-size="10pt" style:font-size-asian="10pt"/>
    </style:style>
    <style:style style:name="T162" style:parent-style-name="DefaultParagraphFont" style:family="text">
      <style:text-properties style:font-name-complex="Arial" style:font-style-complex="italic" fo:font-size="10pt" style:font-size-asian="10pt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Header" style:family="paragraph">
      <style:paragraph-properties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 style:text-position="super 62.5%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fo:font-size="10pt" style:font-size-asian="10pt"/>
    </style:style>
    <style:style style:name="T186" style:parent-style-name="DefaultParagraphFont" style:family="text">
      <style:text-properties style:font-name-complex="Arial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Normal" style:family="paragraph">
      <style:paragraph-properties fo:text-indent="0.5in"/>
      <style:text-properties fo:font-style="italic" style:font-style-asian="italic"/>
    </style:style>
    <style:style style:name="P19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style:text-position="super 62.5%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asian="Arial Unicode MS" style:font-name-complex="Arial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indent="0.5in"/>
    </style:style>
    <style:style style:name="P21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  <style:text-properties fo:font-size="8pt" style:font-size-asian="8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  <style:text-properties fo:font-size="8pt" style:font-size-asian="8p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paragraph-properties fo:text-indent="0.5in"/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size="8pt" style:font-size-asian="8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indent="0.5in"/>
      <style:text-properties fo:font-size="8pt" style:font-size-asian="8pt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font-size="8pt" style:font-size-asian="8pt"/>
    </style:style>
    <style:style style:name="P26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name-asian="Arial Unicode MS" style:font-name-complex="Arial" style:font-weight-complex="bold"/>
    </style:style>
    <style:style style:name="T273" style:parent-style-name="DefaultParagraphFont" style:family="text">
      <style:text-properties style:font-name-asian="Arial Unicode MS" style:font-name-complex="Arial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asian="Arial Unicode MS" style:font-name-complex="Arial" style:font-weight-complex="bold"/>
    </style:style>
    <style:style style:name="T282" style:parent-style-name="DefaultParagraphFont" style:family="text">
      <style:text-properties style:font-name-complex="Arial" fo:font-size="10pt" style:font-size-asian="10pt"/>
    </style:style>
    <style:style style:name="T283" style:parent-style-name="DefaultParagraphFont" style:family="text">
      <style:text-properties style:font-name-complex="Arial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Header" style:family="paragraph">
      <style:paragraph-properties>
        <style:tab-stops/>
      </style:paragraph-properties>
    </style:style>
    <style:style style:name="P287" style:parent-style-name="Normal" style:family="paragraph">
      <style:text-properties fo:color="#000000"/>
    </style:style>
    <style:style style:name="P28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9" style:parent-style-name="Normal" style:family="paragraph">
      <style:paragraph-properties fo:text-indent="0.5in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Header" style:family="paragraph">
      <style:paragraph-properties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name-asian="Arial Unicode MS" style:font-name-complex="Arial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Header" style:family="paragraph">
      <style:paragraph-properties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asian="Arial Unicode MS" style:font-name-complex="Arial" style:font-weight-complex="bold"/>
    </style:style>
    <style:style style:name="T303" style:parent-style-name="DefaultParagraphFont" style:family="text">
      <style:text-properties style:font-name-asian="Arial Unicode MS" style:font-name-complex="Arial" style:font-weight-complex="bold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T3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text-properties fo:color="#000000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asian="Arial Unicode MS" style:font-name-complex="Arial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Header" style:family="paragraph">
      <style:paragraph-properties>
        <style:tab-stops/>
      </style:paragraph-properties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Header" style:family="paragraph">
      <style:paragraph-properties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asian="Arial Unicode MS" style:font-name-complex="Arial" style:font-weight-complex="bold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name-complex="Arial" fo:font-size="10pt" style:font-size-asian="10pt"/>
    </style:style>
    <style:style style:name="T3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Header" style:family="paragraph">
      <style:paragraph-properties>
        <style:tab-stops/>
      </style:paragraph-properties>
    </style:style>
    <style:style style:name="P330" style:parent-style-name="Normal" style:family="paragraph">
      <style:text-properties fo:color="#000000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name-asian="Arial Unicode MS" style:font-name-complex="Arial" style:font-weight-complex="bold"/>
    </style:style>
    <style:style style:name="T336" style:parent-style-name="DefaultParagraphFont" style:family="text">
      <style:text-properties style:font-name-asian="Arial Unicode MS" style:font-name-complex="Arial"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8pt" style:font-size-asian="8pt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tyle-complex="italic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Header" style:family="paragraph">
      <style:paragraph-properties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weight-complex="bold" fo:font-style="italic" style:font-style-asian="italic"/>
    </style:style>
    <style:style style:name="T3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weight-complex="bold" fo:font-style="italic" style:font-style-asian="italic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BodyTextIndent" style:family="paragraph">
      <style:text-properties style:font-name="Arial" style:font-name-complex="Arial" fo:font-style="italic" style:font-style-asian="italic"/>
    </style:style>
    <style:style style:name="P368" style:parent-style-name="Header" style:family="paragraph">
      <style:paragraph-properties>
        <style:tab-stops/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76" style:parent-style-name="Normal" style:family="paragraph">
      <style:text-properties fo:font-size="16pt" style:font-size-asian="16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style:font-weight-complex="bold"/>
    </style:style>
    <style:style style:name="T384" style:parent-style-name="DefaultParagraphFont" style:family="text">
      <style:text-properties style:font-name-complex="Arial" style:font-weight-complex="bold" fo:color="#000000"/>
    </style:style>
    <style:style style:name="T385" style:parent-style-name="DefaultParagraphFont" style:family="text">
      <style:text-properties style:font-name-complex="Arial" style:font-weight-complex="bold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style:font-weight-complex="bold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tyle="italic" style:font-style-asian="italic" style:font-style-complex="italic"/>
    </style:style>
    <style:style style:name="P398" style:parent-style-name="BodyTextIndent" style:family="paragraph">
      <style:text-properties style:font-name="Arial" style:font-name-complex="Arial" fo:font-style="italic" style:font-style-asian="italic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Normal" style:family="paragraph">
      <style:text-properties fo:color="#000000"/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/>
    </style:style>
    <style:style style:name="T409" style:parent-style-name="DefaultParagraphFont" style:family="text">
      <style:text-properties style:font-name-complex="Arial" style:font-weight-complex="bold" fo:color="#000000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style:font-name-complex="Arial" style:font-weight-complex="bold" fo:color="#000000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18" style:parent-style-name="Normal" style:family="paragraph">
      <style:text-properties fo:font-size="16pt" style:font-size-asian="16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tyle="italic" style:font-style-asian="italic"/>
    </style:style>
    <style:style style:name="T42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fo:font-size="8pt" style:font-size-asian="8pt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Header" style:family="paragraph">
      <style:paragraph-properties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name-complex="Arial" style:font-weight-complex="bold" fo:color="#000000"/>
    </style:style>
    <style:style style:name="T442" style:parent-style-name="DefaultParagraphFont" style:family="text">
      <style:text-properties style:font-name-complex="Arial" style:font-weight-complex="bold" fo:color="#000000"/>
    </style:style>
    <style:style style:name="T443" style:parent-style-name="DefaultParagraphFont" style:family="text">
      <style:text-properties style:font-name-complex="Arial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name-complex="Arial" style:font-weight-complex="bold" fo:color="#000000"/>
    </style:style>
    <style:style style:name="T451" style:parent-style-name="DefaultParagraphFont" style:family="text">
      <style:text-properties style:font-name-complex="Arial" style:font-weight-complex="bold" fo:color="#000000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56" style:parent-style-name="DefaultParagraphFont" style:family="text">
      <style:text-properties fo:font-size="8pt" style:font-size-asian="8pt"/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name-complex="Arial" style:font-weight-complex="bold" fo:color="#000000"/>
    </style:style>
    <style:style style:name="T460" style:parent-style-name="DefaultParagraphFont" style:family="text">
      <style:text-properties style:font-name-complex="Arial" style:font-weight-complex="bold" fo:color="#000000"/>
    </style:style>
    <style:style style:name="T461" style:parent-style-name="DefaultParagraphFont" style:family="text">
      <style:text-properties style:font-name-complex="Arial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65" style:parent-style-name="Normal" style:family="paragraph">
      <style:text-properties fo:color="#000000"/>
    </style:style>
    <style:style style:name="P46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67" style:parent-style-name="Header" style:family="paragraph">
      <style:paragraph-properties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name-complex="Arial" style:font-weight-complex="bold" fo:color="#000000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complex="Arial" style:font-weight-complex="bold"/>
    </style:style>
    <style:style style:name="T480" style:parent-style-name="DefaultParagraphFont" style:family="text">
      <style:text-properties style:font-name-complex="Arial" style:font-weight-complex="bold" fo:color="#000000"/>
    </style:style>
    <style:style style:name="T481" style:parent-style-name="DefaultParagraphFont" style:family="text">
      <style:text-properties style:font-name-complex="Arial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3" style:parent-style-name="Header" style:family="paragraph">
      <style:paragraph-properties>
        <style:tab-stops/>
      </style:paragraph-properties>
    </style:style>
    <style:style style:name="P484" style:parent-style-name="Header" style:family="paragraph">
      <style:paragraph-properties>
        <style:tab-stops/>
      </style:paragraph-properties>
    </style:style>
    <style:style style:name="P485" style:parent-style-name="Header" style:family="paragraph">
      <style:paragraph-properties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name-complex="Arial" style:font-weight-complex="bold"/>
    </style:style>
    <style:style style:name="T489" style:parent-style-name="DefaultParagraphFont" style:family="text">
      <style:text-properties style:font-name-complex="Arial" style:font-weight-complex="bold" fo:color="#000000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Header" style:family="paragraph">
      <style:paragraph-properties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 style:font-weight-complex="bold"/>
    </style:style>
    <style:style style:name="T499" style:parent-style-name="DefaultParagraphFont" style:family="text">
      <style:text-properties style:font-name-complex="Arial" style:font-weight-complex="bold" style:text-position="super 62.5%"/>
    </style:style>
    <style:style style:name="T500" style:parent-style-name="DefaultParagraphFont" style:family="text">
      <style:text-properties style:font-name-complex="Arial" style:font-weight-complex="bold"/>
    </style:style>
    <style:style style:name="T501" style:parent-style-name="DefaultParagraphFont" style:family="text">
      <style:text-properties style:font-name-complex="Arial" style:font-weight-complex="bold" style:text-position="super 62.5%"/>
    </style:style>
    <style:style style:name="T502" style:parent-style-name="DefaultParagraphFont" style:family="text">
      <style:text-properties style:font-name-complex="Arial" style:font-weight-complex="bold"/>
    </style:style>
    <style:style style:name="T503" style:parent-style-name="DefaultParagraphFont" style:family="text">
      <style:text-properties style:font-name-complex="Arial" style:font-weight-complex="bold" style:text-position="super 62.5%"/>
    </style:style>
    <style:style style:name="T504" style:parent-style-name="DefaultParagraphFont" style:family="text">
      <style:text-properties style:font-name-complex="Arial" style:font-weight-complex="bold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 fo:color="#000000"/>
    </style:style>
    <style:style style:name="T507" style:parent-style-name="DefaultParagraphFont" style:family="text">
      <style:text-properties style:font-name-complex="Arial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09" style:parent-style-name="Header" style:family="paragraph">
      <style:paragraph-properties>
        <style:tab-stops/>
      </style:paragraph-properties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style:text-position="super 62.5%"/>
    </style:style>
    <style:style style:name="T517" style:parent-style-name="DefaultParagraphFont" style:family="text">
      <style:text-properties style:font-name-complex="Arial" style:font-weight-complex="bold"/>
    </style:style>
    <style:style style:name="T518" style:parent-style-name="DefaultParagraphFont" style:family="text">
      <style:text-properties style:font-name-complex="Arial" style:font-weight-complex="bold" style:text-position="super 62.5%"/>
    </style:style>
    <style:style style:name="T519" style:parent-style-name="DefaultParagraphFont" style:family="text">
      <style:text-properties style:font-name-complex="Arial" style:font-weight-complex="bold"/>
    </style:style>
    <style:style style:name="T520" style:parent-style-name="DefaultParagraphFont" style:family="text">
      <style:text-properties style:font-name-complex="Arial" style:font-weight-complex="bold" style:text-position="super 62.5%"/>
    </style:style>
    <style:style style:name="T521" style:parent-style-name="DefaultParagraphFont" style:family="text">
      <style:text-properties style:font-name-complex="Arial" style:font-weight-complex="bold"/>
    </style:style>
    <style:style style:name="T522" style:parent-style-name="DefaultParagraphFont" style:family="text">
      <style:text-properties style:font-name-complex="Arial" style:font-weight-complex="bold" fo:color="#000000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8pt" style:font-size-asian="8pt"/>
    </style:style>
    <style:style style:name="P526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527" style:parent-style-name="DefaultParagraphFont" style:family="text">
      <style:text-properties fo:font-size="8pt" style:font-size-asian="8pt"/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name-complex="Arial" style:font-weight-complex="bold"/>
    </style:style>
    <style:style style:name="T531" style:parent-style-name="DefaultParagraphFont" style:family="text">
      <style:text-properties style:font-name-complex="Arial" style:font-weight-complex="bold"/>
    </style:style>
    <style:style style:name="T532" style:parent-style-name="DefaultParagraphFont" style:family="text">
      <style:text-properties style:font-name-complex="Arial" style:font-weight-complex="bold" style:text-position="super 62.5%"/>
    </style:style>
    <style:style style:name="T533" style:parent-style-name="DefaultParagraphFont" style:family="text">
      <style:text-properties style:font-name-complex="Arial" style:font-weight-complex="bold"/>
    </style:style>
    <style:style style:name="T534" style:parent-style-name="DefaultParagraphFont" style:family="text">
      <style:text-properties style:font-name-complex="Arial" style:font-weight-complex="bold" fo:color="#000000"/>
    </style:style>
    <style:style style:name="T535" style:parent-style-name="DefaultParagraphFont" style:family="text">
      <style:text-properties style:font-name-complex="Arial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Header" style:family="paragraph">
      <style:paragraph-properties>
        <style:tab-stops/>
      </style:paragraph-properties>
    </style:style>
    <style:style style:name="P539" style:parent-style-name="Header" style:family="paragraph">
      <style:paragraph-properties>
        <style:tab-stops/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name-complex="Arial" style:font-weight-complex="bold"/>
    </style:style>
    <style:style style:name="T543" style:parent-style-name="DefaultParagraphFont" style:family="text">
      <style:text-properties style:font-name-complex="Arial" style:font-weight-complex="bold"/>
    </style:style>
    <style:style style:name="T544" style:parent-style-name="DefaultParagraphFont" style:family="text">
      <style:text-properties style:font-name-complex="Arial" style:font-weight-complex="bold" style:text-position="super 62.5%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8pt" style:font-size-asian="8pt"/>
    </style:style>
    <style:style style:name="P550" style:parent-style-name="Header" style:family="paragraph">
      <style:paragraph-properties>
        <style:tab-stops/>
      </style:paragraph-properties>
    </style:style>
    <style:style style:name="P551" style:parent-style-name="Header" style:family="paragraph">
      <style:paragraph-properties>
        <style:tab-stops/>
      </style:paragraph-properties>
    </style:style>
    <style:style style:name="P552" style:parent-style-name="Normal" style:family="paragraph">
      <style:text-properties fo:font-size="8pt" style:font-size-asian="8pt"/>
    </style:style>
    <style:style style:name="P553" style:parent-style-name="Normal" style:family="paragraph">
      <style:text-properties fo:font-size="8pt" style:font-size-asian="8p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size="8pt" style:font-size-asian="8pt"/>
    </style:style>
    <style:style style:name="P556" style:parent-style-name="Header" style:family="paragraph">
      <style:paragraph-properties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name-complex="Arial" style:font-weight-complex="bold"/>
    </style:style>
    <style:style style:name="T559" style:parent-style-name="DefaultParagraphFont" style:family="text">
      <style:text-properties style:font-name-complex="Arial" style:font-weight-complex="bold"/>
    </style:style>
    <style:style style:name="T560" style:parent-style-name="DefaultParagraphFont" style:family="text">
      <style:text-properties style:font-name-complex="Arial" style:font-weight-complex="bold" style:text-position="super 62.5%"/>
    </style:style>
    <style:style style:name="T561" style:parent-style-name="DefaultParagraphFont" style:family="text">
      <style:text-properties style:font-name-complex="Arial" style:font-weight-complex="bold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style:font-name-complex="Arial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Header" style:family="paragraph">
      <style:paragraph-properties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name-complex="Arial" style:font-weight-complex="bold"/>
    </style:style>
    <style:style style:name="T571" style:parent-style-name="DefaultParagraphFont" style:family="text">
      <style:text-properties style:font-name-complex="Arial" style:font-weight-complex="bold"/>
    </style:style>
    <style:style style:name="T572" style:parent-style-name="DefaultParagraphFont" style:family="text">
      <style:text-properties style:font-name-complex="Arial" style:font-weight-complex="bold" style:text-position="super 62.5%"/>
    </style:style>
    <style:style style:name="T573" style:parent-style-name="DefaultParagraphFont" style:family="text">
      <style:text-properties style:font-name-complex="Arial" style:font-weight-complex="bold"/>
    </style:style>
    <style:style style:name="T574" style:parent-style-name="DefaultParagraphFont" style:family="text">
      <style:text-properties style:font-name-complex="Arial" style:font-weight-complex="bold" fo:color="#000000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8pt" style:font-size-asian="8pt"/>
    </style:style>
    <style:style style:name="P57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79" style:parent-style-name="DefaultParagraphFont" style:family="text">
      <style:text-properties fo:font-size="8pt" style:font-size-asian="8pt"/>
    </style:style>
    <style:style style:name="P580" style:parent-style-name="Header" style:family="paragraph">
      <style:paragraph-properties>
        <style:tab-stops/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name-complex="Arial" style:font-weight-complex="bold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fo:color="#000000"/>
    </style:style>
    <style:style style:name="T585" style:parent-style-name="DefaultParagraphFont" style:family="text">
      <style:text-properties style:font-name-complex="Arial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7" style:parent-style-name="Header" style:family="paragraph">
      <style:paragraph-properties>
        <style:tab-stops/>
      </style:paragraph-properties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style:font-name-complex="Arial"/>
    </style:style>
    <style:style style:name="T591" style:parent-style-name="DefaultParagraphFont" style:family="text">
      <style:text-properties style:font-name-complex="Arial" style:text-position="super 62.5%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/>
    </style:style>
    <style:style style:name="T594" style:parent-style-name="DefaultParagraphFont" style:family="text">
      <style:text-properties style:font-name-complex="Arial" style:text-position="super 62.5%"/>
    </style:style>
    <style:style style:name="T595" style:parent-style-name="DefaultParagraphFont" style:family="text">
      <style:text-properties style:font-name-complex="Arial"/>
    </style:style>
    <style:style style:name="T596" style:parent-style-name="DefaultParagraphFont" style:family="text">
      <style:text-properties style:font-name-complex="Arial" style:text-position="super 62.5%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 fo:color="#000000"/>
    </style:style>
    <style:style style:name="P59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600" style:parent-style-name="Header" style:family="paragraph">
      <style:paragraph-properties>
        <style:tab-stops/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name-complex="Arial" style:font-weight-complex="bold"/>
    </style:style>
    <style:style style:name="T604" style:parent-style-name="DefaultParagraphFont" style:family="text">
      <style:text-properties style:font-name-complex="Arial" style:font-weight-complex="bold" fo:color="#000000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8pt" style:font-size-asian="8pt"/>
    </style:style>
    <style:style style:name="P60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610" style:parent-style-name="DefaultParagraphFont" style:family="text">
      <style:text-properties fo:font-size="8pt" style:font-size-asian="8pt"/>
    </style:style>
    <style:style style:name="P611" style:parent-style-name="Header" style:family="paragraph">
      <style:paragraph-properties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name-complex="Arial" style:font-weight-complex="bold"/>
    </style:style>
    <style:style style:name="T614" style:parent-style-name="DefaultParagraphFont" style:family="text">
      <style:text-properties style:font-name-complex="Arial" style:font-weight-complex="bold" fo:color="#000000"/>
    </style:style>
    <style:style style:name="T615" style:parent-style-name="DefaultParagraphFont" style:family="text">
      <style:text-properties style:font-name-complex="Arial" fo:font-size="10pt" style:font-size-asian="10pt"/>
    </style:style>
    <style:style style:name="T616" style:parent-style-name="DefaultParagraphFont" style:family="text">
      <style:text-properties style:font-name-complex="Arial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8" style:parent-style-name="Header" style:family="paragraph">
      <style:paragraph-properties>
        <style:tab-stops/>
      </style:paragraph-properties>
    </style:style>
    <style:style style:name="P619" style:parent-style-name="Header" style:family="paragraph">
      <style:paragraph-properties>
        <style:tab-stops/>
      </style:paragraph-properties>
    </style:style>
    <style:style style:name="P620" style:parent-style-name="Header" style:family="paragraph">
      <style:paragraph-properties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name-complex="Arial" style:font-weight-complex="bold"/>
    </style:style>
    <style:style style:name="T624" style:parent-style-name="DefaultParagraphFont" style:family="text">
      <style:text-properties style:font-name-complex="Arial" style:font-weight-complex="bold" fo:color="#000000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8pt" style:font-size-asian="8pt"/>
    </style:style>
    <style:style style:name="P62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629" style:parent-style-name="DefaultParagraphFont" style:family="text">
      <style:text-properties fo:font-size="8pt" style:font-size-asian="8pt"/>
    </style:style>
    <style:style style:name="P630" style:parent-style-name="Header" style:family="paragraph">
      <style:paragraph-properties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name-complex="Arial" style:font-weight-complex="bold"/>
    </style:style>
    <style:style style:name="T633" style:parent-style-name="DefaultParagraphFont" style:family="text">
      <style:text-properties style:font-name-complex="Arial" style:font-weight-complex="bold" fo:color="#000000"/>
    </style:style>
    <style:style style:name="T634" style:parent-style-name="DefaultParagraphFont" style:family="text">
      <style:text-properties style:font-name-complex="Arial" fo:font-size="10pt" style:font-size-asian="10pt"/>
    </style:style>
    <style:style style:name="T6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36" style:parent-style-name="Header" style:family="paragraph">
      <style:paragraph-properties>
        <style:tab-stops/>
      </style:paragraph-properties>
    </style:style>
    <style:style style:name="P637" style:parent-style-name="Header" style:family="paragraph">
      <style:paragraph-properties>
        <style:tab-stops/>
      </style:paragraph-properties>
    </style:style>
    <style:style style:name="P638" style:parent-style-name="Header" style:family="paragraph">
      <style:paragraph-properties>
        <style:tab-stops/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name-complex="Arial" style:font-weight-complex="bold"/>
    </style:style>
    <style:style style:name="T642" style:parent-style-name="DefaultParagraphFont" style:family="text">
      <style:text-properties style:font-name-complex="Arial" style:font-weight-complex="bold" fo:color="#000000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8pt" style:font-size-asian="8pt"/>
    </style:style>
    <style:style style:name="P64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size="8pt" style:font-size-asian="8pt"/>
    </style:style>
    <style:style style:name="P649" style:parent-style-name="Header" style:family="paragraph">
      <style:paragraph-properties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 fo:font-size="10pt" style:font-size-asian="10pt"/>
    </style:style>
    <style:style style:name="T6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4" style:parent-style-name="Header" style:family="paragraph">
      <style:paragraph-properties>
        <style:tab-stops/>
      </style:paragraph-properties>
    </style:style>
    <style:style style:name="P655" style:parent-style-name="Header" style:family="paragraph">
      <style:paragraph-properties>
        <style:tab-stops/>
      </style:paragraph-properties>
    </style:style>
    <style:style style:name="P656" style:parent-style-name="Header" style:family="paragraph">
      <style:paragraph-properties>
        <style:tab-stops/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8pt" style:font-size-asian="8pt"/>
    </style:style>
    <style:style style:name="P663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664" style:parent-style-name="DefaultParagraphFont" style:family="text">
      <style:text-properties fo:font-size="8pt" style:font-size-asian="8pt"/>
    </style:style>
    <style:style style:name="P665" style:parent-style-name="Header" style:family="paragraph">
      <style:paragraph-properties>
        <style:tab-stops/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style:font-name-complex="Arial" style:font-weight-complex="bold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style:font-name-complex="Arial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72" style:parent-style-name="Header" style:family="paragraph">
      <style:paragraph-properties>
        <style:tab-stops/>
      </style:paragraph-properties>
    </style:style>
    <style:style style:name="P67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74" style:parent-style-name="Header" style:family="paragraph">
      <style:paragraph-properties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name-complex="Arial" style:font-weight-complex="bold"/>
    </style:style>
    <style:style style:name="T678" style:parent-style-name="DefaultParagraphFont" style:family="text">
      <style:text-properties style:font-name-complex="Arial" style:font-weight-complex="bold" fo:color="#000000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8pt" style:font-size-asian="8pt"/>
    </style:style>
    <style:style style:name="P68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684" style:parent-style-name="DefaultParagraphFont" style:family="text">
      <style:text-properties fo:font-size="8pt" style:font-size-asian="8pt"/>
    </style:style>
    <style:style style:name="P685" style:parent-style-name="Header" style:family="paragraph">
      <style:paragraph-properties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name-complex="Arial" style:font-weight-complex="bold"/>
    </style:style>
    <style:style style:name="T688" style:parent-style-name="DefaultParagraphFont" style:family="text">
      <style:text-properties style:font-name-complex="Arial" style:font-weight-complex="bold" fo:color="#000000"/>
    </style:style>
    <style:style style:name="T689" style:parent-style-name="DefaultParagraphFont" style:family="text">
      <style:text-properties style:font-name-complex="Arial" fo:font-size="10pt" style:font-size-asian="10pt"/>
    </style:style>
    <style:style style:name="T6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91" style:parent-style-name="Header" style:family="paragraph">
      <style:paragraph-properties>
        <style:tab-stops/>
      </style:paragraph-properties>
    </style:style>
    <style:style style:name="P69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93" style:parent-style-name="Header" style:family="paragraph">
      <style:paragraph-properties>
        <style:tab-stops/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name-complex="Arial" style:font-weight-complex="bold"/>
    </style:style>
    <style:style style:name="T697" style:parent-style-name="DefaultParagraphFont" style:family="text">
      <style:text-properties style:font-name-complex="Arial" style:font-weight-complex="bold" fo:color="#000000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8pt" style:font-size-asian="8pt"/>
    </style:style>
    <style:style style:name="P70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703" style:parent-style-name="DefaultParagraphFont" style:family="text">
      <style:text-properties fo:font-size="8pt" style:font-size-asian="8pt"/>
    </style:style>
    <style:style style:name="P704" style:parent-style-name="Header" style:family="paragraph">
      <style:paragraph-properties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name-complex="Arial" style:font-weight-complex="bold"/>
    </style:style>
    <style:style style:name="T707" style:parent-style-name="DefaultParagraphFont" style:family="text">
      <style:text-properties style:font-name-complex="Arial" style:font-weight-complex="bold" fo:color="#000000"/>
    </style:style>
    <style:style style:name="T708" style:parent-style-name="DefaultParagraphFont" style:family="text">
      <style:text-properties style:font-name-complex="Arial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0" style:parent-style-name="Header" style:family="paragraph">
      <style:paragraph-properties>
        <style:tab-stops/>
      </style:paragraph-properties>
    </style:style>
    <style:style style:name="P71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12" style:parent-style-name="Header" style:family="paragraph">
      <style:paragraph-properties>
        <style:tab-stops/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name-complex="Arial" style:font-weight-complex="bold"/>
    </style:style>
    <style:style style:name="T716" style:parent-style-name="DefaultParagraphFont" style:family="text">
      <style:text-properties style:font-name-complex="Arial" style:font-weight-complex="bold" fo:color="#000000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8pt" style:font-size-asian="8pt"/>
    </style:style>
    <style:style style:name="P72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721" style:parent-style-name="DefaultParagraphFont" style:family="text">
      <style:text-properties fo:font-size="8pt" style:font-size-asian="8pt"/>
    </style:style>
    <style:style style:name="P722" style:parent-style-name="Header" style:family="paragraph">
      <style:paragraph-properties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style:font-weight-complex="bold"/>
    </style:style>
    <style:style style:name="T725" style:parent-style-name="DefaultParagraphFont" style:family="text">
      <style:text-properties style:font-name-complex="Arial" style:font-weight-complex="bold"/>
    </style:style>
    <style:style style:name="T726" style:parent-style-name="DefaultParagraphFont" style:family="text">
      <style:text-properties style:font-name-complex="Arial" style:font-weight-complex="bold" fo:color="#000000"/>
    </style:style>
    <style:style style:name="T727" style:parent-style-name="DefaultParagraphFont" style:family="text">
      <style:text-properties style:font-name-complex="Arial" fo:font-size="10pt" style:font-size-asian="10pt"/>
    </style:style>
    <style:style style:name="T7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29" style:parent-style-name="Header" style:family="paragraph">
      <style:paragraph-properties>
        <style:tab-stops/>
      </style:paragraph-properties>
    </style:style>
    <style:style style:name="P730" style:parent-style-name="Header" style:family="paragraph">
      <style:paragraph-properties>
        <style:tab-stops/>
      </style:paragraph-properties>
    </style:style>
    <style:style style:name="P731" style:parent-style-name="Header" style:family="paragraph">
      <style:paragraph-properties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name-complex="Arial" style:font-weight-complex="bold"/>
    </style:style>
    <style:style style:name="T735" style:parent-style-name="DefaultParagraphFont" style:family="text">
      <style:text-properties style:font-name-complex="Arial" style:font-weight-complex="bold"/>
    </style:style>
    <style:style style:name="T736" style:parent-style-name="DefaultParagraphFont" style:family="text">
      <style:text-properties style:font-name-complex="Arial" style:font-weight-complex="bold" fo:color="#000000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text-properties fo:font-size="16pt" style:font-size-asian="16pt"/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Header" style:family="paragraph">
      <style:paragraph-properties>
        <style:tab-stops/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style:font-name-complex="Arial" style:font-weight-complex="bold"/>
    </style:style>
    <style:style style:name="T745" style:parent-style-name="DefaultParagraphFont" style:family="text">
      <style:text-properties style:font-name-complex="Arial" style:font-weight-complex="bold" fo:color="#000000"/>
    </style:style>
    <style:style style:name="T746" style:parent-style-name="DefaultParagraphFont" style:family="text">
      <style:text-properties style:font-name-complex="Arial" style:font-weight-complex="bold" fo:color="#000000"/>
    </style:style>
    <style:style style:name="T747" style:parent-style-name="DefaultParagraphFont" style:family="text">
      <style:text-properties style:font-name-complex="Arial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49" style:parent-style-name="Header" style:family="paragraph">
      <style:paragraph-properties>
        <style:tab-stops/>
      </style:paragraph-properties>
    </style:style>
    <style:style style:name="P75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51" style:parent-style-name="Header" style:family="paragraph">
      <style:paragraph-properties>
        <style:tab-stops/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name-complex="Arial" style:font-weight-complex="bold"/>
    </style:style>
    <style:style style:name="T755" style:parent-style-name="DefaultParagraphFont" style:family="text">
      <style:text-properties style:font-name-complex="Arial" style:font-weight-complex="bold" fo:color="#000000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8pt" style:font-size-asian="8pt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style:font-name-complex="Arial" style:font-weight-complex="bold" fo:color="#000000"/>
    </style:style>
    <style:style style:name="T76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style:font-name-complex="Arial" style:font-weight-complex="bold" fo:color="#000000"/>
    </style:style>
    <style:style style:name="T765" style:parent-style-name="DefaultParagraphFont" style:family="text">
      <style:text-properties style:font-name-complex="Arial" style:font-weight-complex="bold" fo:color="#000000"/>
    </style:style>
    <style:style style:name="T76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style="italic" style:font-style-asian="italic" style:font-style-complex="italic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size="8pt" style:font-size-asian="8pt"/>
    </style:style>
    <style:style style:name="P772" style:parent-style-name="Header" style:family="paragraph">
      <style:paragraph-properties>
        <style:tab-stops/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style:font-name-complex="Arial" style:font-weight-complex="bold"/>
    </style:style>
    <style:style style:name="T775" style:parent-style-name="DefaultParagraphFont" style:family="text">
      <style:text-properties style:font-name-complex="Arial" style:font-weight-complex="bold"/>
    </style:style>
    <style:style style:name="T776" style:parent-style-name="DefaultParagraphFont" style:family="text">
      <style:text-properties style:font-name-complex="Arial" style:font-weight-complex="bold" fo:color="#000000"/>
    </style:style>
    <style:style style:name="T777" style:parent-style-name="DefaultParagraphFont" style:family="text">
      <style:text-properties style:font-name-complex="Arial" fo:font-size="10pt" style:font-size-asian="10pt"/>
    </style:style>
    <style:style style:name="T7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79" style:parent-style-name="Header" style:family="paragraph">
      <style:paragraph-properties>
        <style:tab-stops/>
      </style:paragraph-properties>
    </style:style>
    <style:style style:name="P780" style:parent-style-name="Header" style:family="paragraph">
      <style:paragraph-properties>
        <style:tab-stops/>
      </style:paragraph-properties>
    </style:style>
    <style:style style:name="P781" style:parent-style-name="Header" style:family="paragraph">
      <style:paragraph-properties>
        <style:tab-stops/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name-complex="Arial" style:font-weight-complex="bold"/>
    </style:style>
    <style:style style:name="T785" style:parent-style-name="DefaultParagraphFont" style:family="text">
      <style:text-properties style:font-name-complex="Arial" style:font-weight-complex="bold"/>
    </style:style>
    <style:style style:name="T786" style:parent-style-name="DefaultParagraphFont" style:family="text">
      <style:text-properties style:font-name-complex="Arial" style:font-weight-complex="bold" fo:color="#000000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8pt" style:font-size-asian="8pt"/>
    </style:style>
    <style:style style:name="P790" style:parent-style-name="Normal" style:family="paragraph">
      <style:text-properties fo:font-size="16pt" style:font-size-asian="16pt"/>
    </style:style>
    <style:style style:name="T791" style:parent-style-name="DefaultParagraphFont" style:family="text">
      <style:text-properties fo:font-size="8pt" style:font-size-asian="8pt"/>
    </style:style>
    <style:style style:name="P792" style:parent-style-name="Header" style:family="paragraph">
      <style:paragraph-properties>
        <style:tab-stops/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style:font-name-complex="Arial" style:font-weight-complex="bold"/>
    </style:style>
    <style:style style:name="T795" style:parent-style-name="DefaultParagraphFont" style:family="text">
      <style:text-properties style:font-name-complex="Arial" style:font-weight-complex="bold" fo:color="#000000"/>
    </style:style>
    <style:style style:name="T796" style:parent-style-name="DefaultParagraphFont" style:family="text">
      <style:text-properties style:font-name-complex="Arial" style:font-weight-complex="bold" fo:color="#000000"/>
    </style:style>
    <style:style style:name="T797" style:parent-style-name="DefaultParagraphFont" style:family="text">
      <style:text-properties style:font-name-complex="Arial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99" style:parent-style-name="Header" style:family="paragraph">
      <style:paragraph-properties>
        <style:tab-stops/>
      </style:paragraph-properties>
    </style:style>
    <style:style style:name="P800" style:parent-style-name="Header" style:family="paragraph">
      <style:paragraph-properties>
        <style:tab-stops/>
      </style:paragraph-properties>
    </style:style>
    <style:style style:name="P801" style:parent-style-name="Header" style:family="paragraph">
      <style:paragraph-properties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name-complex="Arial" style:font-weight-complex="bold"/>
    </style:style>
    <style:style style:name="T805" style:parent-style-name="DefaultParagraphFont" style:family="text">
      <style:text-properties style:font-name-complex="Arial" style:font-weight-complex="bold" fo:color="#000000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8pt" style:font-size-asian="8pt"/>
    </style:style>
    <style:style style:name="P810" style:parent-style-name="Normal" style:family="paragraph">
      <style:text-properties fo:font-size="16pt" style:font-size-asian="16pt"/>
    </style:style>
    <style:style style:name="T811" style:parent-style-name="DefaultParagraphFont" style:family="text">
      <style:text-properties fo:font-size="8pt" style:font-size-asian="8pt"/>
    </style:style>
    <style:style style:name="P812" style:parent-style-name="Header" style:family="paragraph">
      <style:paragraph-properties>
        <style:tab-stops/>
      </style:paragraph-properties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style:font-name-complex="Arial" style:font-weight-complex="bold"/>
    </style:style>
    <style:style style:name="T815" style:parent-style-name="DefaultParagraphFont" style:family="text">
      <style:text-properties style:font-name-complex="Arial" style:font-weight-complex="bold" fo:color="#000000"/>
    </style:style>
    <style:style style:name="T816" style:parent-style-name="DefaultParagraphFont" style:family="text">
      <style:text-properties style:font-name-complex="Arial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18" style:parent-style-name="Header" style:family="paragraph">
      <style:paragraph-properties>
        <style:tab-stops/>
      </style:paragraph-properties>
    </style:style>
    <style:style style:name="P819" style:parent-style-name="Header" style:family="paragraph">
      <style:paragraph-properties>
        <style:tab-stops/>
      </style:paragraph-properties>
    </style:style>
    <style:style style:name="P820" style:parent-style-name="Header" style:family="paragraph">
      <style:paragraph-properties>
        <style:tab-stops/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name-complex="Arial" style:font-weight-complex="bold"/>
    </style:style>
    <style:style style:name="T824" style:parent-style-name="DefaultParagraphFont" style:family="text">
      <style:text-properties style:font-name-complex="Arial" style:font-weight-complex="bold" fo:color="#000000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8pt" style:font-size-asian="8pt"/>
    </style:style>
    <style:style style:name="P828" style:parent-style-name="Normal" style:family="paragraph">
      <style:text-properties fo:font-size="16pt" style:font-size-asian="16pt"/>
    </style:style>
    <style:style style:name="T829" style:parent-style-name="DefaultParagraphFont" style:family="text">
      <style:text-properties fo:font-size="8pt" style:font-size-asian="8pt"/>
    </style:style>
    <style:style style:name="T830" style:parent-style-name="DefaultParagraphFont" style:family="text">
      <style:text-properties fo:font-size="8pt" style:font-size-asian="8pt"/>
    </style:style>
    <style:style style:name="P831" style:parent-style-name="Header" style:family="paragraph">
      <style:paragraph-properties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name-complex="Arial" style:font-weight-complex="bold"/>
    </style:style>
    <style:style style:name="T834" style:parent-style-name="DefaultParagraphFont" style:family="text">
      <style:text-properties style:font-name-complex="Arial" style:font-weight-complex="bold" fo:color="#000000"/>
    </style:style>
    <style:style style:name="T835" style:parent-style-name="DefaultParagraphFont" style:family="text">
      <style:text-properties style:font-name-complex="Arial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7" style:parent-style-name="Header" style:family="paragraph">
      <style:paragraph-properties>
        <style:tab-stops/>
      </style:paragraph-properties>
    </style:style>
    <style:style style:name="P838" style:parent-style-name="Header" style:family="paragraph">
      <style:paragraph-properties>
        <style:tab-stops/>
      </style:paragraph-properties>
    </style:style>
    <style:style style:name="P839" style:parent-style-name="Header" style:family="paragraph">
      <style:paragraph-properties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name-complex="Arial" style:font-weight-complex="bold"/>
    </style:style>
    <style:style style:name="T843" style:parent-style-name="DefaultParagraphFont" style:family="text">
      <style:text-properties style:font-name-complex="Arial" style:font-weight-complex="bold"/>
    </style:style>
    <style:style style:name="T844" style:parent-style-name="DefaultParagraphFont" style:family="text">
      <style:text-properties style:font-name-complex="Arial" style:font-weight-complex="bold" fo:color="#000000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8pt" style:font-size-asian="8pt"/>
    </style:style>
    <style:style style:name="P848" style:parent-style-name="Normal" style:family="paragraph">
      <style:text-properties fo:font-size="16pt" style:font-size-asian="16pt"/>
    </style:style>
    <style:style style:name="T849" style:parent-style-name="DefaultParagraphFont" style:family="text">
      <style:text-properties fo:font-size="8pt" style:font-size-asian="8pt"/>
    </style:style>
    <style:style style:name="P850" style:parent-style-name="Header" style:family="paragraph">
      <style:paragraph-properties>
        <style:tab-stops/>
      </style:paragraph-properties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style:font-name-complex="Arial" style:font-weight-complex="bold"/>
    </style:style>
    <style:style style:name="T853" style:parent-style-name="DefaultParagraphFont" style:family="text">
      <style:text-properties style:font-name-complex="Arial" style:font-weight-complex="bold" fo:color="#000000"/>
    </style:style>
    <style:style style:name="T854" style:parent-style-name="DefaultParagraphFont" style:family="text">
      <style:text-properties style:font-name-complex="Arial" style:font-weight-complex="bold" fo:color="#000000"/>
    </style:style>
    <style:style style:name="T855" style:parent-style-name="DefaultParagraphFont" style:family="text">
      <style:text-properties style:font-name-complex="Arial" fo:font-size="10pt" style:font-size-asian="10pt"/>
    </style:style>
    <style:style style:name="T8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57" style:parent-style-name="Header" style:family="paragraph">
      <style:paragraph-properties>
        <style:tab-stops/>
      </style:paragraph-properties>
    </style:style>
    <style:style style:name="P85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name-complex="Arial" style:font-weight-complex="bold"/>
    </style:style>
    <style:style style:name="T863" style:parent-style-name="DefaultParagraphFont" style:family="text">
      <style:text-properties style:font-name-complex="Arial" style:font-weight-complex="bold" fo:color="#000000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text-properties fo:font-size="16pt" style:font-size-asian="16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style:font-name-complex="Arial" style:font-weight-complex="bold" fo:color="#000000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name-complex="Arial" style:font-weight-complex="bold" fo:color="#000000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8pt" style:font-size-asian="8pt"/>
    </style:style>
    <style:style style:name="T878" style:parent-style-name="DefaultParagraphFont" style:family="text">
      <style:text-properties fo:font-size="8pt" style:font-size-asian="8pt"/>
    </style:style>
    <style:style style:name="P879" style:parent-style-name="Header" style:family="paragraph">
      <style:paragraph-properties>
        <style:tab-stops/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name-complex="Arial" fo:color="#000000"/>
    </style:style>
    <style:style style:name="T882" style:parent-style-name="DefaultParagraphFont" style:family="text">
      <style:text-properties style:font-name-complex="Arial" fo:color="#000000"/>
    </style:style>
    <style:style style:name="T883" style:parent-style-name="DefaultParagraphFont" style:family="text">
      <style:text-properties style:font-name-complex="Arial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85" style:parent-style-name="Header" style:family="paragraph">
      <style:paragraph-properties>
        <style:tab-stops/>
      </style:paragraph-properties>
    </style:style>
    <style:style style:name="P886" style:parent-style-name="Header" style:family="paragraph">
      <style:paragraph-properties>
        <style:tab-stops/>
      </style:paragraph-properties>
    </style:style>
    <style:style style:name="P887" style:parent-style-name="Header" style:family="paragraph">
      <style:paragraph-properties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name-complex="Arial" style:font-weight-complex="bold" fo:color="#000000"/>
    </style:style>
    <style:style style:name="T891" style:parent-style-name="DefaultParagraphFont" style:family="text">
      <style:text-properties style:font-name-complex="Arial" style:font-weight-complex="bold" fo:color="#000000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8pt" style:font-size-asian="8pt"/>
    </style:style>
    <style:style style:name="P8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style:font-name-complex="Arial" fo:color="#000000"/>
    </style:style>
    <style:style style:name="T898" style:parent-style-name="DefaultParagraphFont" style:family="text">
      <style:text-properties style:font-name-complex="Arial" fo:color="#000000"/>
    </style:style>
    <style:style style:name="T89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style:font-name-complex="Arial" style:font-weight-complex="bold" fo:color="#000000"/>
    </style:style>
    <style:style style:name="T902" style:parent-style-name="DefaultParagraphFont" style:family="text">
      <style:text-properties style:font-name-complex="Arial" style:font-weight-complex="bold" fo:color="#000000" style:text-position="super 62.5%"/>
    </style:style>
    <style:style style:name="T903" style:parent-style-name="DefaultParagraphFont" style:family="text">
      <style:text-properties style:font-name-complex="Arial" style:font-weight-complex="bold" fo:color="#000000"/>
    </style:style>
    <style:style style:name="T904" style:parent-style-name="DefaultParagraphFont" style:family="text">
      <style:text-properties style:font-name-complex="Arial" style:font-weight-complex="bold" fo:color="#000000" style:text-position="super 62.5%"/>
    </style:style>
    <style:style style:name="T905" style:parent-style-name="DefaultParagraphFont" style:family="text">
      <style:text-properties style:font-name-complex="Arial" style:font-weight-complex="bold" fo:color="#000000"/>
    </style:style>
    <style:style style:name="T906" style:parent-style-name="DefaultParagraphFont" style:family="text">
      <style:text-properties style:font-name-complex="Arial" style:font-weight-complex="bold" fo:color="#000000" style:text-position="super 62.5%"/>
    </style:style>
    <style:style style:name="T907" style:parent-style-name="DefaultParagraphFont" style:family="text">
      <style:text-properties style:font-name-complex="Arial" style:font-weight-complex="bold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1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style:font-style-complex="italic" fo:color="#000000"/>
    </style:style>
    <style:style style:name="P914" style:parent-style-name="Normal" style:family="paragraph">
      <style:text-properties fo:font-size="16pt" style:font-size-asian="16pt"/>
    </style:style>
    <style:style style:name="T915" style:parent-style-name="DefaultParagraphFont" style:family="text">
      <style:text-properties fo:font-size="8pt" style:font-size-asian="8pt"/>
    </style:style>
    <style:style style:name="P916" style:parent-style-name="Header" style:family="paragraph">
      <style:paragraph-properties>
        <style:tab-stops/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style:font-name-complex="Arial" fo:color="#000000"/>
    </style:style>
    <style:style style:name="T919" style:parent-style-name="DefaultParagraphFont" style:family="text">
      <style:text-properties style:font-name-complex="Arial" fo:color="#000000"/>
    </style:style>
    <style:style style:name="T920" style:parent-style-name="DefaultParagraphFont" style:family="text">
      <style:text-properties style:font-name-complex="Arial" fo:font-size="10pt" style:font-size-asian="10pt"/>
    </style:style>
    <style:style style:name="T9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2" style:parent-style-name="Header" style:family="paragraph">
      <style:paragraph-properties>
        <style:tab-stops/>
      </style:paragraph-properties>
    </style:style>
    <style:style style:name="P923" style:parent-style-name="Header" style:family="paragraph">
      <style:paragraph-properties>
        <style:tab-stops/>
      </style:paragraph-properties>
    </style:style>
    <style:style style:name="P924" style:parent-style-name="Header" style:family="paragraph">
      <style:paragraph-properties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name-complex="Arial" fo:color="#000000"/>
    </style:style>
    <style:style style:name="T928" style:parent-style-name="DefaultParagraphFont" style:family="text">
      <style:text-properties style:font-name-complex="Arial" fo:color="#000000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8pt" style:font-size-asian="8pt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style:font-name-complex="Arial" fo:color="#000000"/>
    </style:style>
    <style:style style:name="T934" style:parent-style-name="DefaultParagraphFont" style:family="text">
      <style:text-properties style:font-name-complex="Arial" fo:color="#000000"/>
    </style:style>
    <style:style style:name="T93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style:font-name-complex="Arial" style:font-weight-complex="bold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P944" style:parent-style-name="Normal" style:family="paragraph">
      <style:text-properties fo:font-size="16pt" style:font-size-asian="16pt"/>
    </style:style>
    <style:style style:name="T945" style:parent-style-name="DefaultParagraphFont" style:family="text">
      <style:text-properties fo:font-size="8pt" style:font-size-asian="8pt"/>
    </style:style>
    <style:style style:name="P946" style:parent-style-name="Header" style:family="paragraph">
      <style:paragraph-properties>
        <style:tab-stops/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style:font-name-complex="Arial"/>
    </style:style>
    <style:style style:name="T949" style:parent-style-name="DefaultParagraphFont" style:family="text">
      <style:text-properties style:font-name-complex="Arial" fo:color="#000000"/>
    </style:style>
    <style:style style:name="T950" style:parent-style-name="DefaultParagraphFont" style:family="text">
      <style:text-properties style:font-name-complex="Arial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52" style:parent-style-name="Header" style:family="paragraph">
      <style:paragraph-properties>
        <style:tab-stops/>
      </style:paragraph-properties>
    </style:style>
    <style:style style:name="P953" style:parent-style-name="Header" style:family="paragraph">
      <style:paragraph-properties>
        <style:tab-stops/>
      </style:paragraph-properties>
    </style:style>
    <style:style style:name="P954" style:parent-style-name="Header" style:family="paragraph">
      <style:paragraph-properties>
        <style:tab-stops/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name-complex="Arial" style:font-weight-complex="bold"/>
    </style:style>
    <style:style style:name="T958" style:parent-style-name="DefaultParagraphFont" style:family="text">
      <style:text-properties style:font-name-complex="Arial" style:font-weight-complex="bold" fo:color="#000000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8pt" style:font-size-asian="8pt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style:font-name-complex="Arial"/>
    </style:style>
    <style:style style:name="T964" style:parent-style-name="DefaultParagraphFont" style:family="text">
      <style:text-properties style:font-name-complex="Arial"/>
    </style:style>
    <style:style style:name="T965" style:parent-style-name="DefaultParagraphFont" style:family="text">
      <style:text-properties style:font-name-complex="Arial" fo:color="#000000"/>
    </style:style>
    <style:style style:name="T96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style:font-name-complex="Arial" style:font-weight-complex="bold"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style="italic" style:font-style-asian="italic" style:font-style-complex="italic" fo:color="#000000"/>
    </style:style>
    <style:style style:name="P974" style:parent-style-name="Normal" style:family="paragraph">
      <style:text-properties fo:font-size="16pt" style:font-size-asian="16pt"/>
    </style:style>
    <style:style style:name="T975" style:parent-style-name="DefaultParagraphFont" style:family="text">
      <style:text-properties fo:font-size="8pt" style:font-size-asian="8pt"/>
    </style:style>
    <style:style style:name="T976" style:parent-style-name="DefaultParagraphFont" style:family="text">
      <style:text-properties fo:font-size="8pt" style:font-size-asian="8pt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81" style:parent-style-name="Header" style:family="paragraph">
      <style:paragraph-properties>
        <style:tab-stops/>
      </style:paragraph-properties>
    </style:style>
    <style:style style:name="P98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83" style:parent-style-name="Header" style:family="paragraph">
      <style:paragraph-properties>
        <style:tab-stops/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name-complex="Arial" style:font-weight-complex="bold"/>
    </style:style>
    <style:style style:name="T987" style:parent-style-name="DefaultParagraphFont" style:family="text">
      <style:text-properties style:font-name-complex="Arial" style:font-weight-complex="bold" fo:color="#000000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8pt" style:font-size-asian="8pt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name-complex="Arial"/>
    </style:style>
    <style:style style:name="T994" style:parent-style-name="DefaultParagraphFont" style:family="text">
      <style:text-properties style:font-name-complex="Arial" fo:color="#000000"/>
    </style:style>
    <style:style style:name="T99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style:font-name-complex="Arial" style:font-weight-complex="bold" fo:color="#000000"/>
    </style:style>
    <style:style style:name="T998" style:parent-style-name="DefaultParagraphFont" style:family="text">
      <style:text-properties style:font-name-complex="Arial" style:font-weight-complex="bold" fo:color="#000000"/>
    </style:style>
    <style:style style:name="T999" style:parent-style-name="DefaultParagraphFont" style:family="text">
      <style:text-properties style:font-name-complex="Arial" style:font-weight-complex="bold" fo:color="#000000" style:text-position="super 62.5%"/>
    </style:style>
    <style:style style:name="T1000" style:parent-style-name="DefaultParagraphFont" style:family="text">
      <style:text-properties style:font-name-complex="Arial" style:font-weight-complex="bold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03" style:parent-style-name="DefaultParagraphFont" style:family="text">
      <style:text-properties fo:color="#000000" fo:font-size="10pt" style:font-size-asian="10pt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style:font-style-complex="italic" fo:color="#000000"/>
    </style:style>
    <style:style style:name="P1006" style:parent-style-name="Normal" style:family="paragraph">
      <style:text-properties fo:font-size="16pt" style:font-size-asian="16pt"/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Header" style:family="paragraph">
      <style:paragraph-properties>
        <style:tab-stops/>
      </style:paragraph-properties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style:font-name-complex="Arial"/>
    </style:style>
    <style:style style:name="T1012" style:parent-style-name="DefaultParagraphFont" style:family="text">
      <style:text-properties style:font-name-complex="Arial" fo:color="#000000"/>
    </style:style>
    <style:style style:name="T1013" style:parent-style-name="DefaultParagraphFont" style:family="text">
      <style:text-properties style:font-name-complex="Arial" fo:font-size="10pt" style:font-size-asian="10pt"/>
    </style:style>
    <style:style style:name="T10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15" style:parent-style-name="Header" style:family="paragraph">
      <style:paragraph-properties>
        <style:tab-stops/>
      </style:paragraph-properties>
    </style:style>
    <style:style style:name="P1016" style:parent-style-name="Header" style:family="paragraph">
      <style:paragraph-properties>
        <style:tab-stops/>
      </style:paragraph-properties>
    </style:style>
    <style:style style:name="P1017" style:parent-style-name="Header" style:family="paragraph">
      <style:paragraph-properties>
        <style:tab-stops/>
      </style:paragraph-properties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name-complex="Arial" style:font-weight-complex="bold"/>
    </style:style>
    <style:style style:name="T1022" style:parent-style-name="DefaultParagraphFont" style:family="text">
      <style:text-properties style:font-name-complex="Arial" style:font-weight-complex="bold" fo:color="#000000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8pt" style:font-size-asian="8pt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style:font-name-complex="Arial"/>
    </style:style>
    <style:style style:name="T1028" style:parent-style-name="DefaultParagraphFont" style:family="text">
      <style:text-properties style:font-name-complex="Arial"/>
    </style:style>
    <style:style style:name="T1029" style:parent-style-name="DefaultParagraphFont" style:family="text">
      <style:text-properties style:font-name-complex="Arial" fo:color="#000000"/>
    </style:style>
    <style:style style:name="T103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style:font-name-complex="Arial" style:font-weight-complex="bold" fo:color="#000000"/>
    </style:style>
    <style:style style:name="T103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style="italic" style:font-style-asian="italic" style:font-style-complex="italic" fo:color="#000000"/>
    </style:style>
    <style:style style:name="T1037" style:parent-style-name="DefaultParagraphFont" style:family="text">
      <style:text-properties fo:font-style="italic" style:font-style-asian="italic" style:font-style-complex="italic" fo:color="#000000"/>
    </style:style>
    <style:style style:name="P1038" style:parent-style-name="Normal" style:family="paragraph">
      <style:text-properties fo:font-size="16pt" style:font-size-asian="16pt"/>
    </style:style>
    <style:style style:name="T1039" style:parent-style-name="DefaultParagraphFont" style:family="text">
      <style:text-properties fo:font-size="8pt" style:font-size-asian="8pt"/>
    </style:style>
    <style:style style:name="P1040" style:parent-style-name="Header" style:family="paragraph">
      <style:paragraph-properties>
        <style:tab-stops/>
      </style:paragraph-properties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name-complex="Arial"/>
    </style:style>
    <style:style style:name="T1043" style:parent-style-name="DefaultParagraphFont" style:family="text">
      <style:text-properties style:font-name-complex="Arial" fo:color="#000000"/>
    </style:style>
    <style:style style:name="T1044" style:parent-style-name="DefaultParagraphFont" style:family="text">
      <style:text-properties style:font-name-complex="Arial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name-complex="Arial" style:font-weight-complex="bold"/>
    </style:style>
    <style:style style:name="T1049" style:parent-style-name="DefaultParagraphFont" style:family="text">
      <style:text-properties style:font-name-complex="Arial" style:font-weight-complex="bold" fo:color="#000000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8pt" style:font-size-asian="8pt"/>
    </style:style>
    <style:style style:name="P1053" style:parent-style-name="Normal" style:family="paragraph">
      <style:text-properties fo:font-size="16pt" style:font-size-asian="16pt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style:font-name-complex="Arial"/>
    </style:style>
    <style:style style:name="T1056" style:parent-style-name="DefaultParagraphFont" style:family="text">
      <style:text-properties style:font-name-complex="Arial"/>
    </style:style>
    <style:style style:name="T1057" style:parent-style-name="DefaultParagraphFont" style:family="text">
      <style:text-properties style:font-name-complex="Arial" fo:color="#000000"/>
    </style:style>
    <style:style style:name="T105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style:font-style-complex="italic" fo:color="#000000"/>
    </style:style>
    <style:style style:name="P1064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1065" style:parent-style-name="DefaultParagraphFont" style:family="text">
      <style:text-properties style:font-name-asian="Arial Unicode MS" style:font-name-complex="Arial"/>
    </style:style>
    <style:style style:name="T1066" style:parent-style-name="DefaultParagraphFont" style:family="text">
      <style:text-properties style:font-name-asian="Arial Unicode MS" style:font-name-complex="Arial"/>
    </style:style>
    <style:style style:name="T1067" style:parent-style-name="DefaultParagraphFont" style:family="text">
      <style:text-properties style:font-name-asian="Arial Unicode MS" style:font-name-complex="Arial" style:font-weight-complex="bold"/>
    </style:style>
    <style:style style:name="T1068" style:parent-style-name="DefaultParagraphFont" style:family="text">
      <style:text-properties style:font-name-asian="Arial Unicode MS" style:font-name-complex="Arial" style:font-weight-complex="bold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Header" style:family="paragraph">
      <style:paragraph-properties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style:font-name-asian="Arial Unicode MS" style:font-name-complex="Arial" fo:color="#000000"/>
    </style:style>
    <style:style style:name="T1074" style:parent-style-name="DefaultParagraphFont" style:family="text">
      <style:text-properties style:font-name-asian="Arial Unicode MS" style:font-name-complex="Arial" fo:color="#000000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style-complex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/>
    </style:style>
    <style:style style:name="T10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weight-complex="bold" fo:font-style="italic" style:font-style-asian="italic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Header" style:family="paragraph">
      <style:paragraph-properties>
        <style:tab-stops/>
      </style:paragraph-properties>
    </style:style>
    <style:style style:name="P1087" style:parent-style-name="BodyTextIndent" style:family="paragraph">
      <style:text-properties style:font-name="Arial" style:font-name-complex="Arial" fo:font-style="italic" style:font-style-asian="italic"/>
    </style:style>
    <style:style style:name="P1088" style:parent-style-name="Header" style:family="paragraph">
      <style:paragraph-properties>
        <style:tab-stops/>
      </style:paragraph-properties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name-asian="Arial Unicode MS" style:font-name-complex="Arial" style:font-weight-complex="bold" fo:color="#000000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097" style:parent-style-name="Normal" style:family="paragraph">
      <style:text-properties fo:font-size="18pt" style:font-size-asian="18pt"/>
    </style:style>
    <style:style style:name="T1098" style:parent-style-name="DefaultParagraphFont" style:family="text">
      <style:text-properties fo:font-size="8pt" style:font-size-asian="8pt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style:font-name-complex="Arial"/>
    </style:style>
    <style:style style:name="T1101" style:parent-style-name="DefaultParagraphFont" style:family="text">
      <style:text-properties style:font-name-complex="Arial" style:text-position="super 62.5%"/>
    </style:style>
    <style:style style:name="T1102" style:parent-style-name="DefaultParagraphFont" style:family="text">
      <style:text-properties style:font-name-complex="Arial"/>
    </style:style>
    <style:style style:name="T1103" style:parent-style-name="DefaultParagraphFont" style:family="text">
      <style:text-properties style:font-name-complex="Arial"/>
    </style:style>
    <style:style style:name="T1104" style:parent-style-name="DefaultParagraphFont" style:family="text">
      <style:text-properties style:font-name-complex="Arial" style:text-position="super 62.5%"/>
    </style:style>
    <style:style style:name="T1105" style:parent-style-name="DefaultParagraphFont" style:family="text">
      <style:text-properties style:font-name-complex="Arial"/>
    </style:style>
    <style:style style:name="T1106" style:parent-style-name="DefaultParagraphFont" style:family="text">
      <style:text-properties style:font-name-complex="Arial" style:text-position="super 62.5%"/>
    </style:style>
    <style:style style:name="T1107" style:parent-style-name="DefaultParagraphFont" style:family="text">
      <style:text-properties style:font-name-complex="Arial"/>
    </style:style>
    <style:style style:name="T1108" style:parent-style-name="DefaultParagraphFont" style:family="text">
      <style:text-properties style:font-name-complex="Arial" fo:color="#000000"/>
    </style:style>
    <style:style style:name="T1109" style:parent-style-name="DefaultParagraphFont" style:family="text">
      <style:text-properties style:font-name-complex="Arial" fo:color="#000000" fo:font-size="11pt" style:font-size-asian="11pt"/>
    </style:style>
    <style:style style:name="T1110" style:parent-style-name="DefaultParagraphFont" style:family="text">
      <style:text-properties style:font-name-complex="Arial" fo:color="#000000" fo:font-size="10pt" style:font-size-asian="10pt"/>
    </style:style>
    <style:style style:name="T111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12" style:parent-style-name="DefaultParagraphFont" style:family="text">
      <style:text-properties style:font-name-complex="Arial" fo:color="#000000" fo:font-size="10pt" style:font-size-asian="10pt"/>
    </style:style>
    <style:style style:name="T1113" style:parent-style-name="DefaultParagraphFont" style:family="text">
      <style:text-properties style:font-name-complex="Arial" fo:color="#000000"/>
    </style:style>
    <style:style style:name="T1114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115" style:parent-style-name="Normal" style:family="paragraph">
      <style:text-properties style:font-name-complex="Arial" fo:color="#000000"/>
    </style:style>
    <style:style style:name="T1116" style:parent-style-name="DefaultParagraphFont" style:family="text">
      <style:text-properties style:font-name-complex="Arial" fo:color="#000000"/>
    </style:style>
    <style:style style:name="T111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18" style:parent-style-name="DefaultParagraphFont" style:family="text">
      <style:text-properties style:font-name-complex="Arial" fo:color="#000000"/>
    </style:style>
    <style:style style:name="T1119" style:parent-style-name="DefaultParagraphFont" style:family="text">
      <style:text-properties style:font-name-complex="Arial" style:font-weight-complex="bold" fo:color="#000000"/>
    </style:style>
    <style:style style:name="T1120" style:parent-style-name="DefaultParagraphFont" style:family="text">
      <style:text-properties style:font-name-complex="Arial" style:font-weight-complex="bold" fo:color="#000000" style:text-position="super 62.5%"/>
    </style:style>
    <style:style style:name="T1121" style:parent-style-name="DefaultParagraphFont" style:family="text">
      <style:text-properties style:font-name-complex="Arial" style:font-weight-complex="bold" fo:color="#000000"/>
    </style:style>
    <style:style style:name="T1122" style:parent-style-name="DefaultParagraphFont" style:family="text">
      <style:text-properties style:font-name-complex="Arial" style:font-weight-complex="bold" fo:color="#000000" style:text-position="super 62.5%"/>
    </style:style>
    <style:style style:name="T1123" style:parent-style-name="DefaultParagraphFont" style:family="text">
      <style:text-properties style:font-name-complex="Arial" style:font-weight-complex="bold" fo:color="#000000"/>
    </style:style>
    <style:style style:name="T1124" style:parent-style-name="DefaultParagraphFont" style:family="text">
      <style:text-properties style:font-name-complex="Arial" style:font-weight-complex="bold" fo:color="#000000"/>
    </style:style>
    <style:style style:name="T1125" style:parent-style-name="DefaultParagraphFont" style:family="text">
      <style:text-properties style:font-name-complex="Arial" style:font-weight-complex="bold" fo:color="#000000" style:text-position="super 62.5%"/>
    </style:style>
    <style:style style:name="T1126" style:parent-style-name="DefaultParagraphFont" style:family="text">
      <style:text-properties style:font-name-complex="Arial" style:font-weight-complex="bold" fo:color="#000000"/>
    </style:style>
    <style:style style:name="T1127" style:parent-style-name="DefaultParagraphFont" style:family="text">
      <style:text-properties style:font-name-complex="Arial" fo:color="#000000"/>
    </style:style>
    <style:style style:name="T112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129" style:parent-style-name="DefaultParagraphFont" style:family="text">
      <style:text-properties style:font-name-complex="Arial" fo:color="#000000"/>
    </style:style>
    <style:style style:name="T1130" style:parent-style-name="DefaultParagraphFont" style:family="text">
      <style:text-properties style:font-name-complex="Arial" fo:color="#000000" fo:font-size="10pt" style:font-size-asian="10pt"/>
    </style:style>
    <style:style style:name="T1131" style:parent-style-name="DefaultParagraphFont" style:family="text">
      <style:text-properties style:font-name-complex="Arial" fo:color="#000000" fo:font-size="8pt" style:font-size-asian="8pt"/>
    </style:style>
    <style:style style:name="P1132" style:parent-style-name="Normal" style:family="paragraph">
      <style:text-properties style:font-name-complex="Arial" fo:color="#000000"/>
    </style:style>
    <style:style style:name="P1133" style:parent-style-name="Normal" style:family="paragraph">
      <style:text-properties style:font-name-complex="Arial" fo:color="#000000"/>
    </style:style>
    <style:style style:name="P1134" style:parent-style-name="Normal" style:family="paragraph">
      <style:text-properties style:font-name-complex="Arial" fo:color="#000000"/>
    </style:style>
    <style:style style:name="P1135" style:parent-style-name="Normal" style:family="paragraph">
      <style:text-properties style:font-name-complex="Arial" fo:color="#000000" fo:font-size="18pt" style:font-size-asian="18pt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font-name-complex="Arial"/>
    </style:style>
    <style:style style:name="T1138" style:parent-style-name="DefaultParagraphFont" style:family="text">
      <style:text-properties style:font-name-complex="Arial"/>
    </style:style>
    <style:style style:name="T1139" style:parent-style-name="DefaultParagraphFont" style:family="text">
      <style:text-properties style:font-name-complex="Arial" style:text-position="super 62.5%"/>
    </style:style>
    <style:style style:name="T1140" style:parent-style-name="DefaultParagraphFont" style:family="text">
      <style:text-properties style:font-name-complex="Arial"/>
    </style:style>
    <style:style style:name="T1141" style:parent-style-name="DefaultParagraphFont" style:family="text">
      <style:text-properties style:font-name-complex="Arial" style:text-position="super 62.5%"/>
    </style:style>
    <style:style style:name="T1142" style:parent-style-name="DefaultParagraphFont" style:family="text">
      <style:text-properties style:font-name-complex="Arial"/>
    </style:style>
    <style:style style:name="T1143" style:parent-style-name="DefaultParagraphFont" style:family="text">
      <style:text-properties style:font-name-complex="Arial" style:text-position="super 62.5%"/>
    </style:style>
    <style:style style:name="T1144" style:parent-style-name="DefaultParagraphFont" style:family="text">
      <style:text-properties style:font-name-complex="Arial"/>
    </style:style>
    <style:style style:name="T1145" style:parent-style-name="DefaultParagraphFont" style:family="text">
      <style:text-properties style:font-name-complex="Arial" fo:color="#000000"/>
    </style:style>
    <style:style style:name="T114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4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style:font-name-complex="Arial" style:font-weight-complex="bold"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P1155" style:parent-style-name="Header" style:family="paragraph">
      <style:paragraph-properties>
        <style:tab-stops/>
      </style:paragraph-properties>
    </style:style>
    <style:style style:name="P1156" style:parent-style-name="Header" style:family="paragraph">
      <style:paragraph-properties>
        <style:tab-stops/>
      </style:paragraph-properties>
    </style:style>
    <style:style style:name="P1157" style:parent-style-name="Normal" style:family="paragraph">
      <style:text-properties fo:font-size="8pt" style:font-size-asian="8pt"/>
    </style:style>
    <style:style style:name="P1158" style:parent-style-name="Normal" style:family="paragraph">
      <style:text-properties fo:font-size="8pt" style:font-size-asian="8pt"/>
    </style:style>
    <style:style style:name="P1159" style:parent-style-name="Normal" style:family="paragraph">
      <style:text-properties fo:font-size="8pt" style:font-size-asian="8pt"/>
    </style:style>
    <style:style style:name="P1160" style:parent-style-name="Normal" style:family="paragraph">
      <style:text-properties fo:font-size="8pt" style:font-size-asian="8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size="8pt" style:font-size-asian="8pt"/>
    </style:style>
    <style:style style:name="P1163" style:parent-style-name="Header" style:family="paragraph">
      <style:paragraph-properties>
        <style:tab-stops/>
      </style:paragraph-properties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style:font-name-asian="Arial Unicode MS" style:font-name-complex="Arial" style:font-weight-complex="bold"/>
    </style:style>
    <style:style style:name="T1167" style:parent-style-name="DefaultParagraphFont" style:family="text">
      <style:text-properties style:font-name-asian="Arial Unicode MS" style:font-name-complex="Arial" style:font-weight-complex="bold"/>
    </style:style>
    <style:style style:name="T1168" style:parent-style-name="DefaultParagraphFont" style:family="text">
      <style:text-properties style:font-name-asian="Arial Unicode MS" style:font-name-complex="Arial" style:font-weight-complex="bold"/>
    </style:style>
    <style:style style:name="T1169" style:parent-style-name="DefaultParagraphFont" style:family="text">
      <style:text-properties style:font-name-complex="Arial" fo:font-size="10pt" style:font-size-asian="10pt"/>
    </style:style>
    <style:style style:name="T1170" style:parent-style-name="DefaultParagraphFont" style:family="text">
      <style:text-properties style:font-name-complex="Arial" style:font-style-complex="italic" fo:font-size="10pt" style:font-size-asian="10pt"/>
    </style:style>
    <style:style style:name="T1171" style:parent-style-name="DefaultParagraphFont" style:family="text">
      <style:text-properties style:font-name-complex="Arial" fo:font-size="10pt" style:font-size-asian="10pt"/>
    </style:style>
    <style:style style:name="T11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73" style:parent-style-name="Header" style:family="paragraph">
      <style:paragraph-properties>
        <style:tab-stops/>
      </style:paragraph-properties>
    </style:style>
    <style:style style:name="P11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175" style:parent-style-name="Header" style:family="paragraph">
      <style:paragraph-properties>
        <style:tab-stops/>
      </style:paragraph-properties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name-asian="Arial Unicode MS" style:font-name-complex="Arial" style:font-weight-complex="bold"/>
    </style:style>
    <style:style style:name="T1179" style:parent-style-name="DefaultParagraphFont" style:family="text">
      <style:text-properties style:font-name-asian="Arial Unicode MS" style:font-name-complex="Arial" style:font-weight-complex="bold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8pt" style:font-size-asian="8pt"/>
    </style:style>
    <style:style style:name="P1183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1184" style:parent-style-name="Normal" style:family="paragraph">
      <style:paragraph-properties fo:text-indent="0.5in"/>
    </style:style>
    <style:style style:name="T1185" style:parent-style-name="DefaultParagraphFont" style:family="text">
      <style:text-properties fo:font-size="8pt" style:font-size-asian="8pt"/>
    </style:style>
    <style:style style:name="P1186" style:parent-style-name="Header" style:family="paragraph">
      <style:paragraph-properties>
        <style:tab-stops/>
      </style:paragraph-properties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style:font-name-complex="Arial" style:font-weight-complex="bold" fo:color="#000000"/>
    </style:style>
    <style:style style:name="T1189" style:parent-style-name="DefaultParagraphFont" style:family="text">
      <style:text-properties style:font-name-complex="Arial" style:font-weight-complex="bold" fo:color="#000000"/>
    </style:style>
    <style:style style:name="T1190" style:parent-style-name="DefaultParagraphFont" style:family="text">
      <style:text-properties style:font-name-complex="Arial" fo:font-size="10pt" style:font-size-asian="10pt"/>
    </style:style>
    <style:style style:name="T1191" style:parent-style-name="DefaultParagraphFont" style:family="text">
      <style:text-properties style:font-name-complex="Arial" style:font-style-complex="italic" fo:font-size="10pt" style:font-size-asian="10pt"/>
    </style:style>
    <style:style style:name="T1192" style:parent-style-name="DefaultParagraphFont" style:family="text">
      <style:text-properties style:font-name-complex="Arial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94" style:parent-style-name="Header" style:family="paragraph">
      <style:paragraph-properties>
        <style:tab-stops/>
      </style:paragraph-properties>
    </style:style>
    <style:style style:name="P1195" style:parent-style-name="Header" style:family="paragraph">
      <style:paragraph-properties>
        <style:tab-stops/>
      </style:paragraph-properties>
    </style:style>
    <style:style style:name="P1196" style:parent-style-name="Header" style:family="paragraph">
      <style:paragraph-properties>
        <style:tab-stops/>
      </style:paragraph-properties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name-complex="Arial" style:font-weight-complex="bold" fo:color="#000000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8pt" style:font-size-asian="8pt"/>
    </style:style>
    <style:style style:name="P1204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size="8pt" style:font-size-asian="8pt"/>
    </style:style>
    <style:style style:name="P1207" style:parent-style-name="Header" style:family="paragraph">
      <style:paragraph-properties>
        <style:tab-stops/>
      </style:paragraph-properties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name-complex="Arial" style:font-weight-complex="bold"/>
    </style:style>
    <style:style style:name="T1210" style:parent-style-name="DefaultParagraphFont" style:family="text">
      <style:text-properties style:font-name-complex="Arial" style:font-weight-complex="bold" fo:color="#000000"/>
    </style:style>
    <style:style style:name="T1211" style:parent-style-name="DefaultParagraphFont" style:family="text">
      <style:text-properties style:font-name-complex="Arial" fo:font-size="10pt" style:font-size-asian="10pt"/>
    </style:style>
    <style:style style:name="T1212" style:parent-style-name="DefaultParagraphFont" style:family="text">
      <style:text-properties style:font-name-complex="Arial" style:font-style-complex="italic" fo:font-size="10pt" style:font-size-asian="10pt"/>
    </style:style>
    <style:style style:name="T1213" style:parent-style-name="DefaultParagraphFont" style:family="text">
      <style:text-properties style:font-name-complex="Arial" style:font-style-complex="italic" fo:font-size="10pt" style:font-size-asian="10pt"/>
    </style:style>
    <style:style style:name="T1214" style:parent-style-name="DefaultParagraphFont" style:family="text">
      <style:text-properties style:font-name-complex="Arial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16" style:parent-style-name="Header" style:family="paragraph">
      <style:paragraph-properties>
        <style:tab-stops/>
      </style:paragraph-properties>
    </style:style>
    <style:style style:name="P1217" style:parent-style-name="Header" style:family="paragraph">
      <style:paragraph-properties>
        <style:tab-stops/>
      </style:paragraph-properties>
    </style:style>
    <style:style style:name="P1218" style:parent-style-name="Header" style:family="paragraph">
      <style:paragraph-properties>
        <style:tab-stops/>
      </style:paragraph-properties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name-complex="Arial" style:font-weight-complex="bold"/>
    </style:style>
    <style:style style:name="T1222" style:parent-style-name="DefaultParagraphFont" style:family="text">
      <style:text-properties style:font-name-complex="Arial" style:font-weight-complex="bold" fo:color="#000000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8pt" style:font-size-asian="8pt"/>
    </style:style>
    <style:style style:name="P122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size="8pt" style:font-size-asian="8pt"/>
    </style:style>
    <style:style style:name="P1230" style:parent-style-name="Header" style:family="paragraph">
      <style:paragraph-properties>
        <style:tab-stops/>
      </style:paragraph-properties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style:font-name-complex="Arial" style:font-weight-complex="bold" fo:color="#000000"/>
    </style:style>
    <style:style style:name="T1233" style:parent-style-name="DefaultParagraphFont" style:family="text">
      <style:text-properties style:font-name-complex="Arial" fo:font-size="10pt" style:font-size-asian="10pt"/>
    </style:style>
    <style:style style:name="T1234" style:parent-style-name="DefaultParagraphFont" style:family="text">
      <style:text-properties style:font-name-complex="Arial" style:font-style-complex="italic" fo:font-size="10pt" style:font-size-asian="10pt"/>
    </style:style>
    <style:style style:name="T1235" style:parent-style-name="DefaultParagraphFont" style:family="text">
      <style:text-properties style:font-name-complex="Arial" fo:font-size="10pt" style:font-size-asian="10pt"/>
    </style:style>
    <style:style style:name="T12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37" style:parent-style-name="Header" style:family="paragraph">
      <style:paragraph-properties>
        <style:tab-stops/>
      </style:paragraph-properties>
    </style:style>
    <style:style style:name="P1238" style:parent-style-name="Header" style:family="paragraph">
      <style:paragraph-properties>
        <style:tab-stops/>
      </style:paragraph-properties>
    </style:style>
    <style:style style:name="P1239" style:parent-style-name="Header" style:family="paragraph">
      <style:paragraph-properties>
        <style:tab-stops/>
      </style:paragraph-properties>
    </style:style>
    <style:style style:name="P1240" style:parent-style-name="Header" style:family="paragraph">
      <style:paragraph-properties>
        <style:tab-stops/>
      </style:paragraph-properties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name-complex="Arial" style:font-weight-complex="bold" fo:color="#000000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Header" style:family="paragraph">
      <style:paragraph-properties>
        <style:tab-stops/>
      </style:paragraph-properties>
      <style:text-properties fo:font-size="22pt" style:font-size-asian="22pt"/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style:font-name-complex="Arial"/>
    </style:style>
    <style:style style:name="T1251" style:parent-style-name="DefaultParagraphFont" style:family="text">
      <style:text-properties style:font-name-complex="Arial"/>
    </style:style>
    <style:style style:name="T1252" style:parent-style-name="DefaultParagraphFont" style:family="text">
      <style:text-properties style:font-name-complex="Arial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weight-complex="bold" fo:font-style="italic" style:font-style-asian="italic"/>
    </style:style>
    <style:style style:name="P12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text-properties fo:font-size="14pt" style:font-size-asian="14pt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8pt" style:font-size-asian="8pt"/>
    </style:style>
    <style:style style:name="P1265" style:parent-style-name="Normal" style:family="paragraph">
      <style:text-properties fo:font-size="18pt" style:font-size-asian="18pt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8pt" style:font-size-asian="8pt"/>
    </style:style>
    <style:style style:name="P1271" style:parent-style-name="Normal" style:family="paragraph">
      <style:text-properties fo:font-size="18pt" style:font-size-asian="18pt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name-complex="Arial"/>
    </style:style>
    <style:style style:name="T1276" style:parent-style-name="DefaultParagraphFont" style:family="text">
      <style:text-properties style:font-name-complex="Arial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P1279" style:parent-style-name="Normal" style:family="paragraph">
      <style:text-properties fo:font-size="22pt" style:font-size-asian="22pt"/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style:font-name-complex="Arial" style:font-weight-complex="bold" fo:color="#000000"/>
    </style:style>
    <style:style style:name="T1283" style:parent-style-name="DefaultParagraphFont" style:family="text">
      <style:text-properties style:font-name-complex="Arial" fo:font-size="10pt" style:font-size-asian="10pt"/>
    </style:style>
    <style:style style:name="T1284" style:parent-style-name="DefaultParagraphFont" style:family="text">
      <style:text-properties style:font-name-complex="Arial" style:font-style-complex="italic" fo:font-size="10pt" style:font-size-asian="10pt"/>
    </style:style>
    <style:style style:name="T1285" style:parent-style-name="DefaultParagraphFont" style:family="text">
      <style:text-properties style:font-name-complex="Arial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name-complex="Arial" style:font-weight-complex="bold" fo:color="#000000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8pt" style:font-size-asian="8pt"/>
    </style:style>
    <style:style style:name="T1293" style:parent-style-name="DefaultParagraphFont" style:family="text">
      <style:text-properties fo:font-size="8pt" style:font-size-asian="8pt"/>
    </style:style>
    <style:style style:name="P1294" style:parent-style-name="Normal" style:family="paragraph">
      <style:text-properties fo:font-size="18pt" style:font-size-asian="18pt"/>
    </style:style>
    <style:style style:name="T1295" style:parent-style-name="DefaultParagraphFont" style:family="text">
      <style:text-properties fo:font-size="8pt" style:font-size-asian="8pt"/>
    </style:style>
    <style:style style:name="T1296" style:parent-style-name="DefaultParagraphFont" style:family="text">
      <style:text-properties fo:font-weight="bold" style:font-weight-asian="bold" style:font-weight-complex="bold"/>
    </style:style>
    <style:style style:name="T1297" style:parent-style-name="DefaultParagraphFont" style:family="text">
      <style:text-properties style:font-name-complex="Arial" style:font-weight-complex="bold"/>
    </style:style>
    <style:style style:name="T1298" style:parent-style-name="DefaultParagraphFont" style:family="text">
      <style:text-properties style:font-name-complex="Arial" style:font-weight-complex="bold" fo:color="#000000"/>
    </style:style>
    <style:style style:name="T1299" style:parent-style-name="DefaultParagraphFont" style:family="text">
      <style:text-properties style:font-name-complex="Arial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name-complex="Arial" style:font-weight-complex="bold"/>
    </style:style>
    <style:style style:name="T1304" style:parent-style-name="DefaultParagraphFont" style:family="text">
      <style:text-properties style:font-name-complex="Arial" style:font-weight-complex="bold" fo:color="#000000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8pt" style:font-size-asian="8pt"/>
    </style:style>
    <style:style style:name="P13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style:font-name-complex="Arial" style:font-weight-complex="bold" fo:color="#000000"/>
    </style:style>
    <style:style style:name="T1311" style:parent-style-name="DefaultParagraphFont" style:family="text">
      <style:text-properties style:font-name-complex="Arial" style:font-weight-complex="bold" fo:color="#000000"/>
    </style:style>
    <style:style style:name="T131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13" style:parent-style-name="DefaultParagraphFont" style:family="text">
      <style:text-properties style:font-name-complex="Arial" style:font-weight-complex="bold" fo:color="#000000"/>
    </style:style>
    <style:style style:name="T131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style:font-name-complex="Arial" style:font-weight-complex="bold" fo:color="#000000"/>
    </style:style>
    <style:style style:name="T131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style:font-style-complex="italic" fo:color="#000000"/>
    </style:style>
    <style:style style:name="T1322" style:parent-style-name="DefaultParagraphFont" style:family="text">
      <style:text-properties fo:font-size="8pt" style:font-size-asian="8pt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size="8pt" style:font-size-asian="8pt"/>
    </style:style>
    <style:style style:name="P13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6-08 <text:s/><text:span text:style-name="T14">Nr. 45(181)</text:span></text:p>
      <text:p text:style-name="P15">Vilnius</text:p>
      <text:p text:style-name="P16"/>
      <text:p text:style-name="P17">Posėdžio pirmininkas – Seimo Pirmininko pavaduotojas Č.Juršėnas.</text:p>
      <text:p text:style-name="Normal"/>
      <text:p text:style-name="P18">Užsiregistravo 63 Seimo nariai<text:s/><text:span text:style-name="T19">(10.05 val.)</text:span></text:p>
      <text:p text:style-name="Normal"/>
      <text:p text:style-name="Normal"><text:tab/>Posėdžio pirmininkas pasveikino Seimo narį A.Sereiką 40-mečio proga.</text:p>
      <text:p text:style-name="Normal"><text:s/></text:p>
      <text:p text:style-name="Normal"><text:tab/>Posėdžio pirmininkas pateikė informaciją dėl 1992-1996 m. kadencijos Seimo nario V.Kanapecko laidotuvių.</text:p>
      <text:p text:style-name="Normal"/>
      <text:p text:style-name="Normal"><text:span text:style-name="T20"><text:s text:c="16"/>10.08 val.</text:span></text:p>
      <text:p text:style-name="Normal"><text:tab/><text:span text:style-name="T21">SVARSTYTA.</text:span><text:s/>Seniūnų sueigos patikslinta 2006 m. birželio 8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J.Razma (dėl projektų<text:s/><text:span text:style-name="T22">Nr.XP-</text:span>1232(3*) ir<text:s/><text:span text:style-name="T23">Nr.XP-</text:span>1233(3*), A.Paulauskas (dėl projektų<text:s/><text:span text:style-name="T24">Nr.XP-</text:span>877(3*) ir<text:s/><text:span text:style-name="T25">Nr.XP-</text:span>1146(2*), A.Sysas, A.Skardžius (dėl projekto<text:s/><text:span text:style-name="T26">Nr.XP-1369A</text:span>), E.Klumbys (dėl projekto<text:s/><text:span text:style-name="T27">Nr.XP-207(2)</text:span>, N.Steiblienė (dėl projekto<text:s/><text:span text:style-name="T28">Nr.XP-</text:span>1036).<text:s/></text:p>
      <text:p text:style-name="Normal"/>
      <text:p text:style-name="Normal"><text:tab/>Pasiūlymui nukelti iš rytinio į vakarinį posėdį<text:s/><text:span text:style-name="T29">Krašto apsaugos sistemos organizavimo ir k</text:span><text:span text:style-name="T30">aro tarnybos įstatymo 59 ir 68 straipsnių pakeitimo ir papildymo<text:s/></text:span><text:span text:style-name="T31">įstatymo projektą Nr.XP-877(3*) ir jį svarstyti kartu su Krašto apsaugos sistemos organizavimo ir karo tarnybos įstatymo 2, 7, 10, 16, 18, 21, 24, 28, 36, 46, 49, 50, 52, 53, 56, 59, 65, 67,<text:s/></text:span><text:span text:style-name="T32">68, 77</text:span><text:span text:style-name="T33">1</text:span><text:span text:style-name="T34"><text:s/>straipsnių, penktojo skirsnio pavadinimo pakeitimo ir Įstatymo papildymo 23</text:span><text:span text:style-name="T35">1</text:span><text:span text:style-name="T36"><text:s/>ir 77</text:span><text:span text:style-name="T37">2</text:span><text:span text:style-name="T38"><text:s/>straipsniais įstatymo projektu Nr.XP-1146(2*), jeigu Socialinių reikalų ir darbo bei Nacionalinio saugumo ir gynybos komitetams pavyks susitarti dėl pagrindinių nuo</text:span><text:span text:style-name="T39">statų,<text:s/></text:span><text:span text:style-name="T40">pritarta</text:span><text:span text:style-name="T41"><text:s/>bendru sutarimu.</text:span></text:p>
      <text:p text:style-name="P42"/>
      <text:p text:style-name="Normal"><text:tab/>Pasiūlymui įrašyti į darbotvarkę<text:s/><text:span text:style-name="T43">Koncesijų įstatymo, Vietos savivaldos įstatymo pakeitimo ir papildymo įstatymo projektą Nr.XP-1369A</text:span><text:span text:style-name="T44"><text:s/></text:span><text:span text:style-name="T45">pritarta</text:span><text:span text:style-name="T46"><text:s/>bendru sutarimu.</text:span></text:p>
      <text:p text:style-name="P47"/>
      <text:p text:style-name="P48">Pasiūlymui išbraukti iš darbotvarkės<text:s/><text:span text:style-name="T49">Civilinio proceso kodeks</text:span><text:span text:style-name="T50">o 366 straipsnio 1 dalies 9 punkto pakeitimo ir papildymo<text:s/></text:span><text:span text:style-name="T51">įstatymo projektą Nr.XP-1036</text:span><text:s/><text:span text:style-name="T52">pritarta</text:span><text:s/>bendru sutarimu.</text:p>
      <text:p text:style-name="P53"/>
      <text:p text:style-name="Normal"><text:tab/><text:span text:style-name="T54">NUTARTA.</text:span><text:span text:style-name="T55"><text:tab/></text:span><text:span text:style-name="T56">Patvirtinti patikslintą 2006 m. birželio 8 d. (ketvirtadienio) darbotvarkę.<text:s/></text:span><text:span text:style-name="T57">Balsavimo rezultatai: už - 83, prieš -0, susilaikė 0.<text:s/></text:span><text:span text:style-name="T58">(U</text:span><text:span text:style-name="T59">žsiregistravo 94 Seimo nariai<text:s/></text:span><text:span text:style-name="T60">(10.21 val.)</text:span></text:p>
      <text:p text:style-name="P61"/>
      <text:soft-page-break/>
      <text:p text:style-name="Normal"><text:span text:style-name="T62"><text:s text:c="16"/>10.22 val.</text:span></text:p>
      <text:p text:style-name="P63"><text:tab/><text:span text:style-name="T64">SVARSTYTA.</text:span><text:s/><text:span text:style-name="T65">Aplinkos apsaugos valstybinės kontrolės įstatymo 1, 2, 3, 12, 18, 20, 24 straipsnių pakeitimo ir papildymo bei Įstatymo papildymo priedu<text:s/></text:span><text:span text:style-name="T66">įstatymo projektas Nr.XP-1294(2*)ES</text:span><text:s/><text:span text:style-name="T67">(teikėjai – LRV/aplinkos ministras A.Kundrotas)</text:span><text:s/><text:span text:style-name="T68">(priėmimas)</text:span></text:p>
      <text:p text:style-name="P69"><text:tab/>Pranešėjas – Aplinkos apsaugos komiteto atstovas R.Remeika</text:p>
      <text:p text:style-name="P70"/>
      <text:p text:style-name="Normal"><text:tab/>Visi straipsniai priimti bendru sutarimu.</text:p>
      <text:p text:style-name="Normal"><text:tab/>Dėl balsavimo motyvų dėl viso įstatymo kalbėjo Seimo narys L.Sabutis.</text:p>
      <text:p text:style-name="P71"/>
      <text:p text:style-name="P72"><text:tab/><text:span text:style-name="T73">NUTARTA.</text:span><text:s/><text:span text:style-name="T74">Priimti<text:s/></text:span><text:span text:style-name="T75">Ap</text:span><text:span text:style-name="T76">linkos apsaugos valstybinės kontrolės įstatymo 1, 2, 3, 12, 18, 20, 24 straipsnių pakeitimo ir papildymo bei Įstatymo papildymo priedu<text:s/></text:span><text:span text:style-name="T77">įstatymą</text:span>.<text:s/><text:span text:style-name="T78">Balsavimo rezultatai: už - 91, prieš - 0, susilaikė 0</text:span>.<text:s/><text:span text:style-name="T79">(Užsiregistravo 93 Seimo nariai<text:s/></text:span><text:span text:style-name="T80">(10.24 val.)</text:span></text:p>
      <text:p text:style-name="P81"/>
      <text:p text:style-name="Normal"><text:span text:style-name="T82"><text:s text:c="10"/></text:span><text:span text:style-name="T83"><text:s text:c="6"/>10.25 val.</text:span></text:p>
      <text:p text:style-name="P84"><text:tab/><text:span text:style-name="T85">SVARSTYTA.</text:span><text:s/><text:span text:style-name="T86">Patentų įstatymo VII skirsnio pakeitimo bei papildymo ir Įstatymo priedo papildymo<text:s/></text:span><text:span text:style-name="T87">įstatymo projektas Nr.XP-1026(2*)ES</text:span><text:s/><text:span text:style-name="T88">(teikėjai – LRV/</text:span><text:span text:style-name="T89">teisingumo ministras G.Bužinskas</text:span><text:span text:style-name="T90">)</text:span><text:s/><text:span text:style-name="T91">(priėmimas)</text:span></text:p>
      <text:p text:style-name="P92"><text:tab/>Pranešėjas – Teisės ir teisėtvarkos komiteto<text:s/>atstovas A.Sereika</text:p>
      <text:p text:style-name="P93"/>
      <text:p text:style-name="P94"><text:tab/><text:span text:style-name="T95">NUTARTA.</text:span><text:s/><text:span text:style-name="T96">Priimti<text:s/></text:span><text:span text:style-name="T97">Patentų įstatymo VII skirsnio pakeitimo bei papildymo ir Įstatymo priedo papildymo<text:s/></text:span><text:span text:style-name="T98">įstatymą</text:span>.<text:s/><text:span text:style-name="T99">Balsavimo rezultatai: už - 87, prieš - 0, susilaikė 0</text:span>.<text:s/><text:span text:style-name="T100">(Užsiregistravo 89 Seimo nariai<text:s/></text:span><text:span text:style-name="T101">(10.26 val.)</text:span></text:p>
      <text:p text:style-name="P102"/>
      <text:p text:style-name="Normal"><text:span text:style-name="T103"><text:s text:c="16"/>10.28 va</text:span><text:span text:style-name="T104">l.</text:span></text:p>
      <text:p text:style-name="P105"><text:tab/><text:span text:style-name="T106">SVARSTYTA.</text:span><text:s/><text:span text:style-name="T107">Dizaino įstatymo aštuntojo skirsnio pakeitimo bei papildymo ir Įstatymo priedo papildymo<text:s/></text:span><text:span text:style-name="T108">įstatymo projektas Nr.XP-1027(2*)ES</text:span><text:s/><text:span text:style-name="T109">(teikėjai – LRV/</text:span><text:span text:style-name="T110">teisingumo ministras G.Bužinskas</text:span><text:span text:style-name="T111">)</text:span><text:s/><text:span text:style-name="T112">(priėmimas)</text:span></text:p>
      <text:p text:style-name="P113"><text:tab/>Pranešėjas – Teisės ir teisėtvarkos komiteto atstovas<text:s/>A.Sereika</text:p>
      <text:p text:style-name="P114"/>
      <text:p text:style-name="P115"><text:tab/>Kalbėjo Seimo narys V.Žiemelis.</text:p>
      <text:p text:style-name="Normal"><text:tab/>1, 2 straipsniai priimti bendru sutarimu.</text:p>
      <text:p text:style-name="P116"/>
      <text:p text:style-name="P117"><text:tab/><text:span text:style-name="T118">NUTARTA.</text:span><text:tab/><text:span text:style-name="T119">Priimti<text:s/></text:span><text:span text:style-name="T120">Dizaino įstatymo aštuntojo skirsnio pakeitimo bei papildymo ir Įstatymo priedo papildymo<text:s/></text:span><text:span text:style-name="T121">įstatymą</text:span>.<text:s/><text:span text:style-name="T122">Balsavimo rezultatai: už - 81, prieš - 0, susilaik</text:span><text:span text:style-name="T123">ė 1</text:span>.<text:s/><text:span text:style-name="T124">(Užsiregistravo 84 Seimo nariai<text:s/></text:span><text:span text:style-name="T125">(10.29 val.)</text:span></text:p>
      <text:p text:style-name="P126"/>
      <text:p text:style-name="Normal"><text:span text:style-name="T127"><text:s text:c="16"/>10.30 val.</text:span></text:p>
      <text:p text:style-name="P128"><text:tab/><text:span text:style-name="T129">SVARSTYTA.</text:span><text:s/><text:span text:style-name="T130">Prekių ženklų įstatymo dešimtojo skirsnio pakeitimo bei papildymo ir Įstatymo priedo papildymo<text:s/></text:span><text:span text:style-name="T131">įstatymo projektas Nr.XP-1028(2*)ES</text:span><text:s/><text:span text:style-name="T132">(teikėjai – LRV/</text:span><text:span text:style-name="T133">teisingumo ministra</text:span><text:span text:style-name="T134">s G.Bužinskas</text:span><text:span text:style-name="T135">)</text:span><text:s/><text:span text:style-name="T136">(priėmimas)</text:span></text:p>
      <text:p text:style-name="P137"><text:tab/>Pranešėjas – Teisės ir teisėtvarkos komiteto atstovas A.Sereika</text:p>
      <text:p text:style-name="P138"/>
      <text:p text:style-name="P139"><text:tab/>Kalbėjo Seimo narys V.Žiemelis.</text:p>
      <text:p text:style-name="P140">1, 2 straipsniai priimti bendru sutarimu.<text:tab/></text:p>
      <text:p text:style-name="P141"/>
      <text:p text:style-name="P142">Siūlymui svarstyti J.Sabatausko pataisas pritarta.</text:p>
      <text:p text:style-name="P143">J.Sabatausko pataisos<text:s/><text:span text:style-name="T144">priimtos</text:span><text:s/>bendru sutarimu.</text:p>
      <text:p text:style-name="P145"/>
      <text:p text:style-name="P146"><text:tab/><text:span text:style-name="T147">NUTARTA.</text:span><text:tab/><text:span text:style-name="T148">Priimti<text:s/></text:span><text:span text:style-name="T149">Prekių ženklų įstatymo dešimtojo skirsnio ir 56 straipsnio pakeitimo bei papildymo ir Įstatymo priedo papildymo<text:s/></text:span><text:span text:style-name="T150">įstatymą</text:span>.<text:s/><text:span text:style-name="T151">Balsavimo rezultatai: už - 73, prieš - 0, susilaikė 4</text:span>.<text:s/><text:span text:style-name="T152">(Užsiregistravo 80 Seimo narų<text:s/></text:span><text:span text:style-name="T153">(10.33 val.)</text:span></text:p>
      <text:p text:style-name="P154"/>
      <text:soft-page-break/>
      <text:p text:style-name="Normal"><text:span text:style-name="T155"><text:s text:c="3"/></text:span><text:span text:style-name="T156"><text:s text:c="13"/>10.34 val.</text:span></text:p>
      <text:p text:style-name="P157"><text:tab/><text:span text:style-name="T158">SVARSTYTA.</text:span><text:s/><text:span text:style-name="T159">Puslaidininkių gaminių topografijų teisinės apsaugos įstatymo 1, 10 straipsnio, VI skyriaus pakeitimo ir papildymo bei Įstatymo papildymo priedu įstatymo projektas Nr.XP-1029(2*)ES</text:span><text:s/><text:span text:style-name="T160">(teikėjai – LRV/</text:span><text:span text:style-name="T161">teisingumo ministras G.</text:span><text:span text:style-name="T162">Bužinskas</text:span><text:span text:style-name="T163">)</text:span><text:s/><text:span text:style-name="T164">(priėmimas)</text:span></text:p>
      <text:p text:style-name="P165"><text:tab/>Pranešėjas – Aplinkos apsaugos komiteto atstovas A.Sereika</text:p>
      <text:p text:style-name="P166"/>
      <text:p text:style-name="Normal"><text:tab/>1, 2, 3, 4 straipsniai priimti bendru sutarimu.</text:p>
      <text:p text:style-name="P167"/>
      <text:p text:style-name="P168"><text:tab/><text:span text:style-name="T169">NUTARTA.</text:span><text:tab/><text:span text:style-name="T170">Priimti<text:s/></text:span><text:span text:style-name="T171">Puslaidininkių gaminių topografijų teisinės apsaugos įstatymo 1, 10 straipsnio, VI skyriaus pakeitimo ir</text:span><text:span text:style-name="T172"><text:s/>papildymo bei Įstatymo papildymo priedu įstatymą</text:span>.<text:s/><text:span text:style-name="T173">Balsavimo rezultatai: už - 76, prieš - 0, susilaikė 1</text:span>.<text:s/><text:span text:style-name="T174">(Užsiregistravo 77 Seimo nariai<text:s/></text:span><text:span text:style-name="T175">(10.36 val.)</text:span></text:p>
      <text:p text:style-name="P176"/>
      <text:p text:style-name="Normal"><text:span text:style-name="T177"><text:s text:c="16"/>10.37 val.</text:span></text:p>
      <text:p text:style-name="P178"><text:tab/><text:span text:style-name="T179">SVARSTYTA.</text:span><text:s/><text:span text:style-name="T180">Geležinkelių transporto kodekso patvirtinimo, įsigaliojimo ir tai</text:span><text:span text:style-name="T181">kymo įstatymo 4 straipsnio pakeitimo ir papildymo, Geležinkelių transporto kodekso 3, 4, 6, 7, 10, 11, 12, 13, 16, 19, 28, 30, 48 straipsnių ir priedo pakeitimo ir papildymo bei Kodekso papildymo 30</text:span><text:span text:style-name="T182">1</text:span><text:span text:style-name="T183"><text:s/>straipsniu<text:s/></text:span><text:span text:style-name="T184">įstatymo projektas Nr.XP-1025(4*)ES</text:span><text:s/><text:span text:style-name="T185">(teikėjai</text:span><text:span text:style-name="T186"><text:s/>– LRV/susisiekimo ministras P.Čėsna)</text:span><text:s/><text:span text:style-name="T187">(priėmimas)</text:span></text:p>
      <text:p text:style-name="P188"><text:tab/>Pranešėjas – Ekonomikos komiteto atstovas E.Pupinis</text:p>
      <text:p text:style-name="P189"/>
      <text:p text:style-name="P190">Pasiūlymui priimti šį įstatymą skirsniais pritarta bendru sutarimu.</text:p>
      <text:p text:style-name="Normal"><text:tab/>I, II, III skirsniai priimti bendru sutarimu.</text:p>
      <text:p text:style-name="P191"/>
      <text:p text:style-name="Normal"><text:tab/>Dėl balsavimo motyvų dėl viso įstatymo kalbėjo Seimo nariai: P.Vilkas, J.Veselka, H.Žukauskas, J.Razma.</text:p>
      <text:p text:style-name="P192"/>
      <text:p text:style-name="P193"><text:tab/><text:span text:style-name="T194">NUTARTA.</text:span><text:tab/><text:span text:style-name="T195">Priimti<text:s/></text:span><text:span text:style-name="T196">Geležinkelių transporto kodekso patvirtinimo, įsigaliojimo ir taikymo įstatymo 4 straipsnio pakeitimo ir papildymo, Geležinkelių transporto kodekso 3, 4, 6, 7, 10, 11,<text:s/></text:span><text:span text:style-name="T197">12, 13, 16, 19, 28, 30, 48 straipsnių ir priedo pakeitimo ir papildymo bei Kodekso papildymo 30</text:span><text:span text:style-name="T198">1</text:span><text:span text:style-name="T199"><text:s/>straipsniu<text:s/></text:span><text:span text:style-name="T200">įstatymą</text:span>.<text:s/><text:span text:style-name="T201">Balsavimo rezultatai: už - 84, prieš - 1, susilaikė 3</text:span>.<text:s/><text:span text:style-name="T202">(Užsiregistravo 89 Seimo nariai<text:s/></text:span><text:span text:style-name="T203">(10.46 val.)</text:span></text:p>
      <text:p text:style-name="P204"/>
      <text:p text:style-name="Normal"><text:span text:style-name="T205"><text:s text:c="16"/>10.48 val.</text:span></text:p>
      <text:p text:style-name="P206"><text:tab/><text:span text:style-name="T207">SVARSTYTA</text:span><text:span text:style-name="T208">.</text:span><text:s/><text:span text:style-name="T209">Socialinės paramos mokiniams iš nepasiturinčių šeimų įstatymo projektas Nr.XP-1096(4*)</text:span><text:s/><text:span text:style-name="T210">(teikėjai – LRV/socialinės apsaugos ir darbo ministras)</text:span><text:s/><text:span text:style-name="T211">(priėmimas)</text:span></text:p>
      <text:p text:style-name="P212"><text:tab/>Pranešėjas – Socialinių reikalų ir darbo <text:s/>komiteto atstovas J.Čekuolis</text:p>
      <text:p text:style-name="P213"/>
      <text:p text:style-name="P214">Pranešėjas informavo, jog<text:s/>Seimo narė V.V.Margevičienė atsiėmė pataisas.<text:s/></text:p>
      <text:p text:style-name="P215"/>
      <text:p text:style-name="Normal"><text:tab/>1, 2, 3 straipsniai priimti bendru sutarimu.</text:p>
      <text:p text:style-name="P216"/>
      <text:p text:style-name="P217">Dėl 4 straipsnio 3 dalies E.Pupinio pataisos kalbėjo Seimo narys E.Pupinis (atsiėmė pataisą, pritarė E.Žakario pataisai).</text:p>
      <text:p text:style-name="P218"/>
      <text:p text:style-name="P219">Balsuota, ar pritarti siūlymui svarstyti 4 straipsnio pataisas: už - 35. Pritarta.<text:s/><text:span text:style-name="T220">(Užsiregistravo 55 Seimo nariai<text:s/></text:span><text:span text:style-name="T221">(10.56 val.)</text:span></text:p>
      <text:p text:style-name="P222"/>
      <text:p text:style-name="P223">Dėl 4 straipsnio 3 dalies D.Bekintienės pataisos kalbėjo Seimo nariai: D.Bekintienė, P.Gražulis, V.Boreikienė.</text:p>
      <text:p text:style-name="P224">Balsuota dėl 4 straipsnio 3 dalies D.Bekintienės pataisos: už - 36, prieš - 12, susilaikė 22.<text:s/><text:span text:style-name="T225">Priimta</text:span>.<text:s/><text:span text:style-name="T226">(Užsiregistravo 85 Seimo nariai<text:s/></text:span><text:span text:style-name="T227">(11.07 val.)</text:span></text:p>
      <text:p text:style-name="P228"/>
      <text:p text:style-name="P229">Dėl 4 straipsnio 3 dalies E.Žakario pataisos kalbėjo Seimo narys E.Žakaris (atsiėmė šią pataisą).</text:p>
      <text:p text:style-name="Normal"><text:tab/>4 straipsnio 5 dalies D.Bekintienės pataisa<text:s/><text:span text:style-name="T230">priimta</text:span><text:s/>bendru sutarimu.</text:p>
      <text:p text:style-name="P231"/>
      <text:p text:style-name="P232">Dėl balsavimo motyvų dėl 4 straipsnio kalbėjo Seimo narys A.Sysas.</text:p>
      <text:p text:style-name="P233"><text:tab/>4 straipsnis priimtas bendru sutarimu.</text:p>
      <text:p text:style-name="P234">5, 6, 7, 8, 9 straipsniai priimti bendru sutarimu.<text:tab/></text:p>
      <text:p text:style-name="P235"/>
      <text:p text:style-name="P236">Dėl 10 straipsnio E.Žakario pataisos kalbėjo Seimo narys E.Žakaris.</text:p>
      <text:p text:style-name="P237">Balsuota, ar pritarti siūlymui svarstyti 10 straipsnio E.Žakario pataisą: už - 27. Nepritarta.<text:s/><text:span text:style-name="T238">(Užsiregistravo 47 Seimo nariai<text:s/></text:span><text:span text:style-name="T239">(11.14 val.)</text:span></text:p>
      <text:p text:style-name="P240"><text:tab/>10 straipsnis priimtas bendru sutarimu.</text:p>
      <text:p text:style-name="P241">11, 12, 13 straipsniai priimti bendru sutarimu.<text:tab/></text:p>
      <text:p text:style-name="P242"/>
      <text:p text:style-name="P243">Dėl 14 straipsnio 1 dalies V.Kamblevičiaus ir<text:s/>E.Žakario pataisų kalbėjo Seimo narys E.Žakaris.</text:p>
      <text:p text:style-name="P244">Balsuota, ar pritarti siūlymui svarstyti 14 straipsnio 1 dalies V.Kamblevičiaus ir E.Žakario pataisas: už - 36. Pritarta.<text:s/><text:span text:style-name="T245">(Užsiregistravo 56 Seimo nariai<text:s/></text:span><text:span text:style-name="T246">(11.18 val.)</text:span></text:p>
      <text:p text:style-name="P247">Dėl balsavimo motyvų dėl šių pataisų kalbėjo Seimo nariai: E.Pupinis, A.Sysas.</text:p>
      <text:p text:style-name="P248">Balsuota dėl 14 straipsnio 1 dalies V.Kamblevičiaus ir E.Žakario pataisų: už - 33, prieš - 9, susilaikė 25.<text:s/><text:span text:style-name="T249">(Užsiregistravo 69 Seimo nariai<text:s/></text:span><text:span text:style-name="T250">(11.20 val.)</text:span></text:p>
      <text:p text:style-name="P251"/>
      <text:p text:style-name="P252">Posėdžio pirmininkas paskelbė pakartotinį balsavimą.</text:p>
      <text:p text:style-name="P253"/>
      <text:p text:style-name="P254">Pakartotinai balsuota dėl 14 straipsnio 1 dalies V.Kamblevičiaus ir E.Žakario pataisų: už - 30, prieš - 8, susilaikė 24. Nepriimtos.<text:s/><text:span text:style-name="T255">(Užsiregistravo 64 Seimo nariai<text:s/></text:span><text:span text:style-name="T256">(11.21 val.)</text:span></text:p>
      <text:p text:style-name="P257"/>
      <text:p text:style-name="P258">Dėl 14 straipsnio 2 dalies V.Kamblevičiaus ir E.Žakario pataisų kalbėjo Seimo narys E.Žakaris.</text:p>
      <text:p text:style-name="P259">Balsuota, ar pritarti siūlymui svarstyti 14 straipsnio 2 dalies V.Kamblevičiaus ir E.Žakario pataisas: už - 11. Nepritarta.<text:s/><text:span text:style-name="T260">(Užsiregistravo 40 Seimo narių<text:s/></text:span><text:span text:style-name="T261">(11.25 val.)</text:span></text:p>
      <text:p text:style-name="P262"/>
      <text:p text:style-name="P263"><text:tab/>14 straipsnis priimtas bendru sutarimu.</text:p>
      <text:p text:style-name="P264">15, 16, 17, 18, 19, 20 straipsniai priimti bendru sutarimu.<text:tab/></text:p>
      <text:p text:style-name="P265"/>
      <text:p text:style-name="P266"><text:tab/>Teisės departamento pastaboms, kurioms pritarė pagrindinis komitetas, pritarta bendru sutarimu.<text:s/></text:p>
      <text:p text:style-name="P267"/>
      <text:p text:style-name="Normal"><text:tab/>Dėl balsavimo motyvų dėl viso įstatymo kalbėjo Seimo nariai: I.Degutienė, L.Sabutis.</text:p>
      <text:p text:style-name="P268"/>
      <text:p text:style-name="P269"><text:tab/><text:span text:style-name="T270">NUTARTA.</text:span><text:tab/><text:span text:style-name="T271">Priimti<text:s/></text:span><text:span text:style-name="T272">Socialinės paramos mokinia</text:span><text:span text:style-name="T273">ms įstatymą</text:span>.<text:s/><text:span text:style-name="T274">Balsavimo rezultatai: už - 74, prieš - 0, susilaikė 1</text:span>.<text:s/><text:span text:style-name="T275">(Užsiregistravo 75 Seimo nariai<text:s/></text:span><text:span text:style-name="T276">(11.29 val.)</text:span></text:p>
      <text:p text:style-name="P277"/>
      <text:p text:style-name="Normal"><text:span text:style-name="T278"><text:s text:c="16"/>11.31 val.</text:span></text:p>
      <text:p text:style-name="P279"><text:tab/><text:span text:style-name="T280">SVARSTYTA.</text:span><text:s/><text:span text:style-name="T281">Vietos savivaldos įstatymo 7 ir 8 straipsnių pakeitimo ir papildymo įstatymo projektas Nr.XP-1097(2*)</text:span><text:s/><text:span text:style-name="T282">(</text:span><text:span text:style-name="T283">teikėjai – LRV/socialinės apsaugos ir darbo ministras)</text:span><text:s/><text:span text:style-name="T284">(priėmimas)</text:span></text:p>
      <text:p text:style-name="P285"><text:tab/>Pranešėja – Valstybės valdymo ir savivaldybių komiteto atstovė D.Bekintienė</text:p>
      <text:p text:style-name="P286"/>
      <text:p text:style-name="P287"><text:tab/>Teisės departamento pastabai pritarta.<text:s/></text:p>
      <text:p text:style-name="P288"/>
      <text:p text:style-name="P289">Dėl A.Syso pataisos kalbėjo Seimo narys A.Sysas (atsiėmė pataisą).</text:p>
      <text:p text:style-name="P290"/>
      <text:p text:style-name="P291"><text:tab/><text:span text:style-name="T292">NUTARTA.</text:span><text:tab/><text:span text:style-name="T293">Priimti<text:s/></text:span><text:span text:style-name="T294">Vietos savivaldos įstatymo 7 ir 8 straipsnių pakeitimo ir papildymo įstatymą</text:span>.<text:s/><text:span text:style-name="T295">Balsavimo rezultatai: už - 72, prieš - 0, susilaikė 1</text:span>.<text:s/><text:span text:style-name="T296">(Užsiregistravo 74 Seimo nariai<text:s/></text:span><text:span text:style-name="T297">(11.34 val.)</text:span></text:p>
      <text:p text:style-name="P298"/>
      <text:p text:style-name="Normal"><text:span text:style-name="T299"><text:s text:c="16"/>11.35 val.</text:span></text:p>
      <text:p text:style-name="P300"><text:tab/><text:span text:style-name="T301">SVARSTYTA.</text:span><text:s/><text:span text:style-name="T302">Apskrities valdymo įs</text:span><text:span text:style-name="T303">tatymo 7, 20 straipsnių pakeitimo ir papildymo įstatymo 1 straipsnio papildymo įstatymo projektas Nr.XP-1098(2*)</text:span><text:s/><text:span text:style-name="T304">(teikėjai – LRV/socialinės apsaugos ir darbo ministras)</text:span><text:s/><text:span text:style-name="T305">(priėmimas)</text:span></text:p>
      <text:p text:style-name="P306"><text:tab/>Pranešėjas – Valstybės valdymo ir savivaldybių komiteto atstovas L.Sabutis</text:p>
      <text:p text:style-name="P307"/>
      <text:p text:style-name="P308"><text:tab/>Teisės departamento pastabai pritarta.</text:p>
      <text:p text:style-name="P309"/>
      <text:p text:style-name="P310"><text:tab/><text:span text:style-name="T311">NUTARTA.</text:span><text:tab/><text:span text:style-name="T312">Priimti<text:s/></text:span><text:span text:style-name="T313">Apskrities valdymo įstatymo 7, 20 straipsnių pakeitimo ir papildymo įstatymo 1 straipsnio pakeitimo įstatymą</text:span>.<text:s/><text:span text:style-name="T314">Balsavimo rezultatai: už - 71, prieš - 0, susilaikė 0</text:span>.<text:s/><text:span text:style-name="T315">(Užsiregistravo 71 Seimo narys</text:span><text:span text:style-name="T316"><text:s/></text:span><text:span text:style-name="T317">(11.36 val.)</text:span></text:p>
      <text:p text:style-name="P318"/>
      <text:p text:style-name="P319"><text:tab/>Kalbėjo Socialinių reikalų ir darbo komiteto pirmininkas Sysas (dėl šių įstatymų įsigaliojimo datos).</text:p>
      <text:p text:style-name="P320"/>
      <text:p text:style-name="Normal"><text:span text:style-name="T321"><text:s text:c="16"/>11.39 val.</text:span></text:p>
      <text:p text:style-name="P322"><text:tab/><text:span text:style-name="T323">SVARSTYTA.</text:span><text:s/><text:span text:style-name="T324">Švietimo įstatymo 36 ir 72 straipsnių pakeitimo ir papildymo įstatymo projektas Nr.XP-1099(2*)</text:span><text:s/><text:span text:style-name="T325">(te</text:span><text:span text:style-name="T326">ikėjai – LRV/socialinės apsaugos ir darbo ministras)</text:span><text:s/><text:span text:style-name="T327">(priėmimas)</text:span></text:p>
      <text:p text:style-name="P328"><text:tab/>Pranešėja – Švietimo, mokslo ir kultūros komiteto atstovė A.Pitrėnienė (pateikė patikslintą pagrindinio komiteto redakciją)</text:p>
      <text:p text:style-name="P329"/>
      <text:p text:style-name="P330"><text:tab/>Teisės departamento pastaboms pritarta.<text:s/></text:p>
      <text:p text:style-name="P331"/>
      <text:p text:style-name="P332"><text:tab/><text:span text:style-name="T333">NUTARTA.</text:span><text:tab/><text:span text:style-name="T334">Priimti<text:s/></text:span><text:span text:style-name="T335">Švie</text:span><text:span text:style-name="T336">timo įstatymo 36 ir 72 straipsnių pakeitimo ir papildymo įstatymą</text:span>.<text:s/><text:span text:style-name="T337">Balsavimo rezultatai: už - 70, prieš - 0, susilaikė 0</text:span>.<text:s/><text:span text:style-name="T338">(Užsiregistravo 71 Seimo narys<text:s/></text:span><text:span text:style-name="T339">(11.39 val.)</text:span></text:p>
      <text:p text:style-name="P340"/>
      <text:p text:style-name="P341"><text:tab/>Kalbėjo Socialinių reikalų ir darbo komiteto pirmininkas A.Sysas (dėl šių įstatymų įsigaliojimo datos).</text:p>
      <text:p text:style-name="P342"/>
      <text:p text:style-name="P343">Užsiregistravo 68 Seimo nariai<text:s/><text:span text:style-name="T344">(11.42 val.)</text:span></text:p>
      <text:p text:style-name="P345"/>
      <text:p text:style-name="P346">PERTRAUKA</text:p>
      <text:p text:style-name="P347"><text:span text:style-name="T348">(11.43 - 12.09 val.)</text:span></text:p>
      <text:p text:style-name="P349"/>
      <text:p text:style-name="P350"><text:span text:style-name="T351">Posėdžio pirmininkas – Seimo Pirmininko pavaduotojas Č.Juršėnas.</text:span></text:p>
      <text:p text:style-name="P352"/>
      <text:p text:style-name="P353">Užsiregistravo 39 Seimo nariai<text:s/><text:span text:style-name="T354">(12.09 val.)</text:span></text:p>
      <text:p text:style-name="P355"/>
      <text:p text:style-name="Normal"><text:span text:style-name="T356"><text:s text:c="16"/>12.10 val.</text:span></text:p>
      <text:p text:style-name="Normal"><text:tab/><text:span text:style-name="T357">SVARSTYTA.</text:span><text:s/><text:span text:style-name="T358">Seimo nutari</text:span><text:span text:style-name="T359">mo „Dėl Seimo nutarimo „Dėl Lietuvos Respublikos Seimo ir JAV lietuvių bendruomenės komisijos veiklos tęstinumo ir komisijos sudarymo“ pakeitimo“ projektas Nr.XP-1450(2)</text:span><text:s/><text:span text:style-name="T360">(svarstymas ir<text:s/></text:span><text:span text:style-name="T361">priėmimas)</text:span><text:span text:style-name="T362"><text:s/></text:span></text:p>
      <text:p text:style-name="Normal"><text:tab/>Pranešėjas – Seimo Pirmininko pavaduotojas Č.Juršėnas</text:p>
      <text:p text:style-name="Normal"/>
      <text:p text:style-name="Normal"><text:tab/>NUTARTA.<text:s/><text:span text:style-name="T363">Pritarti šiam projektui po svarstymo</text:span><text:span text:style-name="T364"><text:s/></text:span>Seimo posėdyje.<text:s/><text:span text:style-name="T365">Balsavimo rezultatai: pritarta bendru sutarimu.</text:span></text:p>
      <text:p text:style-name="P366"/>
      <text:p text:style-name="P367">Seimo Pirmininko pasiūlymui svarstyti šį projektą ypatingos skubos tvarka pritarta bendru sutarimu.</text:p>
      <text:p text:style-name="P368"/>
      <text:p text:style-name="Normal"><text:span text:style-name="T369"><text:s text:c="11"/>NUTARTA.</text:span><text:span text:style-name="T370"><text:tab/>Priimti<text:s/></text:span><text:span text:style-name="T371">Seimo nutarimą „Dė</text:span><text:span text:style-name="T372">l Seimo nutarimo „Dėl Lietuvos Respublikos Seimo ir JAV lietuvių bendruomenės komisijos veiklos tęstinumo ir komisijos sudarymo“ pakeitimo“</text:span>.<text:s/><text:span text:style-name="T373">Balsavimo rezultatai: už - 59, prieš - 0, susilaikė 0.<text:s/></text:span><text:span text:style-name="T374">(Užsiregistravo 61 Seimo narys<text:s/></text:span><text:span text:style-name="T375">(12.13 val.)</text:span></text:p>
      <text:p text:style-name="P376"/>
      <text:p text:style-name="Normal"><text:span text:style-name="T377"><text:s text:c="15"/></text:span><text:span text:style-name="T378"><text:s/>12.14 val.</text:span></text:p>
      <text:p text:style-name="Normal"><text:tab/><text:span text:style-name="T379">SVARSTYTA.</text:span><text:s/><text:span text:style-name="T380">Seimo nutarimo „D</text:span><text:span text:style-name="T381">ėl Seimo nutarimo<text:s/></text:span><text:span text:style-name="T382">„</text:span><text:span text:style-name="T383">Dėl Lietuvos Respublikos Seimo ir JAV lietuvių bendruomenės komisijos nuostatų patvirtinimo</text:span><text:span text:style-name="T384">“</text:span><text:span text:style-name="T385"><text:s/>priedėlio papildymo</text:span><text:span text:style-name="T386">“</text:span><text:span text:style-name="T387"><text:s/></text:span><text:span text:style-name="T388">projektas</text:span><text:span text:style-name="T389"><text:s/></text:span><text:span text:style-name="T390">Nr.XP-</text:span><text:span text:style-name="T391">1452(2)</text:span><text:s/><text:span text:style-name="T392">(pateikimas, svarstymas ir<text:s/></text:span><text:span text:style-name="T393">priėmimas</text:span><text:span text:style-name="T394">)</text:span></text:p>
      <text:p text:style-name="Normal"><text:tab/>Pranešėjas – Seimo<text:s/>Pirmininko pavaduotojas Č.Juršėnas</text:p>
      <text:p text:style-name="Normal"/>
      <text:p text:style-name="P395">NUTARTA.<text:s/><text:span text:style-name="T396">Pritarti šiam projektui po pateikimo.<text:s/></text:span><text:span text:style-name="T397">Balsavimo rezultatai: pritarta bendru sutarimu.</text:span></text:p>
      <text:p text:style-name="Normal"/>
      <text:p text:style-name="P398">Seimo Pirmininko pasiūlymui svarstyti šį projektą ypatingos skubos tvarka pritarta bendru sutarimu.</text:p>
      <text:p text:style-name="Normal"/>
      <text:p text:style-name="Normal"><text:tab/>NUTARTA.<text:s/><text:span text:style-name="T399">Pritarti šiam</text:span><text:span text:style-name="T400"><text:s/>projektui po svarstymo Seimo posėdyje.<text:s/></text:span><text:span text:style-name="T401">Balsavimo rezultatai: pritarta bendru sutarimu.</text:span></text:p>
      <text:p text:style-name="Normal"/>
      <text:p text:style-name="Normal"><text:tab/>1, 2 straipsniai priimti bendru sutarimu.</text:p>
      <text:p text:style-name="P402"><text:tab/>Pasiūlymui papildyti Seimo nutarimą 3 straipsniu (dėl įsigaliojimo) pritarta bendru sutarimu.</text:p>
      <text:p text:style-name="P403"><text:tab/>3 straipsnis priimtas bendru<text:s/>sutarimu.</text:p>
      <text:p text:style-name="P404"/>
      <text:p text:style-name="Normal"><text:tab/><text:span text:style-name="T405">NUTARTA.</text:span><text:s/><text:span text:style-name="T406">Priimti<text:s/></text:span><text:span text:style-name="T407">Seimo nutarimą „D</text:span><text:span text:style-name="T408">ėl Seimo nutarimo<text:s/></text:span><text:span text:style-name="T409">„</text:span><text:span text:style-name="T410">Dėl Lietuvos Respublikos Seimo ir JAV lietuvių bendruomenės komisijos nuostatų patvirtinimo</text:span><text:span text:style-name="T411">“</text:span><text:span text:style-name="T412"><text:s/>priedėlio papildymo</text:span><text:span text:style-name="T413">“</text:span>.<text:s/><text:span text:style-name="T414">Balsavimo rezultatai: už - 67, prieš - 0, susilaikė 0.<text:s/></text:span><text:span text:style-name="T415">(Užsiregistravo 67 S</text:span><text:span text:style-name="T416">eimo nariai<text:s/></text:span><text:span text:style-name="T417">(12.16 val.)</text:span></text:p>
      <text:p text:style-name="P418"/>
      <text:p text:style-name="Normal"><text:span text:style-name="T419"><text:s text:c="16"/>12.18 val.</text:span></text:p>
      <text:p text:style-name="Normal"><text:span text:style-name="T420"><text:s text:c="16"/></text:span><text:tab/><text:span text:style-name="T421">SVARSTYTA.</text:span><text:s/><text:span text:style-name="T422">Europos kooperatinių bendrovių įstatymo projektas Nr.XP-1301(3*)ES</text:span><text:span text:style-name="T423"><text:s/></text:span><text:span text:style-name="T424">(teikėjai - LRV/ūkio ministras K.Daukšys)</text:span><text:span text:style-name="T425"><text:s/></text:span><text:span text:style-name="T426">(svarstymas)</text:span><text:span text:style-name="T427"><text:s/></text:span></text:p>
      <text:p text:style-name="Normal"/>
      <text:p text:style-name="P428"><text:tab/>Pagrindinio – Ekonomikos komiteto išvadą pateikė šio komiteto pirmininko pavaduotojas P.Vilkas.</text:p>
      <text:p text:style-name="P429"><text:tab/>Posėdžio pirmininkas paskelbė papildomo – Biudžeto ir finansų komiteto išvadą. <text:s/></text:p>
      <text:p text:style-name="P430">Papildomo – Teisės ir teisėtvarkos komiteto išvadą pateikė šio komiteto atstovas P.Baguška.<text:s/></text:p>
      <text:p text:style-name="P431"/>
      <text:p text:style-name="Normal"><text:tab/><text:span text:style-name="T432">NUTARTA.<text:s/></text:span>Pritarti pagrindinio komiteto patobulintam projektui po svarstymo Seimo posėdyje.<text:s/><text:span text:style-name="T433">Balsavimo rezultatai: pritarta bendru sutarimu.</text:span></text:p>
      <text:p text:style-name="P434"/>
      <text:p text:style-name="P435">Užsiregistravo 78 Seimo nariai<text:s/><text:span text:style-name="T436">(12.21 val.)</text:span></text:p>
      <text:p text:style-name="P437"/>
      <text:p text:style-name="Normal"><text:span text:style-name="T438"><text:s text:c="16"/>12.22 val.</text:span></text:p>
      <text:p text:style-name="P439"><text:tab/><text:span text:style-name="T440">SVARSTYTA.</text:span><text:s/><text:span text:style-name="T441">Valstybinio socialinio draudimo įstatymo 4, 5 ir 9 straipsnių pak</text:span><text:span text:style-name="T442">eitimo ir papildymo įstatymo projektas Nr.XP-1108(3*)</text:span><text:s/><text:span text:style-name="T443">(teikėjai – LRV/socialinės apsaugos ir darbo ministras)</text:span><text:s/><text:span text:style-name="T444">(priėmimas)</text:span></text:p>
      <text:p text:style-name="P445"><text:tab/>Pranešėjas – Socialinių reikalų ir darbo komiteto pirmininkas A.Sysas</text:p>
      <text:p text:style-name="P446"/>
      <text:p text:style-name="P447"><text:tab/><text:span text:style-name="T448">NUTARTA.</text:span><text:tab/><text:span text:style-name="T449">Priimti<text:s/></text:span><text:span text:style-name="T450">Valstybinio socialinio draudimo įstatymo 4,<text:s/></text:span><text:span text:style-name="T451">5 ir 9 straipsnių pakeitimo ir papildymo įstatymą</text:span>.<text:s/><text:span text:style-name="T452">Balsavimo rezultatai: už - 81, prieš - 0, susilaikė 0</text:span>.<text:s/><text:span text:style-name="T453">(Užsiregistravo 81 Seimo narys<text:s/></text:span><text:span text:style-name="T454">(12.23 val.)</text:span></text:p>
      <text:p text:style-name="P455"/>
      <text:p text:style-name="Normal"><text:span text:style-name="T456"><text:s text:c="16"/>12.24 val.</text:span></text:p>
      <text:p text:style-name="P457"><text:tab/><text:span text:style-name="T458">SVARSTYTA.</text:span><text:s/><text:span text:style-name="T459">Nedarbo socialinio draudimo įstatymo 3, 4, 5, 6, 8 ir 18 straipsni</text:span><text:span text:style-name="T460">ų pakeitimo ir papildymo įstatymo projektas Nr.XP-1109(4*)</text:span><text:s/><text:span text:style-name="T461">(teikėjai – LRV/socialinės apsaugos ir darbo ministras)</text:span><text:s/><text:span text:style-name="T462">(priėmimas)</text:span></text:p>
      <text:p text:style-name="P463"><text:tab/>Pranešėjas – Socialinių reikalų ir darbo komiteto pirmininkas A.Sysas</text:p>
      <text:p text:style-name="P464"/>
      <text:p text:style-name="P465"><text:tab/>Teisės departamento pastaboms, kurioms pritarė pagrindinis komitetas, pritarta bendru sutarimu.<text:s/></text:p>
      <text:p text:style-name="P466"/>
      <text:p text:style-name="P467"><text:tab/><text:span text:style-name="T468">NUTARTA.</text:span><text:tab/><text:span text:style-name="T469">Priimti<text:s/></text:span><text:span text:style-name="T470">Nedarbo socialinio draudimo įstatymo 3, 4, 5, 6, 8 ir 18 straipsnių pakeitimo ir papildymo įstatymą</text:span>.<text:s/><text:span text:style-name="T471">Balsavimo rezultatai: už - 83, prieš - 0, susilaikė 0</text:span>.<text:s/><text:span text:style-name="T472">(Užsiregistravo 84 Seimo nariai<text:s/></text:span><text:span text:style-name="T473">(12.26 v</text:span><text:span text:style-name="T474">al.)</text:span></text:p>
      <text:p text:style-name="P475"/>
      <text:p text:style-name="Normal"><text:span text:style-name="T476"><text:s text:c="16"/>12.27 val.</text:span></text:p>
      <text:p text:style-name="P477"><text:tab/><text:span text:style-name="T478">SVARSTYTA.</text:span><text:s/><text:span text:style-name="T479">Valstybinių socialinio draudimo pensijų įstatymo 2, 6, 8 ir 14 straipsnių pakeitimo<text:s/></text:span><text:span text:style-name="T480">įstatymo projektas Nr.XP-1110(3*)</text:span><text:s/><text:span text:style-name="T481">(teikėjai – LRV/socialinės apsaugos ir darbo ministras)</text:span><text:s/><text:span text:style-name="T482">(priėmimas)</text:span></text:p>
      <text:p text:style-name="P483"><text:tab/>Pranešėjas – Socialinių<text:s/>reikalų ir darbo komiteto pirmininkas A.Sysas</text:p>
      <text:p text:style-name="P484"/>
      <text:p text:style-name="P485"><text:tab/><text:span text:style-name="T486">NUTARTA.</text:span><text:tab/><text:span text:style-name="T487">Priimti<text:s/></text:span><text:span text:style-name="T488">Valstybinių socialinio draudimo pensijų įstatymo 2, 6, 8 ir 14 straipsnių pakeitimo<text:s/></text:span><text:span text:style-name="T489">įstatymą</text:span>.<text:s/><text:span text:style-name="T490">Balsavimo rezultatai: už - 75, prieš - 0, susilaikė 0</text:span>.<text:s/><text:span text:style-name="T491">(Užsiregistravo 75 Seimo nariai<text:s/></text:span><text:span text:style-name="T492">(12.28 val</text:span><text:span text:style-name="T493">.)</text:span></text:p>
      <text:p text:style-name="P494"/>
      <text:p text:style-name="Normal"><text:span text:style-name="T495"><text:s text:c="16"/>12.29 val.</text:span></text:p>
      <text:p text:style-name="P496"><text:tab/><text:span text:style-name="T497">SVARSTYTA.</text:span><text:s/><text:span text:style-name="T498">Ligos ir motinystės socialinio draudimo įstatymo 2, 3, 5, 6, 7, 20, 22 straipsnių pakeitimo ir papildymo, trečio skirsnio pavadinimo pakeitimo ir Įstatymo papildymo 18</text:span><text:span text:style-name="T499">1</text:span><text:span text:style-name="T500">, 18</text:span><text:span text:style-name="T501">2</text:span><text:span text:style-name="T502">, 18</text:span><text:span text:style-name="T503">3</text:span><text:span text:style-name="T504"><text:s/>straipsniais<text:s/></text:span><text:span text:style-name="T505">įstatymo projektas Nr</text:span><text:span text:style-name="T506">.XP-874(3*)</text:span><text:s/><text:span text:style-name="T507">(teikėjas – A.Sysas)</text:span><text:s/><text:span text:style-name="T508">(priėmimas)</text:span></text:p>
      <text:p text:style-name="P509"><text:tab/>Pranešėja – Socialinių reikalų ir darbo komiteto atstovė I.Degutienė</text:p>
      <text:p text:style-name="P510"/>
      <text:p text:style-name="P511"><text:tab/><text:span text:style-name="T512">NUTARTA.</text:span><text:tab/><text:span text:style-name="T513">Priimti<text:s/></text:span><text:span text:style-name="T514">Ligos ir motinystės socialinio draudimo įstatymo 2, 3, 5, 6, 7, 20, 22 straipsnių pakeitimo ir papildymo, trečio skirsnio<text:s/></text:span><text:span text:style-name="T515">pavadinimo pakeitimo ir Įstatymo papildymo 18</text:span><text:span text:style-name="T516">1</text:span><text:span text:style-name="T517">, 18</text:span><text:span text:style-name="T518">2</text:span><text:span text:style-name="T519">, 18</text:span><text:span text:style-name="T520">3</text:span><text:span text:style-name="T521"><text:s/>straipsniais<text:s/></text:span><text:span text:style-name="T522">įstatymą</text:span>.<text:s/><text:span text:style-name="T523">Balsavimo rezultatai: už - 78, prieš - 0, susilaikė 1</text:span>.<text:s/><text:span text:style-name="T524">(Užsiregistravo 80 Seimo narių<text:s/></text:span><text:span text:style-name="T525">(12.31 val.)</text:span></text:p>
      <text:p text:style-name="P526"/>
      <text:p text:style-name="Normal"><text:span text:style-name="T527"><text:s text:c="16"/>12.32 val.</text:span></text:p>
      <text:p text:style-name="P528"><text:tab/><text:span text:style-name="T529">SVARSTYTA.</text:span><text:s/><text:span text:style-name="T530">Darbo kodekso 170 ir 178 straipsnių p</text:span><text:span text:style-name="T531">akeitimo ir Kodekso papildymo 179</text:span><text:span text:style-name="T532">1</text:span><text:span text:style-name="T533"><text:s/>straipsniu<text:s/></text:span><text:span text:style-name="T534">įstatymo projektas Nr.XP-875(3*)</text:span><text:s/><text:span text:style-name="T535">(teikėjas – A.Sysas)</text:span><text:s/><text:span text:style-name="T536">(priėmimas)</text:span></text:p>
      <text:p text:style-name="P537"><text:tab/>Pranešėja – Socialinių reikalų ir darbo komiteto atstovė I.Degutienė</text:p>
      <text:p text:style-name="P538"/>
      <text:p text:style-name="P539"><text:tab/><text:span text:style-name="T540">NUTARTA.</text:span><text:tab/><text:span text:style-name="T541">Priimti<text:s/></text:span><text:span text:style-name="T542">Darbo kodekso 170 ir 178 straipsnių pakeitimo ir Kodeks</text:span><text:span text:style-name="T543">o papildymo 179</text:span><text:span text:style-name="T544">1</text:span><text:span text:style-name="T545"><text:s/>straipsniu<text:s/></text:span><text:span text:style-name="T546">įstatymą</text:span>.<text:s/><text:span text:style-name="T547">Balsavimo rezultatai: už - 76, prieš - 0, susilaikė 0</text:span>.<text:s/><text:span text:style-name="T548">(Užsiregistravo 77 Seimo nariai<text:s/></text:span><text:span text:style-name="T549">(12.33 val.)</text:span></text:p>
      <text:p text:style-name="P550"/>
      <text:p text:style-name="P551"/>
      <text:p text:style-name="P552"><text:s text:c="6"/></text:p>
      <text:p text:style-name="P553"/>
      <text:p text:style-name="P554"><text:span text:style-name="T555">12.33 val.</text:span></text:p>
      <text:p text:style-name="P556"><text:tab/><text:span text:style-name="T557">SVARSTYTA.</text:span><text:s/><text:span text:style-name="T558">Tarnybos Kalėjimų departamente prie Lietuvos Respublikos teisingumo ministerijos stat</text:span><text:span text:style-name="T559">uto 42, 47</text:span><text:span text:style-name="T560">1</text:span><text:span text:style-name="T561"><text:s/>ir 54 straipsnių pakeitimo ir papildymo<text:s/></text:span><text:span text:style-name="T562">įstatymo projektas Nr.XP-876(2*)</text:span><text:s/><text:span text:style-name="T563">(teikėjas – A.Sysas)</text:span><text:s/><text:span text:style-name="T564">(priėmimas)</text:span></text:p>
      <text:p text:style-name="P565"><text:tab/>Pranešėja – Socialinių reikalų ir darbo komiteto atstovė I.Degutienė</text:p>
      <text:p text:style-name="P566"/>
      <text:p text:style-name="P567"><text:tab/><text:span text:style-name="T568">NUTARTA.</text:span><text:tab/><text:span text:style-name="T569">Priimti<text:s/></text:span><text:span text:style-name="T570">Tarnybos Kalėjimų departamente prie Lietuvos Resp</text:span><text:span text:style-name="T571">ublikos teisingumo ministerijos statuto 42, 47</text:span><text:span text:style-name="T572">1</text:span><text:span text:style-name="T573"><text:s/>ir 54 straipsnių pakeitimo ir papildymo<text:s/></text:span><text:span text:style-name="T574">įstatymą</text:span>.<text:s/><text:span text:style-name="T575">Balsavimo rezultatai: už - 82, prieš - 0, susilaikė 0</text:span>.<text:s/><text:span text:style-name="T576">(Užsiregistravo 83 Seimo nariai<text:s/></text:span><text:span text:style-name="T577">(12.34 val.)</text:span></text:p>
      <text:p text:style-name="P578"/>
      <text:p text:style-name="Normal"><text:span text:style-name="T579"><text:s text:c="16"/>12.35 val.</text:span></text:p>
      <text:p text:style-name="P580"><text:tab/><text:span text:style-name="T581">SVARSTYTA.</text:span><text:s/><text:span text:style-name="T582">Krašto apsaugos si</text:span><text:span text:style-name="T583">stemos organizavimo ir karo tarnybos įstatymo 59 ir 68 straipsnių pakeitimo ir papildymo<text:s/></text:span><text:span text:style-name="T584">įstatymo projektas Nr.XP-877(3*)</text:span><text:s/><text:span text:style-name="T585">(teikėjas – A.Sysas)</text:span><text:s/><text:span text:style-name="T586">(priėmimas)</text:span></text:p>
      <text:p text:style-name="P587"><text:tab/>Pranešėja – Socialinių reikalų ir darbo komiteto atstovė I.Degutienė</text:p>
      <text:p text:style-name="P588"/>
      <text:p text:style-name="P589"><text:tab/>Kalbėjo Socialinių reikalų ir<text:s/>darbo komiteto pirmininkas A.Sysas (dėl šio įstatymo nuostatų suderinimo su<text:s/><text:span text:style-name="T590">Krašto apsaugos sistemos organizavimo ir karo tarnybos įstatymo 2, 7, 10, 16, 18, 21, 24, 28, 36, 46, 49, 50, 52, 53, 56, 59, 65, 67, 68, 77</text:span><text:span text:style-name="T591">1</text:span><text:span text:style-name="T592"><text:s/>straipsnių, penktojo skirsnio pavadin</text:span><text:span text:style-name="T593">imo pakeitimo ir Įstatymo papildymo 23</text:span><text:span text:style-name="T594">1</text:span><text:span text:style-name="T595"><text:s/>ir 77</text:span><text:span text:style-name="T596">2</text:span><text:span text:style-name="T597"><text:s/>straipsniais<text:s/></text:span><text:span text:style-name="T598">įstatymo projekto Nr.XP-1146(2*)</text:span><text:s/>nuostatomis).<text:s/></text:p>
      <text:p text:style-name="P599"/>
      <text:p text:style-name="P600"><text:tab/><text:span text:style-name="T601">NUTARTA.</text:span><text:tab/><text:span text:style-name="T602">Priimti<text:s/></text:span><text:span text:style-name="T603">Krašto apsaugos sistemos organizavimo ir karo tarnybos įstatymo 59 ir 68 straipsnių pakeitimo ir papildymo<text:s/></text:span><text:span text:style-name="T604">įstatymą</text:span>.<text:s/><text:span text:style-name="T605">Balsavimo re</text:span><text:span text:style-name="T606">zultatai: už - 80, prieš - 0, susilaikė 0</text:span>.<text:s/><text:span text:style-name="T607">(Užsiregistravo 81 Seimo nariai<text:s/></text:span><text:span text:style-name="T608">(12.37 val.)</text:span></text:p>
      <text:p text:style-name="P609"/>
      <text:p text:style-name="Normal"><text:span text:style-name="T610"><text:s text:c="16"/>12.38 val.</text:span></text:p>
      <text:p text:style-name="P611"><text:tab/><text:span text:style-name="T612">SVARSTYTA.</text:span><text:s/><text:span text:style-name="T613">Valstybės saugumo departamento statuto 42 ir 43 straipsnių pakeitimo ir papildymo<text:s/></text:span><text:span text:style-name="T614">įstatymo projektas Nr.XP-878(2*)</text:span><text:s/><text:span text:style-name="T615">(teikėjas – A</text:span><text:span text:style-name="T616">.Sysas)</text:span><text:s/><text:span text:style-name="T617">(priėmimas)</text:span></text:p>
      <text:p text:style-name="P618"><text:tab/>Pranešėja – Socialinių reikalų ir darbo komiteto atstovė I.Degutienė</text:p>
      <text:p text:style-name="P619"/>
      <text:p text:style-name="P620"><text:tab/><text:span text:style-name="T621">NUTARTA.</text:span><text:tab/><text:span text:style-name="T622">Priimti<text:s/></text:span><text:span text:style-name="T623">Valstybės saugumo departamento statuto 42 ir 43 straipsnių pakeitimo ir papildymo<text:s/></text:span><text:span text:style-name="T624">įstatymą</text:span>.<text:s/><text:span text:style-name="T625">Balsavimo rezultatai: už - 79, prieš - 0, susilaikė 0</text:span>.<text:s/><text:span text:style-name="T626">(Užsiregistravo 79 Seimo nariai<text:s/></text:span><text:span text:style-name="T627">(12.38 val.)</text:span></text:p>
      <text:p text:style-name="P628"/>
      <text:p text:style-name="Normal"><text:span text:style-name="T629"><text:s text:c="16"/>12.39 val.</text:span></text:p>
      <text:p text:style-name="P630"><text:tab/><text:span text:style-name="T631">SVARSTYTA.</text:span><text:s/><text:span text:style-name="T632">Specialiųjų tyrimų tarnybos statuto 29 ir 30 straipsnių pakeitimo ir papildymo<text:s/></text:span><text:span text:style-name="T633">įstatymo projektas Nr.XP-879(2*)</text:span><text:s/><text:span text:style-name="T634">(teikėjas – A.Sysas)</text:span><text:s/><text:span text:style-name="T635">(priėmimas)</text:span></text:p>
      <text:p text:style-name="P636"><text:tab/>Pranešėja – Socialinių reikalų ir darbo komiteto atstovė I.Degutienė</text:p>
      <text:p text:style-name="P637"/>
      <text:p text:style-name="P638"><text:tab/><text:span text:style-name="T639">NUTARTA.</text:span><text:tab/><text:span text:style-name="T640">Priimti<text:s/></text:span><text:span text:style-name="T641">Specialiųjų tyrimų tarnybos statuto 29 ir 30 straipsnių pakeitimo ir papildymo<text:s/></text:span><text:span text:style-name="T642">įstatymą</text:span>.<text:s/><text:span text:style-name="T643">Balsavimo rezultatai: už - 82, prieš - 0, susilaikė 0</text:span>.<text:s/><text:span text:style-name="T644">(Užsiregistravo 82 Seimo nariai<text:s/></text:span><text:span text:style-name="T645">(12.40 val.)</text:span></text:p>
      <text:p text:style-name="P646"/>
      <text:p text:style-name="Normal"><text:span text:style-name="T647"><text:s text:c="3"/></text:span><text:span text:style-name="T648"><text:s text:c="13"/>12.41 val.</text:span></text:p>
      <text:p text:style-name="P649"><text:tab/><text:span text:style-name="T650">SVARSTYTA.</text:span><text:s/>Vidaus tarnybos statuto 37 ir 41 straipsnių pakeitimo ir papildymo įstatymo projektas<text:s/><text:span text:style-name="T651">Nr.XP-</text:span>880(2*)<text:s/><text:span text:style-name="T652">(teikėjas – A.Sysas)</text:span><text:s/><text:span text:style-name="T653">(priėmimas)</text:span></text:p>
      <text:p text:style-name="P654"><text:tab/>Pranešėja – Socialinių reikalų ir darbo komiteto atstovė I.Degutienė</text:p>
      <text:p text:style-name="P655"/>
      <text:p text:style-name="P656"><text:tab/><text:span text:style-name="T657">NUTARTA.</text:span><text:tab/><text:span text:style-name="T658">Priimt</text:span><text:span text:style-name="T659">i Vidaus tarnybos statuto 37 ir 41 straipsnių pakeitimo ir papildymo įstatymą</text:span>.<text:s/><text:span text:style-name="T660">Balsavimo rezultatai: už - 79, prieš - 0, susilaikė 0</text:span>.<text:s/><text:span text:style-name="T661">(Užsiregistravo 79 Seimo nariai<text:s/></text:span><text:span text:style-name="T662">(12.41 val.)</text:span></text:p>
      <text:p text:style-name="P663"/>
      <text:p text:style-name="Normal"><text:span text:style-name="T664"><text:s text:c="16"/>12.42 val.</text:span></text:p>
      <text:p text:style-name="P665"><text:tab/><text:span text:style-name="T666">SVARSTYTA.</text:span><text:s/><text:span text:style-name="T667">Prokuratūros įstatymo 50 straipsnio p</text:span><text:span text:style-name="T668">akeitimo<text:s/></text:span><text:span text:style-name="T669">įstatymo projektas Nr.XP-881(3*)</text:span><text:s/><text:span text:style-name="T670">(teikėjas – A.Sysas)</text:span><text:s/><text:span text:style-name="T671">(priėmimas)</text:span></text:p>
      <text:p text:style-name="P672"><text:tab/>Pranešėja – Socialinių reikalų ir darbo komiteto atstovė I.Degutienė</text:p>
      <text:p text:style-name="P673"/>
      <text:p text:style-name="P674"><text:tab/><text:span text:style-name="T675">NUTARTA.</text:span><text:tab/><text:span text:style-name="T676">Priimti<text:s/></text:span><text:span text:style-name="T677">Prokuratūros įstatymo 50 straipsnio pakeitimo<text:s/></text:span><text:span text:style-name="T678">įstatymą</text:span>.<text:s/><text:span text:style-name="T679">Balsavimo rezultatai: už - 79, prieš</text:span><text:span text:style-name="T680"><text:s/>- 0, susilaikė 0</text:span>.<text:s/><text:span text:style-name="T681">(Užsiregistravo 81 Seimo narys<text:s/></text:span><text:span text:style-name="T682">(12.42 val.)</text:span></text:p>
      <text:p text:style-name="P683"/>
      <text:p text:style-name="Normal"><text:span text:style-name="T684"><text:s text:c="16"/>12.43 val.</text:span></text:p>
      <text:p text:style-name="P685"><text:tab/><text:span text:style-name="T686">SVARSTYTA.</text:span><text:s/><text:span text:style-name="T687">Valstybinio socialinio draudimo fondo biudžeto sandaros įstatymo 5 straipsnio pakeitimo<text:s/></text:span><text:span text:style-name="T688">įstatymo projektas Nr.XP-882*</text:span><text:s/><text:span text:style-name="T689">(teikėjas – A.Sysas)</text:span><text:s/><text:span text:style-name="T690">(priėmimas)</text:span></text:p>
      <text:p text:style-name="P691"><text:tab/>Pranešėja – Socialinių reikalų ir darbo komiteto atstovė I.Degutienė</text:p>
      <text:p text:style-name="P692"/>
      <text:p text:style-name="P693"><text:tab/><text:span text:style-name="T694">NUTARTA.</text:span><text:tab/><text:span text:style-name="T695">Priimti<text:s/></text:span><text:span text:style-name="T696">Valstybinio socialinio draudimo fondo biudžeto sandaros įstatymo 5 straipsnio pakeitimo<text:s/></text:span><text:span text:style-name="T697">įstatymą</text:span>.<text:s/><text:span text:style-name="T698">Balsavimo rezultatai: už - 80, prieš - 0, susilaikė 1</text:span>.<text:s/><text:span text:style-name="T699">(Užsiregistravo<text:s/></text:span><text:span text:style-name="T700">82 Seimo nariai<text:s/></text:span><text:span text:style-name="T701">(12.43 val.)</text:span></text:p>
      <text:p text:style-name="P702"/>
      <text:p text:style-name="Normal"><text:span text:style-name="T703"><text:s text:c="16"/>12.44 val.</text:span></text:p>
      <text:p text:style-name="P704"><text:tab/><text:span text:style-name="T705">SVARSTYTA.</text:span><text:s/><text:span text:style-name="T706">Valstybinio socialinio draudimo įstatymo 3 ir 6 straipsnių pakeitimo<text:s/></text:span><text:span text:style-name="T707">įstatymo projektas Nr.XP-883*</text:span><text:s/><text:span text:style-name="T708">(teikėjas – A.Sysas)</text:span><text:s/><text:span text:style-name="T709">(priėmimas)</text:span></text:p>
      <text:p text:style-name="P710"><text:tab/>Pranešėja – Socialinių reikalų ir darbo komiteto atstovė I.Degutienė</text:p>
      <text:p text:style-name="P711"/>
      <text:p text:style-name="P712"><text:tab/><text:span text:style-name="T713">NUTARTA.</text:span><text:tab/><text:span text:style-name="T714">Priimti<text:s/></text:span><text:span text:style-name="T715">Valstybinio socialinio draudimo įstatymo 3 ir 6 straipsnių pakeitimo<text:s/></text:span><text:span text:style-name="T716">įstatymą</text:span>.<text:s/><text:span text:style-name="T717">Balsavimo rezultatai: už - 84, prieš - 0, susilaikė 0</text:span>.<text:s/><text:span text:style-name="T718">(Užsiregistravo 85 Seimo nariai<text:s/></text:span><text:span text:style-name="T719">(12.44 val.)</text:span></text:p>
      <text:p text:style-name="P720"/>
      <text:p text:style-name="Normal"><text:span text:style-name="T721"><text:s text:c="16"/>12.45 val.</text:span></text:p>
      <text:p text:style-name="P722"><text:tab/><text:span text:style-name="T723">SVARSTYTA.</text:span><text:s/><text:span text:style-name="T724">Val</text:span><text:span text:style-name="T725">stybinių socialinio draudimo pensijų įstatymo 8 straipsnio pakeitimo<text:s/></text:span><text:span text:style-name="T726">įstatymo projektas Nr.XP-884(3*)</text:span><text:s/><text:span text:style-name="T727">(teikėjas – A.Sysas)</text:span><text:s/><text:span text:style-name="T728">(priėmimas)</text:span></text:p>
      <text:p text:style-name="P729"><text:tab/>Pranešėja – Socialinių reikalų ir darbo komiteto atstovė I.Degutienė</text:p>
      <text:p text:style-name="P730"/>
      <text:p text:style-name="P731"><text:tab/><text:span text:style-name="T732">NUTARTA.</text:span><text:tab/><text:span text:style-name="T733">Priimti<text:s/></text:span><text:span text:style-name="T734">Valstybinių socialinio draudimo<text:s/></text:span><text:span text:style-name="T735">pensijų įstatymo 8 straipsnio pakeitimo<text:s/></text:span><text:span text:style-name="T736">įstatymą</text:span>.<text:s/><text:span text:style-name="T737">Balsavimo rezultatai: už - 81, prieš - 0, susilaikė 0</text:span>.<text:s/><text:span text:style-name="T738">(Užsiregistravo 81 Seimo narys<text:s/></text:span><text:span text:style-name="T739">(12.46 val.)</text:span></text:p>
      <text:p text:style-name="P740"/>
      <text:p text:style-name="Normal"><text:span text:style-name="T741"><text:s text:c="16"/>14.22 val.</text:span></text:p>
      <text:p text:style-name="P742"><text:tab/><text:span text:style-name="T743">SVARSTYTA.</text:span><text:s/><text:span text:style-name="T744">Nedarbo socialinio draudimo įstatymo 3 straipsnio pakeitimo<text:s/></text:span><text:span text:style-name="T745">įstatym</text:span><text:span text:style-name="T746">o projektas Nr.XP-885(2*)</text:span><text:s/><text:span text:style-name="T747">(teikėjas – A.Sysas)</text:span><text:s/><text:span text:style-name="T748">(priėmimas)</text:span></text:p>
      <text:p text:style-name="P749"><text:tab/>Pranešėja – Socialinių reikalų ir darbo komiteto atstovė I.Degutienė</text:p>
      <text:p text:style-name="P750"/>
      <text:p text:style-name="P751"><text:tab/><text:span text:style-name="T752">NUTARTA.</text:span><text:tab/><text:span text:style-name="T753">Priimti<text:s/></text:span><text:span text:style-name="T754">Nedarbo socialinio draudimo įstatymo 3 straipsnio pakeitimo<text:s/></text:span><text:span text:style-name="T755">įstatymą</text:span>.<text:s/><text:span text:style-name="T756">Balsavimo rezultatai: už - 84, prieš -</text:span><text:span text:style-name="T757"><text:s/>0, susilaikė 0</text:span>.<text:s/><text:span text:style-name="T758">(Užsiregistravo 84 Seimo nariai<text:s/></text:span><text:span text:style-name="T759">(12.47 val.)</text:span></text:p>
      <text:p text:style-name="Normal"/>
      <text:p text:style-name="Normal"><text:tab/><text:span text:style-name="T760">NUTARTA.</text:span><text:tab/>Sujungti šiandien Seimo priimtus<text:s/><text:span text:style-name="T761">Nedarbo socialinio draudimo įstatymo 3, 4, 5, 6, 8 ir 18 straipsnių pakeitimo ir papildymo įstatymą<text:s/></text:span><text:span text:style-name="T762">(projektas Nr.XP-1109(4*)</text:span><text:s/><text:span text:style-name="T763">ir<text:s/></text:span><text:span text:style-name="T764">Nedarbo socialinio dr</text:span><text:span text:style-name="T765">audimo įstatymo 3 straipsnio pakeitimo įstatymą<text:s/></text:span><text:span text:style-name="T766">(projektas Nr.XP-885(2*)</text:span><text:span text:style-name="T767"><text:s/></text:span><text:span text:style-name="T768">į vieną įstatymą.<text:s/></text:span><text:span text:style-name="T769">Balsavimo rezultatai: pritarta bendru sutarimu.</text:span></text:p>
      <text:p text:style-name="Normal"><text:span text:style-name="T770"><text:s/></text:span></text:p>
      <text:p text:style-name="Normal"><text:span text:style-name="T771"><text:s text:c="16"/>12.48 val.</text:span></text:p>
      <text:p text:style-name="P772"><text:tab/><text:span text:style-name="T773">SVARSTYTA.</text:span><text:s/><text:span text:style-name="T774">Nelaimingų atsitikimų darbe ir profesinių ligų socialinio draudimo įstatymo<text:s/></text:span><text:span text:style-name="T775">3 straipsnio pakeitimo<text:s/></text:span><text:span text:style-name="T776">įstatymo projektas Nr.XP-886*</text:span><text:s/><text:span text:style-name="T777">(teikėjas – A.Sysas)</text:span><text:s/><text:span text:style-name="T778">(priėmimas)</text:span></text:p>
      <text:p text:style-name="P779"><text:tab/>Pranešėja – Socialinių reikalų ir darbo komiteto atstovė I.Degutienė</text:p>
      <text:p text:style-name="P780"/>
      <text:p text:style-name="P781"><text:tab/><text:span text:style-name="T782">NUTARTA.</text:span><text:tab/><text:span text:style-name="T783">Priimti<text:s/></text:span><text:span text:style-name="T784">Nelaimingų atsitikimų darbe ir profesinių ligų socialinio draudimo įstatymo 3 str</text:span><text:span text:style-name="T785">aipsnio pakeitimo<text:s/></text:span><text:span text:style-name="T786">įstatymą</text:span>.<text:s/><text:span text:style-name="T787">Balsavimo rezultatai: už - 83, prieš - 1, susilaikė 0</text:span>.<text:s/><text:span text:style-name="T788">(Užsiregistravo 85 Seimo nariai<text:s/></text:span><text:span text:style-name="T789">(12.48 val.)</text:span></text:p>
      <text:p text:style-name="P790"/>
      <text:p text:style-name="Normal"><text:span text:style-name="T791"><text:s text:c="16"/>12.49 val.</text:span></text:p>
      <text:p text:style-name="P792"><text:tab/><text:span text:style-name="T793">SVARSTYTA.</text:span><text:s/><text:span text:style-name="T794">Mokslininkų valstybinių pensijų laikinojo įstatymo 3 straipsnio pakeitimo<text:s/></text:span><text:span text:style-name="T795">įstatymo proje</text:span><text:span text:style-name="T796">ktas Nr.XP-887*</text:span><text:s/><text:span text:style-name="T797">(teikėjas – A.Sysas)</text:span><text:s/><text:span text:style-name="T798">(priėmimas)</text:span></text:p>
      <text:p text:style-name="P799"><text:tab/>Pranešėja – Socialinių reikalų ir darbo komiteto atstovė I.Degutienė</text:p>
      <text:p text:style-name="P800"/>
      <text:p text:style-name="P801"><text:tab/><text:span text:style-name="T802">NUTARTA.</text:span><text:tab/><text:span text:style-name="T803">Priimti<text:s/></text:span><text:span text:style-name="T804">Mokslininkų valstybinių pensijų laikinojo įstatymo 3 straipsnio pakeitimo<text:s/></text:span><text:span text:style-name="T805">įstatymą</text:span>.<text:s/><text:span text:style-name="T806">Balsavimo rezultatai: už - 80, pri</text:span><text:span text:style-name="T807">eš - 0, susilaikė 0</text:span>.<text:s/><text:span text:style-name="T808">(Užsiregistravo 81 Seimo narys<text:s/></text:span><text:span text:style-name="T809">(12.50 val.)</text:span></text:p>
      <text:p text:style-name="P810"/>
      <text:p text:style-name="Normal"><text:span text:style-name="T811"><text:s text:c="16"/>12.51 val.</text:span></text:p>
      <text:p text:style-name="P812"><text:tab/><text:span text:style-name="T813">SVARSTYTA.</text:span><text:s/><text:span text:style-name="T814">Teisėjų valstybinių pensijų įstatymo 4 straipsnio pakeitimo<text:s/></text:span><text:span text:style-name="T815">įstatymo projektas Nr.XP-888*</text:span><text:s/><text:span text:style-name="T816">(teikėjas – A.Sysas)</text:span><text:s/><text:span text:style-name="T817">(priėmimas)</text:span></text:p>
      <text:p text:style-name="P818"><text:tab/>Pranešėja – Socialinių reikalų ir darbo komiteto atstovė I.Degutienė</text:p>
      <text:p text:style-name="P819"/>
      <text:p text:style-name="P820"><text:tab/><text:span text:style-name="T821">NUTARTA.</text:span><text:tab/><text:span text:style-name="T822">Priimti<text:s/></text:span><text:span text:style-name="T823">Teisėjų valstybinių pensijų įstatymo 4 straipsnio pakeitimo<text:s/></text:span><text:span text:style-name="T824">įstatymą</text:span>.<text:s/><text:span text:style-name="T825">Balsavimo rezultatai: už - 79, prieš - 0, susilaikė 1</text:span>.<text:s/><text:span text:style-name="T826">(Užsiregistravo 82 Seimo nariai<text:s/></text:span><text:span text:style-name="T827">(12.51 val.)</text:span></text:p>
      <text:p text:style-name="P828"/>
      <text:p text:style-name="Normal"><text:span text:style-name="T829"><text:s text:c="16"/>12.52 va</text:span><text:span text:style-name="T830">l.</text:span></text:p>
      <text:p text:style-name="P831"><text:tab/><text:span text:style-name="T832">SVARSTYTA.</text:span><text:s/><text:span text:style-name="T833">Valstybinių pensijų įstatymo 5 straipsnio pakeitimo<text:s/></text:span><text:span text:style-name="T834">įstatymo projektas Nr.XP-889*</text:span><text:s/><text:span text:style-name="T835">(teikėjas – A.Sysas)</text:span><text:s/><text:span text:style-name="T836">(priėmimas)</text:span></text:p>
      <text:p text:style-name="P837"><text:tab/>Pranešėja – Socialinių reikalų ir darbo komiteto atstovė I.Degutienė</text:p>
      <text:p text:style-name="P838"/>
      <text:p text:style-name="P839"><text:tab/><text:span text:style-name="T840">NUTARTA.</text:span><text:tab/><text:span text:style-name="T841">Priimti<text:s/></text:span><text:span text:style-name="T842">Valstybinių pensijų įstatymo 5 straip</text:span><text:span text:style-name="T843">snio pakeitimo<text:s/></text:span><text:span text:style-name="T844">įstatymą</text:span>.<text:s/><text:span text:style-name="T845">Balsavimo rezultatai: už - 81, prieš - 0, susilaikė 0</text:span>.<text:s/><text:span text:style-name="T846">(Užsiregistravo 81 Seimo narys<text:s/></text:span><text:span text:style-name="T847">(12.52 val.)</text:span></text:p>
      <text:p text:style-name="P848"/>
      <text:p text:style-name="Normal"><text:span text:style-name="T849"><text:s text:c="16"/>12.53 val.</text:span></text:p>
      <text:p text:style-name="P850"><text:tab/><text:span text:style-name="T851">SVARSTYTA.</text:span><text:s/><text:span text:style-name="T852">Vaiko teisių apsaugos pagrindų įstatymo 22 straipsnio pakeitimo<text:s/></text:span><text:span text:style-name="T853">įstatymo projektas Nr.XP-890</text:span><text:span text:style-name="T854">(2*)</text:span><text:s/><text:span text:style-name="T855">(teikėjas – A.Sysas)</text:span><text:s/><text:span text:style-name="T856">(priėmimas)</text:span></text:p>
      <text:p text:style-name="P857"><text:tab/>Pranešėja – Socialinių reikalų ir darbo komiteto atstovė I.Degutienė</text:p>
      <text:p text:style-name="P858"/>
      <text:p text:style-name="P859"><text:tab/><text:span text:style-name="T860">NUTARTA.</text:span><text:tab/><text:span text:style-name="T861">Priimti<text:s/></text:span><text:span text:style-name="T862">Vaiko teisių apsaugos pagrindų įstatymo 22 straipsnio pakeitimo<text:s/></text:span><text:span text:style-name="T863">įstatymą</text:span>.<text:s/><text:span text:style-name="T864">Balsavimo rezultatai: už - 82, prieš - 0, susilaikė 0</text:span>.<text:s/><text:span text:style-name="T865">(Užsiregistravo 82 Seimo nariai<text:s/></text:span><text:span text:style-name="T866">(12.53 val.)</text:span></text:p>
      <text:p text:style-name="P867"/>
      <text:p text:style-name="Normal"><text:span text:style-name="T868"><text:s text:c="16"/>12.54 val.</text:span></text:p>
      <text:p text:style-name="Normal"><text:tab/><text:span text:style-name="T869">SVARSTYTA.</text:span><text:s/><text:span text:style-name="T870">Valstybės tarnybos įstatymo 35 straipsnio pakeitimo įstatymo projektas Nr.XP-1297(3*)</text:span></text:p>
      <text:p text:style-name="Normal"/>
      <text:p text:style-name="Normal"><text:tab/><text:span text:style-name="T871">NUTARTA.</text:span><text:tab/><text:span text:style-name="T872">Priimti<text:s/></text:span><text:span text:style-name="T873">Valstybės tarnybos įstatymo 35 straipsnio pakeitimo įstatymą</text:span>.<text:s/><text:span text:style-name="T874">Bals</text:span><text:span text:style-name="T875">avimo rezultatai: už - 80, prieš - 0, susilaikė 1</text:span>.<text:s/><text:span text:style-name="T876">(Užsiregistravo 81 Seimo narys<text:s/></text:span><text:span text:style-name="T877">(12.55 val.)</text:span></text:p>
      <text:p text:style-name="Normal"/>
      <text:p text:style-name="Normal"><text:span text:style-name="T878"><text:s text:c="16"/>12.56 val.</text:span></text:p>
      <text:p text:style-name="P879"><text:tab/><text:span text:style-name="T880">SVARSTYTA.</text:span><text:s/><text:span text:style-name="T881">Ligos ir motinystės socialinio draudimo įstatymo 6, 7, 8, 10, 16, 17, 19 ir 21 straipsnių pakeitimo įstatymo projektas Nr</text:span><text:span text:style-name="T882">.XP-1112(3*)</text:span><text:s/><text:span text:style-name="T883">(teikėjai – LRV/socialinės apsaugos ir darbo ministras)</text:span><text:s/><text:span text:style-name="T884">(priėmimas)</text:span></text:p>
      <text:p text:style-name="P885"><text:tab/>Pranešėja – Socialinių reikalų ir darbo komiteto atstovė I.Degutienė</text:p>
      <text:p text:style-name="P886"/>
      <text:p text:style-name="P887"><text:tab/><text:span text:style-name="T888">NUTARTA.</text:span><text:tab/><text:span text:style-name="T889">Priimti<text:s/></text:span><text:span text:style-name="T890">Ligos ir motinystės socialinio draudimo įstatymo 6, 7, 8, 10, 16, 17, 19 ir 21 straips</text:span><text:span text:style-name="T891">nių pakeitimo įstatymą</text:span>.<text:s/><text:span text:style-name="T892">Balsavimo rezultatai: už - 81, prieš - 0, susilaikė 0</text:span>.<text:s/><text:span text:style-name="T893">(Užsiregistravo 81 Seimo narys<text:s/></text:span><text:span text:style-name="T894">(12.57 val.)</text:span></text:p>
      <text:p text:style-name="P895"/>
      <text:p text:style-name="Normal"><text:tab/><text:span text:style-name="T896">NUTARTA.</text:span><text:tab/>Sujungti šiandien Seimo priimtus<text:s/><text:span text:style-name="T897">Ligos ir motinystės socialinio draudimo įstatymo 6, 7, 8, 10, 16, 17, 19 ir 21 straipsnių</text:span><text:span text:style-name="T898"><text:s/>pakeitimo įstatymą<text:s/></text:span><text:span text:style-name="T899">(projektas Nr.XP-1112(3*)</text:span><text:s/><text:span text:style-name="T900">ir<text:s/></text:span><text:span text:style-name="T901">Ligos ir motinystės socialinio draudimo įstatymo 2, 3, 5, 6, 7, 20, 22 straipsnių pakeitimo ir papildymo, trečio skirsnio pavadinimo pakeitimo ir Įstatymo papildymo 18</text:span><text:span text:style-name="T902">1</text:span><text:span text:style-name="T903">, 18</text:span><text:span text:style-name="T904">2</text:span><text:span text:style-name="T905">, 18</text:span><text:span text:style-name="T906">3</text:span><text:span text:style-name="T907"><text:s/>straipsniais įstatymą</text:span><text:span text:style-name="T908"><text:s/></text:span><text:span text:style-name="T909">(proje</text:span><text:span text:style-name="T910">ktas Nr.XP-874(3*)</text:span><text:span text:style-name="T911"><text:s/></text:span><text:span text:style-name="T912">į vieną įstatymą.<text:s/></text:span><text:span text:style-name="T913">Balsavimo rezultatai: pritarta bendru sutarimu.</text:span></text:p>
      <text:p text:style-name="P914"/>
      <text:p text:style-name="Normal"><text:span text:style-name="T915"><text:s text:c="16"/>12.59 val.</text:span></text:p>
      <text:p text:style-name="P916"><text:tab/><text:span text:style-name="T917">SVARSTYTA.</text:span><text:s/><text:span text:style-name="T918">Nelaimingų atsitikimų darbe ir profesinių ligų socialinio draudimo įstatymo 13, 15 ir 26 straipsnių pakeitimo įstatymo projektas Nr</text:span><text:span text:style-name="T919">.XP-1113(2*)</text:span><text:s/><text:span text:style-name="T920">(teikėjai – LRV/socialinės apsaugos ir darbo ministras)</text:span><text:s/><text:span text:style-name="T921">(priėmimas)</text:span></text:p>
      <text:p text:style-name="P922"><text:tab/>Pranešėja – Socialinių reikalų ir darbo komiteto atstovė I.Degutienė</text:p>
      <text:p text:style-name="P923"/>
      <text:p text:style-name="P924"><text:tab/><text:span text:style-name="T925">NUTARTA.</text:span><text:tab/><text:span text:style-name="T926">Priimti</text:span><text:s/><text:span text:style-name="T927">Nelaimingų atsitikimų darbe ir profesinių ligų socialinio draudimo įstatymo 13, 15 ir<text:s/></text:span><text:span text:style-name="T928">26 straipsnių pakeitimo įstatymą</text:span><text:s/><text:span text:style-name="T929">Balsavimo rezultatai: už - 73, prieš - 0, susilaikė 0</text:span>.<text:s/><text:span text:style-name="T930">(Užsiregistravo 73 Seimo nariai<text:s/></text:span><text:span text:style-name="T931">(12.58 val.)</text:span></text:p>
      <text:p text:style-name="Normal"/>
      <text:p text:style-name="Normal"><text:tab/><text:span text:style-name="T932">NUTARTA.</text:span><text:tab/>Sujungti šiandien Seimo priimtus<text:s/><text:span text:style-name="T933">Nelaimingų atsitikimų darbe ir profesinių ligų socialinio draudimo įstatymo 13,</text:span><text:span text:style-name="T934"><text:s/>15 ir 26 straipsnių pakeitimo įstatymą</text:span><text:s/><text:span text:style-name="T935">(projektas Nr.XP-1113(2*)</text:span><text:s/><text:span text:style-name="T936">ir<text:s/></text:span><text:span text:style-name="T937">Nelaimingų atsitikimų darbe ir profesinių ligų socialinio draudimo įstatymo 3 straipsnio pakeitimo įstatymą</text:span><text:span text:style-name="T938"><text:s/></text:span><text:span text:style-name="T939">(projektas Nr.XP-886*)</text:span><text:span text:style-name="T940"><text:s/></text:span><text:span text:style-name="T941">į vieną įstatymą.<text:s/></text:span><text:span text:style-name="T942">Balsavimo rezultatai: pritarta bendru<text:s/></text:span><text:span text:style-name="T943">sutarimu.</text:span></text:p>
      <text:p text:style-name="P944"/>
      <text:p text:style-name="Normal"><text:span text:style-name="T945"><text:s text:c="16"/>13.00 val.</text:span></text:p>
      <text:p text:style-name="P946"><text:tab/><text:span text:style-name="T947">SVARSTYTA.</text:span><text:s/><text:span text:style-name="T948">Specialiųjų tyrimų tarnybos statuto 30 straipsnio pakeitimo<text:s/></text:span><text:span text:style-name="T949">įstatymo projektas Nr.XP-1114(2*)</text:span><text:s/><text:span text:style-name="T950">(teikėjas – A.Sysas)</text:span><text:s/><text:span text:style-name="T951">(priėmimas)</text:span></text:p>
      <text:p text:style-name="P952"><text:tab/>Pranešėjas – Nacionalinio saugumo ir gynybos komiteto pirmininkas A.Sadeckas</text:p>
      <text:p text:style-name="P953"/>
      <text:p text:style-name="P954"><text:tab/><text:span text:style-name="T955">NUTARTA.</text:span><text:tab/><text:span text:style-name="T956">Priimti<text:s/></text:span><text:span text:style-name="T957">Specialiųjų tyrimų tarnybos statuto 30 straipsnio pakeitimo<text:s/></text:span><text:span text:style-name="T958">įstatymą</text:span>.<text:s/><text:span text:style-name="T959">Balsavimo rezultatai: už - 72, prieš - 0, susilaikė 0</text:span>.<text:s/><text:span text:style-name="T960">(Užsiregistravo 77 Seimo nariai<text:s/></text:span><text:span text:style-name="T961">(13.00 val.)</text:span></text:p>
      <text:p text:style-name="Normal"/>
      <text:p text:style-name="Normal"><text:tab/><text:span text:style-name="T962">NUTARTA.</text:span><text:tab/>Sujungti šiandien Seimo priimtus<text:s/><text:span text:style-name="T963">Specialiųjų tyrimų tarny</text:span><text:span text:style-name="T964">bos statuto 30 straipsnio pakeitimo<text:s/></text:span><text:span text:style-name="T965">įstatymą</text:span><text:s/><text:span text:style-name="T966">(projektas Nr.XP-1114(2*)</text:span><text:s/><text:span text:style-name="T967">ir<text:s/></text:span><text:span text:style-name="T968">Specialiųjų tyrimų tarnybos statuto 29 ir 30 straipsnių pakeitimo ir papildymo įstatymą</text:span><text:span text:style-name="T969"><text:s/></text:span><text:span text:style-name="T970">(projektas Nr.XP-879(2*)</text:span><text:span text:style-name="T971"><text:s/></text:span><text:span text:style-name="T972">į vieną įstatymą.<text:s/></text:span><text:span text:style-name="T973">Balsavimo rezultatai: pritarta bendru sutarimu.</text:span></text:p>
      <text:p text:style-name="P974"/>
      <text:p text:style-name="Normal"><text:span text:style-name="T975"><text:s text:c="2"/></text:span><text:span text:style-name="T976"><text:s text:c="14"/>13.02 val.</text:span></text:p>
      <text:p text:style-name="Normal"><text:tab/><text:span text:style-name="T977">SVARSTYTA.</text:span><text:s/>Tarnybos Kalėjimų departamente prie Lietuvos Respublikos Teisingumo ministerijos statuto 54 straipsnio pakeitimo<text:s/><text:span text:style-name="T978">įstatymo projektas Nr.XP-1115(2*)</text:span><text:s/><text:span text:style-name="T979">(teikėjai – LRV/socialinės apsaugos ir darbo ministras)</text:span><text:s/><text:span text:style-name="T980">(priėmimas)</text:span></text:p>
      <text:p text:style-name="P981"><text:tab/>Pranešėjas – Teisės ir teisėtvarkos komiteto atstovas V.S.Draugelis</text:p>
      <text:p text:style-name="P982"/>
      <text:p text:style-name="P983"><text:tab/><text:span text:style-name="T984">NUTARTA.</text:span><text:tab/><text:span text:style-name="T985">Priimti<text:s/></text:span><text:span text:style-name="T986">Tarnybos Kalėjimų departamente prie Lietuvos Respublikos Teisingumo ministerijos statuto 54 straipsnio pakeitimo<text:s/></text:span><text:span text:style-name="T987">įstatymą</text:span>.<text:s/><text:span text:style-name="T988">Balsavimo rezultatai: už - 72, prieš - 0, susilai</text:span><text:span text:style-name="T989">kė 0</text:span>.<text:s/><text:span text:style-name="T990">(Užsiregistravo75 Seimo nariai<text:s/></text:span><text:span text:style-name="T991">(13.02 val.)</text:span></text:p>
      <text:p text:style-name="Normal"/>
      <text:p text:style-name="Normal"><text:tab/><text:span text:style-name="T992">NUTARTA.</text:span><text:tab/>Sujungti šiandien Seimo priimtus<text:s/><text:span text:style-name="T993">Tarnybos Kalėjimų departamente prie Lietuvos Respublikos Teisingumo ministerijos statuto 54 straipsnio pakeitimo<text:s/></text:span><text:span text:style-name="T994">įstatymą</text:span><text:s/><text:span text:style-name="T995">(projektas Nr.XP-1115(2*)</text:span><text:s/><text:span text:style-name="T996">ir<text:s/></text:span><text:span text:style-name="T997">Tarnybos Ka</text:span><text:span text:style-name="T998">lėjimų departamente prie Lietuvos Respublikos teisingumo ministerijos statuto 42, 47</text:span><text:span text:style-name="T999">1</text:span><text:span text:style-name="T1000"><text:s/>ir 54 straipsnių pakeitimo ir papildymo įstatymą</text:span><text:span text:style-name="T1001"><text:s/></text:span><text:span text:style-name="T1002">(projektas Nr.XP-876(2*)</text:span><text:span text:style-name="T1003"><text:s/></text:span><text:span text:style-name="T1004">į vieną įstatymą.<text:s/></text:span><text:span text:style-name="T1005">Balsavimo rezultatai: pritarta bendru sutarimu.</text:span></text:p>
      <text:p text:style-name="P1006"/>
      <text:p text:style-name="Normal"><text:span text:style-name="T1007"><text:s text:c="16"/>13.03 val.</text:span></text:p>
      <text:p text:style-name="P1008"><text:tab/><text:span text:style-name="T1009">S</text:span><text:span text:style-name="T1010">VARSTYTA.</text:span><text:s/><text:span text:style-name="T1011">Valstybės saugumo departamento statuto 43 straipsnio pakeitimo<text:s/></text:span><text:span text:style-name="T1012">įstatymo projektas Nr.XP-1116(2*)</text:span><text:s/><text:span text:style-name="T1013">(teikėjai – LRV/socialinės apsaugos ir darbo ministras)</text:span><text:s/><text:span text:style-name="T1014">(priėmimas)</text:span></text:p>
      <text:p text:style-name="P1015"><text:tab/>Pranešėjas – Nacionalinio saugumo ir gynybos komiteto pirmininkas A.Sadeckas</text:p>
      <text:p text:style-name="P1016"/>
      <text:p text:style-name="P1017"><text:tab/><text:span text:style-name="T1018">N</text:span><text:span text:style-name="T1019">UTARTA.</text:span><text:tab/><text:span text:style-name="T1020">Priimti<text:s/></text:span><text:span text:style-name="T1021">Valstybės saugumo departamento statuto 43 straipsnio pakeitimo<text:s/></text:span><text:span text:style-name="T1022">įstatymą</text:span>.<text:s/><text:span text:style-name="T1023">Balsavimo rezultatai: už - 76, prieš - 0, susilaikė 0</text:span>.<text:s/><text:span text:style-name="T1024">(Užsiregistravo 78 Seimo nariai<text:s/></text:span><text:span text:style-name="T1025">(13.04 val.)</text:span></text:p>
      <text:p text:style-name="Normal"/>
      <text:p text:style-name="Normal"><text:tab/><text:span text:style-name="T1026">NUTARTA.</text:span><text:tab/>Sujungti šiandien Seimo priimtus<text:s/><text:span text:style-name="T1027">Valstybės saugumo depar</text:span><text:span text:style-name="T1028">tamento statuto 43 straipsnio pakeitimo<text:s/></text:span><text:span text:style-name="T1029">įstatymą</text:span><text:s/><text:span text:style-name="T1030">(projektas Nr.XP-1116(2*)</text:span><text:s/><text:span text:style-name="T1031">ir<text:s/></text:span><text:span text:style-name="T1032">Valstybės saugumo departamento statuto 42 ir 43 straipsnių pakeitimo ir papildymo įstatymą<text:s/></text:span><text:span text:style-name="T1033">(projektas Nr.XP-878(2*)</text:span><text:span text:style-name="T1034"><text:s/></text:span><text:span text:style-name="T1035">į vieną įstatymą.<text:s/></text:span><text:span text:style-name="T1036">Balsavimo rezultatai: pritarta bendru sutari</text:span><text:span text:style-name="T1037">mu.</text:span></text:p>
      <text:p text:style-name="P1038"/>
      <text:p text:style-name="Normal"><text:span text:style-name="T1039"><text:s text:c="16"/>13.05 val.</text:span></text:p>
      <text:p text:style-name="P1040"><text:tab/><text:span text:style-name="T1041">SVARSTYTA.</text:span><text:s/><text:span text:style-name="T1042">Vidaus tarnybos statuto 41 straipsnio pakeitimo<text:s/></text:span><text:span text:style-name="T1043">įstatymo projektas Nr.XP-1118(2*)<text:s/></text:span><text:s/><text:span text:style-name="T1044">(teikėjai – LRV/socialinės apsaugos ir darbo ministras)</text:span><text:s/><text:span text:style-name="T1045">(priėmimas)</text:span></text:p>
      <text:p text:style-name="Normal"><text:tab/>Pranešėjas – Teisės ir teisėtvarkos komiteto atstovas V.S.Draugelis</text:p>
      <text:p text:style-name="Normal"/>
      <text:p text:style-name="Normal"><text:tab/><text:span text:style-name="T1046">NUTARTA.</text:span><text:tab/><text:span text:style-name="T1047">Priimti<text:s/></text:span><text:span text:style-name="T1048">Vidaus tarnybos statuto 41 straipsnio pakeitimo<text:s/></text:span><text:span text:style-name="T1049">įstatymą</text:span>.<text:s/><text:span text:style-name="T1050">Balsavimo rezultatai: už - 77, prieš - 0, susilaikė 0</text:span>.<text:s/><text:span text:style-name="T1051">(Užsiregistravo 77 Seimo nariai<text:s/></text:span><text:span text:style-name="T1052">(13.05 val.)</text:span></text:p>
      <text:p text:style-name="P1053"/>
      <text:p text:style-name="Normal"><text:tab/><text:span text:style-name="T1054">NUTARTA.</text:span><text:tab/>Sujungti šiandien Seimo priimtus<text:s/><text:span text:style-name="T1055">Vidaus tarnybos statuto 41<text:s/></text:span><text:span text:style-name="T1056">straipsnio pakeitimo<text:s/></text:span><text:span text:style-name="T1057">įstatymą</text:span><text:s/><text:span text:style-name="T1058">(projektas Nr.XP-1118(2*)</text:span><text:s/><text:span text:style-name="T1059">ir Vidaus tarnybos statuto 37 ir 41 straipsnių pakeitimo ir papildymo įstatymą<text:s/></text:span><text:span text:style-name="T1060">(projektas Nr.XP-880(2*)</text:span><text:span text:style-name="T1061"><text:s/></text:span><text:span text:style-name="T1062">į vieną įstatymą.<text:s/></text:span><text:span text:style-name="T1063">Balsavimo rezultatai: pritarta bendru sutarimu.</text:span></text:p>
      <text:p text:style-name="P1064"/>
      <text:p text:style-name="Normal"><text:tab/>Dėl<text:s/><text:span text:style-name="T1065">Socialinės paramos nepas</text:span><text:span text:style-name="T1066">iturinčių šeimų mokiniams įstatymo projekto Nr.XP-1096(4*)</text:span><text:s/>bei su juo susijusių įstatymų (<text:span text:style-name="T1067">Vietos savivaldos įstatymo 7 ir 8 straipsnių pakeitimo ir papildymo įstatymo projekto Nr.XP-1097(2*), Apskrities valdymo įstatymo 7, 20 straipsnių pakeitimo ir papild</text:span><text:span text:style-name="T1068">ymo įstatymo 1 straipsnio papildymo įstatymo projekto Nr.XP-1098(2*) ir Švietimo įstatymo 36 ir 72 straipsnių pakeitimo ir papildymo įstatymo projekto Nr.XP-1099(2*)</text:span><text:s/>kalbėjo Socialinių reikalų ir darbo komiteto pirmininkas A.Sysas (komiteto vardu prašė daryti pertrauką iki antradienio (2006-06-13) klausimui dėl šių įstatymų įsigaliojimo datos suderinti). Šiam pasiūlymui<text:s/><text:span text:style-name="T1069">pritarta</text:span><text:s/>bendru sutarimu.</text:p>
      <text:p text:style-name="P1070"/>
      <text:p text:style-name="Normal"><text:span text:style-name="T1071"><text:s text:c="16"/>13.08 val.</text:span></text:p>
      <text:p text:style-name="Normal"><text:tab/><text:span text:style-name="T1072">SVARSTYTA.</text:span><text:s/><text:span text:style-name="T1073">Įstatymo „Dėl Konvencijos dėl elektroninių nusikaltimų papildomo protokol</text:span><text:span text:style-name="T1074">o dėl rasistinio ir ksenofobinio pobūdžio veikų, padarytų naudojantis kompiuterinėmis sistemomis, kriminalizavimo ratifikavimo“ projektas Nr.XP-1298(2*)ES</text:span><text:s/><text:span text:style-name="T1075">(teikėjai – LRV/</text:span><text:span text:style-name="T1076">teisingumo ministras G.Bužinskas</text:span><text:span text:style-name="T1077">)</text:span><text:s/><text:span text:style-name="T1078">(svarstymas ir<text:s/></text:span><text:span text:style-name="T1079">priėmimas)</text:span><text:span text:style-name="T1080"><text:s/></text:span></text:p>
      <text:p text:style-name="Normal"/>
      <text:p text:style-name="P1081">Pagrindinio – Užsienio<text:s/>reikalų komiteto išvadą pateikė šio komiteto atstovas H.Žukauskas.</text:p>
      <text:p text:style-name="P1082">Papildomų komitetų išvadas pateikė: V.Orechov (Informacinės visuomenės plėtros komiteto vardu), V.Aleknaitė-Abramikienė (Teisės ir teisėtvarkos komiteto vardu), Z.Žvikienė (Žmogaus teisių komiteto vardu).</text:p>
      <text:p text:style-name="Normal"/>
      <text:p text:style-name="Normal"><text:tab/>NUTARTA.<text:s/><text:span text:style-name="T1083">Pritarti šiam projektui po svarstymo</text:span><text:span text:style-name="T1084"><text:s/></text:span>Seimo posėdyje.<text:s/><text:span text:style-name="T1085">Balsavimo rezultatai: pritarta bendru sutarimu.</text:span></text:p>
      <text:p text:style-name="P1086"/>
      <text:p text:style-name="P1087">Seimo Pirmininko pasiūlymui svarstyti šį projektą ypatingos skubos tvarka pritarta bendru sutarimu.</text:p>
      <text:p text:style-name="P1088"/>
      <text:p text:style-name="Normal"><text:span text:style-name="T1089"><text:s text:c="11"/>NUTARTA.</text:span><text:span text:style-name="T1090"><text:tab/>Priimt</text:span><text:span text:style-name="T1091">i<text:s/></text:span><text:span text:style-name="T1092">Įstatymą „Dėl Konvencijos dėl elektroninių nusikaltimų papildomo protokolo dėl rasistinio ir ksenofobinio pobūdžio veikų, padarytų naudojantis kompiuterinėmis sistemomis, kriminalizavimo ratifikavimo“</text:span>.<text:s/><text:span text:style-name="T1093">Balsavimo rezultatai: už - 72, prieš - 0, susilaikė<text:s/></text:span><text:span text:style-name="T1094">0.<text:s/></text:span><text:span text:style-name="T1095">(Užsiregistravo 72 Seimo nariai<text:s/></text:span><text:span text:style-name="T1096">(13.11 val.)</text:span></text:p>
      <text:p text:style-name="P1097"/>
      <text:p text:style-name="Normal"><text:span text:style-name="T1098"><text:s text:c="16"/>13.14 val.</text:span></text:p>
      <text:p text:style-name="Normal"><text:tab/><text:span text:style-name="T1099">SVARSTYTA.</text:span><text:s/><text:span text:style-name="T1100">Krašto apsaugos sistemos organizavimo ir karo tarnybos įstatymo 2, 7, 10, 16, 18, 21, 24, 28, 36, 46, 49, 50, 52, 53, 56, 59, 65, 67, 68, 77</text:span><text:span text:style-name="T1101">1</text:span><text:span text:style-name="T1102"><text:s/>straipsnių, penktojo skirs</text:span><text:span text:style-name="T1103">nio pavadinimo pakeitimo ir Įstatymo papildymo 23</text:span><text:span text:style-name="T1104">1</text:span><text:span text:style-name="T1105"><text:s/>ir 77</text:span><text:span text:style-name="T1106">2</text:span><text:span text:style-name="T1107"><text:s/>straipsniais<text:s/></text:span><text:span text:style-name="T1108">įstatymo projektas Nr.XP-1146(2*)<text:s/></text:span><text:span text:style-name="T1109">(sujungtas Nr.XP-1117)</text:span><text:span text:style-name="T1110"><text:s/>(teikėjai – LRV/</text:span><text:span text:style-name="T1111">krašto apsaugos ministras G.Kirkilas</text:span><text:span text:style-name="T1112">)</text:span><text:span text:style-name="T1113"><text:s/></text:span><text:span text:style-name="T1114">(priėmimas)</text:span></text:p>
      <text:p text:style-name="BodyText2"><text:tab/>Pranešėjas – Nacionalinio saugumo ir gynybos komiteto pirmininkas A.Sadeckas</text:p>
      <text:p text:style-name="P1115"/>
      <text:p text:style-name="Normal"><text:span text:style-name="T1116"><text:tab/></text:span><text:span text:style-name="T1117">NUTARTA.</text:span><text:span text:style-name="T1118"><text:tab/></text:span><text:span text:style-name="T1119">Priimti Krašto apsaugos sistemos organizavimo ir karo tarnybos įstatymo 2, 7, 10, 16, 18, 21, 24, 28, 36, 46, 49, 50, 52, 53, 56, 59, 65, 67, 68, 77</text:span><text:span text:style-name="T1120">1</text:span><text:span text:style-name="T1121"><text:s/>straipsnių, penktojo skirsnio pavadinimo pakeitimo ir Įstatymo papildymo 23</text:span><text:span text:style-name="T1122">1</text:span><text:span text:style-name="T1123"><text:s/>ir</text:span><text:span text:style-name="T1124"><text:s/>77</text:span><text:span text:style-name="T1125">2</text:span><text:span text:style-name="T1126"><text:s/>straipsniais įstatymą</text:span><text:span text:style-name="T1127">.<text:s/></text:span><text:span text:style-name="T1128">Balsavimo rezultatai: už - 70, prieš - 0, susilaikė 3</text:span><text:span text:style-name="T1129">.<text:s/></text:span><text:span text:style-name="T1130">(Užsiregistravo 75 Seimo nariai<text:s/></text:span><text:span text:style-name="T1131">(13.14 val.)</text:span></text:p>
      <text:p text:style-name="P1132"/>
      <text:p text:style-name="P1133"/>
      <text:p text:style-name="P1134"><text:tab/>Kalbėjo Socialinių reikalų ir darbo komiteto pirmininkas A.Sysas.</text:p>
      <text:p text:style-name="P1135"/>
      <text:p text:style-name="Normal"><text:tab/><text:span text:style-name="T1136">NUTARTA.</text:span><text:tab/>Sujungti šiandien Seimo priimtus<text:s/><text:span text:style-name="T1137">Krašto apsaugos</text:span><text:span text:style-name="T1138"><text:s/>sistemos organizavimo ir karo tarnybos įstatymo 2, 7, 10, 16, 18, 21, 24, 28, 36, 46, 49, 50, 52, 53, 56, 59, 65, 67, 68, 77</text:span><text:span text:style-name="T1139">1</text:span><text:span text:style-name="T1140"><text:s/>straipsnių, penktojo skirsnio pavadinimo pakeitimo ir Įstatymo papildymo 23</text:span><text:span text:style-name="T1141">1</text:span><text:span text:style-name="T1142"><text:s/>ir 77</text:span><text:span text:style-name="T1143">2</text:span><text:span text:style-name="T1144"><text:s/>straipsniais<text:s/></text:span><text:span text:style-name="T1145">įstatymą<text:s/></text:span><text:span text:style-name="T1146">(projektas Nr.XP-1146(2</text:span><text:span text:style-name="T1147">*)</text:span><text:s/><text:span text:style-name="T1148">ir<text:s/></text:span><text:span text:style-name="T1149">Krašto apsaugos sistemos organizavimo ir karo tarnybos įstatymo 59 ir 68 straipsnių pakeitimo ir papildymo įstatymą</text:span><text:span text:style-name="T1150"><text:s/></text:span><text:span text:style-name="T1151">(projektas Nr.XP-877(3*)</text:span><text:span text:style-name="T1152"><text:s/></text:span><text:span text:style-name="T1153">į vieną įstatymą.<text:s/></text:span><text:span text:style-name="T1154">Balsavimo rezultatai: pritarta bendru sutarimu.</text:span></text:p>
      <text:p text:style-name="P1155"><text:s/></text:p>
      <text:p text:style-name="P1156"/>
      <text:p text:style-name="P1157"><text:s text:c="16"/></text:p>
      <text:p text:style-name="P1158"/>
      <text:p text:style-name="P1159"/>
      <text:p text:style-name="P1160"/>
      <text:p text:style-name="P1161"><text:span text:style-name="T1162">13.17 val.</text:span></text:p>
      <text:p text:style-name="P1163"><text:tab/><text:span text:style-name="T1164">SVARSTYT</text:span><text:span text:style-name="T1165">A.</text:span><text:s/><text:span text:style-name="T1166">Valstybės sienos apsaugos įstatymo 26 straipsnio pakeitimo<text:s/></text:span><text:span text:style-name="T1167">įstatymo projektas Nr.XP-1147</text:span><text:span text:style-name="T1168">*</text:span><text:s/><text:span text:style-name="T1169">(teikėjai – LRV/</text:span><text:span text:style-name="T1170">krašto apsaugos ministras G.Kirkilas</text:span><text:span text:style-name="T1171">)</text:span><text:s/><text:span text:style-name="T1172">(priėmimas)</text:span></text:p>
      <text:p text:style-name="P1173"><text:tab/>Pranešėjas – Nacionalinio saugumo ir gynybos komiteto pirmininkas A.Sadeckas</text:p>
      <text:p text:style-name="P1174"/>
      <text:p text:style-name="P1175"><text:tab/><text:span text:style-name="T1176">NUTARTA.</text:span><text:tab/><text:span text:style-name="T1177">Priimti<text:s/></text:span><text:span text:style-name="T1178">Valstybės sienos apsaugos įstatymo 26 straipsnio pakeitimo<text:s/></text:span><text:span text:style-name="T1179">įstatymą</text:span>.<text:s/><text:span text:style-name="T1180">Balsavimo rezultatai: už - 81, prieš - 0, susilaikė 0</text:span>.<text:s/><text:span text:style-name="T1181">(Užsiregistravo 81 Seimo narys<text:s/></text:span><text:span text:style-name="T1182">(13.17 val.)</text:span></text:p>
      <text:p text:style-name="P1183"/>
      <text:p text:style-name="P1184"><text:span text:style-name="T1185">13.18 val.</text:span></text:p>
      <text:p text:style-name="P1186"><text:tab/><text:span text:style-name="T1187">SVARSTYTA.</text:span><text:s/><text:span text:style-name="T1188">Civilinės saugos įstatymo 30 straipsnio pakeitimo įstatymo proje</text:span><text:span text:style-name="T1189">ktas Nr.XP-1148(2*)</text:span><text:s/><text:span text:style-name="T1190">(teikėjai – LRV/</text:span><text:span text:style-name="T1191">krašto apsaugos ministras G.Kirkilas</text:span><text:span text:style-name="T1192">)</text:span><text:s/><text:span text:style-name="T1193">(priėmimas)</text:span></text:p>
      <text:p text:style-name="P1194"><text:tab/>Pranešėjas – Nacionalinio saugumo ir gynybos komiteto pirmininkas A.Sadekas</text:p>
      <text:p text:style-name="P1195"/>
      <text:p text:style-name="P1196"><text:tab/><text:span text:style-name="T1197">NUTARTA.</text:span><text:tab/><text:span text:style-name="T1198">Priimti<text:s/></text:span><text:span text:style-name="T1199">Civilinės saugos įstatymo 30 straipsnio pakeitimo įstatymą</text:span>.<text:s/><text:span text:style-name="T1200">Balsavimo rezu</text:span><text:span text:style-name="T1201">ltatai: už - 81, prieš - 0, susilaikė 0</text:span>.<text:s/><text:span text:style-name="T1202">(Užsiregistravo 81 Seimo narys<text:s/></text:span><text:span text:style-name="T1203">(13.18 val.)</text:span></text:p>
      <text:p text:style-name="P1204"/>
      <text:p text:style-name="P1205"><text:span text:style-name="T1206">13.19 val.</text:span></text:p>
      <text:p text:style-name="P1207"><text:tab/><text:span text:style-name="T1208">SVARSTYTA.</text:span><text:s/><text:span text:style-name="T1209">Nepaprastosios padėties įstatymo 7 ir 17 straipsnių pakeitimo<text:s/></text:span><text:span text:style-name="T1210">įstatymo projektas Nr.XP-1149(2*)</text:span><text:s/><text:span text:style-name="T1211">(teikėjai – LRV/</text:span><text:span text:style-name="T1212">krašto apsaugos ministras G.Kirkila</text:span><text:span text:style-name="T1213">s</text:span><text:span text:style-name="T1214">)</text:span><text:s/><text:span text:style-name="T1215">(priėmimas)</text:span></text:p>
      <text:p text:style-name="P1216"><text:tab/>Pranešėjas – Nacionalinio saugumo ir gynybos komiteto pirmininkas A.Sadeckas</text:p>
      <text:p text:style-name="P1217"/>
      <text:p text:style-name="P1218"><text:tab/><text:span text:style-name="T1219">NUTARTA.</text:span><text:tab/><text:span text:style-name="T1220">Priimti<text:s/></text:span><text:span text:style-name="T1221">Nepaprastosios padėties įstatymo 7 ir 17 straipsnių pakeitimo<text:s/></text:span><text:span text:style-name="T1222">įstatymą</text:span>.<text:s/><text:span text:style-name="T1223">Balsavimo rezultatai: už - 83, prieš - 0, susilaikė 0</text:span>.<text:s/><text:span text:style-name="T1224">(Užsiregistravo 8</text:span><text:span text:style-name="T1225">4 Seimo nariai<text:s/></text:span><text:span text:style-name="T1226">(13.20 val.)</text:span></text:p>
      <text:p text:style-name="P1227"/>
      <text:p text:style-name="P1228"><text:span text:style-name="T1229">13.20 val.</text:span></text:p>
      <text:p text:style-name="P1230"><text:tab/><text:span text:style-name="T1231">SVARSTYTA.</text:span><text:s/><text:span text:style-name="T1232">Vadovybės apsaugos įstatymo 6 straipsnio papildymo įstatymas Nr.XP-1150* <text:s/></text:span><text:span text:style-name="T1233">(teikėjai – LRV/</text:span><text:span text:style-name="T1234">krašto apsaugos ministras G.Kirkilas</text:span><text:span text:style-name="T1235">)</text:span><text:s/><text:span text:style-name="T1236">(priėmimas)</text:span></text:p>
      <text:p text:style-name="P1237"><text:tab/>Pranešėjas – Nacionalinio saugumo ir gynybos komiteto pirmininkas A.Sadeckas</text:p>
      <text:p text:style-name="P1238"/>
      <text:p text:style-name="P1239"/>
      <text:p text:style-name="P1240"><text:tab/><text:span text:style-name="T1241">NUTARTA.</text:span><text:tab/><text:span text:style-name="T1242">Priimti<text:s/></text:span><text:span text:style-name="T1243">Vadovybės apsaugos įstatymo 6 straipsnio papildymo įstatymą</text:span>.<text:s/><text:span text:style-name="T1244">Balsavimo rezultatai: už - 77, prieš - 0, susilaikė 0</text:span>.<text:s/><text:span text:style-name="T1245">(Užsiregistravo 79 Seimo narys<text:s/></text:span><text:span text:style-name="T1246">(13.21 val.)</text:span></text:p>
      <text:p text:style-name="P1247"/>
      <text:p text:style-name="Normal"><text:span text:style-name="T1248"><text:s text:c="16"/>13.23 val.</text:span></text:p>
      <text:p text:style-name="Normal"><text:tab/><text:span text:style-name="T1249">SVARSTYTA.</text:span><text:s/><text:span text:style-name="T1250">Teritorijų planavimo į</text:span><text:span text:style-name="T1251">statymo 1, 2, 7, 10, 12, 15, 17, 18, 20, 21, 22, 23, 24, 25, 26, 27, 28, 29, 31, 32, 34, 35, 36 straipsnių pakeitimo ir papildymo<text:s/></text:span><text:span text:style-name="T1252">įstatymas Nr.XP-715Gr.<text:s/></text:span><text:span text:style-name="T1253">(Respublikos Prezidento grąžintas Seimui pakartotinai svarstyti)</text:span><text:span text:style-name="T1254"><text:s/></text:span><text:span text:style-name="T1255">(svarstymas ir<text:s/></text:span><text:span text:style-name="T1256">priėmimas</text:span><text:span text:style-name="T1257">)</text:span></text:p>
      <text:p text:style-name="Normal"/>
      <text:p text:style-name="P1258"><text:tab/>Pagrindinio – Aplinkos apsaugos komiteto išvadą pateikė šio komiteto pirmininkas A.Bosas.</text:p>
      <text:p text:style-name="P1259">Papildomų komitetų išvadas pateikė: A.Endzinas (Ekonomikos komiteto vardu), A.Skardžius (Audito komiteto vardu).</text:p>
      <text:p text:style-name="P1260"/>
      <text:p text:style-name="Normal"><text:tab/>Balsuota, ar<text:s/><text:span text:style-name="T1261">priimti visą grąžintą įstatymą be pakeitimų</text:span>: už<text:s/>- 0, prieš - 61, susilaikė 22.<text:s/><text:span text:style-name="T1262">Nepritarta</text:span>.<text:s/><text:span text:style-name="T1263">(Užsiregistravo 83 Seimo nariai<text:s/></text:span><text:span text:style-name="T1264">(13.27 val.)</text:span></text:p>
      <text:p text:style-name="P1265"/>
      <text:p text:style-name="Normal"><text:tab/>Balsuota, ar<text:s/><text:span text:style-name="T1266">priimti grąžintą įstatymą su visomis Respublikos Prezidento teikiamomis pataisomis ir papildymais</text:span>: už - 82, prieš - 0, susilaikė 1.<text:s/><text:span text:style-name="T1267">Pritarta</text:span>.<text:s/><text:span text:style-name="T1268">(Užsiregist</text:span><text:span text:style-name="T1269">ravo 83 Seimo nariai<text:s/></text:span><text:span text:style-name="T1270">(13.28 val.)</text:span></text:p>
      <text:p text:style-name="P1271"/>
      <text:p text:style-name="Normal"><text:tab/><text:span text:style-name="T1272">NUTARTA.</text:span><text:span text:style-name="T1273"><text:s/></text:span><text:span text:style-name="T1274">Priimti<text:s/></text:span><text:span text:style-name="T1275">Teritorijų planavimo įstatymo 1, 2, 7, 10, 12, 15, 17, 18, 20, 21, 22, 23, 24, 25, 26, 27, 28, 29, 31, 32, 34, 35, 36 straipsnių pakeitimo ir papildymo<text:s/></text:span><text:span text:style-name="T1276">įstatymą<text:s/></text:span><text:span text:style-name="T1277">(su visomis Respublikos Prezidento teikiam</text:span><text:span text:style-name="T1278">omis pataisomis ir papildymais)</text:span>.</text:p>
      <text:p text:style-name="P1279"/>
      <text:p text:style-name="Normal"><text:span text:style-name="T1280"><text:s text:c="16"/>13.31 val.</text:span></text:p>
      <text:p text:style-name="Normal"><text:tab/><text:span text:style-name="T1281">SVARSTYTA.</text:span><text:s/><text:span text:style-name="T1282">Valstybės tarnybos įstatymo 20 ir 43 straipsnių pakeitimo ir papildymo įstatymo projektas Nr.XP-1121(2*)</text:span><text:s/><text:span text:style-name="T1283">(teikėjai – LRV/</text:span><text:span text:style-name="T1284">vidaus reikalų ministras G.Furmanavičius</text:span><text:span text:style-name="T1285">)</text:span><text:s/><text:span text:style-name="T1286">(priėmimas)</text:span></text:p>
      <text:p text:style-name="Normal"><text:tab/>Pranešėjas – Valstybės valdymo ir savivaldybių komiteto atstovas L.Sabutis</text:p>
      <text:p text:style-name="Normal"/>
      <text:p text:style-name="Normal"><text:tab/><text:span text:style-name="T1287">NUTARTA.</text:span><text:tab/><text:span text:style-name="T1288">Priimti<text:s/></text:span><text:span text:style-name="T1289">Valstybės tarnybos įstatymo 20 ir 43 straipsnių pakeitimo ir papildymo įstatymą</text:span>.<text:s/><text:span text:style-name="T1290">Balsavimo rezultatai: už - 87, prieš - 0, susilaikė 1</text:span>.<text:s/><text:span text:style-name="T1291">(Užsiregistravo 88 Seimo nariai<text:s/></text:span><text:span text:style-name="T1292">(</text:span><text:span text:style-name="T1293">13.31 val.)</text:span></text:p>
      <text:p text:style-name="P1294"/>
      <text:p text:style-name="Normal"><text:span text:style-name="T1295"><text:s text:c="16"/>13.32 val.</text:span></text:p>
      <text:p text:style-name="Normal"><text:tab/><text:span text:style-name="T1296">SVARSTYTA.</text:span><text:s/><text:span text:style-name="T1297">Valstybės tarnybos įstatymo 17 straipsnio pakeitimo<text:s/></text:span><text:span text:style-name="T1298">įstatymo projektas Nr.XP-1134(2*)</text:span><text:s/><text:span text:style-name="T1299">(teikėjai – A.Sysas/29 Seimo nariai)</text:span><text:s/><text:span text:style-name="T1300">(priėmimas)</text:span></text:p>
      <text:p text:style-name="Normal"><text:tab/>Pranešėjas – Socialinių reikalų ir darbo komiteto pirmininkas A.Sysas</text:p>
      <text:p text:style-name="Normal"/>
      <text:p text:style-name="Normal"><text:tab/><text:span text:style-name="T1301">NUTARTA.</text:span><text:tab/><text:span text:style-name="T1302">Priimti<text:s/></text:span><text:span text:style-name="T1303">Valstybės tarnybos įstatymo 17 straipsnio pakeitimo<text:s/></text:span><text:span text:style-name="T1304">įstatymą</text:span>.<text:s/><text:span text:style-name="T1305">Balsavimo rezultatai: už - 84, prieš - 0, susilaikė 2</text:span>.<text:s/><text:span text:style-name="T1306">(Užsiregistravo 86 Seimo nariai<text:s/></text:span><text:span text:style-name="T1307">(13.32 val.)</text:span></text:p>
      <text:p text:style-name="P1308"/>
      <text:p text:style-name="Normal"><text:tab/><text:span text:style-name="T1309">NUTARTA.</text:span><text:tab/>Sujungti šiandien Seimo priimtus<text:s/><text:span text:style-name="T1310">Valstybės tarnybos įstatymo 2</text:span><text:span text:style-name="T1311">0 ir 43 straipsnių pakeitimo ir papildymo įstatymą</text:span><text:s/><text:span text:style-name="T1312">(projektas Nr.XP-1121(2*)</text:span><text:span text:style-name="T1313">, Valstybės tarnybos įstatymo 17 straipsnio pakeitimo įstatymą<text:s/></text:span><text:span text:style-name="T1314">(projektas Nr.XP-1134(2*)</text:span><text:s/><text:span text:style-name="T1315">ir<text:s/></text:span><text:span text:style-name="T1316">Valstybės tarnybos įstatymo 35 straipsnio pakeitimo įstatymą<text:s/></text:span><text:span text:style-name="T1317">(projektas Nr.XP-1297(3*)</text:span><text:span text:style-name="T1318"><text:s/></text:span><text:span text:style-name="T1319">į</text:span><text:span text:style-name="T1320"><text:s/>vieną įstatymą.<text:s/></text:span><text:span text:style-name="T1321">Balsavimo rezultatai: pritarta bendru sutarimu.</text:span></text:p>
      <text:p text:style-name="Normal"/>
      <text:p text:style-name="Normal"/>
      <text:p text:style-name="BodyText"><text:tab/>Toliau posėdžiui pirmininkauja Seimo Pirmininko pavaduotojas V.Gedvilas.</text:p>
      <text:p text:style-name="Normal"/>
      <text:p text:style-name="Normal"/>
      <text:p text:style-name="Normal"><text:span text:style-name="T1322"><text:s text:c="16"/>13.34 val.</text:span></text:p>
      <text:p text:style-name="Normal"><text:tab/><text:span text:style-name="T1323">SVARSTYTA.</text:span><text:s/>Savaitės (nuo 2006-06-12) – 2006 m. birželio 13 d. (antradienio), 14 (trečiadienio) ir 15 d. (ketvirtadienio) darbotvarkių projektai</text:p>
      <text:p text:style-name="Normal"><text:tab/>Pranešėjas – <text:s/>Seimo Pirmininko pavaduotojas Č.Juršėnas</text:p>
      <text:p text:style-name="Normal"/>
      <text:p text:style-name="Normal"><text:tab/>Kalbėjo Seimo nariai: J.Čekuolis, E.Klumbys, A.N.Stasiškis, Z.Žvikienė.</text:p>
      <text:p text:style-name="Normal"/>
      <text:p text:style-name="Normal"><text:tab/><text:span text:style-name="T1324">NUTARTA.</text:span><text:span text:style-name="T1325"><text:s/></text:span><text:span text:style-name="T1326">Patvirtinti savaitės (nuo 2006-06-12) – 2006 m. birželio</text:span><text:span text:style-name="T1327"><text:s/>13 d. (antradienio), 14 (trečiadienio) ir 15</text:span><text:s/>d. (ketvirtadienio) darbotvarkes.<text:s/><text:span text:style-name="T1328">Balsavimo rezultatai: pritarta bendru sutarimu.</text:span></text:p>
      <text:p text:style-name="Normal"/>
      <text:p text:style-name="Normal"/>
      <text:p text:style-name="P1329">Posėdis baigtas</text:p>
      <text:p text:style-name="P1330"><text:span text:style-name="T1331"><text:s/>(13.46 val.)</text:span></text:p>
      <text:p text:style-name="Normal"/>
      <text:p text:style-name="Normal"/>
      <text:p text:style-name="Normal"/>
      <text:p text:style-name="Normal">Seimo Pirmininko pavaduotojas<text:s/><text:tab/><text:s text:c="57"/>Vydas<text:s/>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2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s" style:display-name="gs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6:48:00Z</meta:creation-date>
    <dc:date>2017-04-10T06:48:00Z</dc:date>
    <meta:print-date>2006-06-09T08:22:00Z</meta:print-date>
    <meta:template xlink:href="PROTOKOL.DOT" xlink:type="simple"/>
    <meta:editing-cycles>2</meta:editing-cycles>
    <meta:editing-duration>PT0S</meta:editing-duration>
    <meta:document-statistic meta:page-count="3" meta:paragraph-count="872" meta:word-count="4442" meta:character-count="37515" meta:row-count="1542" meta:non-whitespace-character-count="33945"/>
  </office:meta>
</office:document-meta>
</file>