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/>
      <text:p text:style-name="P3"><text:s text:c="29"/>PROTOKOLAS</text:p>
      <text:p text:style-name="P4"/>
      <text:p text:style-name="P5"><text:s text:c="23"/>PAVASARIO (VIII) SESIJA</text:p>
      <text:p text:style-name="P6"/>
      <text:p text:style-name="P7"><text:s text:c="16"/>1996 M. GEGUžėS 22 D. (TREčIADIENIS)</text:p>
      <text:p text:style-name="P8"/>
      <text:p text:style-name="P9"><text:s text:c="25"/>PLENARINIS POSėDIS</text:p>
      <text:p text:style-name="P10"/>
      <text:p text:style-name="P11"><text:s text:c="18"/><text:s text:c="11"/>NR.38(564)</text:p>
      <text:p text:style-name="P12"/>
      <text:p text:style-name="P13"><text:s text:c="19"/>(POSėDžIO PRADžIA - 13.30 VAL.)</text:p>
      <text:p text:style-name="P14"/>
      <text:p text:style-name="P15"/>
      <text:p text:style-name="P16"/>
      <text:p text:style-name="P17"/>
      <text:p text:style-name="P18"/>
      <text:p text:style-name="P19"><text:s text:c="6"/>POSėDžIO <text:s/>PIRMININKAS - LIETUVOS RESPUBLIKOS SEIMO PIRMININKAS</text:p>
      <text:p text:style-name="P20"/>
      <text:p text:style-name="P21">Č.JURšėNAS</text:p>
      <text:p text:style-name="P22"/>
      <text:p text:style-name="P23"/>
      <text:p text:style-name="P24"/>
      <text:p text:style-name="P25">13.30 val.</text:p>
      <text:p text:style-name="P26"/>
      <text:p text:style-name="P27">S V A R S T Y T A :</text:p>
      <text:p text:style-name="P28"/>
      <text:p text:style-name="P29"><text:s text:c="5"/>1996 m. gegužės 22 d. (trečiadienio) <text:s/>darbotvarkė</text:p>
      <text:p text:style-name="P30"/>
      <text:p text:style-name="P31"><text:s text:c="4"/><text:s text:c="2"/>Pranešėjas <text:s/>- <text:s/>Seimo <text:s/>Pirmininkas <text:s/>Č.Juršėnas <text:s/>informavo <text:s/>apie</text:p>
      <text:p text:style-name="P32"/>
      <text:p text:style-name="P33">darbotvarkės pakeitimus, kuriems pritarė Seniūnų sueiga.</text:p>
      <text:p text:style-name="P34"/>
      <text:p text:style-name="P35"/>
      <text:p text:style-name="P36"/>
      <text:p text:style-name="P37">N U T A R T A :</text:p>
      <text:p text:style-name="P38"/>
      <text:p text:style-name="P39"><text:s text:c="6"/>Patvirtinti <text:s/>patikslintą 1996 m. gegužės 22 d. <text:s/>(trečiadienio)</text:p>
      <text:p text:style-name="P40"/>
      <text:p text:style-name="P41">darbotvarkę (be balsavimo).</text:p>
      <text:p text:style-name="P42"/>
      <text:p text:style-name="P43"/>
      <text:p text:style-name="P44"/>
      <text:p text:style-name="P45">13.30 val.</text:p>
      <text:p text:style-name="P46"/>
      <text:p text:style-name="P47">S V A R S T Y T A :</text:p>
      <text:p text:style-name="P48"/>
      <text:p text:style-name="P49"><text:s text:c="6"/>1. <text:s/>Lietuvos Respublikos teismų įstatymo 22, 221, 33, 34, <text:s/>35,</text:p>
      <text:p text:style-name="P50"/>
      <text:p text:style-name="P51">56, 59 straipsnių pakeitimo ir papildymo įstatymo projektas Nr.2346</text:p>
      <text:p text:style-name="P52"/>
      <text:p text:style-name="P53"><text:s text:c="7"/>2. <text:s/>Lietuvos <text:s/>Respublikos <text:s/>Aukščiausiojo <text:s/>Teismo <text:s/>statuto <text:s/>17</text:p>
      <text:p text:style-name="P54"/>
      <text:p text:style-name="P55">straipsnio pakeitimo įstatymo projektas Nr.2347</text:p>
      <text:p text:style-name="P56"/>
      <text:p text:style-name="P57"><text:s text:c="6"/>(pateikimas)</text:p>
      <text:p text:style-name="P58"/>
      <text:p text:style-name="P59"><text:s text:c="6"/>Pranešėjas <text:s/>- <text:s/>Respublikos Prezidento patarėjas <text:s/>valstybės <text:s/>ir</text:p>
      <text:p text:style-name="P60"/>
      <text:p text:style-name="P61">teisės klausimams A.Abramavičius</text:p>
      <text:p text:style-name="P62"/>
      <text:p text:style-name="P63"><text:s text:c="7"/>Klausė <text:s/>Seimo <text:s/>nariai: <text:s/>J.Listavičius, <text:s/>A.Baskas, <text:s/>L.Milčius,</text:p>
      <text:p text:style-name="P64"/>
      <text:p text:style-name="P65">V.Astrauskas.</text:p>
      <text:p text:style-name="P66"/>
      <text:p text:style-name="P67"/>
      <text:p text:style-name="P68"/>
      <text:p text:style-name="P69"><text:s text:c="7"/>Dėl <text:s text:c="2"/>balsavimo<text:s text:c="3"/>motyvų <text:s/>kalbėjo <text:s/>Seimo <text:s/>nariai: <text:s text:c="2"/>A.Baskas,</text:p>
      <text:p text:style-name="P70"/>
      <text:p text:style-name="P71">A.Bendinskas.</text:p>
      <text:p text:style-name="P72"/>
      <text:p text:style-name="P73"/>
      <text:p text:style-name="P74"/>
      <text:p text:style-name="P75">N U T A R T A :</text:p>
      <text:p text:style-name="P76"/>
      <text:p text:style-name="P77"><text:s text:c="5"/>1. Pradėti šio projekto svarstymo procedūrą (be balsavimo).</text:p>
      <text:p text:style-name="P78"/>
      <text:p text:style-name="P79"><text:s text:c="6"/>2. <text:s/>Paskirti <text:s/>pagrindiniu <text:s/>komitetu šiam <text:s/>projektui <text:s/>svarstyti</text:p>
      <text:p text:style-name="P80"/>
      <text:p text:style-name="P81">Valstybės ir teisės komitetą (be balsavimo).</text:p>
      <text:p text:style-name="P82"/>
      <text:p text:style-name="P83"><text:s text:c="6"/>3. <text:s/>Paskirti šio projekto svarstymą Seimo posėdyje šią <text:s/>sesiją</text:p>
      <text:p text:style-name="P84"/>
      <text:p text:style-name="P85">(be balsavimo).</text:p>
      <text:p text:style-name="P86"/>
      <text:p text:style-name="P87"/>
      <text:p text:style-name="P88"/>
      <text:p text:style-name="P89"/>
      <text:p text:style-name="P90"/>
      <text:p text:style-name="P91">N U T A R T A :</text:p>
      <text:p text:style-name="P92"/>
      <text:p text:style-name="P93"><text:s text:c="6"/>Sujungti <text:s/>3 Lietuvos Respublikos alkoholio kontrolės <text:s/>įstatymo</text:p>
      <text:p text:style-name="P94"/>
      <text:p text:style-name="P95">papildymo <text:s/>ir pakeitimo įstatymus ir pavadinti Lietuvos <text:s/>Respublikos</text:p>
      <text:p text:style-name="P96"/>
      <text:p text:style-name="P97">alkoholio <text:s/>kontrolės įstatymo 12, 17, 20 ir 21 straipsnių <text:s/>papildymo</text:p>
      <text:p text:style-name="P98"/>
      <text:p text:style-name="P99">ir pakeitimo įstatymu. Siūlymui pritarta be balsavimo.</text:p>
      <text:p text:style-name="P100"/>
      <text:p text:style-name="P101"/>
      <text:p text:style-name="P102"/>
      <text:p text:style-name="P103">13.46 val.</text:p>
      <text:p text:style-name="P104"/>
      <text:p text:style-name="P105">S V A R S T Y T A :</text:p>
      <text:p text:style-name="P106"/>
      <text:p text:style-name="P107"><text:s text:c="5"/>1996 m. gegužės 28 d. (antradienio) <text:s/>darbotvarkės projektas</text:p>
      <text:p text:style-name="P108"/>
      <text:p text:style-name="P109"><text:s text:c="5"/>Pranešėjas - Seimo Pirmininkas Č.Juršėnas</text:p>
      <text:p text:style-name="P110"/>
      <text:p text:style-name="P111"/>
      <text:p text:style-name="P112"/>
      <text:p text:style-name="P113"><text:s text:c="5"/>Klausė Seimo nariai: R.Bloškys, N.Germanas, A.Katkus.</text:p>
      <text:p text:style-name="P114"/>
      <text:p text:style-name="P115"/>
      <text:p text:style-name="P116"/>
      <text:p text:style-name="P117"><text:s text:c="12"/>Užsiregistravo 58 Seimo nariai (13.48 val.).</text:p>
      <text:p text:style-name="P118"/>
      <text:p text:style-name="P119"><text:s text:c="34"/></text:p>
      <text:p text:style-name="P120"/>
      <text:p text:style-name="P121"><text:s text:c="6"/>Balsuota, <text:s/>ar <text:s/>įrašyti <text:s/>į gegužės 28 d. <text:s/>darbotvarkę <text:s/>projektą</text:p>
      <text:p text:style-name="P122"/>
      <text:p text:style-name="P123">Nr.2159(3): už - 28, prieš - 19, susilaikė 5. Siūlymui pritarta.</text:p>
      <text:p text:style-name="P124"/>
      <text:p text:style-name="P125"/>
      <text:p text:style-name="P126"/>
      <text:p text:style-name="P127">N U T A R T A :</text:p>
      <text:p text:style-name="P128"/>
      <text:p text:style-name="P129"><text:s text:c="6"/>Patvirtinti <text:s/>patikslintą 1996 m. gegužės 28 <text:s/>d. <text:s/>(antradienio)</text:p>
      <text:p text:style-name="P130"/>
      <text:p text:style-name="P131">darbotvarkę (be balsavimo).</text:p>
      <text:p text:style-name="P132"/>
      <text:p text:style-name="P133"/>
      <text:p text:style-name="P134"/>
      <text:p text:style-name="P135">13.50 val.</text:p>
      <text:p text:style-name="P136"/>
      <text:p text:style-name="P137">S V A R S T Y T A :</text:p>
      <text:p text:style-name="P138"/>
      <text:p text:style-name="P139"><text:s text:c="6"/>Lietuvos Respublikos administracinių teisės pažeidimų <text:s/>kodekso</text:p>
      <text:p text:style-name="P140"/>
      <text:p text:style-name="P141">pakeitimo ir papildymo įstatymo projektas Nr.1911 (pateikimas)</text:p>
      <text:p text:style-name="P142"/>
      <text:p text:style-name="P143"><text:s text:c="8"/>Pranešėjas <text:s text:c="3"/>- <text:s text:c="3"/>Energetikos <text:s text:c="2"/>ministerijos <text:s text:c="3"/>sekretorius</text:p>
      <text:p text:style-name="P144"/>
      <text:p text:style-name="P145">J.R.Kazlauskas</text:p>
      <text:p text:style-name="P146"/>
      <text:p text:style-name="P147"/>
      <text:p text:style-name="P148"/>
      <text:p text:style-name="P149"><text:s text:c="5"/>Klausė Seimo nariai: J.Listavičius, A.Katkus.</text:p>
      <text:p text:style-name="P150"/>
      <text:p text:style-name="P151"/>
      <text:p text:style-name="P152"/>
      <text:p text:style-name="P153">N U T A R T A :</text:p>
      <text:p text:style-name="P154"/>
      <text:p text:style-name="P155"><text:s text:c="5"/>1. Pradėti šio projekto svarstymo procedūrą (be balsavimo).</text:p>
      <text:p text:style-name="P156"/>
      <text:p text:style-name="P157"><text:s text:c="6"/>2. <text:s/>Paskirti <text:s/>pagrindiniu <text:s/>komitetu šiam <text:s/>projektui <text:s/>svarstyti</text:p>
      <text:p text:style-name="P158"/>
      <text:p text:style-name="P159">Valstybės ir teisės komitetą (be balsavimo).</text:p>
      <text:p text:style-name="P160"/>
      <text:p text:style-name="P161"><text:s text:c="5"/>3. Pavesti Ekonomikos komitetui pateikti papildomas išvadas dėl</text:p>
      <text:p text:style-name="P162"/>
      <text:p text:style-name="P163">šio projekto<text:s/>(be balsavimo).</text:p>
      <text:p text:style-name="P164"/>
      <text:p text:style-name="P165"><text:s text:c="6"/>4. <text:s/>Paskirti šio projekto svarstymą Seimo posėdyje šią <text:s/>sesiją</text:p>
      <text:p text:style-name="P166"/>
      <text:p text:style-name="P167">birželio mėnesį (be balsavimo).</text:p>
      <text:p text:style-name="P168"/>
      <text:p text:style-name="P169"/>
      <text:p text:style-name="P170"/>
      <text:p text:style-name="P171">13.57 val.</text:p>
      <text:p text:style-name="P172"/>
      <text:p text:style-name="P173">S V A R S T Y T A :</text:p>
      <text:p text:style-name="P174"/>
      <text:p text:style-name="P175"><text:s text:c="6"/>Lietuvos Respublikos Vyriausybės vertybinių popierių <text:s/>emisijos</text:p>
      <text:p text:style-name="P176"/>
      <text:p text:style-name="P177">bankams restruktūrizuoti įstatymo projektas Nr.2351 (pateikimas)</text:p>
      <text:p text:style-name="P178"/>
      <text:p text:style-name="P179"><text:s text:c="5"/>Pranešėjas - finansų ministras A.Križinauskas</text:p>
      <text:p text:style-name="P180"/>
      <text:p text:style-name="P181"/>
      <text:p text:style-name="P182"/>
      <text:p text:style-name="P183"><text:s text:c="5"/>Klausė Seimo nariai: J.Listavičius, Z.Adomaitis, E.Kunevičienė,</text:p>
      <text:p text:style-name="P184"/>
      <text:p text:style-name="P185">A.Vaišnoras, A.Katkus, A.Nesteckis.</text:p>
      <text:p text:style-name="P186"/>
      <text:p text:style-name="P187"/>
      <text:p text:style-name="P188"/>
      <text:p text:style-name="P189"><text:s text:c="7"/>Dėl <text:s/>balsavimo <text:s/>motyvų <text:s/>kalbėjo <text:s/>Seimo <text:s/>nariai: <text:s/>Z.Adomaitis,</text:p>
      <text:p text:style-name="P190"/>
      <text:p text:style-name="P191">G.Vagnorius.</text:p>
      <text:p text:style-name="P192"/>
      <text:p text:style-name="P193"/>
      <text:p text:style-name="P194"/>
      <text:p text:style-name="P195"><text:s text:c="12"/>Užsiregistravo 53 Seimo nariai (14.19 val.).</text:p>
      <text:p text:style-name="P196"/>
      <text:p text:style-name="P197"><text:s text:c="34"/></text:p>
      <text:p text:style-name="P198"/>
      <text:p text:style-name="P199">N U T A R T A :</text:p>
      <text:p text:style-name="P200"/>
      <text:p text:style-name="P201"><text:s text:c="6"/>1. <text:s/>Pradėti šio projekto svarstymo procedūrą.Balsavo: už - 31,</text:p>
      <text:p text:style-name="P202"/>
      <text:p text:style-name="P203">prieš - 15, susilaikė 3.</text:p>
      <text:p text:style-name="P204"/>
      <text:p text:style-name="P205"><text:s text:c="5"/>Vyriausybė siūlė<text:s/>šį projektą svarstyti ypatingos skubos tvarka.</text:p>
      <text:p text:style-name="P206"/>
      <text:p text:style-name="P207">Pritarta siūlymui svarstyti skubos tvarka.</text:p>
      <text:p text:style-name="P208"/>
      <text:p text:style-name="P209"><text:s text:c="6"/>2. <text:s/>Paskirti <text:s/>pagrindiniu <text:s/>komitetu šiam <text:s/>projektui <text:s/>svarstyti</text:p>
      <text:p text:style-name="P210"/>
      <text:p text:style-name="P211">Biudžeto ir finansų <text:s/>komitetą (be balsavimo).</text:p>
      <text:p text:style-name="P212"/>
      <text:p text:style-name="P213"/>
      <text:p text:style-name="P214"/>
      <text:p text:style-name="P215"/>
      <text:p text:style-name="P216"/>
      <text:p text:style-name="P217"><text:s text:c="8"/>Toliau posėdžiui pirmininkauja Lietuvos Respublikos Seimo</text:p>
      <text:p text:style-name="P218"/>
      <text:p text:style-name="P219"><text:s text:c="16"/>Pirmininko pavaduotojas J.Bernatonis</text:p>
      <text:p text:style-name="P220"/>
      <text:p text:style-name="P221"><text:s text:c="34"/></text:p>
      <text:p text:style-name="P222"/>
      <text:p text:style-name="P223">14.20 val.</text:p>
      <text:p text:style-name="P224"/>
      <text:p text:style-name="P225">S V A R S T Y T A :</text:p>
      <text:p text:style-name="P226"/>
      <text:p text:style-name="P227"><text:s text:c="6"/>Lietuvos Respublikos administracinių teisės pažeidimų <text:s/>kodekso</text:p>
      <text:p text:style-name="P228"/>
      <text:p text:style-name="P229">189, <text:s/>2411 <text:s/>ir <text:s/>2591 straipsnių pakeitimo ir papildymo ir <text:s/>papildymo</text:p>
      <text:p text:style-name="P230"/>
      <text:p text:style-name="P231">2473 straipsniu įstatymo projektas Nr.2322</text:p>
      <text:p text:style-name="P232"/>
      <text:p text:style-name="P233">(pateikimas)</text:p>
      <text:p text:style-name="P234"/>
      <text:p text:style-name="P235"><text:s text:c="6"/>Pranešėjas <text:s/>- <text:s/>Valstybinės konkurencijos ir <text:s/>vartotojų <text:s/>teisių</text:p>
      <text:p text:style-name="P236"/>
      <text:p text:style-name="P237">gynimo <text:s/>tarnybos prie Lietuvos Respublikos Vyriausybės <text:s/>direktoriaus</text:p>
      <text:p text:style-name="P238"/>
      <text:p text:style-name="P239">pavaduotojas G.Stukas</text:p>
      <text:p text:style-name="P240"/>
      <text:p text:style-name="P241"/>
      <text:p text:style-name="P242"/>
      <text:p text:style-name="P243"><text:s/><text:s text:c="5"/>Klausė <text:s/>Seimo nariai: J.Listavičius, A.Baležentis, <text:s/>L.Milčius,</text:p>
      <text:p text:style-name="P244"/>
      <text:p text:style-name="P245">A.Bendinskas.</text:p>
      <text:p text:style-name="P246"/>
      <text:p text:style-name="P247"/>
      <text:p text:style-name="P248"/>
      <text:p text:style-name="P249">N U T A R T A :</text:p>
      <text:p text:style-name="P250"/>
      <text:p text:style-name="P251"><text:s text:c="5"/>1. Pradėti šio projekto svarstymo procedūrą (be balsavimo).</text:p>
      <text:p text:style-name="P252"/>
      <text:p text:style-name="P253"><text:s text:c="6"/>2. <text:s/>Paskirti <text:s/>pagrindiniu <text:s/>komitetu šiam <text:s/>projektui <text:s/>svarstyti</text:p>
      <text:p text:style-name="P254"/>
      <text:p text:style-name="P255">Valstybės ir teisės komitetą (be balsavimo).</text:p>
      <text:p text:style-name="P256"/>
      <text:p text:style-name="P257"><text:s text:c="5"/>3. Pavesti Ekonomikos komitetui pateikti papildomas išvadas dėl</text:p>
      <text:p text:style-name="P258"/>
      <text:p text:style-name="P259">šio projekto (be balsavimo).</text:p>
      <text:p text:style-name="P260"/>
      <text:p text:style-name="P261"><text:s text:c="6"/>4. <text:s/>Paskirti šio projekto svarstymą Seimo posėdyje šią <text:s/>sesiją</text:p>
      <text:p text:style-name="P262"/>
      <text:p text:style-name="P263">(be balsavimo).</text:p>
      <text:p text:style-name="P264"/>
      <text:p text:style-name="P265"/>
      <text:p text:style-name="P266"/>
      <text:p text:style-name="P267"/>
      <text:p text:style-name="P268"/>
      <text:p text:style-name="P269"><text:s text:c="15"/>Seimo diskusija socialiniais klausimais</text:p>
      <text:p text:style-name="P270"/>
      <text:p text:style-name="P271"/>
      <text:p text:style-name="P272"/>
      <text:p text:style-name="P273"><text:s text:c="5"/>Pranešėjai:</text:p>
      <text:p text:style-name="P274"/>
      <text:p text:style-name="P275"><text:s text:c="5"/>M.Mikaila - socialinės apsaugos ir darbo ministras</text:p>
      <text:p text:style-name="P276"/>
      <text:p text:style-name="P277"><text:s text:c="6"/>J.Mačiukevičius <text:s/>- <text:s/>Lietuvos <text:s/>invalidų <text:s/>reikalų <text:s/>tarybos <text:s/>prie</text:p>
      <text:p text:style-name="P278"/>
      <text:p text:style-name="P279">Lietuvos Respublikos Vyriausybės pirmininkas</text:p>
      <text:p text:style-name="P280"/>
      <text:p text:style-name="P281"/>
      <text:p text:style-name="P282"/>
      <text:p text:style-name="P283"><text:s text:c="5"/>Diskusijoje kalbėjo:</text:p>
      <text:p text:style-name="P284"/>
      <text:p text:style-name="P285"><text:s text:c="5"/>S.Šaltenis - Lietuvos invalidų draugijos pirmininkas</text:p>
      <text:p text:style-name="P286"/>
      <text:p text:style-name="P287"/>
      <text:p text:style-name="P288"/>
      <text:p text:style-name="P289"/>
      <text:p text:style-name="P290"/>
      <text:p text:style-name="P291"><text:s text:c="8"/>Toliau posėdžiui pirmininkauja Lietuvos Respublikos Seimo</text:p>
      <text:p text:style-name="P292"/>
      <text:p text:style-name="P293"><text:s text:c="16"/>Pirmininko pavaduotojas E.Bičkauskas</text:p>
      <text:p text:style-name="P294"/>
      <text:p text:style-name="P295"><text:s text:c="34"/></text:p>
      <text:p text:style-name="P296"/>
      <text:p text:style-name="P297"><text:s text:c="5"/>Dėl posėdžio vedimo tvarkos kalbėjo Seimo narys K.Antanavičius.</text:p>
      <text:p text:style-name="P298"/>
      <text:p text:style-name="P299"/>
      <text:p text:style-name="P300"/>
      <text:p text:style-name="P301"><text:s text:c="5"/>Diskusijoje kalbėjo:</text:p>
      <text:p text:style-name="P302"/>
      <text:p text:style-name="P303"><text:s text:c="7"/>R.Kavaliauskaitė <text:s/>- <text:s/>Lietuvos <text:s/>žmonių <text:s/>su <text:s/>negalia <text:s text:c="2"/>sąjungos</text:p>
      <text:p text:style-name="P304"/>
      <text:p text:style-name="P305">prezidentė</text:p>
      <text:p text:style-name="P306"/>
      <text:p text:style-name="P307"><text:s text:c="7"/>O.Petrauskas <text:s/>- <text:s/>Lietuvos <text:s/>aklųjų <text:s/>ir <text:s/>silpnaregių <text:s text:c="2"/>sąjungos</text:p>
      <text:p text:style-name="P308"/>
      <text:p text:style-name="P309">pirmininkas</text:p>
      <text:p text:style-name="P310"/>
      <text:p text:style-name="P311"><text:s text:c="5"/>P.Gasiūnas - Lietuvos kurčiųjų draugijos pirmininkas</text:p>
      <text:p text:style-name="P312"/>
      <text:p text:style-name="P313"><text:s text:c="6"/>D.Migaliova <text:s/>- <text:s/>Lietuvos <text:s/>sutrikusio intelekto <text:s/>žmonių <text:s/>globos</text:p>
      <text:p text:style-name="P314"/>
      <text:p text:style-name="P315">bendrijos pirmininkė</text:p>
      <text:p text:style-name="P316"/>
      <text:p text:style-name="P317"><text:s text:c="30"/>PERTRAUKA</text:p>
      <text:p text:style-name="P318"/>
      <text:p text:style-name="P319"><text:s text:c="24"/>(16.28 - 16.53 val.)</text:p>
      <text:p text:style-name="P320"/>
      <text:p text:style-name="P321"/>
      <text:p text:style-name="P322"/>
      <text:p text:style-name="P323"><text:s text:c="7"/>Posėdžio pirmininkas - Lietuvos Respublikos Seimo Pirmininko</text:p>
      <text:p text:style-name="P324"/>
      <text:p text:style-name="P325"><text:s text:c="22"/>pavaduotojas E.Bičkauskas</text:p>
      <text:p text:style-name="P326"/>
      <text:p text:style-name="P327"><text:s text:c="34"/></text:p>
      <text:p text:style-name="P328"/>
      <text:p text:style-name="P329"><text:s text:c="5"/>Diskusijoje kalbėjo:</text:p>
      <text:p text:style-name="P330"/>
      <text:p text:style-name="P331"><text:s text:c="5"/>V.Šlekaitis - Lietuvos darbo biržos generalinis direktorius</text:p>
      <text:p text:style-name="P332"/>
      <text:p text:style-name="P333"><text:s text:c="5"/>V.Petkevičius - AB "Ortopedijos technika" direktorius</text:p>
      <text:p text:style-name="P334"/>
      <text:p text:style-name="P335"><text:s text:c="5"/>V.Mačiulis - Vilniaus psichiatrijos klinikos direktorius</text:p>
      <text:p text:style-name="P336"/>
      <text:p text:style-name="P337"><text:s text:c="5"/>I.Degutienė - Sveikatos ministerijos sekretorė</text:p>
      <text:p text:style-name="P338"/>
      <text:p text:style-name="P339"><text:s text:c="6"/>V.Kunca <text:s/>- <text:s/>Valstybinio <text:s/>socialinio <text:s/>draudimo <text:s/>fondo <text:s/>valdybos</text:p>
      <text:p text:style-name="P340"/>
      <text:p text:style-name="P341">(SODRA) direktorius</text:p>
      <text:p text:style-name="P342"/>
      <text:p text:style-name="P343"><text:s text:c="5"/>R.Gradauskas - Susisiekimo ministerijos sekretorius</text:p>
      <text:p text:style-name="P344"/>
      <text:p text:style-name="P345"><text:s text:c="5"/>R.Motuzas - Švietimo <text:s/>ir mokslo ministerijos sekretorius</text:p>
      <text:p text:style-name="P346"/>
      <text:p text:style-name="P347"><text:s text:c="5"/>A.Lukšas - Statybos ir urbanistikos ministerijos sekretorius</text:p>
      <text:p text:style-name="P348"/>
      <text:p text:style-name="P349"><text:s text:c="5"/>V.Velikonis - Seimo narys</text:p>
      <text:p text:style-name="P350"/>
      <text:p text:style-name="P351"><text:s text:c="5"/>G.Paviržis - Seimo narys</text:p>
      <text:p text:style-name="P352"/>
      <text:p text:style-name="P353"><text:s text:c="6"/>p. Adomaitienė - LKKI docentė</text:p>
      <text:p text:style-name="P354"/>
      <text:p text:style-name="P355"><text:s text:c="6"/>V.Andriejauskas -<text:s/>Kauno krašto invalidų ir pensininkų sąjungos</text:p>
      <text:p text:style-name="P356"/>
      <text:p text:style-name="P357">pirmininkas</text:p>
      <text:p text:style-name="P358"/>
      <text:p text:style-name="P359"><text:s text:c="5"/>p.Ragauskienė - Kauno socialinių reikalų komiteto pirmininkė</text:p>
      <text:p text:style-name="P360"/>
      <text:p text:style-name="P361"><text:s text:c="5"/>V.Andriukaitis - <text:s/>Seimo narys (LSDP frakcijos vardu)</text:p>
      <text:p text:style-name="P362"/>
      <text:p text:style-name="P363"><text:s text:c="6"/>K.Paukštys <text:s/>- <text:s/>Seimo narys (Tėvynės sąjungos <text:s/>- <text:s/>konservatorių</text:p>
      <text:p text:style-name="P364"/>
      <text:p text:style-name="P365">frakcijos vardu)</text:p>
      <text:p text:style-name="P366"/>
      <text:p text:style-name="P367"><text:s text:c="5"/>N. Ambrazaitytė - Seimo narė</text:p>
      <text:p text:style-name="P368"/>
      <text:p text:style-name="P369"><text:s text:c="5"/>A.Baležentis - Seimo narys</text:p>
      <text:p text:style-name="P370"/>
      <text:p text:style-name="P371"><text:s text:c="5"/>M.Čobotas - Seimo narys</text:p>
      <text:p text:style-name="P372"/>
      <text:p text:style-name="P373"/>
      <text:p text:style-name="P374"/>
      <text:p text:style-name="P375"><text:s text:c="5"/>N U T A R T A :</text:p>
      <text:p text:style-name="P376"/>
      <text:p text:style-name="P377"><text:s text:c="5"/>Priimti tokį protokolinį nutarimą:</text:p>
      <text:p text:style-name="P378"/>
      <text:p text:style-name="P379"><text:s text:c="6"/>Pavesti <text:s/>Sveikatos, <text:s/>socialinių <text:s/>reikalų <text:s/>ir <text:s/>darbo <text:s/>komitetui</text:p>
      <text:p text:style-name="P380"/>
      <text:p text:style-name="P381">apibendrinti <text:s/>diskusijos medžiagą, įvertinti Seimo narių <text:s/>pasiūlymus</text:p>
      <text:p text:style-name="P382"/>
      <text:p text:style-name="P383">ir pateikti Seimui dokumento projektą. Pritarta be balsavimo.</text:p>
      <text:p text:style-name="P384"/>
      <text:p text:style-name="P385"><text:s text:c="6"/>Baigiamąjį <text:s/>žodį <text:s/>pasakė pranešėjas - socialinės <text:s/>apsaugos <text:s/>ir</text:p>
      <text:p text:style-name="P386"/>
      <text:p text:style-name="P387">darbo ministras M.Mikaila.</text:p>
      <text:p text:style-name="P388"/>
      <text:p text:style-name="P389"><text:s text:c="6"/>Kalbėjo <text:s/>posėdžio pirmininkas - Seimo Pirmininko <text:s/>pavaduotojas</text:p>
      <text:p text:style-name="P390"/>
      <text:p text:style-name="P391">E.Bičkauskas.</text:p>
      <text:p text:style-name="P392"/>
      <text:p text:style-name="P393"/>
      <text:p text:style-name="P394"/>
      <text:p text:style-name="P395"><text:s text:c="23"/>Seimo narių pareiškimai</text:p>
      <text:p text:style-name="P396"/>
      <text:p text:style-name="P397"/>
      <text:p text:style-name="P398"/>
      <text:p text:style-name="P399"><text:s text:c="6"/>Seimo <text:s/>narys <text:s/>A.Endriukaitis <text:s/>perskaitė <text:s/>pareiškimą <text:s/>Ministrui</text:p>
      <text:p text:style-name="P400"/>
      <text:p text:style-name="P401">Pirmininkui M.Stankevičiui (pridedamas).</text:p>
      <text:p text:style-name="P402"/>
      <text:p text:style-name="P403"><text:s text:c="6"/>Seimo <text:s/>narys <text:s/>A.Kubilius <text:s/>perskaitė pareiškimą <text:s/>dėl <text:s/>moralinio</text:p>
      <text:p text:style-name="P404"/>
      <text:p text:style-name="P405">invalidumo (pridedamas).</text:p>
      <text:p text:style-name="P406"/>
      <text:p text:style-name="P407"/>
      <text:p text:style-name="P408"/>
      <text:p text:style-name="P409"><text:s text:c="29"/>Posėdis baigtas</text:p>
      <text:p text:style-name="P410"/>
      <text:p text:style-name="P411"><text:s text:c="37"/>(19.32 val.)</text:p>
      <text:p text:style-name="P412"/>
      <text:p text:style-name="P413">Lietuvos Respublikos</text:p>
      <text:p text:style-name="P414"/>
      <text:p text:style-name="P415">Seimo Pirmininkas <text:s text:c="31"/>Česlovas Juršėnas</text:p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Protokolą rašė G.Belickienė</text:p>
      <text:p text:style-name="P424"/>
      <text:p text:style-name="P425"/>
      <text:p text:style-name="P426"/>
      <text:p text:style-name="P427"/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3T05:48:00Z</meta:creation-date>
    <dc:date>2017-05-03T05:48:00Z</dc:date>
    <meta:template xlink:href="Normal.dotm" xlink:type="simple"/>
    <meta:editing-cycles>2</meta:editing-cycles>
    <meta:editing-duration>PT0S</meta:editing-duration>
    <meta:document-statistic meta:page-count="1" meta:paragraph-count="178" meta:word-count="967" meta:character-count="8044" meta:row-count="345" meta:non-whitespace-character-count="7255"/>
  </office:meta>
</office:document-meta>
</file>