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5"/>1996 M. GEGUžėS 16 D. (KETVIRTADIENIS)</text:p>
      <text:p text:style-name="P5"><text:s text:c="21"/>RYTINIS PLENARINIS POSėDIS</text:p>
      <text:p text:style-name="P6"><text:s text:c="18"/><text:s text:c="11"/>NR.34(560)</text:p>
      <text:p text:style-name="P7"><text:s text:c="19"/>(POSėDžIO PRADžIA - 10.03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2"/>Užsiregistravo 85 Seimo nariai (10.03 val.).</text:p>
      <text:p text:style-name="P13"/>
      <text:p text:style-name="P14">10.04 val.</text:p>
      <text:p text:style-name="P15">S V A R S T Y T A :</text:p>
      <text:p text:style-name="P16"><text:s text:c="5"/>1996 m.<text:s/>gegužės 16 d. (ketvirtadienis) darbotvarkė</text:p>
      <text:p text:style-name="P17"><text:s text:c="6"/>Pranešėjas <text:s/>- <text:s/>Seimo <text:s/>Pirmininkas <text:s/>Č.Juršėnas <text:s/>informavo <text:s/>apie</text:p>
      <text:p text:style-name="P18">darbotvarkės pakeitimus, kuriems pritarė Seniūnų sueiga.</text:p>
      <text:p text:style-name="P19"/>
      <text:p text:style-name="P20">N U T A R T A :</text:p>
      <text:p text:style-name="P21"><text:s text:c="6"/>Patvirtinti patikslintą 1996 m. gegužės 16 d. (ketvirtadienio)</text:p>
      <text:p text:style-name="P22">darbotvarkę (be balsavimo).</text:p>
      <text:p text:style-name="P23"/>
      <text:p text:style-name="P24">10.05 val.</text:p>
      <text:p text:style-name="P25">S V A R S T Y T A :</text:p>
      <text:p text:style-name="P26"><text:s text:c="6"/>Lietuvos <text:s/>Respublikos <text:s/>gyventojų turto ir <text:s/>pajamų <text:s/>deklaravimo</text:p>
      <text:p text:style-name="P27">įstatymo projektas Nr.1995(3) (priėmimas)</text:p>
      <text:p text:style-name="P28"><text:s text:c="5"/>Pranešėjas - Finansų ministerijos sekretorius P.Navikas</text:p>
      <text:p text:style-name="P29"/>
      <text:p text:style-name="P30"><text:s text:c="5"/>Kalbėjo <text:s/>Seimo narys - Biudžeto ir finansų komiteto pirmininkas</text:p>
      <text:p text:style-name="P31">F.Kolosauskas.</text:p>
      <text:p text:style-name="P32"><text:s text:c="6"/>Dėl <text:s/>balsavimo <text:s/>motyvų <text:s/>kalbėjo Seimo <text:s/>nariai: <text:s/>J.Listavičius,</text:p>
      <text:p text:style-name="P33">F.Kolosauskas, J.Veselka, A.Baskas, A.Bendinskas.</text:p>
      <text:p text:style-name="P34"/>
      <text:p text:style-name="P35"><text:s text:c="12"/>Užsiregistravo 74 Seimo nariai (10.18 val.).</text:p>
      <text:p text:style-name="P36"/>
      <text:p text:style-name="P37">N U T A R T A :</text:p>
      <text:p text:style-name="P38"><text:s/><text:s text:c="6"/>Priimti <text:s/>Lietuvos <text:s/>Respublikos <text:s/>gyventojų <text:s/>turto <text:s/>ir <text:s text:c="2"/>pajamų</text:p>
      <text:p text:style-name="P39">deklaravimo įstatymą. Balsavo: už - 50, prieš - 1, susilaikė 11.</text:p>
      <text:p text:style-name="P40"><text:s text:c="5"/>Replikavo Seimo nariai: J.Listavičius, J.Veselka, A.Kunčinas.</text:p>
      <text:p text:style-name="P41"/>
      <text:p text:style-name="P42">10.22 val.</text:p>
      <text:p text:style-name="P43">S V A R S T Y T A :</text:p>
      <text:p text:style-name="P44"><text:s text:c="5"/>Savaitės (nuo 1996<text:s/>05 20) darbotvarkės projektas</text:p>
      <text:p text:style-name="P45"><text:s text:c="5"/>Pranešėjas - Seimo Pirmininkas Č.Juršėnas</text:p>
      <text:p text:style-name="P46"/>
      <text:p text:style-name="P47"><text:s text:c="7"/>Klausė <text:s text:c="2"/>Seimo <text:s/>nariai: <text:s/>A.Baskas, <text:s/>J.Veselka, <text:s/>P.Jakučionis,</text:p>
      <text:p text:style-name="P48">A.Gricius, <text:s text:c="2"/>J.Karosas, <text:s text:c="2"/>R.Bloškys, <text:s text:c="2"/>J.Listavičius, <text:s text:c="2"/>J.Beinortas,</text:p>
      <text:p text:style-name="P49">A.Endriukaitis.</text:p>
      <text:p text:style-name="P50"><text:s text:c="5"/>Balsuota, ar įrašyti į darbotvarkę projektą Nr.1761(4).Balsavo:</text:p>
      <text:p text:style-name="P51">už - 10, prieš - 13, susilaikė 18. Siūlymui nepritarta.</text:p>
      <text:p text:style-name="P52"/>
      <text:p text:style-name="P53">N U T A R T A :</text:p>
      <text:p text:style-name="P54"><text:s text:c="6"/>Patvirtinti patikslintą savaitės (nuo 1996 05 20) <text:s/>darbotvarkę</text:p>
      <text:p text:style-name="P55">(be balsavimo).</text:p>
      <text:p text:style-name="P56"/>
      <text:p text:style-name="P57">10.38 val.</text:p>
      <text:p text:style-name="P58">S V A R S T Y T A :</text:p>
      <text:p text:style-name="P59"><text:s text:c="6"/>Lietuvos <text:s/>Respublikos pridėtinės vertės mokesčio <text:s/>įstatymo <text:s/>38</text:p>
      <text:p text:style-name="P60">straipsnio pakeitimo įstatymo projektas Nr.2297 (priėmimas)</text:p>
      <text:p text:style-name="P61"><text:s text:c="5"/>Pranešėjas - Seimo narys F.Kolosauskas</text:p>
      <text:p text:style-name="P62"/>
      <text:p text:style-name="P63"><text:s text:c="12"/>Užsiregistravo 67 Seimo nariai (10.40 val.).</text:p>
      <text:p text:style-name="P64"/>
      <text:p text:style-name="P65"><text:s text:c="5"/>Kalbėjo Seimo narys J.Listavičius.</text:p>
      <text:p text:style-name="P66"/>
      <text:p text:style-name="P67"><text:s text:c="4"/><text:s text:c="3"/>Alternatyvus <text:s/>balsavimas <text:s/>dėl <text:s/>38 <text:s/>straipsnio <text:s/>variantų: <text:s text:c="2"/>už</text:p>
      <text:p text:style-name="P68">pranešėjo <text:s/>variantą <text:s/>balsavo <text:s/>17, <text:s/>už <text:s/>Seimo <text:s/>nario <text:s/>K.Antanavičiaus</text:p>
      <text:p text:style-name="P69">siūlymą - 3. Pritarta pranešėjo variantui.</text:p>
      <text:p text:style-name="P70"/>
      <text:p text:style-name="P71"><text:s text:c="7"/>Dėl <text:s text:c="2"/>balsavimo <text:s text:c="2"/>motyvų <text:s/>kalbėjo <text:s/>Seimo <text:s/>nariai: <text:s text:c="2"/>V.Saulis,</text:p>
      <text:p text:style-name="P72">J.Listavičius, A.Bendinskas.</text:p>
      <text:p text:style-name="P73"/>
      <text:p text:style-name="P74">N U T A R T A :</text:p>
      <text:p text:style-name="P75"><text:s text:c="7"/>Priimti <text:s text:c="2"/>Lietuvos <text:s/>Respublikos <text:s/>pridėtinės <text:s/>vertės <text:s/>mokesčio</text:p>
      <text:p text:style-name="P76">įstatymo 38 straipsnio pakeitimo įstatymą. Balsavo: už - 41, prieš -</text:p>
      <text:p text:style-name="P77">0, susilaikė 5.</text:p>
      <text:p text:style-name="P78"><text:s text:c="5"/>Replikavo Seimo nariai: A.Bendinskas, V.Jarmolenka.</text:p>
      <text:p text:style-name="P79"/>
      <text:p text:style-name="P80">10.48 val.</text:p>
      <text:p text:style-name="P81">S V A R S T Y T A :</text:p>
      <text:p text:style-name="P82"><text:s text:c="6"/>Lietuvos <text:s/>Respublikos pridėtinės vertės mokesčio įstatymo <text:s/>381</text:p>
      <text:p text:style-name="P83">straipsnio pakeitimo projektas Nr. 2333 (pateikimas)</text:p>
      <text:p text:style-name="P84"><text:s text:c="5"/>Pranešėjas - Seimo narys G.Paviržis</text:p>
      <text:p text:style-name="P85"/>
      <text:p text:style-name="P86"><text:s text:c="5"/>Klausė Seimo narys V.Astrauskas.</text:p>
      <text:p text:style-name="P87"/>
      <text:p text:style-name="P88">N U T A R T A :</text:p>
      <text:p text:style-name="P89"><text:s text:c="5"/>1. Pradėti šio projekto svarstymo procedūrą (be balsavimo).</text:p>
      <text:p text:style-name="P90"><text:s text:c="6"/>2. <text:s/>Paskirti pagrindiniais komitetais šiam projektui svarstyti</text:p>
      <text:p text:style-name="P91">Sveikatos, <text:s/>socialinių <text:s/>reikalų ir darbo <text:s/>bei <text:s/>Biudžeto <text:s/>ir <text:s/>finansų</text:p>
      <text:p text:style-name="P92">komitetus (be balsavimo).</text:p>
      <text:p text:style-name="P93"><text:s text:c="7"/>3. <text:s text:c="2"/>Svarstyti <text:s/>šį <text:s/>projektą <text:s/>ypatingos <text:s/>skubos <text:s/>tvarka <text:s text:c="2"/>(be</text:p>
      <text:p text:style-name="P94">balsavimo).</text:p>
      <text:p text:style-name="P95"/>
      <text:p text:style-name="P96">10.52 val.</text:p>
      <text:p text:style-name="P97">S V A R S T Y T A :</text:p>
      <text:p text:style-name="P98"><text:s text:c="6"/>Lietuvos <text:s/>Respublikos valstybinių pensijų <text:s/>įstatymo <text:s/>papildymo</text:p>
      <text:p text:style-name="P99">įstatymo projektas Nr.2283(2) (pateikimas)</text:p>
      <text:p text:style-name="P100"><text:s text:c="5"/>Pranešėjas - Seimo narys G.Paviržis</text:p>
      <text:p text:style-name="P101"/>
      <text:p text:style-name="P102"><text:s text:c="6"/>Klausė <text:s/>Seimo <text:s/>nariai:<text:s/><text:s/>J.Listavičius, <text:s/>Č.Juršėnas, <text:s/>V.Saulis,</text:p>
      <text:p text:style-name="P103">A.Endriukaitis, A.Baležentis.</text:p>
      <text:p text:style-name="P104"/>
      <text:p text:style-name="P105">N U T A R T A :</text:p>
      <text:p text:style-name="P106"><text:s text:c="5"/>1. Pradėti šio projekto svarstymo procedūrą (be balsavimo).</text:p>
      <text:p text:style-name="P107"><text:s text:c="6"/>2. <text:s/>Paskirti <text:s/>pagrindiniu <text:s/>komitetu šiam <text:s/>projektui <text:s/>svarstyti</text:p>
      <text:p text:style-name="P108">Sveikatos, socialinių reikalų ir darbo komitetą (be balsavimo).</text:p>
      <text:p text:style-name="P109"/>
      <text:p text:style-name="P110"/>
      <text:p text:style-name="P111"><text:s text:c="8"/>Toliau posėdžiui pirmininkauja Lietuvos Respublikos Seimo</text:p>
      <text:p text:style-name="P112"><text:s text:c="18"/>Pirmininko pavaduotojas A.Sakalas</text:p>
      <text:p text:style-name="P113"><text:s text:c="34"/></text:p>
      <text:p text:style-name="P114">11.02 val.</text:p>
      <text:p text:style-name="P115">S V A R S T Y T A :</text:p>
      <text:p text:style-name="P116"><text:s text:c="5"/>Lietuvos Respublikos <text:s/>Klaipėdos valstybinio jūrų uosto įstatymo</text:p>
      <text:p text:style-name="P117">projektas Nr.1446(4)</text:p>
      <text:p text:style-name="P118">(priėmimas)</text:p>
      <text:p text:style-name="P119"><text:s text:c="5"/>Pranešėjas - Susisiekimo ministerijos sekretorius A.Šakalys</text:p>
      <text:p text:style-name="P120"><text:s text:c="5"/>Papildomą informaciją pateikė ekspertas - Klaipėdos valstybinio</text:p>
      <text:p text:style-name="P121">jūrų uosto direktorius V.Greičiūnas.</text:p>
      <text:p text:style-name="P122"/>
      <text:p text:style-name="P123"><text:s text:c="5"/>1 straipsnis priimtas be balsavimo.</text:p>
      <text:p text:style-name="P124"><text:s text:c="5"/>Dėl 2 straipsnio <text:s/>9 dalies kalbėjo Seimo nariai: S.Malkevičius,</text:p>
      <text:p text:style-name="P125">J.Listavičius, A.Bendinskas.</text:p>
      <text:p text:style-name="P126"/>
      <text:p text:style-name="P127"><text:s text:c="12"/>Užsiregistravo 53 Seimo nariai (11.07 val.).</text:p>
      <text:p text:style-name="P128"><text:s text:c="34"/></text:p>
      <text:p text:style-name="P129"><text:s text:c="6"/>Alternatyvus <text:s/>balsavimas <text:s/>dėl <text:s/>2 <text:s/>straipsnio <text:s/>9 <text:s/>dalies <text:s/>: <text:s/>už</text:p>
      <text:p text:style-name="P130">pranešėjo <text:s text:c="2"/>variantą <text:s/>balsavo <text:s/>21, <text:s/>už <text:s/>Seimo <text:s/>nario <text:s/>S.Malkevičiaus</text:p>
      <text:p text:style-name="P131">variantą <text:s/>- 21.</text:p>
      <text:p text:style-name="P132"><text:s text:c="6"/>Pakartotinai balsavo: už - 13, prieš - 21, susilaikė 8. <text:s/>Seimo</text:p>
      <text:p text:style-name="P133">nario <text:s/>S.Malkevičiaus siūlymui nepritarta. <text:s text:c="3"/>2 straipsnis <text:s/>priimtas</text:p>
      <text:p text:style-name="P134">be balsavimo.</text:p>
      <text:p text:style-name="P135"><text:s text:c="5"/>3 straipsnis priimtas be balsavimo.</text:p>
      <text:p text:style-name="P136"><text:s text:c="5"/>4 straipsnis priimtas be balsavimo.</text:p>
      <text:p text:style-name="P137"><text:s text:c="7"/>5 <text:s text:c="2"/>straipsnis <text:s text:c="2"/>priimtas <text:s/>be <text:s/>balsavimo <text:s/>(su <text:s text:c="2"/>Seimo <text:s text:c="2"/>nario</text:p>
      <text:p text:style-name="P138">S.Malkevičiaus pasiūlymu).</text:p>
      <text:p text:style-name="P139"><text:s text:c="5"/>6 straipsnis priimtas be balsavimo.</text:p>
      <text:p text:style-name="P140"><text:s text:c="7"/>Dėl <text:s text:c="2"/>7 <text:s text:c="2"/>straipsnio <text:s/>kalbėjo <text:s/>Seimo <text:s/>nariai: <text:s text:c="2"/>P.Jakučionis,</text:p>
      <text:p text:style-name="P141">S.Malkevičius, K.Kubertavičius.</text:p>
      <text:p text:style-name="P142"><text:s text:c="5"/>7 straipsnis priimtas be balsavimo.</text:p>
      <text:p text:style-name="P143"><text:s text:c="5"/>Dėl 8 straipsnio 4 dalies kalbėjo Seimo nariai: A.Endriukaitis,</text:p>
      <text:p text:style-name="P144">S.Malkevičius.</text:p>
      <text:p text:style-name="P145"><text:s text:c="5"/>8 straipsnis priimtas be balsavimo.</text:p>
      <text:p text:style-name="P146"><text:s text:c="7"/>12 <text:s text:c="2"/>straipsnis<text:s/><text:s/>priimtas <text:s/>be <text:s/>balsavimo <text:s/>(su <text:s text:c="2"/>Seimo <text:s text:c="2"/>nario</text:p>
      <text:p text:style-name="P147">S.Malkevičiaus pasiūlymu).</text:p>
      <text:p text:style-name="P148"><text:s text:c="7"/>Dėl <text:s text:c="2"/>17 <text:s/>straipsnio <text:s/>kalbėjo <text:s/>Seimo <text:s/>nariai: <text:s/>S.Malkevičius,</text:p>
      <text:p text:style-name="P149">A.Baležentis, K.Antanavičius.</text:p>
      <text:p text:style-name="P150"><text:s text:c="5"/>17 straipsnis priimtas be balsavimo.</text:p>
      <text:p text:style-name="P151"><text:s text:c="7"/>19 <text:s text:c="2"/>straipsnis <text:s/>priimtas <text:s/>be <text:s/>balsavimo <text:s/>(su <text:s text:c="2"/>Seimo <text:s text:c="2"/>nario</text:p>
      <text:p text:style-name="P152">S.Malkevičiaus siūlymu).</text:p>
      <text:p text:style-name="P153"><text:s text:c="7"/>22 <text:s text:c="2"/>straipsnis <text:s/>priimtas <text:s/>be <text:s/>balsavimo <text:s/>(su <text:s text:c="2"/>Seimo <text:s text:c="2"/>nario</text:p>
      <text:p text:style-name="P154">S.Malkevičiaus pataisa).</text:p>
      <text:p text:style-name="P155"><text:s text:c="7"/>Dėl <text:s text:c="2"/>23 <text:s text:c="2"/>straipsnio <text:s text:c="2"/>kalbėjo <text:s/>Seimo <text:s/>nariai: <text:s text:c="2"/>S.Burbienė,</text:p>
      <text:p text:style-name="P156">S.Malkevičius.</text:p>
      <text:p text:style-name="P157"><text:s text:c="6"/>Balsuota dėl 23 straipsnio Seimo narės S.Burbienės siūlymo: už</text:p>
      <text:p text:style-name="P158">- 9, prieš - 10. Siūlymui nepritarta.</text:p>
      <text:p text:style-name="P159"><text:s text:c="5"/>23 straipsnis priimtas be balsavimo.</text:p>
      <text:p text:style-name="P160"><text:s text:c="6"/>Dėl <text:s/>24 <text:s/>straipsnio <text:s/>kalbėjo <text:s/>Seimo <text:s/>nariai: <text:s/>P.Jakučionis <text:s/>(2</text:p>
      <text:p text:style-name="P161">kartus), S.Malkevičius, A.Bendinskas, K.Antanavičius, J.Veselka.</text:p>
      <text:p text:style-name="P162"/>
      <text:p text:style-name="P163"><text:s text:c="12"/>Užsiregistravo 56 Seimo nariai (11.39 val.).</text:p>
      <text:p text:style-name="P164"/>
      <text:p text:style-name="P165"><text:s text:c="6"/>Balsuota dėl 24 straipsnio 2 dalies ( Seimo nario P.Jakučionio</text:p>
      <text:p text:style-name="P166">siūlymo): už - 10, prieš - 19, susilaikė 11. Siūlymui nepritarta.</text:p>
      <text:p text:style-name="P167"><text:s text:c="5"/>24 straipsnis priimtas be balsavimo.</text:p>
      <text:p text:style-name="P168"/>
      <text:p text:style-name="P169"/>
      <text:p text:style-name="P170"><text:s text:c="17"/><text:s text:c="13"/>PERTRAUKA</text:p>
      <text:p text:style-name="P171"><text:s text:c="24"/>(11.40 - 12.00 val.)</text:p>
      <text:p text:style-name="P172"/>
      <text:p text:style-name="P173"><text:s text:c="7"/>Posėdžio pirmininkas - Lietuvos Respublikos Seimo Pirmininko</text:p>
      <text:p text:style-name="P174"><text:s text:c="23"/>pavaduotojas <text:s/>A.Sakalas</text:p>
      <text:p text:style-name="P175"><text:s text:c="34"/></text:p>
      <text:p text:style-name="P176"><text:s text:c="34"/></text:p>
      <text:p text:style-name="P177"><text:s text:c="2"/><text:s text:c="3"/>Dėl 25 straipsnio 2 dalies kalbėjo Seimo narys S.Malkevičius.</text:p>
      <text:p text:style-name="P178"/>
      <text:p text:style-name="P179"><text:s text:c="12"/>Užsiregistravo 22 Seimo nariai (12.04 val.).</text:p>
      <text:p text:style-name="P180"/>
      <text:p text:style-name="P181"><text:s text:c="5"/>Alternatyvus balsavimas dėl 25 straipsnio 2 dalies variantų: už</text:p>
      <text:p text:style-name="P182">pranešėjo <text:s text:c="2"/>variantą <text:s/>balsavo <text:s/>11, <text:s/>už <text:s/>Seimo <text:s/>nario <text:s/>S.Malkevičiaus</text:p>
      <text:p text:style-name="P183">variantą <text:s/>- 5 (susilaikė 2). Pritarta pranešėjo variantui.</text:p>
      <text:p text:style-name="P184"><text:s text:c="5"/>25 straipsnis priimtas be balsavimo.</text:p>
      <text:p text:style-name="P185"><text:s text:c="7"/>Dėl <text:s text:c="2"/>26 <text:s text:c="2"/>straipsnio <text:s/>kalbėjo <text:s/>Seimo <text:s/>nariai: <text:s/>P.Jakučionis,</text:p>
      <text:p text:style-name="P186">A.Bendinskas.</text:p>
      <text:p text:style-name="P187"><text:s text:c="6"/>Alternatyvus balsavimas dėl 26 straipsnio variantų: <text:s/>už <text:s/>Seimo</text:p>
      <text:p text:style-name="P188">nario <text:s/>P.Jakučionio variantą balsavo 6, už pranešėjo <text:s/>variantą <text:s/>- <text:s/>9</text:p>
      <text:p text:style-name="P189">(susilaikė 1).</text:p>
      <text:p text:style-name="P190"><text:s text:c="7"/>Pakartotinis <text:s text:c="2"/>alternatyvus <text:s/>balsavimas <text:s/>dėl <text:s/>26 <text:s text:c="2"/>straipsnio</text:p>
      <text:p text:style-name="P191">variantų: <text:s/>už <text:s/>Seimo <text:s/>nario <text:s/>P.Jakučionio <text:s/>variantą <text:s/>balsavo <text:s/>7, <text:s/>už</text:p>
      <text:p text:style-name="P192">pranešėjo variantą - 13 (susilaikė 3). Pritarta pranešėjo variantui.</text:p>
      <text:p text:style-name="P193"><text:s text:c="5"/>26 straipsnis priimtas be balsavimo.</text:p>
      <text:p text:style-name="P194"><text:s text:c="7"/>30 <text:s text:c="2"/>straipsnis <text:s/>priimtas <text:s/>be <text:s/>balsavimo <text:s/>(su <text:s text:c="2"/>Seimo <text:s text:c="2"/>nario</text:p>
      <text:p text:style-name="P195">S.Malkevičiaus pataisa).</text:p>
      <text:p text:style-name="P196"><text:s text:c="7"/>Dėl <text:s text:c="2"/>31 <text:s/>straipsnio <text:s/>kalbėjo <text:s/>Seimo <text:s/>nariai: <text:s/>S.Malkevičius,</text:p>
      <text:p text:style-name="P197">K.Antanavičius.</text:p>
      <text:p text:style-name="P198"><text:s text:c="7"/>Alternatyvus <text:s/>balsavimas <text:s/>dėl <text:s/>31 <text:s/>straipsnio <text:s/>variantų: <text:s text:c="2"/>už</text:p>
      <text:p text:style-name="P199">pranešėjo <text:s text:c="2"/>variantą <text:s/>balsavo <text:s/>14, <text:s/>už <text:s/>Seimo <text:s/>nario <text:s/>S.Malkevičiaus</text:p>
      <text:p text:style-name="P200">variantą <text:s/>- 11. Pritarta pranešėjo variantui.</text:p>
      <text:p text:style-name="P201"><text:s text:c="5"/>31 straipsnis priimtas be balsavimo.</text:p>
      <text:p text:style-name="P202"><text:s text:c="5"/>32 straipsnis priimtas<text:s/>be balsavimo.</text:p>
      <text:p text:style-name="P203"><text:s text:c="5"/>34 straipsnis priimtas be balsavimo.</text:p>
      <text:p text:style-name="P204"><text:s text:c="5"/>Dėl 42 straipsnio 3 dalies kalbėjo Seimo narys S.Malkevičius.</text:p>
      <text:p text:style-name="P205"><text:s text:c="5"/>Alternatyvus balsavimas dėl 42 straipsnio 3 dalies variantų: už</text:p>
      <text:p text:style-name="P206">pranešėjo <text:s/>variantą <text:s/>balsavo <text:s/>15, <text:s/>už <text:s/>Seimo <text:s/>nario <text:s text:c="2"/>S.Malkevičiaus</text:p>
      <text:p text:style-name="P207">variantą <text:s/>- 7. Pritarta pranešėjo variantui.</text:p>
      <text:p text:style-name="P208"><text:s text:c="5"/>42 straipsnis priimtas be balsavimo.</text:p>
      <text:p text:style-name="P209"><text:s text:c="7"/>Dėl <text:s text:c="2"/>I <text:s text:c="2"/>ir <text:s text:c="2"/>IV <text:s/>skyrių <text:s/>pavadinimų <text:s/>kalbėjo <text:s/>Seimo <text:s text:c="2"/>narys</text:p>
      <text:p text:style-name="P210">J.Listavičius.</text:p>
      <text:p text:style-name="P211"><text:s text:c="7"/>Dėl <text:s text:c="2"/>9 <text:s text:c="2"/>straipsnio <text:s text:c="2"/>kalbėjo <text:s/>Seimo <text:s text:c="2"/>nariai: <text:s text:c="3"/>J.Veselka,</text:p>
      <text:p text:style-name="P212">S.Malkevičius.</text:p>
      <text:p text:style-name="P213"><text:s text:c="5"/>Balsuota dėl 9 straipsnio: už - 17, prieš - 1, susilaikė 3.</text:p>
      <text:p text:style-name="P214"><text:s text:c="5"/>9 straipsnis priimtas.</text:p>
      <text:p text:style-name="P215"/>
      <text:p text:style-name="P216"><text:s text:c="13"/>Užsiregistravo 41 Seimo narys (12.21 val.).</text:p>
      <text:p text:style-name="P217"/>
      <text:p text:style-name="P218"><text:s text:c="5"/>Dėl 10 straipsnio kalbėjo Seimo narys J.Veselka.</text:p>
      <text:p text:style-name="P219"><text:s text:c="5"/>Balsuota dėl 10 straipsnio: už - 28, prieš - 3, susilaikė 2.</text:p>
      <text:p text:style-name="P220"><text:s text:c="5"/>10 straipsnis priimtas.</text:p>
      <text:p text:style-name="P221"><text:s text:c="5"/>Replikavo Seimo narys J.Veselka.</text:p>
      <text:p text:style-name="P222"><text:s text:c="5"/>11, 13, 14, 15, 16, 18, 20, 21, 27, 28, 29, 33, 35, 36, 37, 38,</text:p>
      <text:p text:style-name="P223">39, <text:s/>40, <text:s/>41, <text:s/>43, 44 straipsniams pasiūlymų nebuvo. Šie straipsniai</text:p>
      <text:p text:style-name="P224">priimti be balsavimo.</text:p>
      <text:p text:style-name="P225"/>
      <text:p text:style-name="P226"><text:s text:c="6"/>Dėl <text:s/>balsavimo <text:s/>motyvų <text:s/>kalbėjo Seimo <text:s/>nariai: <text:s/>J.Listavičius,</text:p>
      <text:p text:style-name="P227">J.Antanaitis, S.Malkevičius, A.Baležentis, P.Jakučionis.</text:p>
      <text:p text:style-name="P228"/>
      <text:p text:style-name="P229"><text:s text:c="12"/>Užsiregistravo 59 Seimo nariai (12.34 val.).</text:p>
      <text:p text:style-name="P230"><text:s text:c="34"/></text:p>
      <text:p text:style-name="P231">N U T A R T A :</text:p>
      <text:p text:style-name="P232"><text:s text:c="6"/>Priimti Lietuvos Respublikos <text:s/>Klaipėdos valstybinio jūrų uosto</text:p>
      <text:p text:style-name="P233">įstatymą. Balsavo: už - 51, prieš - 0, susilaikė 2.</text:p>
      <text:p text:style-name="P234"/>
      <text:p text:style-name="P235"/>
      <text:p text:style-name="P236">12.35 val.</text:p>
      <text:p text:style-name="P237">S V A R S T Y T A :</text:p>
      <text:p text:style-name="P238"><text:s text:c="6"/>Lietuvos Respublikos administracinių teisės pažeidimų <text:s/>kodekso</text:p>
      <text:p text:style-name="P239">117, <text:s/>224 straipsnių pakeitimo ir papildymo 1171 straipsniu įstatymo</text:p>
      <text:p text:style-name="P240">projektas Nr.1447(2) (priėmimas)</text:p>
      <text:p text:style-name="P241"><text:s text:c="5"/>Pranešėjas - Susisiekimo ministerijos sekretorius A.Šakalys</text:p>
      <text:p text:style-name="P242"/>
      <text:p text:style-name="P243">N U T A R T A :</text:p>
      <text:p text:style-name="P244"><text:s text:c="6"/>Priimti <text:s/>Lietuvos Respublikos administracinių teisės pažeidimų</text:p>
      <text:p text:style-name="P245">kodekso <text:s/>117, 224 straipsnių pakeitimo ir papildymo 1171 <text:s/>straipsniu</text:p>
      <text:p text:style-name="P246">įstatymą. Balsavo: už - 48, prieš - 0, susilaikė 1.</text:p>
      <text:p text:style-name="P247"/>
      <text:p text:style-name="P248">12.37 val.</text:p>
      <text:p text:style-name="P249">S V A R S T Y T A :</text:p>
      <text:p text:style-name="P250"><text:s text:c="7"/>Lietuvos <text:s/>Respublikos <text:s/>žemės <text:s/>nuomos <text:s/>įstatymo <text:s/>1 <text:s/>straipsnio</text:p>
      <text:p text:style-name="P251">papildymo įstatymo projektas Nr.1448(3) (priėmimas)</text:p>
      <text:p text:style-name="P252"><text:s text:c="5"/>Pranešėjas - Susisiekimo ministerijos sekretorius A.Šakalys</text:p>
      <text:p text:style-name="P253"/>
      <text:p text:style-name="P254">N U T A R T A :</text:p>
      <text:p text:style-name="P255"><text:s text:c="5"/>Priimti Lietuvos Respublikos žemės nuomos įstatymo 1 straipsnio</text:p>
      <text:p text:style-name="P256">papildymo įstatymą. Balsavo: už - 48, prieš - 0, susilaikė 0.</text:p>
      <text:p text:style-name="P257"><text:s text:c="6"/>Baigiamąjį <text:s/>žodį pasakė pranešėjas - Susisiekimo <text:s/>ministerijos</text:p>
      <text:p text:style-name="P258">sekretorius A.Šakalys.</text:p>
      <text:p text:style-name="P259"/>
      <text:p text:style-name="P260"/>
      <text:p text:style-name="P261">12.38 val.</text:p>
      <text:p text:style-name="P262">S V A R S T Y T A :</text:p>
      <text:p text:style-name="P263"><text:s text:c="7"/>Lietuvos <text:s text:c="2"/>Respublikos <text:s/>Lietuvos <text:s/>Antrojo <text:s text:c="2"/>pasaulinio <text:s text:c="2"/>karo</text:p>
      <text:p text:style-name="P264">antihitlerinės koalicijos pusėje dalyvių statuso įstatymo <text:s/>projektas</text:p>
      <text:p text:style-name="P265">Nr. 2185(2) (pateikimas)</text:p>
      <text:p text:style-name="P266"><text:s text:c="5"/>Pranešėjas - Seimo narė S.Burbienė</text:p>
      <text:p text:style-name="P267"/>
      <text:p text:style-name="P268"><text:s text:c="6"/>Klausė <text:s/>Seimo <text:s/>nariai: <text:s/>P.Miškinis, <text:s/>M.Treinys, <text:s/>G.Jurkūnaitė,</text:p>
      <text:p text:style-name="P269">J.Listavičius, J.Beinortas, A.Bendinskas.</text:p>
      <text:p text:style-name="P270"><text:s text:c="6"/>Dėl <text:s/>balsavimo <text:s/>motyvų <text:s/>kalbėjo Seimo <text:s/>nariai: <text:s/>V.Landsbergis,</text:p>
      <text:p text:style-name="P271">M.Treinys, A.Albertynas.</text:p>
      <text:p text:style-name="P272"/>
      <text:p text:style-name="P273"><text:s text:c="6"/>Kalbėjo <text:s/>Socialinės apsaugos ir darbo ministerijos sekretorius</text:p>
      <text:p text:style-name="P274">P.V.Žiūkas.</text:p>
      <text:p text:style-name="P275"/>
      <text:p text:style-name="P276"><text:s text:c="12"/>Užsiregistravo 77 Seimo nariai (13.04 val.).</text:p>
      <text:p text:style-name="P277">N U T A R T A :</text:p>
      <text:p text:style-name="P278"><text:s text:c="6"/>1. Pradėti šio projekto svarstymo procedūrą .Balsavo: už - 43,</text:p>
      <text:p text:style-name="P279">prieš - 27, susilaikė 2.</text:p>
      <text:p text:style-name="P280"><text:s text:c="6"/>2. <text:s/>Paskirti <text:s/>pagrindiniu <text:s/>komitetu šiam <text:s/>projektui <text:s/>svarstyti</text:p>
      <text:p text:style-name="P281">Žmogaus <text:s/>ir <text:s/>piliečio <text:s/>teisių <text:s/>bei <text:s/>tautybių <text:s/>reikalų <text:s/>komitetą <text:s/>(be</text:p>
      <text:p text:style-name="P282">balsavimo).</text:p>
      <text:p text:style-name="P283"><text:s text:c="6"/>3. <text:s/>Pavesti <text:s/>Sveikatos, socialinių reikalų ir darbo <text:s/>komitetui</text:p>
      <text:p text:style-name="P284">pateikti papildomas išvadas dėl šio projekto (be balsavimo).</text:p>
      <text:p text:style-name="P285"/>
      <text:p text:style-name="P286"><text:s text:c="7"/>Replikavo <text:s text:c="2"/>Seimo <text:s/>nariai: <text:s/>M.Stakvilevičius, <text:s text:c="2"/>A.Albertynas,</text:p>
      <text:p text:style-name="P287">J.Listavičius, <text:s/>A.Baležentis, V.Aleknaitė, G.Jurkūnaitė, <text:s/>Z.Šličytė,</text:p>
      <text:p text:style-name="P288">A.Kunčinas.</text:p>
      <text:p text:style-name="P289"/>
      <text:p text:style-name="P290">13.11 val.</text:p>
      <text:p text:style-name="P291">S V A R S T Y T A :</text:p>
      <text:p text:style-name="P292"><text:s text:c="6"/>Lietuvos <text:s/>Respublikos Seimo rinkimų <text:s/>įstatymo <text:s/>2 <text:s/>ir <text:s/>5 <text:s/>- <text:s/>85</text:p>
      <text:p text:style-name="P293">straipsnių <text:s text:c="2"/>pakeitimo <text:s/>ir <text:s/>papildymo <text:s/>įstatymo <text:s/>projektas <text:s text:c="2"/>Nr.2330</text:p>
      <text:p text:style-name="P294">(pateikimas)</text:p>
      <text:p text:style-name="P295"><text:s text:c="7"/>Pranešėjas <text:s/>- <text:s/>Vyriausiosios <text:s/>rinkimų <text:s/>komisijos <text:s/>pirmininkas</text:p>
      <text:p text:style-name="P296">Z.Vaigauskas</text:p>
      <text:p text:style-name="P297"/>
      <text:p text:style-name="P298"><text:s text:c="6"/>Klausė <text:s/>Seimo <text:s/>nariai: A.Baskas, V.Landsbergis, J.Listavičius,</text:p>
      <text:p text:style-name="P299">J.Bernatonis, K.Antanavičius, A.Katkus.</text:p>
      <text:p text:style-name="P300"/>
      <text:p text:style-name="P301"><text:s text:c="7"/>Dėl <text:s text:c="2"/>balsavimo <text:s text:c="2"/>motyvų <text:s/>kalbėjo <text:s/>Seimo <text:s/>nariai: <text:s text:c="2"/>A.Baskas,</text:p>
      <text:p text:style-name="P302">K.Antanavičius.</text:p>
      <text:p text:style-name="P303"/>
      <text:p text:style-name="P304">N U T A R T A :</text:p>
      <text:p text:style-name="P305"><text:s text:c="6"/>1. Pradėti šio projekto svarstymo procedūrą. Balsavo: už - 37,</text:p>
      <text:p text:style-name="P306">prieš - 1, susilaikė 7.</text:p>
      <text:p text:style-name="P307"><text:s text:c="6"/>2. <text:s/>Paskirti <text:s/>pagrindiniu <text:s/>komitetu šiam <text:s/>projektui <text:s/>svarstyti</text:p>
      <text:p text:style-name="P308">Valstybės ir teisės komitetą (be balsavimo).</text:p>
      <text:p text:style-name="P309"/>
      <text:p text:style-name="P310">13.36 val.</text:p>
      <text:p text:style-name="P311">S V A R S T Y T A :</text:p>
      <text:p text:style-name="P312"><text:s text:c="6"/>Lietuvos <text:s/>Respublikos <text:s/>1940 <text:s/>- <text:s/>1990 <text:s/>m. <text:s/>okupacijų <text:s/>padarinių</text:p>
      <text:p text:style-name="P313">Lietuvos <text:s/>Respublikai <text:s/>ir jos gyventojams įvertinimo <text:s/>ir <text:s/>teisingumo</text:p>
      <text:p text:style-name="P314">atstatymo įstatymo projektas Nr.1615(3) (pateikimas)</text:p>
      <text:p text:style-name="P315"><text:s text:c="5"/>Pranešėjas - Seimo narys J.Listavičius</text:p>
      <text:p text:style-name="P316"/>
      <text:p text:style-name="P317"><text:s text:c="6"/>Klausė <text:s/>Seimo <text:s/>nariai: <text:s/>V.Būtėnas, <text:s/>A.Albertynas, <text:s/>A.Kunčinas,</text:p>
      <text:p text:style-name="P318">M.Treinys, I.Šiaulienė.</text:p>
      <text:p text:style-name="P319"/>
      <text:p text:style-name="P320"><text:s text:c="6"/>Dėl <text:s/>balsavimo <text:s/>motyvų <text:s/>kalbėjo <text:s/>Seimo <text:s/>nariai: <text:s/>A.Albertynas,</text:p>
      <text:p text:style-name="P321">A.Endriukaitis.</text:p>
      <text:p text:style-name="P322"/>
      <text:p text:style-name="P323"><text:s text:c="12"/>Užsiregistravo 53 Seimo nariai (13.55 val.).</text:p>
      <text:p text:style-name="P324"/>
      <text:p text:style-name="P325"><text:s text:c="5"/>Balsuota, ar pradėti šio projekto svarstymo procedūrą: už - 23,</text:p>
      <text:p text:style-name="P326">prieš - 21, susilaikė 5. Siūlymui nepritarta.</text:p>
      <text:p text:style-name="P327"><text:s text:c="5"/>Balsuota, ar atmesti šį projektą: už - 26. Siūlymui nepritarta.</text:p>
      <text:p text:style-name="P328"/>
      <text:p text:style-name="P329">N U T A R T A :</text:p>
      <text:p text:style-name="P330"><text:s text:c="5"/>Grąžinti šį projektą iniciatoriams tobulinti.</text:p>
      <text:p text:style-name="P331"/>
      <text:p text:style-name="P332"><text:s text:c="7"/>Replikavo <text:s text:c="2"/>Seimo <text:s text:c="2"/>nariai: <text:s/>K.Antanavičius, <text:s text:c="2"/>V.Landsbergis,</text:p>
      <text:p text:style-name="P333">G.Jurkūnaitė, A.Gricius, M.Stakvilevičius, V.Petrauskas, <text:s/>G.Kirkilas</text:p>
      <text:p text:style-name="P334">(LDDP frakcijos vardu), A.Katkus.</text:p>
      <text:p text:style-name="P335"/>
      <text:p text:style-name="P336"><text:s text:c="6"/>Posėdžio <text:s/>pirmininkas A.Sakalas kreipėsi <text:s/>į <text:s/>Seimo <text:s/>Etikos <text:s/>ir</text:p>
      <text:p text:style-name="P337">procedūrų <text:s text:c="2"/>komisiją <text:s/>dėl <text:s/>Seimo <text:s/>nario <text:s/>A.Albertyno <text:s/>kalbos <text:s text:c="2"/>Seimo</text:p>
      <text:p text:style-name="P338">posėdyje.</text:p>
      <text:p text:style-name="P339"/>
      <text:p text:style-name="P340"><text:s text:c="5"/>Balsuota, ar pratęsti posėdį: už - 22, prieš - 21, susilaikė 2.</text:p>
      <text:p text:style-name="P341">Siūlymui nepritarta.</text:p>
      <text:p text:style-name="P342"/>
      <text:p text:style-name="P343"><text:s text:c="6"/>Kalbininkas <text:s/>J.Šukys pateikė pastabų dėl pasitaikančių <text:s/>kalbos</text:p>
      <text:p text:style-name="P344">klaidų Seimo posėdžiuose.</text:p>
      <text:p text:style-name="P345"/>
      <text:p text:style-name="P346"/>
      <text:p text:style-name="P347"/>
      <text:p text:style-name="P348"/>
      <text:p text:style-name="P349"/>
      <text:p text:style-name="P350"><text:s text:c="29"/>Posėdis baigtas</text:p>
      <text:p text:style-name="P351"><text:s text:c="37"/>(14.10 val.)</text:p>
      <text:p text:style-name="P352"><text:s text:c="34"/></text:p>
      <text:p text:style-name="P353"><text:s text:c="34"/></text:p>
      <text:p text:style-name="P354"><text:s text:c="34"/></text:p>
      <text:p text:style-name="P355">Lietuvos Respublikos</text:p>
      <text:p text:style-name="P356">Seimo Pirmininkas <text:s text:c="6"/><text:s text:c="18"/>Česlovas Juršėnas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Protokolą rašė G.Belickienė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8:00Z</meta:creation-date>
    <dc:date>2017-05-03T05:48:00Z</dc:date>
    <meta:template xlink:href="Normal.dotm" xlink:type="simple"/>
    <meta:editing-cycles>2</meta:editing-cycles>
    <meta:editing-duration>PT0S</meta:editing-duration>
    <meta:document-statistic meta:page-count="1" meta:paragraph-count="390" meta:word-count="1692" meta:character-count="13268" meta:row-count="1196" meta:non-whitespace-character-count="11966"/>
  </office:meta>
</office:document-meta>
</file>