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start" fo:text-indent="0.5in"/>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text-properties fo:font-size="8pt" style:font-size-asian="8pt"/>
    </style:style>
    <style:style style:name="T22" style:parent-style-name="DefaultParagraphFont" style:family="text">
      <style:text-properties style:font-name-complex="Arial"/>
    </style:style>
    <style:style style:name="T23" style:parent-style-name="DefaultParagraphFont" style:family="text">
      <style:text-properties style:font-name-complex="Arial" fo:color="#000000"/>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style:style>
    <style:style style:name="P27" style:parent-style-name="Normal" style:family="paragraph">
      <style:text-properties fo:font-size="8pt" style:font-size-asian="8pt"/>
    </style:style>
    <style:style style:name="P28" style:parent-style-name="Normal" style:family="paragraph">
      <style:text-properties fo:font-size="8pt" style:font-size-asian="8pt"/>
    </style:style>
    <style:style style:name="P29" style:parent-style-name="Normal" style:family="paragraph">
      <style:paragraph-properties fo:text-indent="0.5in"/>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fo:font-weight="bold" style:font-weight-asian="bold" fo:color="#000000"/>
    </style:style>
    <style:style style:name="T38" style:parent-style-name="DefaultParagraphFont" style:family="text">
      <style:text-properties style:font-name-complex="Arial" fo:color="#000000"/>
    </style:style>
    <style:style style:name="P39" style:parent-style-name="Normal" style:family="paragraph">
      <style:paragraph-properties fo:text-indent="0.5in"/>
      <style:text-properties style:font-name-complex="Arial"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fo:font-weight="bold" style:font-weight-asian="bold" fo:color="#000000"/>
    </style:style>
    <style:style style:name="T43" style:parent-style-name="DefaultParagraphFont" style:family="text">
      <style:text-properties style:font-name-complex="Arial" fo:color="#000000"/>
    </style:style>
    <style:style style:name="P44" style:parent-style-name="Normal" style:family="paragraph">
      <style:paragraph-properties fo:text-align="center"/>
    </style:style>
    <style:style style:name="T45" style:parent-style-name="DefaultParagraphFont" style:family="text">
      <style:text-properties fo:font-size="8pt" style:font-size-asian="8pt"/>
    </style:style>
    <style:style style:name="P46" style:parent-style-name="Normal" style:family="paragraph">
      <style:text-properties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style-complex="italic"/>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font-weight-complex="bold" fo:color="#000000"/>
    </style:style>
    <style:style style:name="T53" style:parent-style-name="DefaultParagraphFont" style:family="text">
      <style:text-properties style:font-name-complex="Arial" style:font-weight-complex="bold" fo:color="#000000"/>
    </style:style>
    <style:style style:name="T54" style:parent-style-name="DefaultParagraphFont" style:family="text">
      <style:text-properties fo:font-size="10pt" style:font-size-asian="10pt"/>
    </style:style>
    <style:style style:name="T55" style:parent-style-name="DefaultParagraphFont" style:family="text">
      <style:text-properties fo:font-size="8pt" style:font-size-asian="8pt"/>
    </style:style>
    <style:style style:name="P56" style:parent-style-name="Normal" style:family="paragraph">
      <style:text-properties fo:color="#000000"/>
    </style:style>
    <style:style style:name="P57" style:parent-style-name="Normal" style:family="paragraph">
      <style:text-properties fo:color="#000000"/>
    </style:style>
    <style:style style:name="T58" style:parent-style-name="DefaultParagraphFont" style:family="text">
      <style:text-properties style:font-name-complex="Arial" style:font-weight-complex="bold"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0pt" style:font-size-asian="10pt"/>
    </style:style>
    <style:style style:name="T61" style:parent-style-name="DefaultParagraphFont" style:family="text">
      <style:text-properties fo:font-size="8pt" style:font-size-asian="8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P68" style:parent-style-name="Normal" style:family="paragraph">
      <style:text-properties fo:font-size="18pt" style:font-size-asian="18pt"/>
    </style:style>
    <style:style style:name="T69" style:parent-style-name="DefaultParagraphFont" style:family="text">
      <style:text-properties fo:font-size="8pt" style:font-size-asian="8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name-complex="Arial" fo:color="#000000"/>
    </style:style>
    <style:style style:name="T7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73" style:parent-style-name="Normal" style:family="paragraph">
      <style:text-properties fo:font-size="8pt" style:font-size-asian="8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tyle-complex="italic" fo:color="#000000"/>
    </style:style>
    <style:style style:name="P77" style:parent-style-name="Normal" style:family="paragraph">
      <style:text-properties fo:color="#00000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center"/>
    </style:style>
    <style:style style:name="T82" style:parent-style-name="DefaultParagraphFont" style:family="text">
      <style:text-properties fo:font-size="8pt" style:font-size-asian="8pt"/>
    </style:style>
    <style:style style:name="P83" style:parent-style-name="Header" style:family="paragraph">
      <style:paragraph-properties>
        <style:tab-stops/>
      </style:paragraph-properties>
    </style:style>
    <style:style style:name="T84" style:parent-style-name="DefaultParagraphFont" style:family="text">
      <style:text-properties fo:font-size="8pt" style:font-size-asian="8pt"/>
    </style:style>
    <style:style style:name="T85" style:parent-style-name="DefaultParagraphFont" style:family="text">
      <style:text-properties fo:font-size="8pt" style:font-size-asian="8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fo:color="#000000"/>
    </style:style>
    <style:style style:name="T89" style:parent-style-name="DefaultParagraphFont" style:family="text">
      <style:text-properties style:font-name-complex="Arial" fo:font-size="10pt" style:font-size-asian="10pt"/>
    </style:style>
    <style:style style:name="T9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fo:color="#000000"/>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ize="10pt" style:font-size-asian="10pt"/>
    </style:style>
    <style:style style:name="T97" style:parent-style-name="DefaultParagraphFont" style:family="text">
      <style:text-properties fo:font-size="8pt" style:font-size-asian="8pt"/>
    </style:style>
    <style:style style:name="P98" style:parent-style-name="Normal" style:family="paragraph">
      <style:text-properties fo:font-size="16pt" style:font-size-asian="16pt"/>
    </style:style>
    <style:style style:name="T99" style:parent-style-name="DefaultParagraphFont" style:family="text">
      <style:text-properties fo:font-size="8pt" style:font-size-asian="8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asian="Arial Unicode MS" style:font-name-complex="Arial" fo:color="#000000"/>
    </style:style>
    <style:style style:name="T102" style:parent-style-name="DefaultParagraphFont" style:family="text">
      <style:text-properties style:font-name-asian="Arial Unicode MS" style:font-name-complex="Arial" fo:color="#000000"/>
    </style:style>
    <style:style style:name="T103" style:parent-style-name="DefaultParagraphFont" style:family="text">
      <style:text-properties style:font-name-complex="Arial" fo:font-size="10pt" style:font-size-asian="10pt"/>
    </style:style>
    <style:style style:name="T104" style:parent-style-name="DefaultParagraphFont" style:family="text">
      <style:text-properties style:font-name-complex="Arial" style:font-style-complex="italic" fo:font-size="10pt" style:font-size-asian="10pt"/>
    </style:style>
    <style:style style:name="T105" style:parent-style-name="DefaultParagraphFont" style:family="text">
      <style:text-properties style:font-name-complex="Arial" fo:font-size="10pt" style:font-size-asian="10pt"/>
    </style:style>
    <style:style style:name="T1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07" style:parent-style-name="Normal" style:family="paragraph">
      <style:text-properties fo:font-style="italic" style:font-style-asian="italic"/>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name-asian="Arial Unicode MS" style:font-name-complex="Arial" style:font-weight-complex="bold" fo:color="#000000"/>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ize="10pt" style:font-size-asian="10pt"/>
    </style:style>
    <style:style style:name="T114" style:parent-style-name="DefaultParagraphFont" style:family="text">
      <style:text-properties fo:font-size="8pt" style:font-size-asian="8pt"/>
    </style:style>
    <style:style style:name="P115" style:parent-style-name="Normal" style:family="paragraph">
      <style:text-properties fo:font-size="16pt" style:font-size-asian="16pt"/>
    </style:style>
    <style:style style:name="T116" style:parent-style-name="DefaultParagraphFont" style:family="text">
      <style:text-properties fo:font-size="8pt" style:font-size-asian="8p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font-size="10pt" style:font-size-asian="10pt"/>
    </style:style>
    <style:style style:name="T12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ize="10pt" style:font-size-asian="10pt"/>
    </style:style>
    <style:style style:name="T130" style:parent-style-name="DefaultParagraphFont" style:family="text">
      <style:text-properties fo:font-size="8pt" style:font-size-asian="8pt"/>
    </style:style>
    <style:style style:name="P131" style:parent-style-name="Normal" style:family="paragraph">
      <style:text-properties fo:font-size="16pt" style:font-size-asian="16pt"/>
    </style:style>
    <style:style style:name="T132" style:parent-style-name="DefaultParagraphFont" style:family="text">
      <style:text-properties fo:font-size="8pt" style:font-size-asian="8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font-size="10pt" style:font-size-asian="10pt"/>
    </style:style>
    <style:style style:name="T137" style:parent-style-name="DefaultParagraphFont" style:family="text">
      <style:text-properties style:font-name-complex="Arial" fo:font-size="10pt" style:font-size-asian="10pt"/>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P140" style:parent-style-name="Header" style:family="paragraph">
      <style:paragraph-properties>
        <style:tab-stops/>
      </style:paragraph-properties>
    </style:style>
    <style:style style:name="P141" style:parent-style-name="Normal" style:family="paragraph">
      <style:paragraph-properties fo:text-indent="0.5in"/>
    </style:style>
    <style:style style:name="T142" style:parent-style-name="DefaultParagraphFont" style:family="text">
      <style:text-properties style:font-name-complex="Arial" fo:font-weight="bold" style:font-weight-asian="bold" style:font-weight-complex="bold"/>
    </style:style>
    <style:style style:name="T143" style:parent-style-name="DefaultParagraphFont" style:family="text">
      <style:text-properties style:font-name-complex="Arial" fo:font-weight="bold" style:font-weight-asian="bold"/>
    </style:style>
    <style:style style:name="P144" style:parent-style-name="Normal" style:family="paragraph">
      <style:paragraph-properties fo:text-align="start" fo:margin-left="0.4923in">
        <style:tab-stops/>
      </style:paragraph-properties>
      <style:text-properties style:font-name-complex="Arial"/>
    </style:style>
    <style:style style:name="P145" style:parent-style-name="BodyTextIndent2"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BodyTextIndent" style:family="paragraph">
      <style:paragraph-properties fo:text-indent="0.4923in"/>
      <style:text-properties style:font-name="Arial" style:font-name-complex="Arial"/>
    </style:style>
    <style:style style:name="P149" style:parent-style-name="BodyTextIndent" style:family="paragraph">
      <style:paragraph-properties fo:text-indent="0.4923in"/>
    </style:style>
    <style:style style:name="T150" style:parent-style-name="DefaultParagraphFont" style:family="text">
      <style:text-properties style:font-name="Arial" style:font-name-complex="Arial" fo:font-style="italic" style:font-style-asian="italic" style:font-style-complex="italic"/>
    </style:style>
    <style:style style:name="P151" style:parent-style-name="Normal" style:family="paragraph">
      <style:text-properties fo:font-size="18pt" style:font-size-asian="18pt"/>
    </style:style>
    <style:style style:name="T152" style:parent-style-name="DefaultParagraphFont" style:family="text">
      <style:text-properties fo:font-size="8pt" style:font-size-asian="8p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style:style>
    <style:style style:name="T158" style:parent-style-name="DefaultParagraphFont" style:family="text">
      <style:text-properties style:font-name-complex="Arial" fo:color="#000000"/>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fo:font-size="11pt" style:font-size-asian="11pt"/>
    </style:style>
    <style:style style:name="T161" style:parent-style-name="DefaultParagraphFont" style:family="text">
      <style:text-properties fo:font-style="italic" style:font-style-asian="italic" fo:font-size="11pt" style:font-size-asian="11pt"/>
    </style:style>
    <style:style style:name="P162" style:parent-style-name="Normal" style:family="paragraph">
      <style:text-properties fo:font-size="8pt" style:font-size-asian="8pt"/>
    </style:style>
    <style:style style:name="P163" style:parent-style-name="Normal" style:family="paragraph">
      <style:text-properties fo:font-style="italic" style:font-style-asian="italic" style:font-style-complex="italic"/>
    </style:style>
    <style:style style:name="P164" style:parent-style-name="Normal" style:family="paragraph">
      <style:text-properties fo:font-size="8pt" style:font-size-asian="8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5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fo:font-size="10pt" style:font-size-asian="10pt"/>
    </style:style>
    <style:style style:name="T170" style:parent-style-name="DefaultParagraphFont" style:family="text">
      <style:text-properties fo:font-style="italic" style:font-style-asian="italic" style:font-style-complex="italic" fo:font-size="8pt" style:font-size-asian="8pt"/>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text-properties fo:font-size="16pt" style:font-size-asian="16pt"/>
    </style:style>
    <style:style style:name="T177" style:parent-style-name="DefaultParagraphFont" style:family="text">
      <style:text-properties fo:font-size="8pt" style:font-size-asian="8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style:font-weight-complex="bold" fo:font-style="italic" style:font-style-asian="italic" fo:color="#000000" style:text-underline-type="single" style:text-underline-style="solid" style:text-underline-width="auto" style:text-underline-mode="continuous"/>
    </style:style>
    <style:style style:name="P181" style:parent-style-name="Normal" style:family="paragraph">
      <style:text-properties fo:font-size="8pt" style:font-size-asian="8p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name-complex="Arial" style:font-weight-complex="bold" fo:color="#000000"/>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ize="10pt" style:font-size-asian="10pt"/>
    </style:style>
    <style:style style:name="T188" style:parent-style-name="DefaultParagraphFont" style:family="text">
      <style:text-properties fo:font-size="8pt" style:font-size-asian="8pt"/>
    </style:style>
    <style:style style:name="P189" style:parent-style-name="Normal" style:family="paragraph">
      <style:paragraph-properties fo:text-align="center"/>
    </style:style>
    <style:style style:name="T190" style:parent-style-name="DefaultParagraphFont" style:family="text">
      <style:text-properties fo:font-size="8pt" style:font-size-asian="8pt"/>
    </style:style>
    <style:style style:name="P191" style:parent-style-name="Normal" style:family="paragraph">
      <style:paragraph-properties fo:text-align="center"/>
    </style:style>
    <style:style style:name="T192" style:parent-style-name="DefaultParagraphFont" style:family="text">
      <style:text-properties fo:font-size="8pt" style:font-size-asian="8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ize="8pt" style:font-size-asian="8pt"/>
    </style:style>
    <style:style style:name="T195" style:parent-style-name="DefaultParagraphFont" style:family="text">
      <style:text-properties fo:font-size="8pt" style:font-size-asian="8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style:style>
    <style:style style:name="T201" style:parent-style-name="DefaultParagraphFont" style:family="text">
      <style:text-properties style:font-name-complex="Arial" fo:color="#000000"/>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4" style:parent-style-name="DefaultParagraphFont" style:family="text">
      <style:text-properties style:font-weight-complex="bold" fo:font-style="italic" style:font-style-asian="italic"/>
    </style:style>
    <style:style style:name="P205" style:parent-style-name="Normal" style:family="paragraph">
      <style:paragraph-properties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font-style-complex="italic"/>
    </style:style>
    <style:style style:name="T209" style:parent-style-name="DefaultParagraphFont" style:family="text">
      <style:text-properties style:font-weight-complex="bold" fo:font-style="italic" style:font-style-asian="italic" style:font-style-complex="italic" fo:font-size="10pt" style:font-size-asian="10pt"/>
    </style:style>
    <style:style style:name="T210" style:parent-style-name="DefaultParagraphFont" style:family="text">
      <style:text-properties style:font-weight-complex="bold" fo:font-style="italic" style:font-style-asian="italic" style:font-style-complex="italic" fo:font-size="8pt" style:font-size-asian="8pt"/>
    </style:style>
    <style:style style:name="P211" style:parent-style-name="BodyTextIndent" style:family="paragraph">
      <style:text-properties style:font-name="Arial" style:font-name-complex="Arial" fo:font-style="italic" style:font-style-asian="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tyle="italic" style:font-style-asian="italic" style:font-style-complex="italic" fo:font-size="8pt" style:font-size-asian="8pt"/>
    </style:style>
    <style:style style:name="P215" style:parent-style-name="Header" style:family="paragraph">
      <style:paragraph-properties>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complex="Arial" style:font-weight-complex="bold" fo:color="#000000"/>
    </style:style>
    <style:style style:name="T221" style:parent-style-name="DefaultParagraphFont" style:family="text">
      <style:text-properties style:font-name-complex="Arial" style:font-weight-complex="bold" fo:color="#000000"/>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fo:color="#000000"/>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fo:font-size="10pt" style:font-size-asian="10pt"/>
    </style:style>
    <style:style style:name="T226" style:parent-style-name="DefaultParagraphFont" style:family="text">
      <style:text-properties fo:font-style="italic" style:font-style-asian="italic" style:font-style-complex="italic" fo:font-size="8pt" style:font-size-asian="8pt"/>
    </style:style>
    <style:style style:name="P227" style:parent-style-name="Normal" style:family="paragraph">
      <style:text-properties fo:font-size="14pt" style:font-size-asian="14pt"/>
    </style:style>
    <style:style style:name="P228" style:parent-style-name="Normal" style:family="paragraph">
      <style:paragraph-properties fo:text-align="center"/>
    </style:style>
    <style:style style:name="T229" style:parent-style-name="DefaultParagraphFont" style:family="text">
      <style:text-properties fo:font-size="8pt" style:font-size-asian="8pt"/>
    </style:style>
    <style:style style:name="P230" style:parent-style-name="Normal" style:family="paragraph">
      <style:paragraph-properties fo:text-align="center"/>
    </style:style>
    <style:style style:name="T231" style:parent-style-name="DefaultParagraphFont" style:family="text">
      <style:text-properties fo:font-size="8pt" style:font-size-asian="8pt"/>
    </style:style>
    <style:style style:name="T232" style:parent-style-name="DefaultParagraphFont" style:family="text">
      <style:text-properties fo:font-size="8pt" style:font-size-asian="8pt"/>
    </style:style>
    <style:style style:name="P233" style:parent-style-name="Normal" style:family="paragraph">
      <style:text-properties fo:font-size="14pt" style:font-size-asian="14pt"/>
    </style:style>
    <style:style style:name="T234" style:parent-style-name="DefaultParagraphFont" style:family="text">
      <style:text-properties fo:font-size="8pt" style:font-size-asian="8pt"/>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name-asian="Arial Unicode MS" style:font-name-complex="Arial" style:font-weight-complex="bold" fo:color="#000000"/>
    </style:style>
    <style:style style:name="T237" style:parent-style-name="DefaultParagraphFont" style:family="text">
      <style:text-properties style:font-name-complex="Arial" style:font-weight-complex="bold" fo:color="#000000"/>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2" style:parent-style-name="DefaultParagraphFont" style:family="text">
      <style:text-properties style:font-weight-complex="bold" fo:font-style="italic" style:font-style-asian="italic"/>
    </style:style>
    <style:style style:name="P243" style:parent-style-name="Normal" style:family="paragraph">
      <style:paragraph-properties fo:text-indent="0.5in"/>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Header" style:family="paragraph">
      <style:paragraph-properties>
        <style:tab-stops/>
      </style:paragraph-properties>
    </style:style>
    <style:style style:name="P249" style:parent-style-name="Header" style:family="paragraph">
      <style:paragraph-properties>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name-asian="Arial Unicode MS" style:font-name-complex="Arial" style:font-weight-complex="bold" fo:color="#000000"/>
    </style:style>
    <style:style style:name="T253" style:parent-style-name="DefaultParagraphFont" style:family="text">
      <style:text-properties style:font-name-asian="Arial Unicode MS" style:font-name-complex="Arial" style:font-weight-complex="bold" fo:color="#000000"/>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fo:font-style="italic" style:font-style-asian="italic" style:font-style-complex="italic" fo:font-size="8pt" style:font-size-asian="8pt"/>
    </style:style>
    <style:style style:name="P257" style:parent-style-name="Header" style:family="paragraph">
      <style:paragraph-properties>
        <style:tab-stops/>
      </style:paragraph-properties>
    </style:style>
    <style:style style:name="P258" style:parent-style-name="Header" style:family="paragraph">
      <style:paragraph-properties>
        <style:tab-stops/>
      </style:paragraph-properties>
    </style:style>
    <style:style style:name="P259" style:parent-style-name="Header" style:family="paragraph">
      <style:paragraph-properties>
        <style:tab-stops/>
      </style:paragraph-properties>
      <style:text-properties fo:font-size="18pt" style:font-size-asian="18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style>
    <style:style style:name="T263" style:parent-style-name="DefaultParagraphFont" style:family="text">
      <style:text-properties fo:font-size="8pt" style:font-size-asian="8pt"/>
    </style:style>
    <style:style style:name="P264" style:parent-style-name="Normal" style:family="paragraph">
      <style:text-properties style:text-underline-type="single" style:text-underline-style="solid" style:text-underline-width="auto" style:text-underline-mode="continuous"/>
    </style:style>
    <style:style style:name="P265" style:parent-style-name="Normal" style:family="paragraph">
      <style:paragraph-properties fo:text-indent="0.5in"/>
    </style:style>
    <style:style style:name="T266" style:parent-style-name="DefaultParagraphFont" style:family="text">
      <style:text-properties style:font-style-complex="italic"/>
    </style:style>
    <style:style style:name="P267" style:parent-style-name="Header" style:family="paragraph">
      <style:paragraph-properties>
        <style:tab-stops/>
      </style:paragraph-properties>
    </style:style>
    <style:style style:name="T268" style:parent-style-name="DefaultParagraphFont" style:family="text">
      <style:text-properties fo:font-size="8pt" style:font-size-asian="8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name-asian="Arial Unicode MS" style:font-name-complex="Arial" style:font-weight-complex="bold" fo:color="#000000"/>
    </style:style>
    <style:style style:name="T271" style:parent-style-name="DefaultParagraphFont" style:family="text">
      <style:text-properties style:font-name-complex="Arial" style:font-weight-complex="bold" fo:color="#000000"/>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75" style:parent-style-name="Normal" style:family="paragraph">
      <style:text-properties fo:font-size="14pt" style:font-size-asian="14pt"/>
    </style:style>
    <style:style style:name="P276" style:parent-style-name="Normal" style:family="paragraph">
      <style:text-properties fo:font-size="8pt" style:font-size-asian="8pt"/>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T279" style:parent-style-name="DefaultParagraphFont" style:family="text">
      <style:text-properties fo:font-size="10pt" style:font-size-asian="10pt"/>
    </style:style>
    <style:style style:name="T280" style:parent-style-name="DefaultParagraphFont" style:family="text">
      <style:text-properties fo:font-size="8pt" style:font-size-asian="8pt"/>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ize="10pt" style:font-size-asian="10pt"/>
    </style:style>
    <style:style style:name="T284" style:parent-style-name="DefaultParagraphFont" style:family="text">
      <style:text-properties fo:font-size="8pt" style:font-size-asian="8pt"/>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Header" style:family="paragraph">
      <style:paragraph-properties>
        <style:tab-stops/>
      </style:paragraph-properties>
      <style:text-properties fo:font-size="8pt" style:font-size-asian="8pt"/>
    </style:style>
    <style:style style:name="P288" style:parent-style-name="Normal" style:family="paragraph">
      <style:paragraph-properties fo:text-indent="0.5in"/>
    </style:style>
    <style:style style:name="T289" style:parent-style-name="DefaultParagraphFont" style:family="text">
      <style:text-properties fo:font-size="10pt" style:font-size-asian="10pt"/>
    </style:style>
    <style:style style:name="T290" style:parent-style-name="DefaultParagraphFont" style:family="text">
      <style:text-properties fo:font-size="8pt" style:font-size-asian="8pt"/>
    </style:style>
    <style:style style:name="P291" style:parent-style-name="Normal" style:family="paragraph">
      <style:paragraph-properties fo:text-indent="0.5in"/>
    </style:style>
    <style:style style:name="P292" style:parent-style-name="Normal" style:family="paragraph">
      <style:paragraph-properties fo:text-indent="0.5in"/>
    </style:style>
    <style:style style:name="T293" style:parent-style-name="DefaultParagraphFont" style:family="text">
      <style:text-properties fo:font-size="10pt" style:font-size-asian="10pt"/>
    </style:style>
    <style:style style:name="T294" style:parent-style-name="DefaultParagraphFont" style:family="text">
      <style:text-properties fo:font-size="8pt" style:font-size-asian="8pt"/>
    </style:style>
    <style:style style:name="P295" style:parent-style-name="Normal" style:family="paragraph">
      <style:text-properties fo:color="#000000"/>
    </style:style>
    <style:style style:name="P296" style:parent-style-name="Normal" style:family="paragraph">
      <style:paragraph-properties fo:text-indent="0.5in"/>
    </style:style>
    <style:style style:name="P297" style:parent-style-name="Header" style:family="paragraph">
      <style:paragraph-properties>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name-asian="Arial Unicode MS" style:font-name-complex="Arial" style:font-weight-complex="bold" fo:color="#000000"/>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ize="10pt" style:font-size-asian="10pt"/>
    </style:style>
    <style:style style:name="T303" style:parent-style-name="DefaultParagraphFont" style:family="text">
      <style:text-properties fo:font-size="8pt" style:font-size-asian="8pt"/>
    </style:style>
    <style:style style:name="P304" style:parent-style-name="Header" style:family="paragraph">
      <style:paragraph-properties>
        <style:tab-stops/>
      </style:paragraph-properties>
    </style:style>
    <style:style style:name="T305" style:parent-style-name="DefaultParagraphFont" style:family="text">
      <style:text-properties fo:font-size="8pt" style:font-size-asian="8pt"/>
    </style:style>
    <style:style style:name="T306" style:parent-style-name="DefaultParagraphFont" style:family="text">
      <style:text-properties fo:font-size="8pt" style:font-size-asian="8pt"/>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fo:font-size="8pt" style:font-size-asian="8pt"/>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style="italic" style:font-style-asian="italic" style:font-style-complex="italic"/>
    </style:style>
    <style:style style:name="P314" style:parent-style-name="Normal" style:family="paragraph">
      <style:text-properties fo:font-size="20pt" style:font-size-asian="20pt"/>
    </style:style>
    <style:style style:name="P315" style:parent-style-name="Normal" style:family="paragraph">
      <style:text-properties fo:font-size="8pt" style:font-size-asian="8pt"/>
    </style:style>
    <style:style style:name="P316" style:parent-style-name="Normal" style:family="paragraph">
      <style:paragraph-properties fo:text-indent="0.5in"/>
    </style:style>
    <style:style style:name="T317" style:parent-style-name="DefaultParagraphFont" style:family="text">
      <style:text-properties fo:font-size="8pt" style:font-size-asian="8pt"/>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indent="0.5in"/>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font-weight-complex="bold"/>
    </style:style>
    <style:style style:name="T322" style:parent-style-name="DefaultParagraphFont" style:family="text">
      <style:text-properties style:font-name-complex="Arial" style:font-weight-complex="bold" fo:color="#000000"/>
    </style:style>
    <style:style style:name="T323" style:parent-style-name="DefaultParagraphFont" style:family="text">
      <style:text-properties style:font-weight-complex="bold"/>
    </style:style>
    <style:style style:name="P32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25" style:parent-style-name="DefaultParagraphFont" style:family="text">
      <style:text-properties style:font-name-complex="Arial" style:font-weight-complex="bold" fo:color="#000000"/>
    </style:style>
    <style:style style:name="T326" style:parent-style-name="DefaultParagraphFont" style:family="text">
      <style:text-properties style:font-name-complex="Arial" style:font-weight-complex="bold" fo:color="#000000"/>
    </style:style>
    <style:style style:name="T327" style:parent-style-name="DefaultParagraphFont" style:family="text">
      <style:text-properties style:font-name-complex="Arial" style:font-weight-complex="bold" fo:color="#000000"/>
    </style:style>
    <style:style style:name="T328" style:parent-style-name="DefaultParagraphFont" style:family="text">
      <style:text-properties style:font-name-complex="Arial" style:font-weight-complex="bold" fo:color="#000000"/>
    </style:style>
    <style:style style:name="T329" style:parent-style-name="DefaultParagraphFont" style:family="text">
      <style:text-properties style:font-name-complex="Arial" style:font-weight-complex="bold"/>
    </style:style>
    <style:style style:name="T330" style:parent-style-name="DefaultParagraphFont" style:family="text">
      <style:text-properties style:font-name-complex="Arial" style:font-weight-complex="bold"/>
    </style:style>
    <style:style style:name="T331" style:parent-style-name="DefaultParagraphFont" style:family="text">
      <style:text-properties style:font-name-complex="Arial" style:font-weight-complex="bold" fo:color="#000000"/>
    </style:style>
    <style:style style:name="T332" style:parent-style-name="DefaultParagraphFont" style:family="text">
      <style:text-properties style:font-name-complex="Arial" style:font-weight-complex="bold"/>
    </style:style>
    <style:style style:name="T333" style:parent-style-name="DefaultParagraphFont" style:family="text">
      <style:text-properties style:font-name-complex="Arial" style:font-weight-complex="bold" fo:color="#000000"/>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T336" style:parent-style-name="DefaultParagraphFont" style:family="text">
      <style:text-properties style:font-name-complex="Arial" style:font-weight-complex="bold" fo:color="#000000"/>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font-weight-complex="bold" fo:color="#000000"/>
    </style:style>
    <style:style style:name="T339" style:parent-style-name="DefaultParagraphFont" style:family="text">
      <style:text-properties style:font-weight-complex="bold" fo:font-style="italic" style:font-style-asian="italic"/>
    </style:style>
    <style:style style:name="T340" style:parent-style-name="DefaultParagraphFont" style:family="text">
      <style:text-properties style:font-weight-complex="bold" fo:font-style="italic" style:font-style-asian="italic" fo:font-size="9pt" style:font-size-asian="9pt"/>
    </style:style>
    <style:style style:name="P341" style:parent-style-name="Header" style:family="paragraph">
      <style:paragraph-properties>
        <style:tab-stops/>
      </style:paragraph-properties>
    </style:style>
    <style:style style:name="T342" style:parent-style-name="DefaultParagraphFont" style:family="text">
      <style:text-properties style:font-name-complex="Arial"/>
    </style:style>
    <style:style style:name="P343" style:parent-style-name="Normal" style:family="paragraph">
      <style:paragraph-properties fo:text-indent="0.5in"/>
    </style:style>
    <style:style style:name="T344" style:parent-style-name="DefaultParagraphFont" style:family="text">
      <style:text-properties style:font-name-complex="Arial"/>
    </style:style>
    <style:style style:name="P345" style:parent-style-name="Normal" style:family="paragraph">
      <style:paragraph-properties fo:text-indent="0.5in"/>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color="#000000"/>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ize="10pt" style:font-size-asian="10pt"/>
    </style:style>
    <style:style style:name="T353" style:parent-style-name="DefaultParagraphFont" style:family="text">
      <style:text-properties fo:font-size="8pt" style:font-size-asian="8pt"/>
    </style:style>
    <style:style style:name="P354" style:parent-style-name="Normal" style:family="paragraph">
      <style:text-properties fo:font-size="8pt" style:font-size-asian="8pt"/>
    </style:style>
    <style:style style:name="P355" style:parent-style-name="Normal" style:family="paragraph">
      <style:paragraph-properties fo:text-indent="0.5in"/>
      <style:text-properties fo:font-weight="bold" style:font-weight-asian="bold" style:font-weight-complex="bold"/>
    </style:style>
    <style:style style:name="P356" style:parent-style-name="Normal" style:family="paragraph">
      <style:paragraph-properties fo:text-indent="0.5in"/>
    </style:style>
    <style:style style:name="T357" style:parent-style-name="DefaultParagraphFont" style:family="text">
      <style:text-properties style:font-name-complex="Arial"/>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indent="0.5in"/>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text-properties fo:font-size="16pt" style:font-size-asian="16pt"/>
    </style:style>
    <style:style style:name="P371" style:parent-style-name="Normal" style:family="paragraph">
      <style:paragraph-properties fo:text-indent="0.5in"/>
    </style:style>
    <style:style style:name="T372" style:parent-style-name="DefaultParagraphFont" style:family="text">
      <style:text-properties fo:font-size="8pt" style:font-size-asian="8pt"/>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P37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7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style>
    <style:style style:name="P37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79" style:parent-style-name="DefaultParagraphFont" style:family="text">
      <style:text-properties fo:color="#000000"/>
    </style:style>
    <style:style style:name="P38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style="italic" style:font-style-asian="italic" style:font-style-complex="italic"/>
    </style:style>
    <style:style style:name="P385" style:parent-style-name="Normal" style:family="paragraph">
      <style:text-properties fo:font-size="16pt" style:font-size-asian="16pt"/>
    </style:style>
    <style:style style:name="T386" style:parent-style-name="DefaultParagraphFont" style:family="text">
      <style:text-properties fo:font-size="8pt" style:font-size-asian="8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fo:color="#000000"/>
    </style:style>
    <style:style style:name="T390" style:parent-style-name="DefaultParagraphFont" style:family="text">
      <style:text-properties style:font-name-complex="Arial" style:font-weight-complex="bold" fo:color="#000000"/>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8pt" style:font-size-asian="8pt"/>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indent="0.5in"/>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fo:font-size="16pt" style:font-size-asian="16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size="8pt" style:font-size-asian="8pt"/>
    </style:style>
    <style:style style:name="P407" style:parent-style-name="Normal" style:family="paragraph">
      <style:text-properties style:text-underline-type="single" style:text-underline-style="solid" style:text-underline-width="auto" style:text-underline-mode="continuous"/>
    </style:style>
    <style:style style:name="P408" style:parent-style-name="Normal" style:family="paragraph">
      <style:paragraph-properties fo:text-indent="0.5in"/>
    </style:style>
    <style:style style:name="T409" style:parent-style-name="DefaultParagraphFont" style:family="text">
      <style:text-properties style:font-style-complex="italic"/>
    </style:style>
    <style:style style:name="P410" style:parent-style-name="Header" style:family="paragraph">
      <style:paragraph-properties>
        <style:tab-stops/>
      </style:paragraph-properties>
    </style:style>
    <style:style style:name="P411" style:parent-style-name="Normal" style:family="paragraph">
      <style:text-properties fo:font-size="8pt" style:font-size-asian="8pt"/>
    </style:style>
    <style:style style:name="T412" style:parent-style-name="DefaultParagraphFont" style:family="text">
      <style:text-properties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weight-complex="bold" fo:font-style="italic" style:font-style-asian="italic"/>
    </style:style>
    <style:style style:name="T42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23" style:parent-style-name="DefaultParagraphFont" style:family="text">
      <style:text-properties style:font-weight-complex="bold" fo:font-style="italic" style:font-style-asian="italic"/>
    </style:style>
    <style:style style:name="T424" style:parent-style-name="DefaultParagraphFont" style:family="text">
      <style:text-properties fo:font-style="italic" style:font-style-asian="italic" fo:font-size="11pt" style:font-size-asian="11pt"/>
    </style:style>
    <style:style style:name="T425" style:parent-style-name="DefaultParagraphFont" style:family="text">
      <style:text-properties fo:font-style="italic" style:font-style-asian="italic" fo:font-size="11pt" style:font-size-asian="11pt"/>
    </style:style>
    <style:style style:name="P426" style:parent-style-name="Header" style:family="paragraph">
      <style:paragraph-properties>
        <style:tab-stops/>
      </style:paragraph-properties>
    </style:style>
    <style:style style:name="P427" style:parent-style-name="Header" style:family="paragraph">
      <style:paragraph-properties>
        <style:tab-stops/>
      </style:paragraph-properties>
    </style:style>
    <style:style style:name="P428" style:parent-style-name="Header" style:family="paragraph">
      <style:paragraph-properties>
        <style:tab-stops/>
      </style:paragraph-properties>
    </style:style>
    <style:style style:name="T429" style:parent-style-name="DefaultParagraphFont" style:family="text">
      <style:text-properties style:font-style-complex="italic"/>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fo:font-size="10pt" style:font-size-asian="10pt"/>
    </style:style>
    <style:style style:name="T433" style:parent-style-name="DefaultParagraphFont" style:family="text">
      <style:text-properties fo:font-style="italic" style:font-style-asian="italic" style:font-style-complex="italic" fo:font-size="8pt" style:font-size-asian="8pt"/>
    </style:style>
    <style:style style:name="P434" style:parent-style-name="Normal" style:family="paragraph">
      <style:paragraph-properties fo:text-indent="0.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name-complex="Arial" style:font-weight-complex="bold" fo:color="#000000"/>
    </style:style>
    <style:style style:name="T438" style:parent-style-name="DefaultParagraphFont" style:family="text">
      <style:text-properties style:font-name-complex="Arial" style:font-weight-complex="bold"/>
    </style:style>
    <style:style style:name="T439" style:parent-style-name="DefaultParagraphFont" style:family="text">
      <style:text-properties style:font-name-complex="Arial" style:font-weight-complex="bold" fo:color="#000000"/>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8pt" style:font-size-asian="8pt"/>
    </style:style>
    <style:style style:name="P444" style:parent-style-name="Normal" style:family="paragraph">
      <style:text-properties fo:font-size="8pt" style:font-size-asian="8pt"/>
    </style:style>
    <style:style style:name="P445" style:parent-style-name="Normal" style:family="paragraph">
      <style:text-properties fo:font-size="16pt" style:font-size-asian="16pt"/>
    </style:style>
    <style:style style:name="T446" style:parent-style-name="DefaultParagraphFont" style:family="text">
      <style:text-properties fo:font-size="8pt" style:font-size-asian="8pt"/>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P45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style>
    <style:style style:name="P45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52" style:parent-style-name="Normal" style:family="paragraph">
      <style:paragraph-properties fo:text-indent="0.5in"/>
    </style:style>
    <style:style style:name="T453" style:parent-style-name="DefaultParagraphFont" style:family="text">
      <style:text-properties style:font-name-complex="Arial" fo:font-weight="bold" style:font-weight-asian="bold" style:font-weight-complex="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fo:font-style="italic" style:font-style-asian="italic" style:font-style-complex="italic"/>
    </style:style>
    <style:style style:name="P456" style:parent-style-name="Normal" style:family="paragraph">
      <style:text-properties fo:font-size="16pt" style:font-size-asian="16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style>
    <style:style style:name="P460" style:parent-style-name="Normal" style:family="paragraph">
      <style:text-properties fo:font-size="8pt" style:font-size-asian="8pt"/>
    </style:style>
    <style:style style:name="P461" style:parent-style-name="Normal" style:family="paragraph">
      <style:text-properties fo:font-size="8pt" style:font-size-asian="8pt"/>
    </style:style>
    <style:style style:name="P462" style:parent-style-name="Normal" style:family="paragraph">
      <style:text-properties fo:font-size="8pt" style:font-size-asian="8pt"/>
    </style:style>
    <style:style style:name="P463" style:parent-style-name="Normal" style:family="paragraph">
      <style:text-properties fo:font-size="8pt" style:font-size-asian="8pt"/>
    </style:style>
    <style:style style:name="P46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06-06-01 <text:s/><text:span text:style-name="T14">Nr. 41(177)</text:span></text:p>
      <text:p text:style-name="P15">Vilnius</text:p>
      <text:p text:style-name="P16"/>
      <text:p text:style-name="P17">Posėdžio pirmininkas – Seimo Pirmininko pavaduotojas Č.Juršėnas.</text:p>
      <text:p text:style-name="P18"/>
      <text:p text:style-name="P19">Užsiregistravo 55 Seimo nariai<text:s/><text:span text:style-name="T20">(10.03 val.)</text:span></text:p>
      <text:p text:style-name="P21"/>
      <text:p text:style-name="Normal"><text:tab/>Posėdžio pirmininkas pranešė<text:span text:style-name="T22">, jog Tarptautinės vaikų gynimo dienos proga Seimo Šeimos ir vaiko reikalų komisija kartu su nevyriausybinių vaikų organizacijų konfederacija šiandien Seime, Konstitucijos salėje rengia konferenciją<text:s/></text:span><text:span text:style-name="T23">„</text:span><text:span text:style-name="T24">Dirbkime kartu vaiko gerovei</text:span><text:span text:style-name="T25">“</text:span><text:span text:style-name="T26">.</text:span></text:p>
      <text:p text:style-name="P27"/>
      <text:p text:style-name="Normal"><text:tab/>Kalbėjo Seimo narys V.Domarkas.</text:p>
      <text:p text:style-name="P28"/>
      <text:p text:style-name="P29">Posėdžio pirmininkas pranešė, kad šiandien baigėsi<text:s/><text:span text:style-name="T30">Seimo nario K.Bobelio įgaliojimai, ir informavo apie Vyriausiosios rinkimų komisijos sprendimą pripažinti Bronių Markauską išrinktu Seimo nariu bei apie B.Markausko pareiškimą, jog j</text:span><text:span text:style-name="T31">is atsisako Seimo nario mandato, ir pasiūlė papildomai įrašyti į darbotvarkę<text:s/></text:span><text:span text:style-name="T32">Seimo nutarimo „</text:span><text:span text:style-name="T33">Dėl B.Markausko pripažinimo netekusiu Seimo nario mandato</text:span><text:span text:style-name="T34">“</text:span><text:span text:style-name="T35"><text:s/></text:span><text:span text:style-name="T36">projektą Nr.XP-1435. Šiam pasiūlymui<text:s/></text:span><text:span text:style-name="T37">pritarta</text:span><text:span text:style-name="T38"><text:s/>bendru sutarimu.</text:span></text:p>
      <text:p text:style-name="P39"/>
      <text:p text:style-name="Normal"><text:tab/>Kalbėjo Seimo narys V.Žiemelis (pasiūlė<text:s/>įrašyti į darbotvarkę protokolinį nutarimą, skirtą 16 metų sukakčiai pažymėti,<text:s/><text:span text:style-name="T40">kai Moldovos Respublika pripažino nepriklausomą Lietuvos Respublikos valstybę).<text:s/></text:span><text:span text:style-name="T41">Šiam pasiūlymui<text:s/></text:span><text:span text:style-name="T42">pritarta</text:span><text:span text:style-name="T43"><text:s/>bendru sutarimu.</text:span></text:p>
      <text:p text:style-name="P44">Užsiregistravo 82 Seimo nariai<text:s/><text:span text:style-name="T45">(10.09 val.)</text:span></text:p>
      <text:p text:style-name="P46"/>
      <text:p text:style-name="Normal"><text:span text:style-name="T47"><text:s text:c="9"/></text:span><text:span text:style-name="T48"><text:s text:c="7"/>10.09 val.</text:span></text:p>
      <text:p text:style-name="Normal"><text:tab/><text:span text:style-name="T49">SVARSTYTA.</text:span><text:s/>Seniūnų sueigos patikslinta 2006 m. birželio 1 d. (ketvirtadienio) darbotvarkė</text:p>
      <text:p text:style-name="Normal"><text:tab/>Pranešėjas – Seimo Pirmininko pavaduotojas Č.Juršėnas informavo apie darbotvarkės pakeitimus, kuriems pritarė Seniūnų sueiga.</text:p>
      <text:p text:style-name="Normal"/>
      <text:p text:style-name="Normal"><text:tab/>Kalbėjo Seimo nariai: J.Razma (<text:span text:style-name="T50">Tėvynės sąjungos frakcij</text:span>os vardu siūlė išbraukti iš darbotvarkės projektą<text:s/><text:span text:style-name="T51">Nr.XP-</text:span>1232(3*), A.Sysas.</text:p>
      <text:p text:style-name="Normal"/>
      <text:p text:style-name="Normal"><text:tab/>Balsuota, ar išbraukti iš darbotvarkės<text:s/><text:span text:style-name="T52">Užimtumo rėmimo įstatymo projektą Nr.XP-1232(3*) ir Darbo kodekso 91 ir 92 straipsnių pakeitimo įstatym</text:span><text:span text:style-name="T53">o projektą Nr.XP-1233(3*)</text:span>: už - 56, prieš - 10, susilaikė 10.<text:s/><text:span text:style-name="T54">(Užsiregistravo 80 Seimo narių<text:s/></text:span><text:span text:style-name="T55">(10.12 val.)</text:span></text:p>
      <text:p text:style-name="Normal"/>
      <text:p text:style-name="P56"><text:s text:c="11"/>Dėl posėdžio vedimo tvarkos kalbėjo Seimo narys A.Sysas (prašė pakartoti balsavimą).</text:p>
      <text:p text:style-name="P57"/>
      <text:soft-page-break/>
      <text:p text:style-name="Normal"><text:tab/>Pakartotinai balsuota, ar išbraukti iš darbotvarkės<text:s/><text:span text:style-name="T58">Užimtumo rėmimo įstatymo projektą Nr.XP-1232(3*) ir Darbo kodekso 91 ir 92 straipsnių pakeitimo įstatymo projektą Nr.XP-1233(3*)</text:span>: už - 62, prieš - 11, susilaikė 14.<text:s/><text:span text:style-name="T59">Pritarta</text:span>.<text:s/><text:span text:style-name="T60">(Užsiregistravo 87 Seimo narių<text:s/></text:span><text:span text:style-name="T61">(10.14 val.)</text:span></text:p>
      <text:p text:style-name="Normal"/>
      <text:p text:style-name="Normal"><text:tab/><text:span text:style-name="T62">NUTARTA.<text:s/></text:span><text:span text:style-name="T63">Patvirtinti patikslintą 2</text:span><text:span text:style-name="T64">006 m. birželio 1 d. (ketvirtadienio) darbotvarkę.<text:s/></text:span><text:span text:style-name="T65">Balsavimo rezultatai: pritarta bendru sutarimu.</text:span></text:p>
      <text:p text:style-name="Normal"/>
      <text:p text:style-name="Normal"><text:tab/>Posėdžio pirmininkas paskelbė<text:s/><text:span text:style-name="T66">Lietuvos socialdemokratų partijos frakcij</text:span>os ir <text:s/><text:span text:style-name="T67">Valstiečių liaudininkų frakcijos bendradarbiavimo susitarimą bei sprendimą<text:s/></text:span>sudaryti frakcijų koaliciją.</text:p>
      <text:p text:style-name="P68"/>
      <text:p text:style-name="Normal"><text:span text:style-name="T69"><text:s text:c="16"/>10.17 val.</text:span></text:p>
      <text:p text:style-name="Normal"><text:tab/><text:span text:style-name="T70">SVARSTYTA.</text:span><text:s/><text:span text:style-name="T71">Seimo nutarimo „Dėl Seimo nutarimo „Dėl Seimo komitetų pirmininkų ir jų pavaduotojų patvirtinimo“ 1 straipsnio papildymo“ projektas Nr.XP-650(2)</text:span><text:s/><text:span text:style-name="T72">(priėmimas)</text:span></text:p>
      <text:p text:style-name="P73"/>
      <text:p text:style-name="Normal"><text:span text:style-name="T74"><text:s text:c="11"/>Dėl posėdžio vedimo<text:s/></text:span><text:span text:style-name="T75">tvarkos kalbėjo Seimo narė A.Staponkienė (</text:span><text:span text:style-name="T76">Valstiečių liaudininkų frakcijos vardu prašė daryti 0.5 val. pertrauką).</text:span></text:p>
      <text:p text:style-name="P77"/>
      <text:p text:style-name="Normal"><text:tab/><text:span text:style-name="T78">NUTARTA.</text:span><text:s/><text:span text:style-name="T79">Daryti 0.5 val. pertrauką.</text:span><text:s/><text:span text:style-name="T80">Balsavimo rezultatai: pritarta bendru sutarimu.</text:span></text:p>
      <text:p text:style-name="P81">Užsiregistravo 82 Seimo nariai<text:s/><text:span text:style-name="T82">(10.18 val.)</text:span></text:p>
      <text:p text:style-name="P83"/>
      <text:p text:style-name="Normal"><text:span text:style-name="T84"><text:s text:c="10"/></text:span><text:span text:style-name="T85"><text:s text:c="6"/>10.19 val.</text:span></text:p>
      <text:p text:style-name="Normal"><text:tab/><text:span text:style-name="T86">SVARSTYTA.</text:span><text:s/><text:span text:style-name="T87">Teismų įstatymo 51, 66, 67, 68 straipsnių pakeitimo<text:s/></text:span><text:span text:style-name="T88">įstatymo projektas Nr.XP-762(2*)</text:span><text:s/><text:span text:style-name="T89">(teikėjas – J.Sabatauskas)</text:span><text:s/><text:span text:style-name="T90">(priėmimas)</text:span></text:p>
      <text:p text:style-name="Normal"><text:tab/>Pranešėjas – Teisės ir teisėtvarkos komiteto pirmininkas J.Sabatauskas</text:p>
      <text:p text:style-name="Normal"/>
      <text:p text:style-name="Normal"><text:tab/>1, 2, 3, 4 straipsniai priimti bendru sutarimu.</text:p>
      <text:p text:style-name="Normal"/>
      <text:p text:style-name="Normal"><text:tab/><text:span text:style-name="T91">NUTARTA.</text:span><text:tab/><text:span text:style-name="T92">Priimti<text:s/></text:span><text:span text:style-name="T93">Teismų įstatymo 51, 66, 67, 68 straipsnių pakeitimo<text:s/></text:span><text:span text:style-name="T94">įstatymą</text:span>.<text:s/><text:span text:style-name="T95">Balsavimo rezultatai: už - 89, prieš - 0, susilaikė 0</text:span>.<text:s/><text:span text:style-name="T96">(Užsiregistravo 91 Seimo narys<text:s/></text:span><text:span text:style-name="T97">(10.19 val.)</text:span></text:p>
      <text:p text:style-name="P98"/>
      <text:p text:style-name="Normal"><text:span text:style-name="T99"><text:s text:c="16"/>10.21 val.</text:span></text:p>
      <text:p text:style-name="Normal"><text:tab/><text:span text:style-name="T100">SVARSTYTA.</text:span><text:s/><text:span text:style-name="T101">Baudžiamojo proce</text:span><text:span text:style-name="T102">so kodekso, Bausmių vykdymo kodekso ir Kardomojo kalinimo įstatymo pakeitimo ir papildymo įstatymo projektas Nr.XP-1092(2*)ES</text:span><text:s/><text:span text:style-name="T103">(teikėjai – LRV/</text:span><text:span text:style-name="T104">teisingumo ministras G.Bužinskas</text:span><text:span text:style-name="T105">)</text:span><text:s/><text:span text:style-name="T106">(priėmimas)</text:span></text:p>
      <text:p text:style-name="Normal"><text:tab/>Pranešėjas – Teisės ir teisėtvarkos komiteto atstovas V.Žiemelis</text:p>
      <text:p text:style-name="Normal"/>
      <text:p text:style-name="P107"><text:tab/>Pasiūlymui priimti šį įstatymą skirsniais pritarta bendru sutarimu.</text:p>
      <text:p text:style-name="Normal"><text:tab/>I, II, III, IV skirsniai priimti bendru sutarimu.</text:p>
      <text:p text:style-name="Normal"/>
      <text:p text:style-name="Normal"><text:tab/><text:span text:style-name="T108">NUTARTA.</text:span><text:tab/><text:span text:style-name="T109">Priimti<text:s/></text:span><text:span text:style-name="T110">Baudžiamojo proceso kodekso, Bausmių vykdymo kodekso ir Kardomojo kalinimo įstatymo pakeitimo ir papildymo įstatymą</text:span>.<text:s/><text:span text:style-name="T111">B</text:span><text:span text:style-name="T112">alsavimo rezultatai: už - 93, prieš - 0, susilaikė 0</text:span>.<text:s/><text:span text:style-name="T113">(Užsiregistravo 93 Seimo nariai<text:s/></text:span><text:span text:style-name="T114">(10.24 val.)</text:span></text:p>
      <text:p text:style-name="P115"/>
      <text:p text:style-name="Normal"><text:span text:style-name="T116"><text:s text:c="16"/>10.25 val.</text:span></text:p>
      <text:p text:style-name="Normal"><text:tab/><text:span text:style-name="T117">SVARSTYTA.</text:span><text:s/><text:span text:style-name="T118">Bausmių vykdymo kodekso 173 straipsnio pakeitimo<text:s/></text:span><text:span text:style-name="T119">įstatymo projektas Nr.XP-678(2*)</text:span><text:s/><text:span text:style-name="T120">(teikėja – V.V.Margevičienė)</text:span><text:s/><text:span text:style-name="T121">(priėm</text:span><text:span text:style-name="T122">imas)</text:span></text:p>
      <text:p text:style-name="Normal"><text:tab/>Pranešėjas – Teisės ir teisėtvarkos komiteto atstovas V.Žiemelis</text:p>
      <text:p text:style-name="Normal"/>
      <text:soft-page-break/>
      <text:p text:style-name="Normal"><text:tab/>Dėl balsavimo motyvų dėl viso įstatymo kalbėjo Seimo narė V.V.Margevičienė.</text:p>
      <text:p text:style-name="Normal"/>
      <text:p text:style-name="Normal"><text:tab/><text:span text:style-name="T123">NUTARTA.</text:span><text:tab/><text:span text:style-name="T124">Priimti<text:s/></text:span><text:span text:style-name="T125">Bausmių vykdymo kodekso 173 straipsnio pakeitimo<text:s/></text:span><text:span text:style-name="T126">įstatymą</text:span>.<text:s/><text:span text:style-name="T127">Balsavimo rezultatai: už - 8</text:span><text:span text:style-name="T128">4, prieš - 0, susilaikė 0</text:span>.<text:s/><text:span text:style-name="T129">(Užsiregistravo 86 Seimo nariai<text:s/></text:span><text:span text:style-name="T130">(10.28 val.)</text:span></text:p>
      <text:p text:style-name="P131"/>
      <text:p text:style-name="Normal"><text:span text:style-name="T132"><text:s text:c="16"/>10.29 val.</text:span></text:p>
      <text:p text:style-name="Normal"><text:tab/><text:span text:style-name="T133">SVARSTYTA.</text:span><text:s/>Seimo protokolinis nutarimas dėl<text:s/><text:span text:style-name="T134">Bausmių vykdymo kodekso 173 straipsnio pakeitimo<text:s/></text:span><text:span text:style-name="T135">įstatymo<text:s/></text:span><text:span text:style-name="T136">(teikėjas – Biudžeto ir finansų komiteto pirmininkas<text:s/></text:span><text:span text:style-name="T137">J.Lionginas)</text:span><text:span text:style-name="T138"><text:s/></text:span><text:span text:style-name="T139">(priėmimas)</text:span></text:p>
      <text:p text:style-name="P140"/>
      <text:p text:style-name="P141"><text:span text:style-name="T142">NUTARTA.<text:s/></text:span><text:span text:style-name="T143">Priimti tokį Seimo protokolinį nutarimą:</text:span></text:p>
      <text:p text:style-name="P144">Pasiūlyti Lietuvos Respublikos Vyriausybei:</text:p>
      <text:p text:style-name="P145">1) pavesti Teisingumo ministrui pakeisti 2002 m. rugsėjo 23 d. įsakymą Nr. 253 <text:s/><text:span text:style-name="T146">„</text:span>Dėl skiriamų maisto produktų vidutinių paros kiekių ir<text:s/>paros maitinimo išlaidų normų asmenims, laikomiems kardomojo kalinimo ir laisvės atėmimo vietose, patvirtinimo<text:span text:style-name="T147">“</text:span><text:s/>ir visiems asmenims, laikomiems kardomojo kalinimo ir laisvės atėmimo vietose, nuo 2007 m. sausio 1 d. padidinti <text:s/>paros maitinimo išlaidų normas;</text:p>
      <text:p text:style-name="P148">2) rengiant Lietuvos Respublikos 2007 metų valstybės biudžeto ir savivaldybių biudžetų finansinių rodiklių patvirtinimo įstatymo projektą skirti papildomus asignavimus nuteistųjų, laikomų kardomojo kalinimo ir laisvės atėmimo vietose, maitinimui <text:s/>pagerinti.</text:p>
      <text:p text:style-name="P149"><text:span text:style-name="T150">Balsavimo rezultatai: pritarta bendru sutarimu.</text:span></text:p>
      <text:p text:style-name="P151"/>
      <text:p text:style-name="Normal"><text:span text:style-name="T152"><text:s text:c="16"/>10.31 val.</text:span></text:p>
      <text:p text:style-name="Normal"><text:tab/><text:span text:style-name="T153">SVARSTYTA.</text:span><text:s/><text:span text:style-name="T154">Seimo nutarimo „</text:span><text:span text:style-name="T155">Dėl pritarimo sutarčių su Lenkijos akcine bendrove Polski Koncern Naftowy Orlen S.A. projektams</text:span><text:span text:style-name="T156">“</text:span><text:span text:style-name="T157"><text:s/></text:span><text:span text:style-name="T158">projektas Nr.XP-1427</text:span><text:s/><text:span text:style-name="T159">(pateikimas)</text:span><text:s/><text:span text:style-name="T160">(Vyriausybė siūlo</text:span><text:span text:style-name="T161"><text:s/>svarstyti ypatingos skubos tvarka)</text:span></text:p>
      <text:p text:style-name="Normal"><text:tab/>Pranešėjas – ūkio ministras K.Daukšys</text:p>
      <text:p text:style-name="P162"/>
      <text:p text:style-name="P163"><text:tab/>Pasiūlymui skirti 15 min. klausimams pateikti pritarta bendru sutarimu.</text:p>
      <text:p text:style-name="P164"/>
      <text:p text:style-name="Normal"><text:tab/>Klausė Seimo nariai: A.Matulevičius, J.Veselka, E.Masiulis, V.Navickas, K.Glaveckas, B.Bradauskas, V.Rinkevičius, A.Čaplikas, S.Lapėnas.</text:p>
      <text:p text:style-name="Normal"><text:tab/>Dėl balsavimo motyvų kalbėjo Seimo narys A.Matulevičius.</text:p>
      <text:p text:style-name="Normal"/>
      <text:p text:style-name="Normal"><text:s text:c="11"/><text:span text:style-name="T165">NUTARTA:</text:span></text:p>
      <text:p text:style-name="Normal"><text:tab/>1. Pritarti šiam projektui po pateikimo ir pradėti jo svarstymo procedūrą.<text:s/><text:span text:style-name="T166">Balsavimo rezultatai: pritarta bendru sutarimu.<text:s/></text:span></text:p>
      <text:p text:style-name="P167">2. Svarstyti šį projektą ypatingos skubos tvarka.<text:s/><text:span text:style-name="T168">Balsavimo rezultatai: už - 58, prieš - 12, susilaikė 24.<text:s/></text:span><text:span text:style-name="T169">(Užsiregistravo 96 Seimo nariai<text:s/></text:span><text:span text:style-name="T170">(11.01 val.)</text:span></text:p>
      <text:p text:style-name="Normal"><text:tab/>3. Paskirti pagrindiniu komitetu šiam projektui svarstyti Ekonomikos komitetą.<text:s/><text:span text:style-name="T171">Balsavimo rezultatai: pritarta bendru sutari</text:span><text:span text:style-name="T172">mu.<text:s/></text:span></text:p>
      <text:p text:style-name="Normal"><text:tab/>4. Paskirti papildomu komitetu šiam projektui svarstyti Nacionalinio saugumo ir gynybos komitetą.<text:s/><text:span text:style-name="T173">Balsavimo rezultatai: pritarta bendru sutarimu.<text:s/></text:span></text:p>
      <text:p text:style-name="Normal"><text:tab/>5. Paskirti šio projekto svarstymą ir priėmimą 12.00 val.<text:s/><text:span text:style-name="T174">Balsavimo rezultatai: pritarta bendru sutari</text:span><text:span text:style-name="T175">mu.</text:span></text:p>
      <text:p text:style-name="P176"/>
      <text:p text:style-name="Normal"><text:span text:style-name="T177"><text:s text:c="16"/>11.03 val.</text:span></text:p>
      <text:p text:style-name="Normal"><text:tab/><text:span text:style-name="T178">SVARSTYTA.</text:span><text:s/><text:span text:style-name="T179">Seimo nutarimo „Dėl Seimo nutarimo „Dėl Seimo komitetų pirmininkų ir jų pavaduotojų patvirtinimo“ 1 straipsnio papildymo“ projektas Nr.XP-650(2)<text:s/></text:span><text:span text:style-name="T180">(priėmimo tęsinys)</text:span></text:p>
      <text:p text:style-name="P181"/>
      <text:p text:style-name="Normal"><text:tab/>Dėl balsavimo motyvų dėl viso nutarimo kalbėjo<text:s/>Seimo nariai: E.Klumbys, G.Mikolaitis, B.Bradauskas, E.Pupinis, A.Staponkienė.</text:p>
      <text:p text:style-name="Normal"/>
      <text:p text:style-name="Normal"><text:tab/><text:span text:style-name="T182">NUTARTA.</text:span><text:s/><text:span text:style-name="T183">Priimti<text:s/></text:span><text:span text:style-name="T184">Seimo nutarimą „Dėl Seimo nutarimo „Dėl Seimo komitetų pirmininkų ir jų pavaduotojų patvirtinimo“ 1 straipsnio papildymo“</text:span>.<text:s/><text:span text:style-name="T185">Balsavimo rezultatai: už - 70, pri</text:span><text:span text:style-name="T186">eš - 13, susilaikė 16</text:span>.<text:s/><text:span text:style-name="T187">(Užsiregistravo 103 Seimo nariai<text:s/></text:span><text:span text:style-name="T188">(11.07 val.)</text:span></text:p>
      <text:p text:style-name="Normal"/>
      <text:p text:style-name="P189">Užsiregistravo 106 Seimo nariai<text:s/><text:span text:style-name="T190">(11.08 val.)</text:span></text:p>
      <text:p text:style-name="P191">Pakartotinai užsiregistravo 108 Seimo nariai<text:s/><text:span text:style-name="T192">(11.09 val.)</text:span></text:p>
      <text:p text:style-name="Normal"/>
      <text:p text:style-name="Normal"><text:span text:style-name="T193"><text:tab/>Toliau posėdžiui pirmininkauja Seimo Pirmininkas V.Muntianas.</text:span><text:s/></text:p>
      <text:p text:style-name="Normal"/>
      <text:p text:style-name="Normal"><text:span text:style-name="T194"><text:s text:c="16"/>1</text:span><text:span text:style-name="T195">1.10 val.</text:span></text:p>
      <text:p text:style-name="Normal"><text:tab/><text:span text:style-name="T196">SVARSTYTA.</text:span><text:s/><text:span text:style-name="T197">Seimo nutarimo „</text:span><text:span text:style-name="T198">Dėl B.Markausko pripažinimo netekusiu Seimo nario mandato</text:span><text:span text:style-name="T199">“</text:span><text:span text:style-name="T200"><text:s/></text:span><text:span text:style-name="T201">projektas Nr.XP-1435</text:span><text:s/><text:span text:style-name="T202">(pateikimas, svarstymas ir<text:s/></text:span><text:span text:style-name="T203">priėmimas</text:span><text:span text:style-name="T204">)</text:span></text:p>
      <text:p text:style-name="Normal"><text:tab/>Pranešėjas – Seimo Pirmininko pavaduotojas Č.Juršėnas</text:p>
      <text:p text:style-name="Normal"/>
      <text:p text:style-name="Normal"><text:tab/>Klausė Seimo narys A.Sereika.</text:p>
      <text:p text:style-name="Normal"/>
      <text:p text:style-name="P205">NUTARTA.<text:s/><text:span text:style-name="T206">Pri</text:span><text:span text:style-name="T207">tarti šiam projektui po pateikimo.<text:s/></text:span><text:span text:style-name="T208">Balsavimo rezultatai: už - 96, prieš - 1, susilaikė 2.<text:s/></text:span><text:span text:style-name="T209">(Užsiregistravo 101 Seimo narys<text:s/></text:span><text:span text:style-name="T210">(11.14 val.)</text:span></text:p>
      <text:p text:style-name="Normal"/>
      <text:p text:style-name="P211">Seimo Pirmininkas siūlo šį projektą svarstyti ypatingos skubos tvarka.</text:p>
      <text:p text:style-name="Normal"/>
      <text:p text:style-name="Normal"><text:tab/>NUTARTA.<text:tab/>Svarstyti šį projektą ypatingos skubos<text:s/>tvarka.<text:s/><text:span text:style-name="T212">Balsavimo rezultatai: už - 96, prieš - 1, susilaikė 4.<text:s/></text:span><text:span text:style-name="T213">(Užsiregistravo 103 Seimo nariai<text:s/></text:span><text:span text:style-name="T214">(11.15 val.)</text:span></text:p>
      <text:p text:style-name="P215"/>
      <text:p text:style-name="Normal"><text:tab/>NUTARTA.<text:tab/><text:span text:style-name="T216">Pritarti šiam projektui po svarstymo Seimo posėdyje.<text:s/></text:span><text:span text:style-name="T217">Balsavimo rezultatai: pritarta bendru sutarimu.</text:span></text:p>
      <text:p text:style-name="Normal"/>
      <text:p text:style-name="Normal"><text:tab/><text:span text:style-name="T218">NUTARTA.</text:span><text:s/><text:span text:style-name="T219">Priimti<text:s/></text:span><text:span text:style-name="T220">Seimo nutarimą<text:s/></text:span><text:span text:style-name="T221">„</text:span><text:span text:style-name="T222">Dėl B.Markausko pripažinimo netekusiu Seimo nario mandato</text:span><text:span text:style-name="T223">“</text:span>.<text:s/><text:span text:style-name="T224">Balsavimo rezultatai: už - 105, prieš - 1, susilaikė 2.<text:s/></text:span><text:span text:style-name="T225">(Užsiregistravo 109 Seimo nariai<text:s/></text:span><text:span text:style-name="T226">(11.16 val.)</text:span></text:p>
      <text:p text:style-name="P227"/>
      <text:p text:style-name="P228">Užsiregistravo 109 Seimo nariai<text:s/><text:span text:style-name="T229">(11.17 val.)</text:span></text:p>
      <text:p text:style-name="P230">Pakartotinai užsiregistravo 116 Seimo narių<text:s/><text:span text:style-name="T231">(11</text:span><text:span text:style-name="T232">.18 val.)</text:span></text:p>
      <text:p text:style-name="P233"/>
      <text:p text:style-name="Normal"><text:span text:style-name="T234"><text:s text:c="16"/>11.19 val.</text:span></text:p>
      <text:p text:style-name="Normal"><text:tab/><text:span text:style-name="T235">SVARSTYTA.</text:span><text:s/><text:span text:style-name="T236">Įstatymo „Dėl Lietuvos Respublikos Vyriausybės, Lenkijos Respublikos Vyriausybės ir Rusijos Federacijos Vyriausybės susitarimo dėl valstybių sienų sankirtos nustatymo ratifikavimo“<text:s/></text:span><text:span text:style-name="T237">projektas Nr.XP-1335*</text:span><text:s/><text:span text:style-name="T238">(te</text:span><text:span text:style-name="T239">ikėjai – LRV/užsienio reikalų ministras A.Valionis)</text:span><text:s/><text:span text:style-name="T240">(svarstymas ir<text:s/></text:span><text:span text:style-name="T241">priėmimas)</text:span><text:span text:style-name="T242"><text:s/></text:span></text:p>
      <text:p text:style-name="Normal"/>
      <text:p text:style-name="P243">Pagrindinio – Užsienio reikalų komiteto išvadą pateikė šio komiteto atstovas H.Žukauskas.</text:p>
      <text:p text:style-name="Normal"/>
      <text:p text:style-name="Normal"><text:tab/>NUTARTA.<text:s/><text:span text:style-name="T244">Pritarti šiam projektui po svarstymo</text:span><text:span text:style-name="T245"><text:s/></text:span>Seimo posėdyje.<text:s/><text:span text:style-name="T246">Balsavimo rezultatai:<text:s/></text:span><text:span text:style-name="T247">pritarta bendru sutarimu.</text:span></text:p>
      <text:p text:style-name="P248"/>
      <text:p text:style-name="Normal"><text:tab/>Posėdžio pirmininko pasiūlymui pradėti priėmimo procedūrą pritarta bendru sutarimu.<text:s/></text:p>
      <text:p text:style-name="P249"/>
      <text:p text:style-name="Normal"><text:span text:style-name="T250"><text:s text:c="11"/>NUTARTA.</text:span><text:span text:style-name="T251"><text:tab/>Priimti<text:s/></text:span><text:span text:style-name="T252">Įstatymą „Dėl Lietuvos Respublikos Vyriausybės, Lenkijos Respublikos Vyriausybės ir Rusijos Federacijos Vyriausybė</text:span><text:span text:style-name="T253">s susitarimo dėl valstybių sienų sankirtos nustatymo ratifikavimo“</text:span>.<text:s/><text:span text:style-name="T254">Balsavimo rezultatai: už - 117, prieš - 0, susilaikė 0.<text:s/></text:span><text:span text:style-name="T255">(Užsiregistravo 119 Seimo narių<text:s/></text:span><text:span text:style-name="T256">(11.20 val.)</text:span></text:p>
      <text:p text:style-name="P257"/>
      <text:p text:style-name="P258"><text:s text:c="10"/>Kalbėjo Užsienio reikalų komiteto pirmininkas J.Karosas.</text:p>
      <text:p text:style-name="P259"/>
      <text:p text:style-name="P260">PERTRAUKA</text:p>
      <text:p text:style-name="P261"><text:span text:style-name="T262">(11.22 -</text:span><text:span text:style-name="T263"><text:s/>12.02 val.)</text:span></text:p>
      <text:p text:style-name="P264"/>
      <text:p text:style-name="P265"><text:span text:style-name="T266">Posėdžio pirmininkas – Seimo Pirmininko pavaduotojas G.Steponavičius.</text:span></text:p>
      <text:p text:style-name="P267"><text:s/></text:p>
      <text:p text:style-name="Normal"><text:span text:style-name="T268"><text:s text:c="16"/>12.03 val.</text:span></text:p>
      <text:p text:style-name="Normal"><text:tab/><text:span text:style-name="T269">SVARSTYTA.</text:span><text:s/><text:span text:style-name="T270">Išmokų vaikams įstatymo 1, 3, 4, 5, 6, 8, 9, 10, 12, 13, 18 straipsnių pakeitimo ir papildymo įstatymo projektas Nr.XP-1180</text:span><text:span text:style-name="T271">(2*)</text:span><text:s/><text:span text:style-name="T272">(te</text:span><text:span text:style-name="T273">ikėjai – LRV/Socialinių reikalų ir darbo ministras)</text:span><text:s/><text:span text:style-name="T274">(priėmimas)</text:span></text:p>
      <text:p text:style-name="Normal"><text:tab/>Pranešėjas – Socialinių reikalų ir darbo komiteto atstovas J.Čekuolis</text:p>
      <text:p text:style-name="P275"/>
      <text:p text:style-name="Normal"><text:tab/>1, 2 straipsniai priimti bendru sutarimu.</text:p>
      <text:p text:style-name="P276"/>
      <text:p text:style-name="P277">Dėl 3 straipsnio A.Syso pataisos kalbėjo Seimo narys A.Sysas.</text:p>
      <text:p text:style-name="P278">Balsuota, ar pritarti siūlymui svarstyti 3 straipsnio A.Syso pataisą: už - 51. Pritarta.<text:s/><text:span text:style-name="T279">(Užsiregistravo 67 Seimo nariai<text:s/></text:span><text:span text:style-name="T280">(12.06 val.)</text:span></text:p>
      <text:p text:style-name="P281">Balsuota dėl 3 straipsnio A.Syso pataisos: už - 53, prieš - 2, susilaikė 13.<text:s/><text:span text:style-name="T282">Priimta</text:span>.<text:s/><text:span text:style-name="T283">(Užsiregistravo 72 Seimo nariai<text:s/></text:span><text:span text:style-name="T284">(12.07 val.)</text:span></text:p>
      <text:p text:style-name="P285"><text:tab/>3 straipsnis priimtas bendru sutarimu.</text:p>
      <text:p text:style-name="P286"><text:tab/>4 straipsnis priimtas bendru sutarimu.</text:p>
      <text:p text:style-name="P287"/>
      <text:p text:style-name="P288">Balsuota, ar pritarti siūlymui svarstyti E.Žakario pataisas: už - 42. Pritarta.<text:s/><text:span text:style-name="T289">(Užsiregistravo 61 Seimo narys<text:s/></text:span><text:span text:style-name="T290">(12.10 val.)</text:span></text:p>
      <text:p text:style-name="P291">Dėl balsavimo motyvų dėl 5 straipsnio E.Žakario pataisos<text:s/>kalbėjo Seimo narys A.Sysas.</text:p>
      <text:p text:style-name="P292">Balsuota dėl 5 straipsnio E.Žakario pataisos: už - 26, prieš - 9, susilaikė 35. Nepriimta.<text:s/><text:span text:style-name="T293">(Užsiregistravo 74 Seimo nariai<text:s/></text:span><text:span text:style-name="T294">(12.12 val.)</text:span></text:p>
      <text:p text:style-name="P295"><text:tab/>5 straipsnis priimtas bendru sutarimu.</text:p>
      <text:p text:style-name="P296">6, 7, 8, 9, 10, 11, 12 straipsniai priimti bendru<text:s/>sutarimu.<text:tab/></text:p>
      <text:p text:style-name="P297"/>
      <text:p text:style-name="Normal"><text:tab/><text:span text:style-name="T298">NUTARTA.</text:span><text:tab/><text:span text:style-name="T299">Priimti<text:s/></text:span><text:span text:style-name="T300">Išmokų vaikams įstatymo 1, 3, 4, 5, 6, 8, 9, 10, 12, 13, 18 straipsnių pakeitimo ir papildymo įstatymą</text:span>.<text:s/><text:span text:style-name="T301">Balsavimo rezultatai: už - 76, prieš - 0, susilaikė 3</text:span>.<text:s/><text:span text:style-name="T302">(Užsiregistravo 81 Seimo narys<text:s/></text:span><text:span text:style-name="T303">(12.14 val.)</text:span></text:p>
      <text:p text:style-name="P304"><text:s/></text:p>
      <text:p text:style-name="Normal"><text:span text:style-name="T305"><text:s text:c="16"/>12.17</text:span><text:span text:style-name="T306"><text:s/>val.</text:span></text:p>
      <text:p text:style-name="Normal"><text:tab/><text:span text:style-name="T307">SVARSTYTA.</text:span><text:s/>Savaitės (nuo 2006-06-05) – 2006 m. birželio 6 d. (antradienio) ir 8 d. (ketvirtadienio) darbotvarkių projektai</text:p>
      <text:p text:style-name="Normal"><text:tab/>Pranešėjas – Seimo Pirmininko pavaduotojas Č.Juršėnas</text:p>
      <text:p text:style-name="P308"/>
      <text:p text:style-name="Normal"><text:tab/>Klausė Seimo nariai: A.Matulevičius, E.Klumbys.</text:p>
      <text:p text:style-name="Normal"/>
      <text:p text:style-name="Normal"><text:tab/><text:span text:style-name="T309">NUTARTA.</text:span><text:span text:style-name="T310"><text:s/></text:span><text:span text:style-name="T311">Patvirtint</text:span><text:span text:style-name="T312">i preliminarias savaitės (nuo 2006-06-05) – 2006 m. birželio 6 d. (antradienio) ir<text:s/></text:span>8 d. (ketvirtadienio) darbotvarkes.<text:s/><text:span text:style-name="T313">Balsavimo rezultatai: pritarta bendru sutarimu.</text:span></text:p>
      <text:p text:style-name="P314"/>
      <text:p text:style-name="P315"><text:s text:c="8"/></text:p>
      <text:p text:style-name="P316"><text:span text:style-name="T317">12.22 val.</text:span></text:p>
      <text:p text:style-name="Normal"><text:tab/><text:span text:style-name="T318">SVARSTYTA.</text:span><text:s/></text:p>
      <text:p text:style-name="P319">1.<text:s/><text:span text:style-name="T320">Valstybės tarnybos įstatymo 24 straipsnio ir Įstatym</text:span><text:span text:style-name="T321">o priedėlio pakeitimo, Valstybės politikų, teisėjų ir valstybės pareigūnų darbo apmokėjimo įstatymo 2, 4 straipsnių ir Įstatymo priedėlio pakeitimo<text:s/></text:span><text:span text:style-name="T322">įstatymo projektas Nr.XP-1042(3*)</text:span><text:span text:style-name="T323"><text:s/></text:span></text:p>
      <text:p text:style-name="P324"><text:tab/>2.<text:s/><text:span text:style-name="T325">Tarnybos Lietuvos Respublikos muitinėje statuto 15 ir 48 straipsnių p</text:span><text:span text:style-name="T326">akeitimo įstatymo projektas Nr.XP-1135*</text:span></text:p>
      <text:p text:style-name="Normal"><text:tab/>3.<text:s/><text:span text:style-name="T327">Vidaus tarnybos statuto 35 straipsnio pakeitimo įstatymo projektas Nr.XP-1136*</text:span></text:p>
      <text:p text:style-name="Normal"><text:tab/>4.<text:s/><text:span text:style-name="T328">Valstybės saugumo departamento statuto 43 straipsnio pakeitimo įstatymo projektas Nr.XP-1137*</text:span></text:p>
      <text:p text:style-name="Normal"><text:tab/>5.<text:s/><text:span text:style-name="T329">Tarnybos Kalėjimų departamente<text:s/></text:span><text:span text:style-name="T330">prie Lietuvos Respublikos teisingumo ministerijos statuto 42 straipsnio pakeitimo<text:s/></text:span><text:span text:style-name="T331">įstatymo projektas Nr.XP-1138*</text:span></text:p>
      <text:p text:style-name="Normal"><text:tab/>6.<text:s/><text:span text:style-name="T332">Diplomatinės tarnybos įstatymo 54, 55 straipsnių ir 4, 5 priedėlių pakeitimo<text:s/></text:span><text:span text:style-name="T333">įstatymo projektas Nr.XP-1139*</text:span></text:p>
      <text:p text:style-name="Normal"><text:tab/>7.<text:s/><text:span text:style-name="T334">Karių materialinės atsakomy</text:span><text:span text:style-name="T335">bės įstatymo 4 ir 10 straipsnių pakeitimo<text:s/></text:span><text:span text:style-name="T336">įstatymo projektas Nr.XP-1140*</text:span></text:p>
      <text:p text:style-name="Normal"><text:tab/>8.<text:s/><text:span text:style-name="T337">Valstybinių socialinio draudimo pensijų įstatymo 9, 19 ir 56 straipsnių pakeitimo<text:s/></text:span><text:span text:style-name="T338">įstatymo projektas Nr.XP-1141*</text:span></text:p>
      <text:p text:style-name="Normal"><text:span text:style-name="T339">(svarstymas)</text:span><text:span text:style-name="T340"><text:s/></text:span></text:p>
      <text:p text:style-name="Normal"/>
      <text:p text:style-name="P341"><text:tab/>Pagrindinio – Socialinių reikalų ir darbo komiteto<text:s/>išvadą dėl projekto<text:s/><text:span text:style-name="T342">Nr.XP-</text:span>1042(3*) pateikė šio komiteto pirmininkas A.Sysas.</text:p>
      <text:p text:style-name="P343">Papildomo – Valstybės valdymo ir savivaldybių komiteto išvadą dėl projekto<text:s/><text:span text:style-name="T344">Nr.XP-</text:span>1042(3*) pateikė šio komiteto atstovas L.Sabutis.</text:p>
      <text:p text:style-name="P345"/>
      <text:p text:style-name="Normal"><text:tab/>Diskusijoje kalbėjo Seimo narys J.Čekuolis (<text:span text:style-name="T346">L</text:span><text:span text:style-name="T347">iberalų ir centro sąjungos frakcij</text:span>os vardu).</text:p>
      <text:p text:style-name="Normal"><text:span text:style-name="T348"><text:s text:c="11"/>Dėl posėdžio vedimo tvarkos kalbėjo Seimo nariai:<text:s/></text:span>J.Čekuolis, A.Sysas.</text:p>
      <text:p text:style-name="Normal"/>
      <text:p text:style-name="Normal"><text:tab/>Dėl balsavimo motyvų dėl projekto<text:s/><text:span text:style-name="T349">Nr.XP-</text:span>1042(3*) kalbėjo Seimo nariai: E.Masiulis, A.Sysas.</text:p>
      <text:p text:style-name="Normal"/>
      <text:p text:style-name="Normal"><text:tab/>Balsuota, ar pritarti pagrindinio<text:s/>komiteto patvirtintam įstatymo projektui<text:s/><text:span text:style-name="T350">Nr.XP-</text:span>1042(3*): už - 18, prieš - 41, susilaikė 28.<text:s/><text:span text:style-name="T351">Nepritarta</text:span>.<text:s/><text:span text:style-name="T352">(Užsiregistravo 88 Seimo nariai<text:s/></text:span><text:span text:style-name="T353">(12.42 val.)</text:span></text:p>
      <text:p text:style-name="P354"/>
      <text:p text:style-name="Normal"><text:tab/>Kalbėjo Seimo nariai: I.Degutienė, G.Šileikis.</text:p>
      <text:p text:style-name="Normal"/>
      <text:p text:style-name="P355">NUTARTA:</text:p>
      <text:p text:style-name="P356">1. Paskirti kitą pagrindinį komitetą – Valstybės valdymo ir savivaldybių komitetą projektui<text:s/><text:span text:style-name="T357">Nr.XP-1042(3*)<text:s/></text:span>redaguoti.<text:s/><text:span text:style-name="T358">Balsavimo rezultatai: pritarta bendru sutarimu.</text:span><text:s/></text:p>
      <text:p text:style-name="P359">2. Daryti projektų<text:s/><text:span text:style-name="T360">Nr.XP-</text:span>1135*,<text:s/><text:span text:style-name="T361">Nr.XP-</text:span>1136*,<text:s/><text:span text:style-name="T362">Nr.XP-</text:span>1137*,<text:span text:style-name="T363"><text:s/>Nr.XP-</text:span>1138*,<text:span text:style-name="T364"><text:s/>Nr.XP-</text:span>1139*,<text:span text:style-name="T365"><text:s/>Nr.XP-</text:span>1140*,<text:span text:style-name="T366"><text:s/>Nr.XP-</text:span>1141*<text:span text:style-name="T367"><text:s/></text:span>svarstymo pertrauką.<text:s/><text:span text:style-name="T368">Balsav</text:span><text:span text:style-name="T369">imo rezultatai: pritarta bendru sutarimu.</text:span></text:p>
      <text:p text:style-name="P370"/>
      <text:p text:style-name="P371"><text:span text:style-name="T372">12.47 val.</text:span></text:p>
      <text:p text:style-name="Normal"><text:tab/><text:span text:style-name="T373">SVARSTYTA.</text:span><text:s/>Seimo protokolinis nutarimas<text:s/><text:span text:style-name="T374">(teikėjas – Seimo narys V.Žiemelis)</text:span><text:s/><text:span text:style-name="T375">(priėmimas)</text:span></text:p>
      <text:p text:style-name="P376"><text:tab/>Pranešėjas – Seimo narys V.Žiemelis</text:p>
      <text:p text:style-name="P377"/>
      <text:p text:style-name="P378"><text:span text:style-name="T379"><text:s text:c="11"/>Kalbėjo Seimo nariai:<text:s/></text:span>E.Klumbys, J.Karosas.</text:p>
      <text:p text:style-name="P380"/>
      <text:p text:style-name="Normal"><text:tab/><text:span text:style-name="T381">NUTARTA.</text:span><text:s/><text:span text:style-name="T382">Daryti pe</text:span><text:span text:style-name="T383">rtrauką šiam protokoliniam nutarimui patobulinti.</text:span><text:s/><text:span text:style-name="T384">Balsavimo rezultatai: pritarta bendru sutarimu.</text:span></text:p>
      <text:p text:style-name="P385"/>
      <text:p text:style-name="Normal"><text:span text:style-name="T386"><text:s text:c="16"/>12.51 val.</text:span></text:p>
      <text:p text:style-name="Normal"><text:tab/><text:span text:style-name="T387">SVARSTYTA.</text:span><text:s/><text:span text:style-name="T388">Asmenų, nukentėjusių nuo 1939-1990 metų okupacijų, teisinio statuso įstatymo 7 straipsnio papildymo<text:s/></text:span><text:span text:style-name="T389">įstatymo projektas</text:span><text:span text:style-name="T390"><text:s/>Nr.XP-1100</text:span><text:s/><text:span text:style-name="T391">(pateikimas)</text:span></text:p>
      <text:p text:style-name="Normal"><text:tab/>Pranešėjas – Seimo narys A.Dumčius</text:p>
      <text:p text:style-name="Normal"/>
      <text:p text:style-name="Normal"><text:s/><text:tab/>Klausė Seimo nariai: B.Bradauskas, A.Sysas, V.Čepas, K.Starkevičius, R.Visockytė.</text:p>
      <text:p text:style-name="Normal"><text:tab/>Dėl balsavimo motyvų kalbėjo Seimo nariai: E.Klumbys, V.Čepas.</text:p>
      <text:p text:style-name="Normal"/>
      <text:p text:style-name="Normal"><text:s text:c="11"/><text:span text:style-name="T392">NUTARTA:</text:span></text:p>
      <text:p text:style-name="Normal"><text:tab/>1. Pritarti šiam projektui po pateikimo ir pradėti jo svarstymo procedūrą.<text:s/><text:span text:style-name="T393">Balsavimo rezultatai: už - 70, prieš - 2, susilaikė 13.<text:s/></text:span><text:span text:style-name="T394">(Užsiregistravo 87 Seimo nariai<text:s/></text:span><text:span text:style-name="T395">(13.08 val.)</text:span></text:p>
      <text:p text:style-name="Normal"><text:tab/>2. Paskirti pagrindiniu komitetu šiam projektui svarstyti Žmogaus teisių komitetą.<text:s/><text:span text:style-name="T396">Balsavimo rezultatai</text:span><text:span text:style-name="T397">: pritarta bendru sutarimu.<text:s/></text:span></text:p>
      <text:p text:style-name="Normal"><text:tab/>3. Paskirti papildomu komitetu šiam projektui svarstyti Biudžeto ir finansų komitetą.<text:s/><text:span text:style-name="T398">Balsavimo rezultatai: pritarta bendru sutarimu.<text:s/></text:span></text:p>
      <text:p text:style-name="Normal"><text:tab/>4. Paskirti šio projekto preliminarią svarstymo Seimo posėdyje datą – 2006-06-29.<text:s/><text:span text:style-name="T399">Balsavim</text:span><text:span text:style-name="T400">o rezultatai: pritarta bendru sutarimu.</text:span></text:p>
      <text:p text:style-name="P401">5. Prašyti Vyriausybės išvados dėl šio projekto.<text:s/><text:span text:style-name="T402">Balsavimo rezultatai: pritarta bendru sutarimu.</text:span></text:p>
      <text:p text:style-name="P403"/>
      <text:p text:style-name="P404">PERTRAUKA</text:p>
      <text:p text:style-name="P405"><text:span text:style-name="T406">(13.10 – 13.15 val.)</text:span></text:p>
      <text:p text:style-name="P407"/>
      <text:p text:style-name="P408"><text:span text:style-name="T409">Posėdžio pirmininkas – Seimo Pirmininko pavaduotojas G.Steponavičius.</text:span></text:p>
      <text:p text:style-name="P410"/>
      <text:p text:style-name="P411"/>
      <text:p text:style-name="Normal"><text:span text:style-name="T412"><text:s text:c="14"/></text:span><text:span text:style-name="T413"><text:s text:c="2"/>13.15 val.</text:span></text:p>
      <text:p text:style-name="Normal"><text:tab/><text:span text:style-name="T414">SVARSTYTA.</text:span><text:s/><text:span text:style-name="T415">Seimo nutarimo „</text:span><text:span text:style-name="T416">Dėl pritarimo sutarčių su Lenkijos akcine bendrove Polski Koncern Naftowy Orlen S.A. projektų esminėms nuostatoms</text:span><text:span text:style-name="T417">“</text:span><text:span text:style-name="T418"><text:s/></text:span><text:span text:style-name="T419">projektas Nr.XP-1427(2)</text:span><text:s/><text:span text:style-name="T420">(teikėjai – LRV/ūkio ministras K.Daukšys)</text:span><text:s/><text:span text:style-name="T421">(svarstymas ir<text:s/></text:span><text:span text:style-name="T422">priėmimas</text:span><text:span text:style-name="T423">)<text:s/></text:span><text:span text:style-name="T424">(taikoma</text:span><text:span text:style-name="T425"><text:s/>ypatingos skubos tvarka)</text:span></text:p>
      <text:p text:style-name="Normal"/>
      <text:p text:style-name="P426"><text:tab/>Pagrindinio – Ekonomikos komiteto išvadą pateikė šio komiteto pirmininkas V.Navickas.</text:p>
      <text:p text:style-name="P427"><text:tab/>Papildomo – Nacionalinio saugumo ir gynybos komiteto išvadą pateikė šio komiteto pirmininkas A.Sadeckas. <text:s/></text:p>
      <text:p text:style-name="P428"/>
      <text:p text:style-name="Normal"><text:tab/>Diskusijoje kalbėjo Seimo nariai: A.Baranauskas (Pilietinės demokratijos frakcijos vardu), J.Veselka, E.Masiulis (<text:span text:style-name="T429">Liberalų ir centro sąjungos frakcij</text:span>os vardu), E.Klumbys.</text:p>
      <text:p text:style-name="Normal"/>
      <text:p text:style-name="Normal"><text:tab/>Dėl balsavimo motyvų kalbėjo Seimo narys R.Garbaravičius.</text:p>
      <text:p text:style-name="Normal"/>
      <text:p text:style-name="Normal"><text:tab/><text:span text:style-name="T430">NUTARTA.</text:span><text:tab/>Pritarti pagrindinio komiteto patobulintam projektui po svarstymo Seimo posėdyje.<text:s/><text:span text:style-name="T431">Balsavimo rezultatai: už - 94, prieš - 1, susilaikė 6.<text:s/></text:span><text:span text:style-name="T432">(Užsiregistravo 103 Seimo nariai<text:s/></text:span><text:span text:style-name="T433">(13.39 val.)</text:span></text:p>
      <text:p text:style-name="Normal"/>
      <text:p text:style-name="P434">1, 2, 3, 4, 5, 6 straipsniai priimti bendru sutarimu.<text:tab/></text:p>
      <text:p text:style-name="Normal"/>
      <text:p text:style-name="Normal"><text:tab/>Dėl balsavimo motyvų dėl viso nutarimo kalbėjo Seimo nariai:<text:s/>J.Olekas, J.Veselka, E.Zingeris, H.Žukauskas.</text:p>
      <text:p text:style-name="Normal"/>
      <text:p text:style-name="Normal"><text:tab/><text:span text:style-name="T435">NUTARTA.</text:span><text:tab/><text:span text:style-name="T436">Priimti<text:s/></text:span><text:span text:style-name="T437">Seimo nutarimą „</text:span><text:span text:style-name="T438">Dėl pritarimo sutarčių su Lenkijos akcine bendrove Polski Koncern Naftowy Orlen S.A. projektų esminėms nuostatoms</text:span><text:span text:style-name="T439">“</text:span>.<text:s/><text:span text:style-name="T440">Balsavimo rezultatai: už - 97, prieš - 1, susilaikė 7</text:span>.<text:s/><text:span text:style-name="T441">(Užs</text:span><text:span text:style-name="T442">iregistravo 105 Seimo nariai<text:s/></text:span><text:span text:style-name="T443">(13.45 val.)</text:span></text:p>
      <text:p text:style-name="P444"/>
      <text:p text:style-name="Normal"><text:s text:c="11"/>Replikavo Seimo narys B.Bradauskas.</text:p>
      <text:p text:style-name="P445"/>
      <text:p text:style-name="Normal"><text:span text:style-name="T446"><text:s text:c="16"/>13.47 val.</text:span></text:p>
      <text:p text:style-name="Normal"><text:tab/><text:span text:style-name="T447">SVARSTYTA.</text:span><text:s/>Seimo protokolinis nutarimas<text:s/><text:span text:style-name="T448">(teikėjas – Seimo narys V.Žiemelis)</text:span><text:s/><text:span text:style-name="T449">(priėmimo tęsinys)</text:span></text:p>
      <text:p text:style-name="P450"/>
      <text:p text:style-name="Normal"><text:tab/>Pranešėjas – Seimo narys V.Žiemelis pateikė patikslintą protokolinio nutarimo redakciją.</text:p>
      <text:p text:style-name="P451"/>
      <text:p text:style-name="P452"><text:span text:style-name="T453">NUTARTA.<text:s/></text:span><text:span text:style-name="T454">Priimti tokį Seimo protokolinį nutarimą:</text:span></text:p>
      <text:p text:style-name="Normal"><text:tab/>1990 m. gegužės 31 d. tuometinė Moldavijos TSR Aukščiausioji Taryba priėmė nutarimą, kuriuo pripažino Lietuvos Respubliką kaip nepriklausomą valstybę.</text:p>
      <text:p text:style-name="Normal"><text:tab/>Lietuvos Respublikai, tada gyvavusiai vos 2,5 mėnesio ir beveik kiekvieną dieną gavusiai ultimatumus iš Sovietų Sąjungos ir vis nesulaukusiai pripažinimo iš Vakarų valstybių, šis Moldovos Respublikos aktas, nors teisine prasme ir neprilygo Islandijos Respublikos bei kitų valstybių pripažinimo aktams, tačiau Lietuvos Respublikos Aukščiausiajai Tarybai buvo labai svarbus.<text:s/></text:p>
      <text:p text:style-name="Normal"><text:tab/>Šiandien sukanka 16 metų, kai Moldovos Respublikos Aukščiausioji Taryba priėmė šį svarbų mūsų valstybei dokumentą ypač sunkiu laikotarpiu.</text:p>
      <text:p text:style-name="Normal"><text:tab/>Šia proga Lietuvos Respublikos Seimas nutaria:</text:p>
      <text:p text:style-name="Normal"><text:tab/>išreikšti dėkingumą Moldovos Respublikos Aukščiausiajai Tarybai ir įpareigoti Lietuvos Respublikos Seimo Pirmininką nusiųsti Moldovos Respublikos Aukščiausiosios Tarybos Pirmininkui padėkos laišką ir pažymėti, kad mūsų šalies parlamentas remia ir pasirengęs padėti Moldovos Respublikai siekti narystės Europos Sąjungoje.</text:p>
      <text:p text:style-name="Normal"><text:tab/><text:span text:style-name="T455">Balsavimo rezultatai: pritarta bendru sutarimu.</text:span></text:p>
      <text:p text:style-name="P456"/>
      <text:p text:style-name="P457">Posėdis baigtas</text:p>
      <text:p text:style-name="P458"><text:span text:style-name="T459"><text:s/>(13.48 val.)</text:span></text:p>
      <text:p text:style-name="Normal"/>
      <text:p text:style-name="Normal"/>
      <text:p text:style-name="Normal">Seimo Pirmininkas<text:s/><text:tab/><text:s text:c="42"/><text:s text:c="30"/>Viktoras Muntianas</text:p>
      <text:p text:style-name="Normal"/>
      <text:p text:style-name="Normal"/>
      <text:p text:style-name="Normal">Seimo Pirmininko pavaduotojas<text:s/><text:tab/><text:s text:c="51"/>Česlovas Juršėnas</text:p>
      <text:p text:style-name="Normal"/>
      <text:p text:style-name="Normal"/>
      <text:p text:style-name="Normal">Seimo Pirmininko pavaduotojas<text:s/><text:tab/><text:s text:c="45"/>Gintaras Steponavičius<text:s/></text:p>
      <text:p text:style-name="P460"/>
      <text:p text:style-name="Normal"/>
      <text:p text:style-name="P461"/>
      <text:p text:style-name="Normal"/>
      <text:p text:style-name="P462"/>
      <text:p text:style-name="P463"/>
      <text:p text:style-name="P464">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4166in"/>
      <style:text-properties style:font-name="Times New Roman" style:font-size-complex="12pt" fo:hyphenate="false"/>
    </style:style>
    <style:style style:name="Title" style:display-name="Title" style:family="paragraph" style:parent-style-name="Normal">
      <style:paragraph-properties fo:text-align="center"/>
      <style:text-properties style:font-name="Times New Roman" fo:font-size="14pt" style:font-size-asian="14pt" style:font-size-complex="12pt" fo:language="en" fo:country="US" fo:hyphenate="false"/>
    </style:style>
    <style:style style:name="BodyTextIndent2" style:display-name="Body Text Indent 2" style:family="paragraph" style:parent-style-name="Normal">
      <style:paragraph-properties fo:text-align="start" fo:text-indent="0.4923in"/>
      <style:text-properties style:font-name-complex="Arial" fo:hyphenate="false"/>
    </style:style>
    <style:style style:name="gs" style:display-name="gs" style:family="paragraph">
      <style:paragraph-properties fo:text-align="justify"/>
      <style:text-properties style:font-name="Helvetica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0T06:55:00Z</meta:creation-date>
    <dc:date>2017-04-10T06:55:00Z</dc:date>
    <meta:print-date>2006-06-01T11:33:00Z</meta:print-date>
    <meta:template xlink:href="PROTOKOL.DOT" xlink:type="simple"/>
    <meta:editing-cycles>2</meta:editing-cycles>
    <meta:editing-duration>PT0S</meta:editing-duration>
    <meta:document-statistic meta:page-count="3" meta:paragraph-count="261" meta:word-count="2267" meta:character-count="18290" meta:row-count="508" meta:non-whitespace-character-count="16284"/>
  </office:meta>
</office:document-meta>
</file>