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</style:style>
    <style:style style:name="T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TARNYBOS KALĖJIMŲ DEPARTAMENTE PRIE LIETUVOS RESPUBLIKOS TEISINGUMO MINISTERIJOS STATUTO 42 STRAIPSNIO PAKEITIMO ĮSTATYMO PROJEKTO</text:p>
      <text:p text:style-name="P11"/>
      <text:p text:style-name="P12">2006-05- 29 <text:s text:c="14"/><text:s/>Nr. XP- 1138*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Įstatymo projektas iš esmės atitinka juridinės technikos taisykles.</text:p>
      <text:p text:style-name="P17"/>
      <text:p text:style-name="P18"/>
      <text:p text:style-name="P19"><text:tab/><text:span text:style-name="T20"><text:s/></text:span></text:p>
      <text:p text:style-name="P21"/>
      <text:p text:style-name="P22"/>
      <text:p text:style-name="P23">Teisės departamento vyresnioji patarėja <text:s text:c="42"/>Jadvyga <text:s/>Andriuškevičiūtė</text:p>
      <text:p text:style-name="P24"/>
      <text:p text:style-name="P25">Sutinku:</text:p>
      <text:p text:style-name="P26"/>
      <text:p text:style-name="P27"><text:span text:style-name="T28">Teisės departamento direktorė <text:s text:c="79"/>Ona Buišienė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0T08:52:00Z</meta:creation-date>
    <dc:date>2017-04-10T08:52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86" meta:character-count="648" meta:row-count="16" meta:non-whitespace-character-count="568"/>
  </office:meta>
</office:document-meta>
</file>