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8pt" style:font-size-asian="8pt"/>
    </style:style>
    <style:style style:name="T24" style:parent-style-name="DefaultParagraphFont" style:family="text">
      <style:text-properties style:font-style-complex="italic"/>
    </style:style>
    <style:style style:name="T25" style:parent-style-name="DefaultParagraphFont" style:family="text">
      <style:text-properties style:font-name-complex="Arial"/>
    </style:style>
    <style:style style:name="P26" style:parent-style-name="Normal" style:family="paragraph">
      <style:text-properties fo:font-size="8pt" style:font-size-asian="8pt"/>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fo:font-weight="bold" style:font-weight-asian="bold" fo:color="#000000"/>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font-style-complex="italic"/>
    </style:style>
    <style:style style:name="T36" style:parent-style-name="DefaultParagraphFont" style:family="text">
      <style:text-properties style:font-weight-complex="bold" fo:font-style="italic" style:font-style-asian="italic" style:font-style-complex="italic" fo:font-size="10pt" style:font-size-asian="10pt"/>
    </style:style>
    <style:style style:name="T37" style:parent-style-name="DefaultParagraphFont" style:family="text">
      <style:text-properties style:font-weight-complex="bold" fo:font-style="italic" style:font-style-asian="italic" style:font-style-complex="italic" fo:font-size="8pt" style:font-size-asian="8pt"/>
    </style:style>
    <style:style style:name="P38" style:parent-style-name="Normal" style:family="paragraph">
      <style:text-properties fo:font-size="18pt" style:font-size-asian="18pt"/>
    </style:style>
    <style:style style:name="P39" style:parent-style-name="Normal" style:family="paragraph">
      <style:paragraph-properties fo:text-indent="0.5in"/>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P45" style:parent-style-name="BodyText2" style:family="paragraph">
      <style:paragraph-properties fo:text-indent="0.5in"/>
    </style:style>
    <style:style style:name="P46" style:parent-style-name="BodyText2" style:family="paragraph">
      <style:paragraph-properties fo:text-align="justify" fo:text-indent="0.5in"/>
    </style:style>
    <style:style style:name="P47" style:parent-style-name="BodyText2" style:family="paragraph">
      <style:paragraph-properties fo:text-align="justify" fo:text-indent="0.5in"/>
    </style:style>
    <style:style style:name="P48" style:parent-style-name="Normal" style:family="paragraph">
      <style:text-properties fo:font-size="16pt" style:font-size-asian="16pt"/>
    </style:style>
    <style:style style:name="T49" style:parent-style-name="DefaultParagraphFont" style:family="text">
      <style:text-properties style:font-style-complex="italic"/>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size="8pt" style:font-size-asian="8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style:font-name-complex="Arial"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ize="10pt" style:font-size-asian="10pt"/>
    </style:style>
    <style:style style:name="T67" style:parent-style-name="DefaultParagraphFont" style:family="text">
      <style:text-properties fo:font-size="8pt" style:font-size-asian="8pt"/>
    </style:style>
    <style:style style:name="P68" style:parent-style-name="Normal" style:family="paragraph">
      <style:paragraph-properties fo:text-indent="0.5in"/>
      <style:text-properties fo:color="#000000"/>
    </style:style>
    <style:style style:name="P69" style:parent-style-name="Normal" style:family="paragraph">
      <style:paragraph-properties fo:text-indent="0.5in"/>
      <style:text-properties fo:color="#000000"/>
    </style:style>
    <style:style style:name="P70" style:parent-style-name="Header" style:family="paragraph">
      <style:paragraph-properties>
        <style:tab-stops/>
      </style:paragraph-properties>
      <style:text-properties fo:font-size="8pt" style:font-size-asian="8pt"/>
    </style:style>
    <style:style style:name="P71" style:parent-style-name="Normal" style:family="paragraph">
      <style:paragraph-properties fo:text-indent="0.5in"/>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P75" style:parent-style-name="Normal" style:family="paragraph">
      <style:paragraph-properties fo:text-indent="0.5in"/>
      <style:text-properties fo:color="#000000" fo:font-size="8pt" style:font-size-asian="8pt"/>
    </style:style>
    <style:style style:name="P76" style:parent-style-name="Normal" style:family="paragraph">
      <style:paragraph-properties fo:text-indent="0.5in"/>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ize="10pt" style:font-size-asian="10pt"/>
    </style:style>
    <style:style style:name="T80" style:parent-style-name="DefaultParagraphFont" style:family="text">
      <style:text-properties fo:font-size="8pt" style:font-size-asian="8p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size="11pt" style:font-size-asian="11pt"/>
    </style:style>
    <style:style style:name="P85" style:parent-style-name="Normal" style:family="paragraph">
      <style:text-properties fo:color="#000000" fo:font-size="18pt" style:font-size-asian="18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style>
    <style:style style:name="P89" style:parent-style-name="Normal" style:family="paragraph">
      <style:text-properties style:text-underline-type="single" style:text-underline-style="solid" style:text-underline-width="auto" style:text-underline-mode="continuous"/>
    </style:style>
    <style:style style:name="P90" style:parent-style-name="Normal" style:family="paragraph">
      <style:paragraph-properties fo:text-indent="0.5in"/>
      <style:text-properties style:font-style-complex="italic"/>
    </style:style>
    <style:style style:name="P91" style:parent-style-name="Normal" style:family="paragraph">
      <style:paragraph-properties fo:text-indent="0.5in"/>
      <style:text-properties style:font-style-complex="italic"/>
    </style:style>
    <style:style style:name="P92" style:parent-style-name="Normal" style:family="paragraph">
      <style:paragraph-properties fo:text-align="center"/>
    </style:style>
    <style:style style:name="T93" style:parent-style-name="DefaultParagraphFont" style:family="text">
      <style:text-properties fo:font-size="8pt" style:font-size-asian="8pt"/>
    </style:style>
    <style:style style:name="P94" style:parent-style-name="Normal" style:family="paragraph">
      <style:paragraph-properties fo:text-indent="0.5in"/>
    </style:style>
    <style:style style:name="T95" style:parent-style-name="DefaultParagraphFont" style:family="text">
      <style:text-properties fo:font-size="8pt" style:font-size-asian="8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name-complex="Arial" style:font-weight-complex="bold" fo:color="#000000"/>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indent="0.5in"/>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8pt" style:font-size-asian="8pt"/>
    </style:style>
    <style:style style:name="P104" style:parent-style-name="Normal" style:family="paragraph">
      <style:text-properties fo:font-size="8pt" style:font-size-asian="8pt"/>
    </style:style>
    <style:style style:name="T105" style:parent-style-name="DefaultParagraphFont" style:family="text">
      <style:text-properties style:font-style-complex="italic"/>
    </style:style>
    <style:style style:name="P106" style:parent-style-name="Normal" style:family="paragraph">
      <style:text-properties fo:font-size="8pt" style:font-size-asian="8pt"/>
    </style:style>
    <style:style style:name="P107" style:parent-style-name="Normal" style:family="paragraph">
      <style:text-properties fo:font-size="8pt" style:font-size-asian="8p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ize="10pt" style:font-size-asian="10pt"/>
    </style:style>
    <style:style style:name="T112" style:parent-style-name="DefaultParagraphFont" style:family="text">
      <style:text-properties fo:font-size="8pt" style:font-size-asian="8pt"/>
    </style:style>
    <style:style style:name="P113" style:parent-style-name="Normal" style:family="paragraph">
      <style:text-properties fo:font-size="8pt" style:font-size-asian="8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text-properties fo:font-size="16pt" style:font-size-asian="16pt"/>
    </style:style>
    <style:style style:name="T119" style:parent-style-name="DefaultParagraphFont" style:family="text">
      <style:text-properties fo:font-size="8pt" style:font-size-asian="8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000000"/>
    </style:style>
    <style:style style:name="T1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9" style:parent-style-name="DefaultParagraphFont" style:family="text">
      <style:text-properties style:font-weight-complex="bold" fo:font-style="italic" style:font-style-asian="italic"/>
    </style:style>
    <style:style style:name="P130" style:parent-style-name="Normal" style:family="paragraph">
      <style:paragraph-properties fo:text-indent="0.5in"/>
      <style:text-properties fo:font-size="10pt" style:font-size-asian="10pt"/>
    </style:style>
    <style:style style:name="P131" style:parent-style-name="Header" style:family="paragraph">
      <style:paragraph-properties>
        <style:tab-stops/>
      </style:paragraph-properties>
      <style:text-properties fo:font-size="10pt" style:font-size-asian="10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fo:color="#000000"/>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fo:color="#000000"/>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fo:font-size="10pt" style:font-size-asian="10pt"/>
    </style:style>
    <style:style style:name="T142" style:parent-style-name="DefaultParagraphFont" style:family="text">
      <style:text-properties fo:font-style="italic" style:font-style-asian="italic" style:font-style-complex="italic" fo:font-size="8pt" style:font-size-asian="8pt"/>
    </style:style>
    <style:style style:name="P143" style:parent-style-name="Normal" style:family="paragraph">
      <style:text-properties fo:font-size="14pt" style:font-size-asian="14pt"/>
    </style:style>
    <style:style style:name="T144" style:parent-style-name="DefaultParagraphFont" style:family="text">
      <style:text-properties fo:font-weight="bold" style:font-weight-asian="bold" style:font-weight-complex="bold"/>
    </style:style>
    <style:style style:name="P145" style:parent-style-name="Header" style:family="paragraph">
      <style:paragraph-properties>
        <style:tab-stops/>
      </style:paragraph-properties>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color="#000000"/>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6" style:parent-style-name="DefaultParagraphFont" style:family="text">
      <style:text-properties style:font-weight-complex="bold" fo:font-style="italic" style:font-style-asian="italic"/>
    </style:style>
    <style:style style:name="P157" style:parent-style-name="Normal" style:family="paragraph">
      <style:text-properties fo:font-size="10pt" style:font-size-asian="10pt"/>
    </style:style>
    <style:style style:name="P158" style:parent-style-name="Normal" style:family="paragraph">
      <style:text-properties fo:font-size="8pt" style:font-size-asian="8pt"/>
    </style:style>
    <style:style style:name="T159" style:parent-style-name="DefaultParagraphFont" style:family="text">
      <style:text-properties style:font-name-complex="Arial" style:font-weight-complex="bold"/>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fo:font-style="italic" style:font-style-asian="italic" style:font-style-complex="italic" fo:font-size="10pt" style:font-size-asian="10pt"/>
    </style:style>
    <style:style style:name="T166" style:parent-style-name="DefaultParagraphFont" style:family="text">
      <style:text-properties style:font-weight-complex="bold" fo:font-style="italic" style:font-style-asian="italic" style:font-style-complex="italic" fo:font-size="10pt" style:font-size-asian="10pt"/>
    </style:style>
    <style:style style:name="T167" style:parent-style-name="DefaultParagraphFont" style:family="text">
      <style:text-properties style:font-weight-complex="bold" fo:font-style="italic" style:font-style-asian="italic" style:font-style-complex="italic" fo:font-size="8pt" style:font-size-asian="8pt"/>
    </style:style>
    <style:style style:name="P168" style:parent-style-name="Normal" style:family="paragraph">
      <style:paragraph-properties fo:text-indent="0.5in"/>
      <style:text-properties style:font-style-complex="italic"/>
    </style:style>
    <style:style style:name="P169" style:parent-style-name="Normal" style:family="paragraph">
      <style:paragraph-properties fo:text-indent="0.5in"/>
      <style:text-properties style:font-style-complex="italic" fo:font-size="8pt" style:font-size-asian="8pt"/>
    </style:style>
    <style:style style:name="P170" style:parent-style-name="Normal" style:family="paragraph">
      <style:paragraph-properties fo:text-indent="0.5in"/>
      <style:text-properties style:font-style-complex="italic"/>
    </style:style>
    <style:style style:name="P171" style:parent-style-name="Normal" style:family="paragraph">
      <style:paragraph-properties fo:text-indent="0.5in"/>
      <style:text-properties style:font-style-complex="italic" fo:font-size="8pt" style:font-size-asian="8pt"/>
    </style:style>
    <style:style style:name="T172" style:parent-style-name="DefaultParagraphFont" style:family="text">
      <style:text-properties fo:color="#000000"/>
    </style:style>
    <style:style style:name="P173" style:parent-style-name="Normal" style:family="paragraph">
      <style:text-properties fo:font-size="8pt" style:font-size-asian="8pt"/>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tyle="italic" style:font-style-asian="italic" style:font-style-complex="italic" fo:font-size="8pt" style:font-size-asian="8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fo:font-size="10pt" style:font-size-asian="10pt"/>
    </style:style>
    <style:style style:name="T182" style:parent-style-name="DefaultParagraphFont" style:family="text">
      <style:text-properties fo:font-style="italic" style:font-style-asian="italic" style:font-style-complex="italic" fo:font-size="8pt" style:font-size-asian="8pt"/>
    </style:style>
    <style:style style:name="P183" style:parent-style-name="Normal" style:family="paragraph">
      <style:text-properties fo:font-size="10pt" style:font-size-asian="10pt"/>
    </style:style>
    <style:style style:name="P184" style:parent-style-name="Header" style:family="paragraph">
      <style:paragraph-properties>
        <style:tab-stops/>
      </style:paragraph-properties>
      <style:text-properties fo:font-size="10pt" style:font-size-asian="10pt"/>
    </style:style>
    <style:style style:name="P185" style:parent-style-name="Header" style:family="paragraph">
      <style:paragraph-properties>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complex="Arial" style:font-weight-complex="bold" fo:color="#000000"/>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fo:color="#000000"/>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ize="10pt" style:font-size-asian="10pt"/>
    </style:style>
    <style:style style:name="T193" style:parent-style-name="DefaultParagraphFont" style:family="text">
      <style:text-properties fo:font-size="8pt" style:font-size-asian="8pt"/>
    </style:style>
    <style:style style:name="P194" style:parent-style-name="Normal" style:family="paragraph">
      <style:text-properties fo:font-size="18pt" style:font-size-asian="18pt"/>
    </style:style>
    <style:style style:name="P195" style:parent-style-name="Normal" style:family="paragraph">
      <style:paragraph-properties fo:text-indent="0.5in"/>
      <style:text-properties style:font-style-complex="italic"/>
    </style:style>
    <style:style style:name="P196" style:parent-style-name="Normal" style:family="paragraph">
      <style:text-properties style:font-style-complex="italic" fo:font-size="16pt" style:font-size-asian="16pt"/>
    </style:style>
    <style:style style:name="P197" style:parent-style-name="Normal" style:family="paragraph">
      <style:text-properties fo:font-style="italic" style:font-style-asian="italic" style:font-style-complex="italic"/>
    </style:style>
    <style:style style:name="P198" style:parent-style-name="Header" style:family="paragraph">
      <style:paragraph-properties>
        <style:tab-stops/>
      </style:paragraph-properties>
    </style:style>
    <style:style style:name="T199" style:parent-style-name="DefaultParagraphFont" style:family="text">
      <style:text-properties fo:font-size="8pt" style:font-size-asian="8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name-asian="Arial Unicode MS" style:font-name-complex="Arial" style:font-weight-complex="bold" fo:font-style="italic" style:font-style-asian="italic" fo:color="#0000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Header" style:family="paragraph">
      <style:paragraph-properties>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style>
    <style:style style:name="P213" style:parent-style-name="Normal" style:family="paragraph">
      <style:text-properties fo:font-size="8pt" style:font-size-asian="8pt"/>
    </style:style>
    <style:style style:name="P2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5-30 <text:s/><text:span text:style-name="T14">Nr. 39(175)</text:span></text:p>
      <text:p text:style-name="P15">Vilnius</text:p>
      <text:p text:style-name="P16"/>
      <text:p text:style-name="P17">Posėdžio pirmininkas – Seimo Pirmininko pavaduotojas G.Steponavičius.</text:p>
      <text:p text:style-name="Normal"/>
      <text:p text:style-name="P18">Užsiregistravo 51 Seimo narys<text:s/><text:span text:style-name="T19">(10.02 val.)</text:span></text:p>
      <text:p text:style-name="Normal"/>
      <text:p text:style-name="Normal"><text:s/><text:tab/><text:span text:style-name="T20"><text:s/>10.02 val</text:span><text:span text:style-name="T21">.</text:span></text:p>
      <text:p text:style-name="Normal"><text:tab/><text:span text:style-name="T22">SVARSTYTA.<text:s/></text:span>Seniūnų sueigos patikslinta 2006 m. gegužės 30 d. (antradienio) darbotvarkė</text:p>
      <text:p text:style-name="Normal"><text:tab/>Pranešėjas – Seimo Pirmininko pavaduotojas G.Steponavičius informavo apie darbotvarkės pakeitimus, kuriems pritarė Seniūnų sueiga.</text:p>
      <text:p text:style-name="P23"/>
      <text:p text:style-name="Normal"><text:tab/>Kalbėjo Seimo narys S.Bucevičius<text:s/>(<text:span text:style-name="T24">Darbo partijos</text:span><text:s/>frakcijos vardu prašė išbraukti iš darbotvarkės projektą<text:s/><text:span text:style-name="T25">Nr.XP-</text:span>1041).</text:p>
      <text:p text:style-name="P26"/>
      <text:p text:style-name="Normal"><text:tab/>Pasiūlymui išbraukti iš darbotvarkės<text:s/><text:span text:style-name="T27">Daugiabučių namų savininkų bendrijų įstatymo pakeitimo<text:s/></text:span><text:span text:style-name="T28">įstatymo projektą Nr.XP-1041<text:s/></text:span><text:span text:style-name="T29">pritarta</text:span><text:span text:style-name="T30"><text:s/>bendru sutarimu.</text:span></text:p>
      <text:p text:style-name="Normal"/>
      <text:p text:style-name="Normal"><text:tab/><text:span text:style-name="T31">NUTARTA.</text:span><text:span text:style-name="T32"><text:s/></text:span><text:span text:style-name="T33">Patvirtin</text:span><text:span text:style-name="T34">ti patikslintą 2006 m. gegužės 30 d. (antradienio) darbotvarkę.<text:s/></text:span><text:span text:style-name="T35">Balsavimo rezultatai: už - 59, prieš - 0, susilaikė 4.<text:s/></text:span><text:span text:style-name="T36">(Užsiregistravo 70 Seimo narių<text:s/></text:span><text:span text:style-name="T37">(10.04 val.)</text:span></text:p>
      <text:p text:style-name="P38"/>
      <text:p text:style-name="P39"><text:span text:style-name="T40">Posėdžio pirmininkas pranešė apie Respublikos Prezidento grąžintą Seimui pakartotinai svarst</text:span><text:span text:style-name="T41">yti Teritorijų planavimo įstatymo 1, 2, 7, 10, 12, 15, 17, 18, 20, 21, 22, 23, 24, 25, 26, 27, 28, 29, 31, 32, 34, 35, 36 straipsnių pakeitimo ir papildymo<text:s/></text:span><text:span text:style-name="T42">įstatymą</text:span>. Grąžintas įstatymas Seimo plenariniame posėdyje bus svarstomas 2006-06-01 (ketvirtadienį).</text:p>
      <text:p text:style-name="Normal"/>
      <text:p text:style-name="Normal"/>
      <text:p text:style-name="P43"><text:span text:style-name="T44">10.06 val.</text:span></text:p>
      <text:p text:style-name="BodyText">Lietuvos Europos Sąjungos 2007-2013 metų struktūrinės paramos panaudojimo strategijos projekto svarstymas</text:p>
      <text:p text:style-name="P45"/>
      <text:p text:style-name="P46">Įžanginį žodį tarė Seimo Pirmininko pavaduotojas, Europos reikalų komiteto pirmininkas V.Gedvilas.</text:p>
      <text:p text:style-name="Normal"/>
      <text:p text:style-name="Normal"><text:tab/>Pagrindinio – Europos reikalų komiteto išvadą pateikė šio komiteto atstovas A.Butkevičius.<text:s/></text:p>
      <text:p text:style-name="Normal"><text:s/></text:p>
      <text:p text:style-name="P47">Kitų komitetų išvadas pateikė: V.Mazuronis (Aplinkos apsaugos komiteto vardu), D.Jankauskas (Audito komiteto vardu), J.Lionginas (Biudžeto ir finansų<text:s/><text:soft-page-break/>komiteto vardu), V.Navickas (Ekonomikos komiteto vardu), I.Šiaulienė (Informacinės visuomenės plėtros komiteto vardu), J.Jagminas (Kaimo reikalų komiteto vardu), M.Petrauskienė (Nacionalinio saugumo ir gynybos komiteto vardu), R.Žakaitienė (Švietimo, mokslo ir kultūros komiteto vardu), A.Sysas (Socialinių reikalų ir darbo komiteto vardu), D.Mikutienė (Sveikatos reikalų komiteto vardu), J.Sabatauskas (Sveikatos reikalų komiteto vardu), J.Karosas (Užsienio reikalų komiteto vardu), V.Bukauskas (Valstybės valdymo ir savivaldybių komiteto vardu), Z.Žvikienė<text:s/>(Žmogaus teisių komiteto vardu).</text:p>
      <text:p text:style-name="P48"/>
      <text:p text:style-name="Normal"><text:tab/>Diskusijoje kalbėjo: opozicijos lyderis A.Kubilius, A.Monkevičius (<text:span text:style-name="T49">Naujosios sąjungos (socialliberalų) frakcij</text:span>os vardu), E.Masiulis (Liberalų sąjūdžio frakcijos vardu), M.A.Pavilionienė (Frakcijos<text:s/><text:span text:style-name="T50">„Tvarka ir teisingumas<text:s/></text:span><text:span text:style-name="T51">(liberalai demokratai)“ vardu</text:span>), S.Lapėnas (<text:span text:style-name="T52">Liberalų ir centro sąjungos frakcij</text:span>os vardu), A.Staponkienė (<text:span text:style-name="T53">Valstiečių liaudininkų frakcij</text:span>os vardu), A.Vrubliauskas, A.Čaplikas, V.Rinkevičius, D.Jankauskas, J.Veselka, R.J.Dagys, E.Vareikis.</text:p>
      <text:p text:style-name="Normal"/>
      <text:p text:style-name="Normal"><text:tab/>Baigiamąjį žodį pasakė finansų ministras Z.Balčytis.</text:p>
      <text:p text:style-name="Normal"/>
      <text:p text:style-name="Normal"><text:span text:style-name="T54"><text:s text:c="16"/></text:span><text:tab/><text:span text:style-name="T55">SVARSTYTA:<text:s/></text:span><text:span text:style-name="T56">Seimo protokolinio nutarimo<text:s/></text:span><text:span text:style-name="T57">„D</text:span><text:span text:style-name="T58">ėl<text:s/></text:span>Lietuvos Europos Sąjungos 2007-2013 metų struktūrinės paramos panaudojimo strategijos<text:span text:style-name="T59">“ projektas<text:s/></text:span><text:span text:style-name="T60">Nr.XP-</text:span><text:span text:style-name="T61">1421<text:s/></text:span><text:span text:style-name="T62">(priėmimas)</text:span></text:p>
      <text:p text:style-name="Normal"/>
      <text:p text:style-name="Normal"><text:span text:style-name="T63"><text:s text:c="11"/>Dėl posėdžio vedimo tvarkos</text:span><text:span text:style-name="T64"><text:s/>kalbėjo Seimo nariai:<text:s/></text:span>E.Klumbys, V.Navickas, A.Kubilius.</text:p>
      <text:p text:style-name="Normal"/>
      <text:p text:style-name="Normal"><text:tab/>Balsuota, ar kalbėti dėl balsavimo motyvų dėl protokolinio nutarimo: už - 34, prieš - 60, susilaikė 5.<text:s/><text:span text:style-name="T65">Nepritarta</text:span>.<text:s/><text:span text:style-name="T66">(Užsiregistravo 99 Seimo nariai<text:s/></text:span><text:span text:style-name="T67">(12.16 val.)</text:span></text:p>
      <text:p text:style-name="P68"/>
      <text:p text:style-name="P69">Dėl balsavimo rezultatų kalbėjo Seimo narė D.Mikutienė (prašė patikslinti balsavimo rezultatus).</text:p>
      <text:p text:style-name="P70"/>
      <text:p text:style-name="P71"><text:span text:style-name="T72">Dėl posėdžio vedimo tvarkos kalbėjo Seimo narys J.Razma (</text:span><text:span text:style-name="T73">Tėvynės sąjungos frakcij</text:span><text:span text:style-name="T74">os vardu prašė daryti pertrauką iki kito posėdžio).</text:span></text:p>
      <text:p text:style-name="P75"/>
      <text:p text:style-name="P76">Balsuota dėl opozicinės<text:s/><text:span text:style-name="T77">Tėvynės sąjungos</text:span><text:s/>frakcijos siūlymo<text:s/>daryti pertrauką iki kito posėdžio: už - 36.<text:s/><text:span text:style-name="T78">Pritarta</text:span>.<text:s/><text:span text:style-name="T79">(Užsiregistravo 101 Seimo narys<text:s/></text:span><text:span text:style-name="T80">(12.18 val.)</text:span></text:p>
      <text:p text:style-name="P81"/>
      <text:p text:style-name="Normal"><text:tab/><text:span text:style-name="T82">NUTARTA.</text:span><text:s/><text:span text:style-name="T83">Daryti pertrauką</text:span><text:s/>iki vakarinio posėdžio<text:s/><text:span text:style-name="T84">(15.00 val.)</text:span>.</text:p>
      <text:p text:style-name="P85"/>
      <text:p text:style-name="P86">PERTRAUKA</text:p>
      <text:p text:style-name="P87"><text:span text:style-name="T88">(12.20 - 12.35 val.)</text:span></text:p>
      <text:p text:style-name="P89"/>
      <text:p text:style-name="P90">Posėdžio pirmininkas – Seimo Pirmininko pavaduotojas Č.Juršėnas.</text:p>
      <text:p text:style-name="P91"/>
      <text:p text:style-name="P92">Užsiregistravo 32 Seimo nariai<text:s/><text:span text:style-name="T93">(12.35 val.)</text:span></text:p>
      <text:p text:style-name="P94"/>
      <text:p text:style-name="Normal"><text:span text:style-name="T95"><text:s text:c="16"/>12.36 val.</text:span></text:p>
      <text:p text:style-name="Normal"><text:tab/><text:span text:style-name="T96">SVARSTYTA.</text:span><text:s/><text:span text:style-name="T97">Seimo nutarimo „Dėl Lietuvos 2007-2013 m. Europos Sąjungos struktūrinės paramos panaudojimo strategijos (Nacionalinės strategijos)“ projektas Nr.XP-1366</text:span><text:s/><text:span text:style-name="T98">(pateikimas</text:span><text:span text:style-name="T99">)</text:span></text:p>
      <text:p text:style-name="Normal"><text:tab/>Pranešėjas – opozicijos lyderis A.Kubilius</text:p>
      <text:p text:style-name="Normal"/>
      <text:soft-page-break/>
      <text:p text:style-name="Normal"><text:tab/>Klausė Seimo nariai: J.Karosas, G.Šileikis, E.Zingeris, D.Jankauskas, Z.Žvikienė, J.Čekuolis.</text:p>
      <text:p text:style-name="Normal"/>
      <text:p text:style-name="P100">Balsuota, ar pritarti šiam projektui po pateikimo: už - 33, prieš - 27, susilaikė 20.<text:s/><text:span text:style-name="T101">(Užsiregistravo 82 Seimo na</text:span><text:span text:style-name="T102">riai<text:s/></text:span><text:span text:style-name="T103">(12.57 val.)</text:span></text:p>
      <text:p text:style-name="P104"/>
      <text:p text:style-name="Normal"><text:s text:c="11"/>Replikavo Seimo nariai: J.Razma (2 kartus), A.Kubilius, L.Graužinienė, V.Gedvilas, R.J.Dagys (<text:span text:style-name="T105">Tėvynės sąjungos frakcij</text:span>os vardu prašė pakartoti balsavimą).</text:p>
      <text:p text:style-name="P106"/>
      <text:p text:style-name="Normal"><text:tab/>Posėdžio pirmininkas paskelbė pakartotinį balsavimą.</text:p>
      <text:p text:style-name="P107"/>
      <text:p text:style-name="P108">Pakartotinai balsuota, ar pritarti šiam projektui po pateikimo: už - 33, prieš - 34, susilaikė 14.<text:span text:style-name="T109"><text:s/></text:span><text:span text:style-name="T110">Nepritarta</text:span>.<text:s/><text:span text:style-name="T111">(Užsiregistravo 83 Seimo nariai<text:s/></text:span><text:span text:style-name="T112">(13.02 val.)</text:span></text:p>
      <text:p text:style-name="P113"/>
      <text:p text:style-name="Normal"><text:s text:c="11"/><text:span text:style-name="T114">NUTARTA.<text:s/></text:span>Grąžinti projektą<text:s/><text:span text:style-name="T115">Nr.XP-</text:span>1366 iniciatoriams tobulinti.<text:s/><text:span text:style-name="T116">Balsavimo rezultatai: pritarta bendru su</text:span><text:span text:style-name="T117">tarimu.</text:span></text:p>
      <text:p text:style-name="P118"/>
      <text:p text:style-name="Normal"><text:span text:style-name="T119"><text:s text:c="16"/>13.02 val.</text:span></text:p>
      <text:p text:style-name="Normal"><text:tab/><text:span text:style-name="T120">SVARSTYTA.</text:span><text:s/><text:span text:style-name="T121">Seimo nutarimo</text:span><text:span text:style-name="T122"><text:s/></text:span><text:span text:style-name="T123">„</text:span><text:span text:style-name="T124">Dėl A.Monkevičiaus atleidimo iš Seimo Etikos ir procedūrų komisijos pirmininko pareigų</text:span><text:span text:style-name="T125">“</text:span><text:span text:style-name="T126"><text:s/></text:span><text:span text:style-name="T127">projektas Nr.XP-1312<text:s/></text:span><text:span text:style-name="T128">(priėmimas</text:span><text:span text:style-name="T129">)</text:span></text:p>
      <text:p text:style-name="Normal"><text:tab/>Pranešėjas – Seimo Pirmininko pavaduotojas Č.Juršėnas</text:p>
      <text:p text:style-name="P130"/>
      <text:p text:style-name="Normal"><text:tab/>Dėl balsavimo<text:s/>motyvų kalbėjo Seimo nariai: S.Pečeliūnas, V.Vertelienė, E.Zingeris, A.Sysas, A.Kubilius, E.Klumbys, E.Vareikis.</text:p>
      <text:p text:style-name="P131"/>
      <text:p text:style-name="Normal"><text:tab/><text:span text:style-name="T132">NUTARTA.</text:span><text:s/><text:span text:style-name="T133">Priimti<text:s/></text:span><text:span text:style-name="T134">Seimo nutarimą</text:span><text:span text:style-name="T135"><text:s/></text:span><text:span text:style-name="T136">„</text:span><text:span text:style-name="T137">Dėl A.Monkevičiaus atleidimo iš Seimo Etikos ir procedūrų komisijos pirmininko pareigų</text:span><text:span text:style-name="T138">“</text:span>.<text:s/><text:span text:style-name="T139">Balsavimo rezultata</text:span><text:span text:style-name="T140">i: už - 56, prieš - 24, susilaikė 4.<text:s/></text:span><text:span text:style-name="T141">(Užsiregistravo 85 Seimo nariai<text:s/></text:span><text:span text:style-name="T142">(13.12 val.)</text:span></text:p>
      <text:p text:style-name="P143"/>
      <text:p text:style-name="Normal"><text:span text:style-name="T144"><text:tab/>Toliau posėdžiui pirmininkauja Seimo Pirmininko pavaduotojas V.Gedvilas</text:span>.</text:p>
      <text:p text:style-name="P145"/>
      <text:p text:style-name="Normal"><text:span text:style-name="T146"><text:s text:c="16"/>13.13 val.</text:span></text:p>
      <text:p text:style-name="Normal"><text:tab/><text:span text:style-name="T147">SVARSTYTA.</text:span><text:s/><text:span text:style-name="T148">Seimo nutarimo „</text:span><text:span text:style-name="T149">Dėl V.Stankevičiaus atleidimo iš Seimo NATO</text:span><text:span text:style-name="T150"><text:s/>reikalų komisijos pirmininko pareigų</text:span><text:span text:style-name="T151">“</text:span><text:span text:style-name="T152"><text:s/></text:span><text:span text:style-name="T153">projektas Nr.XP-1313<text:s/></text:span><text:span text:style-name="T154">(pateikimas, svarstymas ir<text:s/></text:span><text:span text:style-name="T155">priėmimas</text:span><text:span text:style-name="T156">)</text:span></text:p>
      <text:p text:style-name="Normal"><text:tab/>Pranešėjas – Seimo Pirmininko pavaduotojas Č.Juršėnas</text:p>
      <text:p text:style-name="P157"/>
      <text:p text:style-name="Normal"><text:tab/>Klausė Seimo nariai: S.Pečeliūnas, A.Skardžius, R.J.Dagys, E.Zingeris, E.Klumbys, J.Veselka.</text:p>
      <text:p text:style-name="P158"/>
      <text:p text:style-name="Normal"><text:tab/>Kalbėjo Seimo<text:s/><text:span text:style-name="T159">NATO reikalų komisij</text:span>os pirmininkas V.Stankevič.</text:p>
      <text:p text:style-name="P160"/>
      <text:p text:style-name="Normal"><text:tab/>Dėl balsavimo motyvų kalbėjo Seimo nariai: S.Pečeliūnas, E.Klumbys.</text:p>
      <text:p text:style-name="P161"/>
      <text:p text:style-name="P162">NUTARTA.<text:s/><text:span text:style-name="T163">Pritarti šiam projektui po pateikimo.<text:s/></text:span><text:span text:style-name="T164">Balsavimo rezultatai: už - 59, prieš - 9, susilaikė 14.<text:s/></text:span><text:span text:style-name="T165">(Užsiregistravo 84 Seimo n</text:span><text:span text:style-name="T166">ariai<text:s/></text:span><text:span text:style-name="T167">(13.33 val.)</text:span></text:p>
      <text:p text:style-name="Normal"/>
      <text:p text:style-name="P168">Posėdžio pirmininkas pranešė, kad Seimo Pirmininkas siūlo šį projektą svarstyti ypatingos skubos tvarka.<text:s/></text:p>
      <text:p text:style-name="P169"/>
      <text:p text:style-name="P170">Dėl balsavimo motyvų kalbėjo Seimo nariai: S.Pečeliūnas, V.Domarkas.</text:p>
      <text:p text:style-name="P171"/>
      <text:p text:style-name="Normal"><text:span text:style-name="T172"><text:s text:c="11"/>Dėl posėdžio vedimo tvarkos kalbėjo Seimo narys<text:s/></text:span>S.Pečeliūnas.</text:p>
      <text:p text:style-name="P173"/>
      <text:p text:style-name="Normal"><text:tab/>NUTARTA. Svarstyti šį projektą ypatingos skubos tvarka.<text:s/><text:span text:style-name="T174">Balsavimo rezultatai: už - 62, prieš - 16, susilaikė 8.<text:s/></text:span><text:span text:style-name="T175">(Užsiregistravo 86 Seimo nariai<text:s/></text:span><text:span text:style-name="T176">(13.39 val.)</text:span></text:p>
      <text:p text:style-name="Normal"/>
      <text:p text:style-name="Normal"><text:tab/>Dėl balsavimo motyvų kalbėjo Seimo nariai: S.Pečeliūnas, H.Žukauskas.</text:p>
      <text:p text:style-name="Normal"/>
      <text:p text:style-name="Normal"><text:tab/><text:span text:style-name="T177">NUTARTA.</text:span><text:tab/><text:span text:style-name="T178">Pritarti šiam projektui po svarstymo Seimo posėdyje.<text:s/></text:span><text:span text:style-name="T179">Balsavimo rezultatai: pritarta bendru sutarimu.</text:span><text:s/><text:span text:style-name="T180">Balsavimo rezultatai: už - 66, prieš - 6, susilaikė 17.<text:s/></text:span><text:span text:style-name="T181">(Užsiregistravo 90 Seimo narių<text:s/></text:span><text:span text:style-name="T182">(13.42 val.)</text:span></text:p>
      <text:p text:style-name="P183"/>
      <text:p text:style-name="Normal"><text:tab/>Dėl balsavimo motyvų dėl viso nutarimo kalbėjo Seimo<text:s/>narys S.Pečeliūnas.</text:p>
      <text:p text:style-name="P184"/>
      <text:p text:style-name="P185"><text:tab/><text:span text:style-name="T186">NUTARTA.<text:s/></text:span><text:span text:style-name="T187">Priimti<text:s/></text:span><text:span text:style-name="T188">Seimo nutarimą „</text:span><text:span text:style-name="T189">Dėl V.Stankevičiaus atleidimo iš Seimo NATO reikalų komisijos pirmininko pareigų</text:span><text:span text:style-name="T190">“</text:span>.<text:s/><text:span text:style-name="T191">Balsavimo rezultatai: už - 64, prieš - 7, susilaikė 14</text:span>.<text:s/><text:span text:style-name="T192">(Užsiregistravo 86 Seimo nariai<text:s/></text:span><text:span text:style-name="T193">(13.44 val.)</text:span></text:p>
      <text:p text:style-name="P194"/>
      <text:p text:style-name="BodyText3"><text:tab/>Toliau posėdžiui pirmininkauja Seimo Pirmininko pavaduotojas Č.Juršėnas.</text:p>
      <text:p text:style-name="Normal"/>
      <text:p text:style-name="P195">Posėdžio pirmininko sprendimu posėdis pratęsiamas.</text:p>
      <text:p text:style-name="P196"/>
      <text:p text:style-name="P197"><text:tab/>Posėdyje dalyvauja Lietuvos banko valdybos pirmininkas R.Šarkinas.</text:p>
      <text:p text:style-name="P198"/>
      <text:p text:style-name="Normal"><text:span text:style-name="T199"><text:s text:c="16"/>13.46 val.</text:span></text:p>
      <text:p text:style-name="Normal"><text:tab/><text:span text:style-name="T200">SVARSTYTA.</text:span><text:s/>Seimo rezoliucijos<text:s/><text:span text:style-name="T201">„Dėl euro įvedimo<text:s/></text:span><text:span text:style-name="T202">Lietuvoje“</text:span><text:s/>projektas<text:s/><text:span text:style-name="T203">Nr.XP-</text:span>1403<text:s/><text:span text:style-name="T204">(teikėjai – A.Kubilius, P.Auštrevičius/51 Seimo narys)</text:span><text:s/><text:span text:style-name="T205">(pateikimas ir<text:s/></text:span><text:span text:style-name="T206">svarstymas)</text:span></text:p>
      <text:p text:style-name="Normal"><text:tab/>Pranešėjas – opozicijos lyderis A.Kubilius<text:s/></text:p>
      <text:p text:style-name="Normal"/>
      <text:p text:style-name="Normal"><text:tab/>Klausė Seimo nariai: A.Sysas, J.Karosas, E.Klumbys, K.Glaveckas, E.Pupinis, E.Zingeris, V.Navickas.</text:p>
      <text:p text:style-name="Normal"/>
      <text:p text:style-name="Normal"><text:tab/><text:span text:style-name="T207">NUTARTA.</text:span><text:s/><text:span text:style-name="T208">Daryti pertrauką iki vakarinio posėdžio.</text:span></text:p>
      <text:p text:style-name="P209"><text:s/></text:p>
      <text:p text:style-name="P210">Posėdis baigtas</text:p>
      <text:p text:style-name="P211"><text:span text:style-name="T212"><text:s/>(14.07 val.)</text:span></text:p>
      <text:p text:style-name="Normal"/>
      <text:p text:style-name="Normal"/>
      <text:p text:style-name="Normal"/>
      <text:p text:style-name="Normal">Seimo Pirmininko pavaduotojas<text:s/><text:tab/><text:s text:c="57"/>Vydas Gedvilas</text:p>
      <text:p text:style-name="P213"/>
      <text:p text:style-name="Normal"/>
      <text:p text:style-name="Normal">Seimo Pirmininko pavaduotojas<text:s/><text:tab/><text:s text:c="28"/><text:s text:c="23"/>Česlovas Juršėnas</text:p>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P214">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complex="Arial" fo:font-weight="bold" style:font-weight-asian="bold" fo:color="#000000" fo:hyphenate="false"/>
    </style:style>
    <style:style style:name="BodyText2" style:display-name="Body Text 2" style:family="paragraph" style:parent-style-name="Normal">
      <style:paragraph-properties fo:text-align="center"/>
      <style:text-properties fo:hyphenate="false"/>
    </style:style>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BodyText3" style:display-name="Body Text 3"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08:52:00Z</meta:creation-date>
    <dc:date>2017-04-10T08:52:00Z</dc:date>
    <meta:print-date>2006-05-30T10:51:00Z</meta:print-date>
    <meta:template xlink:href="PROTOKOL.DOT" xlink:type="simple"/>
    <meta:editing-cycles>2</meta:editing-cycles>
    <meta:editing-duration>PT0S</meta:editing-duration>
    <meta:document-statistic meta:page-count="3" meta:paragraph-count="45" meta:word-count="1013" meta:character-count="8156" meta:row-count="135" meta:non-whitespace-character-count="7188"/>
  </office:meta>
</office:document-meta>
</file>