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7"/>1996 M. GEGUžėS 21 D. (ANTRADIENIS)</text:p>
      <text:p text:style-name="P5"><text:s text:c="20"/>VAKARINIS PLENARINIS POSėDIS</text:p>
      <text:p text:style-name="P6"><text:s text:c="18"/><text:s text:c="11"/>NR.37(563)</text:p>
      <text:p text:style-name="P7"><text:s text:c="19"/>(POSėDžIO PRADžIA - 15.00 VAL.)</text:p>
      <text:p text:style-name="P8"/>
      <text:p text:style-name="P9"><text:s text:c="7"/>POSėDžIO PIRMININKAS - LIETUVOS RESPUBLIKOS SEIMO PIRMININKO</text:p>
      <text:p text:style-name="P10"><text:s text:c="22"/>PAVADUOTOJAS J.BERNATONIS</text:p>
      <text:p text:style-name="P11"/>
      <text:p text:style-name="P12"><text:s text:c="12"/>Užsiregistravo 28 Seimo nariai (15.01 val.).</text:p>
      <text:p text:style-name="P13"/>
      <text:p text:style-name="P14"/>
      <text:p text:style-name="P15"><text:s text:c="6"/><text:s text:c="17"/>Vyriausybės pusvalandis</text:p>
      <text:p text:style-name="P16"/>
      <text:p text:style-name="P17"><text:s text:c="6"/>KALBėJO <text:s/>IR į SEIMO NARIų KLAUSIMUS ATSAKė SOCIALINėS APSAUGOS</text:p>
      <text:p text:style-name="P18">IR DARBO MINISTRAS M.MIKAILA.</text:p>
      <text:p text:style-name="P19"/>
      <text:p text:style-name="P20"><text:s text:c="6"/>KLAUSė <text:s/>SEIMO NARIAI: E.KUNEVIčIENė, A.SALAMAKINAS, L.MILčIUS,</text:p>
      <text:p text:style-name="P21">Z.ADOMAITIS, <text:s text:c="2"/>K.PAUKšTYS, <text:s text:c="2"/>A.POCIUS, <text:s text:c="2"/>V.PETRAUSKAS, <text:s text:c="2"/>G.PAVIRžIS,</text:p>
      <text:p text:style-name="P22">A.KATKUS, A.SADKAUSKAS, K.KUZMINSKAS, M.VISAKAVIčIUS, J.LISTAVIčIUS,</text:p>
      <text:p text:style-name="P23">E.ZINGERIS.</text:p>
      <text:p text:style-name="P24"/>
      <text:p text:style-name="P25"/>
      <text:p text:style-name="P26">15.31 val.</text:p>
      <text:p text:style-name="P27">S V A R S T Y T A :</text:p>
      <text:p text:style-name="P28"><text:s text:c="8"/>Lietuvos <text:s text:c="3"/>Respublikos <text:s text:c="2"/>akcinės <text:s text:c="2"/>bendrovės <text:s text:c="2"/>"Aurabankas"</text:p>
      <text:p text:style-name="P29">reorganizavimo įstatymo projektas Nr.2246 (2) (svarstymas)</text:p>
      <text:p text:style-name="P30"/>
      <text:p text:style-name="P31"><text:s text:c="8"/>Kalbėjo <text:s text:c="3"/>Seimo <text:s text:c="3"/>nariai: <text:s text:c="2"/>A.Albertynas, <text:s text:c="2"/>J.Listavičius,</text:p>
      <text:p text:style-name="P32">K.Jaskelevičius, K.Antanavičius.</text:p>
      <text:p text:style-name="P33"/>
      <text:p text:style-name="P34"><text:s text:c="6"/>Dėl <text:s/>posėdžio vedimo tvarkos kalbėjo Seimo narys <text:s/>A.Baležentis</text:p>
      <text:p text:style-name="P35">(Lietuvių <text:s/>tautininkų sąjungos frakcijos vardu <text:s/>prašė <text:s/>šio <text:s/>projekto</text:p>
      <text:p text:style-name="P36">svarstymo pertraukos).</text:p>
      <text:p text:style-name="P37"/>
      <text:p text:style-name="P38"><text:s text:c="5"/>Kalbėjo Seimo narys F.Kolosauskas.</text:p>
      <text:p text:style-name="P39"/>
      <text:p text:style-name="P40"><text:s text:c="12"/>Užsiregistravo 63 Seimo nariai (15.50 val.).</text:p>
      <text:p text:style-name="P41"><text:s text:c="34"/></text:p>
      <text:p text:style-name="P42"><text:s text:c="6"/>Balsuota, <text:s/>ar pritarti Lietuvių tautininkų sąjungos <text:s/>frakcijos</text:p>
      <text:p text:style-name="P43">siūlymui <text:s/>daryti šio projekto svarstymo pertrauką: už - 42. Siūlymui</text:p>
      <text:p text:style-name="P44">pritarta.</text:p>
      <text:p text:style-name="P45"/>
      <text:p text:style-name="P46">N U T A R T A :</text:p>
      <text:p text:style-name="P47"><text:s text:c="6"/>DARYTI <text:s/>šIO <text:s/>PROJEKTO SVARSTYMO PERTRAUKą LIETUVIų <text:s/>TAUTININKų</text:p>
      <text:p text:style-name="P48">SąJUNGOS FRAKCIJOS PRAšYMU.</text:p>
      <text:p text:style-name="P49"/>
      <text:p text:style-name="P50"/>
      <text:p text:style-name="P51">15.52 val.</text:p>
      <text:p text:style-name="P52">S V A R S T Y T A :</text:p>
      <text:p text:style-name="P53"><text:s text:c="6"/>Lietuvos <text:s/>Respublikos ir Europos investicinio <text:s/>banko <text:s/>paskolos</text:p>
      <text:p text:style-name="P54">sutarties ratifikavimo įstatymo projektas Nr.2329 (pateikimas)</text:p>
      <text:p text:style-name="P55"><text:s text:c="5"/>Pranešėjas - Finansų ministerijos sekretorius J.Lionginas</text:p>
      <text:p text:style-name="P56"/>
      <text:p text:style-name="P57"><text:s text:c="8"/>Klausė <text:s text:c="3"/>Seimo <text:s text:c="2"/>nariai: <text:s text:c="2"/>K.Antanavičius, <text:s text:c="2"/>J.Listavičius,</text:p>
      <text:p text:style-name="P58">A.Endriukaitis, K.Kuzminskas, S.Malkevičius.</text:p>
      <text:p text:style-name="P59"/>
      <text:p text:style-name="P60">N U T A R<text:s/>T A :</text:p>
      <text:p text:style-name="P61"><text:s text:c="5"/>1. Pradėti šio projekto svarstymo procedūrą (be balsavimo).</text:p>
      <text:p text:style-name="P62"><text:s text:c="6"/>2. <text:s/>Paskirti <text:s/>pagrindiniu <text:s/>komitetu šiam <text:s/>projektui <text:s/>svarstyti</text:p>
      <text:p text:style-name="P63">Biudžeto ir finansų <text:s/>komitetą (be balsavimo).</text:p>
      <text:p text:style-name="P64"><text:s text:c="6"/>3. <text:s/>Paskirti šio projekto svarstymą Seimo posėdyje šią <text:s/>sesiją</text:p>
      <text:p text:style-name="P65">(be balsavimo).</text:p>
      <text:p text:style-name="P66"/>
      <text:p text:style-name="P67">16.00 val.</text:p>
      <text:p text:style-name="P68">S V A R S T Y T A :</text:p>
      <text:p text:style-name="P69"><text:s text:c="5"/>Lietuvos Respublikos komercinių bankų įstatymo 2, 6, 7, 10, 11,</text:p>
      <text:p text:style-name="P70">14 straipsnių pakeitimo įstatymo projektas Nr.2304 (svarstymas)</text:p>
      <text:p text:style-name="P71"/>
      <text:p text:style-name="P72"><text:s text:c="5"/>Kalbėjo Seimo nariai: J.Listavičius, J.Veselka, E.Kunevičienė.</text:p>
      <text:p text:style-name="P73"/>
      <text:p text:style-name="P74"><text:s text:c="5"/><text:s text:c="2"/>Baigiamąjį <text:s text:c="2"/>žodį <text:s/>pasakė <text:s/>pranešėjas <text:s/>- <text:s/>finansų <text:s text:c="2"/>ministras</text:p>
      <text:p text:style-name="P75">A.Križinauskas.</text:p>
      <text:p text:style-name="P76"/>
      <text:p text:style-name="P77">N U T A R T A :</text:p>
      <text:p text:style-name="P78"><text:s text:c="6"/>Pritarti <text:s/>šiam <text:s/>projektui <text:s/>po <text:s/>svarstymo <text:s/>Seimo <text:s/>posėdyje <text:s/>(be</text:p>
      <text:p text:style-name="P79">balsavimo).</text:p>
      <text:p text:style-name="P80"/>
      <text:p text:style-name="P81">16.14 val.</text:p>
      <text:p text:style-name="P82">S V A R S T Y T A :</text:p>
      <text:p text:style-name="P83"><text:s text:c="7"/>Lietuvos <text:s text:c="2"/>Respublikos <text:s/>baudžiamojo <text:s/>kodekso <text:s/>322 <text:s/>straipsnio</text:p>
      <text:p text:style-name="P84">pakeitimo įstatymo projektas Nr.1863 (svarstymas)</text:p>
      <text:p text:style-name="P85"><text:s text:c="5"/>Pranešėjas - finansų ministras A.Križinauskas</text:p>
      <text:p text:style-name="P86"/>
      <text:p text:style-name="P87"><text:s text:c="5"/>Kalbėjo Seimo nariai: A.Sakalas, Z.Šličytė, J.Listavičius.</text:p>
      <text:p text:style-name="P88"/>
      <text:p text:style-name="P89">N U T A R T A :</text:p>
      <text:p text:style-name="P90"><text:s text:c="6"/>Pritarti <text:s/>šiam <text:s/>projektui <text:s/>po <text:s/>svarstymo <text:s/>Seimo <text:s/>posėdyje <text:s/>(be</text:p>
      <text:p text:style-name="P91">balsavimo).</text:p>
      <text:p text:style-name="P92"/>
      <text:p text:style-name="P93">16.24 val.</text:p>
      <text:p text:style-name="P94">S V A R S T Y T A :</text:p>
      <text:p text:style-name="P95"><text:s text:c="6"/>Lietuvos <text:s/>Respublikos civilinio kodekso pakeitimo ir papildymo</text:p>
      <text:p text:style-name="P96">įstatymo projektas Nr.1685 (pateikimas)</text:p>
      <text:p text:style-name="P97"><text:s text:c="5"/>Pranešėjas - finansų ministras A.Križinauskas</text:p>
      <text:p text:style-name="P98"/>
      <text:p text:style-name="P99"><text:s text:c="5"/>Klausė Seimo narys J.Listavičius.</text:p>
      <text:p text:style-name="P100"/>
      <text:p text:style-name="P101">N U T A R T A :</text:p>
      <text:p text:style-name="P102"><text:s text:c="5"/>1. Pradėti šio projekto svarstymo procedūrą (be balsavimo).</text:p>
      <text:p text:style-name="P103"><text:s text:c="6"/>2. <text:s/>Paskirti <text:s/>pagrindiniu <text:s/>komitetu šiam <text:s/>projektui <text:s/>svarstyti</text:p>
      <text:p text:style-name="P104">Valstybės ir teisės komitetą (be balsavimo).</text:p>
      <text:p text:style-name="P105"><text:s text:c="6"/>3. <text:s/>Pavesti Biudžeto ir finansų komitetui pateikti <text:s/>papildomas</text:p>
      <text:p text:style-name="P106">išvadas dėl šio projekto (be balsavimo).</text:p>
      <text:p text:style-name="P107"/>
      <text:p text:style-name="P108"><text:s text:c="5"/>Dėl posėdžio vedimo tvarkos kalbėjo Seimo narys A.Sakalas.</text:p>
      <text:p text:style-name="P109"/>
      <text:p text:style-name="P110"><text:s text:c="6"/>4. <text:s/>Paskirti šio projekto svarstymą Seimo posėdyje šią <text:s/>sesiją</text:p>
      <text:p text:style-name="P111">(be balsavimo).</text:p>
      <text:p text:style-name="P112"/>
      <text:p text:style-name="P113">16.30 val.</text:p>
      <text:p text:style-name="P114">S V A R S T Y T A :</text:p>
      <text:p text:style-name="P115"><text:s text:c="6"/>Lietuvos <text:s/>Respublikos civilinio proceso kodekso <text:s/>pakeitimo <text:s/>ir</text:p>
      <text:p text:style-name="P116">papildymo įstatymo projektas Nr.2223 (pateikimas)</text:p>
      <text:p text:style-name="P117"><text:s text:c="5"/>Pranešėjas - finansų ministras A.Križinauskas</text:p>
      <text:p text:style-name="P118"/>
      <text:p text:style-name="P119"><text:s text:c="5"/>Klausė Seimo narys J.Listavičius.</text:p>
      <text:p text:style-name="P120"/>
      <text:p text:style-name="P121">N U T A R T A :</text:p>
      <text:p text:style-name="P122"><text:s text:c="5"/>1. Pradėti šio projekto svarstymo procedūrą (be balsavimo).</text:p>
      <text:p text:style-name="P123"><text:s text:c="6"/>2. <text:s/>Paskirti <text:s/>pagrindiniu <text:s/>komitetu šiam <text:s/>projektui <text:s/>svarstyti</text:p>
      <text:p text:style-name="P124">Valstybės ir teisės <text:s/>komitetą (be balsavimo).</text:p>
      <text:p text:style-name="P125"><text:s text:c="6"/>3. <text:s/>Pavesti Biudžeto ir finansų komitetui pateikti <text:s/>papildomas</text:p>
      <text:p text:style-name="P126">išvadas dėl šio projekto (be balsavimo).</text:p>
      <text:p text:style-name="P127"><text:s text:c="6"/>4. <text:s/>Paskirti šio projekto svarstymą Seimo posėdyje šią <text:s/>sesiją</text:p>
      <text:p text:style-name="P128">(be balsavimo).</text:p>
      <text:p text:style-name="P129"/>
      <text:p text:style-name="P130"/>
      <text:p text:style-name="P131"><text:s text:c="23"/>Seimo narių pareiškimai</text:p>
      <text:p text:style-name="P132"/>
      <text:p text:style-name="P133"><text:s text:c="6"/>Seimo <text:s/>narys K.Kuzminskas perskaitė Kauno darbininkų <text:s/>sąjungos</text:p>
      <text:p text:style-name="P134">pareiškimą <text:s/>dėl <text:s/>akcijos <text:s/>"Prieš skurdą <text:s/>ir <text:s/>skurdintojus" <text:s/>pasekmių</text:p>
      <text:p text:style-name="P135">(pridedamas).</text:p>
      <text:p text:style-name="P136"><text:s text:c="6"/>Seimo <text:s/>narys A.Endriukaitis perskaitė pareiškimą <text:s/>"Dėl <text:s/>vidaus</text:p>
      <text:p text:style-name="P137">reikalų ministro V.Bulovo iškvietimo į Seimo posėdį" (pridedamas).</text:p>
      <text:p text:style-name="P138"><text:s text:c="7"/>Seimo <text:s/>narė <text:s/>Z.Šličytė <text:s/>perskaitė <text:s/>pareiškimą <text:s/>dėl <text:s/>kardomojo</text:p>
      <text:p text:style-name="P139">kalinimo bei tardymo kvotos žalos atlyginimo problemų <text:s/>(pridedamas).</text:p>
      <text:p text:style-name="P140"><text:s text:c="6"/>Seimo <text:s/>narys A.Albertynas perskaitė pareiškimą dėl <text:s/>Suvalkijos</text:p>
      <text:p text:style-name="P141">ūkininkų streiko tragiškos sukakties (pridedamas).</text:p>
      <text:p text:style-name="P142"><text:s text:c="7"/>Seimo <text:s text:c="2"/>narys <text:s text:c="2"/>L.Milčius <text:s/>perskaitė <text:s text:c="2"/>2 <text:s text:c="2"/>pareiškimus: <text:s text:c="2"/>dėl</text:p>
      <text:p text:style-name="P143">neobjektyvaus <text:s text:c="3"/>istorijos <text:s text:c="2"/><text:s/>vertinimo <text:s text:c="2"/>mokykliniuose <text:s text:c="3"/>istorijos</text:p>
      <text:p text:style-name="P144">vadovėliuose; <text:s/>dėl <text:s/>Lietuvos tautininkų sąjungos, <text:s/>Centro <text:s/>sąjungos,</text:p>
      <text:p text:style-name="P145">Lietuvos demokratų partijos, Lietuvos politinių kalinių ir tremtinių</text:p>
      <text:p text:style-name="P146">sąjungos dalyvavimo rengiantis rinkimams <text:s/>(pridedami).</text:p>
      <text:p text:style-name="P147"><text:s text:c="6"/>Seimo <text:s/>narys <text:s/>M.Treinys perskaitė pareiškimą <text:s/>dėl <text:s/>žemės <text:s/>ūkio</text:p>
      <text:p text:style-name="P148">problemų (pridedamas).</text:p>
      <text:p text:style-name="P149"/>
      <text:p text:style-name="P150"/>
      <text:p text:style-name="P151"/>
      <text:p text:style-name="P152"><text:s text:c="30"/>PERTRAUKA</text:p>
      <text:p text:style-name="P153"><text:s text:c="24"/>(17.01 - 17.10 val.)</text:p>
      <text:p text:style-name="P154"/>
      <text:p text:style-name="P155"><text:s text:c="7"/>Posėdžio pirmininkas - Lietuvos Respublikos Seimo Pirmininko</text:p>
      <text:p text:style-name="P156"><text:s text:c="23"/>pavaduotojas A.Sakalas</text:p>
      <text:p text:style-name="P157"/>
      <text:p text:style-name="P158">17.10 val.</text:p>
      <text:p text:style-name="P159">S V A R S T Y T A :</text:p>
      <text:p text:style-name="P160"><text:s text:c="6"/>Lietuvos Respublikos investicinių bendrovių įstatymo 2 <text:s/>ir <text:s/>22</text:p>
      <text:p text:style-name="P161">straipsnio <text:s text:c="2"/>pakeitimo <text:s/>ir <text:s/>papildymo <text:s/>įstatymo <text:s/>projektas <text:s text:c="2"/>Nr.2294</text:p>
      <text:p text:style-name="P162">(svarstymas)</text:p>
      <text:p text:style-name="P163"/>
      <text:p text:style-name="P164"><text:s text:c="5"/>Kalbėjo Seimo narys J.Veselka.</text:p>
      <text:p text:style-name="P165"/>
      <text:p text:style-name="P166"><text:s text:c="7"/>Baigiamąjį <text:s/>žodį <text:s/>pasakė <text:s/>pranešėjas <text:s/>- <text:s/>Vertybinių <text:s/>popierių</text:p>
      <text:p text:style-name="P167">komisijos pirmininkas A.Šemeta.</text:p>
      <text:p text:style-name="P168"/>
      <text:p text:style-name="P169">N U T A R T A :</text:p>
      <text:p text:style-name="P170"><text:s text:c="6"/>Pritarti <text:s/>šiam <text:s/>projektui <text:s/>po <text:s/>svarstymo <text:s/>Seimo <text:s/>posėdyje <text:s/>(be</text:p>
      <text:p text:style-name="P171">balsavimo).</text:p>
      <text:p text:style-name="P172"/>
      <text:p text:style-name="P173"><text:s text:c="5"/>Papildomą informaciją pateikė teisingumo ministras A.Valys.</text:p>
      <text:p text:style-name="P174"/>
      <text:p text:style-name="P175">17.16 val.</text:p>
      <text:p text:style-name="P176">S V A R S T Y T A :</text:p>
      <text:p text:style-name="P177"><text:s text:c="6"/>1. <text:s/>Lietuvos Respublikos notariato įstatymo pakeitimo įstatymo</text:p>
      <text:p text:style-name="P178">projektas Nr.1793</text:p>
      <text:p text:style-name="P179"><text:s text:c="7"/>2. <text:s/>Lietuvos <text:s/>Respublikos <text:s/>civilinio <text:s/>kodekso <text:s/>pakeitimo <text:s text:c="2"/>ir</text:p>
      <text:p text:style-name="P180">papildymo įstatymo projektas Nr.1794</text:p>
      <text:p text:style-name="P181"><text:s text:c="5"/>(pateikimas)</text:p>
      <text:p text:style-name="P182"><text:s text:c="6"/>Pranešėjas <text:s/>- <text:s/>Pramonės <text:s/>ir prekybos ministerijos <text:s/>sekretorius</text:p>
      <text:p text:style-name="P183">A.Ignotas</text:p>
      <text:p text:style-name="P184"/>
      <text:p text:style-name="P185"><text:s text:c="5"/>Klausė Seimo nariai: E.Kunevičienė, K.Jaskelevičius, A.Račas.</text:p>
      <text:p text:style-name="P186"/>
      <text:p text:style-name="P187"><text:s text:c="7"/>Dėl <text:s text:c="2"/>balsavimo <text:s/>motyvų <text:s/>kalbėjo <text:s/>Seimo <text:s/>nariai: <text:s text:c="2"/>J.Veselka,</text:p>
      <text:p text:style-name="P188">K.Kubertavičius.</text:p>
      <text:p text:style-name="P189"/>
      <text:p text:style-name="P190"><text:s text:c="12"/>Užsiregistravo 38 Seimo nariai (17.32 val.).</text:p>
      <text:p text:style-name="P191"/>
      <text:p text:style-name="P192">N U T A R T A :</text:p>
      <text:p text:style-name="P193"><text:s text:c="5"/>1. Pradėti projektų Nr.1793 ir Nr.1794 svarstymo procedūrą.</text:p>
      <text:p text:style-name="P194"><text:s text:c="6"/>Balsavo: už - 16, prieš - 14, susilaikė 2.</text:p>
      <text:p text:style-name="P195"><text:s text:c="6"/>Pakartotinai balsavo: už - 23, prieš - 18, susilaikė 4.</text:p>
      <text:p text:style-name="P196"><text:s text:c="6"/>2. Paskirti pagrindiniu komitetu projektams<text:s/>Nr.1793 ir Nr.1794</text:p>
      <text:p text:style-name="P197">svarstyti Ekonomikos komitetą (be balsavimo).</text:p>
      <text:p text:style-name="P198"><text:s text:c="5"/>Replikavo Seimo nariai: B.Rupeika, J.Listavičius.</text:p>
      <text:p text:style-name="P199"/>
      <text:p text:style-name="P200">17.37 val.</text:p>
      <text:p text:style-name="P201">S V A R S T Y T A :</text:p>
      <text:p text:style-name="P202"><text:s text:c="6"/>Lietuvos Respublikos administracinių teisės pažeidimų <text:s/>kodekso</text:p>
      <text:p text:style-name="P203">pakeitimo ir papildymo įstatymo projektas Nr.1580 (pateikimas)</text:p>
      <text:p text:style-name="P204"><text:s text:c="6"/>Pranešėjas <text:s/>- <text:s/>Pramonės <text:s/>ir prekybos ministerijos <text:s/>sekretorius</text:p>
      <text:p text:style-name="P205">A.Ignotas</text:p>
      <text:p text:style-name="P206"/>
      <text:p text:style-name="P207"><text:s text:c="6"/>Klausė <text:s/>Seimo <text:s/>nariai: J.Listavičius, J.Veselka, A.Baležentis,</text:p>
      <text:p text:style-name="P208">A.Endriukaitis, A.Salamakinas.</text:p>
      <text:p text:style-name="P209"/>
      <text:p text:style-name="P210"><text:s text:c="12"/>Užsiregistravo 36 Seimo nariai (17.44 val.).</text:p>
      <text:p text:style-name="P211"/>
      <text:p text:style-name="P212"><text:s text:c="6"/>Dėl <text:s/>balsavimo <text:s/>motyvų <text:s/>kalbėjo Seimo nariai: <text:s/>K.Antanavičius,</text:p>
      <text:p text:style-name="P213">K.Jaskelevičius, N.Ambrazaitytė.</text:p>
      <text:p text:style-name="P214"/>
      <text:p text:style-name="P215"><text:s text:c="5"/>Balsuota, ar pradėti šio projekto svarstymo procedūrą: už - 15,</text:p>
      <text:p text:style-name="P216">prieš - 14, susilaikė 6. Pakartotinai balsavo: už - 20, prieš - <text:s/>15,</text:p>
      <text:p text:style-name="P217">susilaikė 6.</text:p>
      <text:p text:style-name="P218"><text:s text:c="5"/>Balsuota, ar atmesti šį projektą: už - 12.</text:p>
      <text:p text:style-name="P219"/>
      <text:p text:style-name="P220">N U T A R T A :</text:p>
      <text:p text:style-name="P221"><text:s text:c="5"/>Grąžinti šį projektą iniciatoriams tobulinti.</text:p>
      <text:p text:style-name="P222"/>
      <text:p text:style-name="P223">17.52 val.</text:p>
      <text:p text:style-name="P224">S V A R S T Y T A :</text:p>
      <text:p text:style-name="P225"><text:s text:c="6"/>Lietuvos Respublikos administracinių teisės pažeidimų <text:s/>kodekso</text:p>
      <text:p text:style-name="P226">pakeitimo ir papildymo įstatymo projektas Nr.1963 (pateikimas)</text:p>
      <text:p text:style-name="P227"><text:s text:c="5"/>Pranešėjas - Susisiekimo ministerijos sekretorius R.Gradauskas</text:p>
      <text:p text:style-name="P228"/>
      <text:p text:style-name="P229"><text:s text:c="8"/>Klausė <text:s text:c="3"/>Seimo <text:s text:c="3"/>nariai: <text:s text:c="3"/>J.Listavičius, <text:s text:c="3"/>A.Nesteckis,</text:p>
      <text:p text:style-name="P230">A.Endriukaitis, J.Veselka, A.Baležentis.</text:p>
      <text:p text:style-name="P231"/>
      <text:p text:style-name="P232">N U T A R T A :</text:p>
      <text:p text:style-name="P233"><text:s text:c="5"/>1. Pradėti šio projekto svarstymo procedūrą (be balsavimo).</text:p>
      <text:p text:style-name="P234"><text:s text:c="6"/>2. <text:s/>Paskirti <text:s/>pagrindiniu <text:s/>komitetu šiam <text:s/>projektui <text:s/>svarstyti</text:p>
      <text:p text:style-name="P235">Valstybės ir teisės komitetą (be balsavimo).</text:p>
      <text:p text:style-name="P236"/>
      <text:p text:style-name="P237">18.07 val.</text:p>
      <text:p text:style-name="P238">S V A R S T Y T A :</text:p>
      <text:p text:style-name="P239"><text:s text:c="6"/>Lietuvos Respublikos administracinių teisės pažeidimų <text:s/>kodekso</text:p>
      <text:p text:style-name="P240">247<text:s text:c="2"/>straipsnio pakeitimo ir papildymo įstatymo projektas <text:s/>Nr. <text:s/>2039</text:p>
      <text:p text:style-name="P241">(pateikimas)</text:p>
      <text:p text:style-name="P242"><text:s text:c="5"/>Pranešėjas - Žemės ūkio ministerijos sekretorius J.Panamariovas</text:p>
      <text:p text:style-name="P243"/>
      <text:p text:style-name="P244"><text:s text:c="5"/>Klausė Seimo narys J.Listavičius.</text:p>
      <text:p text:style-name="P245"/>
      <text:p text:style-name="P246">N U T A R T A :</text:p>
      <text:p text:style-name="P247"><text:s text:c="5"/>1. Pradėti šio projekto svarstymo procedūrą (be balsavimo).</text:p>
      <text:p text:style-name="P248"><text:s text:c="6"/>2. <text:s/>Paskirti <text:s/>pagrindiniu <text:s/>komitetu šiam <text:s/>projektui <text:s/>svarstyti</text:p>
      <text:p text:style-name="P249">Valstybės ir teisės komitetą (be balsavimo).</text:p>
      <text:p text:style-name="P250"><text:s text:c="5"/>3. Pavesti Agrariniam komitetui pateikti papildomas išvadas dėl</text:p>
      <text:p text:style-name="P251">šio projekto (be balsavimo).</text:p>
      <text:p text:style-name="P252"/>
      <text:p text:style-name="P253">18.10 val.</text:p>
      <text:p text:style-name="P254">S V A R S T Y T A<text:s/>:</text:p>
      <text:p text:style-name="P255"><text:s text:c="6"/>Lietuvos <text:s/>Respublikos <text:s/>žemės <text:s/>sklypų <text:s/>pardavimo <text:s/>ir <text:s/>nuomavimo</text:p>
      <text:p text:style-name="P256">tvarkos <text:s/>bei <text:s/>sąlygų užsienio valstybių diplomatinėms ir konsulinėms</text:p>
      <text:p text:style-name="P257">įstaigoms <text:s/>įstatymo <text:s/>1, <text:s/>2, 3, 4, 5, 6, 7 <text:s/>straipsnių <text:s/>pakeitimo <text:s/>ir</text:p>
      <text:p text:style-name="P258">papildymo įstatymo projektas Nr. 2273 (svarstymas)</text:p>
      <text:p text:style-name="P259"/>
      <text:p text:style-name="P260"><text:s text:c="5"/>Kalbėjo Seimo narys K.Antanavičius.</text:p>
      <text:p text:style-name="P261"/>
      <text:p text:style-name="P262"><text:s text:c="6"/>Baigiamąjį <text:s/>žodį pasakė pranešėja - statybos <text:s/>ir <text:s/>urbanistikos</text:p>
      <text:p text:style-name="P263">ministrė A.Baranauskienė.</text:p>
      <text:p text:style-name="P264"><text:s text:c="6"/>Dėl <text:s/>balsavimo <text:s/>motyvų kalbėjo Seimo nariai: <text:s/>K.Kubertavičius,</text:p>
      <text:p text:style-name="P265">K.Kuzminskas.</text:p>
      <text:p text:style-name="P266"/>
      <text:p text:style-name="P267">N U T A R T A :</text:p>
      <text:p text:style-name="P268"><text:s text:c="6"/>Pritarti<text:s/>šiam projektui po svarstymo Seimo posėdyje. <text:s/>Balsavo:</text:p>
      <text:p text:style-name="P269">už - 25, prieš - 0, susilaikė 12.</text:p>
      <text:p text:style-name="P270"/>
      <text:p text:style-name="P271">18.23 val.</text:p>
      <text:p text:style-name="P272">S V A R S T Y T A :</text:p>
      <text:p text:style-name="P273"><text:s text:c="6"/>Lietuvos Respublikos administracinių teisės pažeidimų <text:s/>kodekso</text:p>
      <text:p text:style-name="P274">pakeitimo įstatymo projektas Nr.1853 (pateikimas)</text:p>
      <text:p text:style-name="P275"><text:s text:c="5"/>Pranešėja -<text:s/>statybos ir urbanistikos ministrė A.Baranauskienė</text:p>
      <text:p text:style-name="P276"/>
      <text:p text:style-name="P277"><text:s text:c="8"/>Klausė <text:s text:c="2"/>Seimo <text:s text:c="2"/>nariai: <text:s text:c="2"/>K.Kubertavičius, <text:s text:c="2"/>A.Salamakinas,</text:p>
      <text:p text:style-name="P278">J.Listavičius.</text:p>
      <text:p text:style-name="P279"/>
      <text:p text:style-name="P280">N U T A R T A :</text:p>
      <text:p text:style-name="P281"><text:s text:c="5"/>1. Pradėti šio projekto svarstymo procedūrą (be balsavimo).</text:p>
      <text:p text:style-name="P282"><text:s text:c="6"/>2. <text:s/>Paskirti <text:s/>pagrindiniu <text:s/>komitetu šiam <text:s/>projektui <text:s/>svarstyti</text:p>
      <text:p text:style-name="P283">Valstybės ir teisės komitetą (be balsavimo).</text:p>
      <text:p text:style-name="P284"><text:s text:c="5"/>3. Pavesti Ekonomikos komitetui pateikti papildomas išvadas dėl</text:p>
      <text:p text:style-name="P285">šio projekto (be balsavimo).</text:p>
      <text:p text:style-name="P286"/>
      <text:p text:style-name="P287">18.32 val.</text:p>
      <text:p text:style-name="P288">S V A R S T Y T A :</text:p>
      <text:p text:style-name="P289"><text:s text:c="6"/>Lietuvos Respublikos administracinių teisės<text:s/>pažeidimų <text:s/>kodekso</text:p>
      <text:p text:style-name="P290">pakeitimo ir papildymo įstatymo projektas Nr.1507 (svarstymas)</text:p>
      <text:p text:style-name="P291"><text:s text:c="5"/>Pranešėjas - teisingumo ministras A.Valys</text:p>
      <text:p text:style-name="P292"/>
      <text:p text:style-name="P293"><text:s text:c="7"/>Dėl <text:s text:c="2"/>balsavimo <text:s/>motyvų <text:s/>kalbėjo <text:s/>Seimo <text:s/>nariai: <text:s text:c="2"/>B.Rupeika,</text:p>
      <text:p text:style-name="P294">A.Baležentis.</text:p>
      <text:p text:style-name="P295"/>
      <text:p text:style-name="P296">N U T A R T A :</text:p>
      <text:p text:style-name="P297"><text:s text:c="6"/>Pritarti šiam projektui po svarstymo Seimo posėdyje. <text:s/>Balsavo:</text:p>
      <text:p text:style-name="P298">už - 29, prieš - 0, susilaikė 3.</text:p>
      <text:p text:style-name="P299"/>
      <text:p text:style-name="P300">18.37 val.</text:p>
      <text:p text:style-name="P301">S V A R S T Y T A :</text:p>
      <text:p text:style-name="P302"><text:s text:c="6"/>Lietuvos Respublikos baudžiamojo kodekso 234 ir 2341 pakeitimo</text:p>
      <text:p text:style-name="P303">įstatymo projektas Nr.2144 (pateikimas)</text:p>
      <text:p text:style-name="P304"><text:s text:c="5"/>Pranešėjas - teisingumo ministras<text:s/>A.Valys</text:p>
      <text:p text:style-name="P305"/>
      <text:p text:style-name="P306"><text:s text:c="5"/>Klausė Seimo nariai: A.Kubilius, J.Listavičius, A.Endriukaitis.</text:p>
      <text:p text:style-name="P307"/>
      <text:p text:style-name="P308"><text:s text:c="5"/>Dėl balsavimo motyvų kalbėjo Seimo narys A.Endriukaitis.</text:p>
      <text:p text:style-name="P309"/>
      <text:p text:style-name="P310">N U T A R T A :</text:p>
      <text:p text:style-name="P311"><text:s text:c="6"/>1. Pradėti šio projekto svarstymo procedūrą. Balsavo: už - 24,</text:p>
      <text:p text:style-name="P312">prieš - 3, susilaikė 3.</text:p>
      <text:p text:style-name="P313"><text:s text:c="5"/><text:s/>2. <text:s/>Paskirti <text:s/>pagrindiniu <text:s/>komitetu šiam <text:s/>projektui <text:s/>svarstyti</text:p>
      <text:p text:style-name="P314">Valstybės ir teisės komitetą (be balsavimo).</text:p>
      <text:p text:style-name="P315"/>
      <text:p text:style-name="P316"/>
      <text:p text:style-name="P317"><text:s text:c="23"/>Seimo narių pareiškimai</text:p>
      <text:p text:style-name="P318"/>
      <text:p text:style-name="P319"><text:s text:c="6"/>Seimo <text:s/>narė <text:s/>R.Hofertienė perskaitė <text:s/>pareiškimą <text:s/>dėl <text:s/>pavojaus</text:p>
      <text:p text:style-name="P320">sveikatai ir gyvybei Rudaminos vidurinėje mokykloje (pridedamas).</text:p>
      <text:p text:style-name="P321"><text:s text:c="6"/>Seimo <text:s/>narys A.Bendinskas perskaitė pareiškimą "Tas prakeiktas</text:p>
      <text:p text:style-name="P322">kuklumas..." (pridedamas).</text:p>
      <text:p text:style-name="P323"/>
      <text:p text:style-name="P324">N U T A R T A :</text:p>
      <text:p text:style-name="P325"><text:s text:c="5"/>Pavesti švietimo ir mokslo ministrui V.Domarkui bei Vyriausybės</text:p>
      <text:p text:style-name="P326">atstovui <text:s/>atvykti <text:s/>kitą savaitę į Seimo plenarinį posėdį <text:s/>dėl <text:s/>Seimo</text:p>
      <text:p text:style-name="P327">narės <text:s text:c="2"/>R.Hofertienės <text:s text:c="2"/>pareiškime <text:s/>pateiktų <text:s text:c="2"/>problemų <text:s text:c="3"/>Rudaminos</text:p>
      <text:p text:style-name="P328">vidurinėje mokykloje (be balsavimo).</text:p>
      <text:p text:style-name="P329"/>
      <text:p text:style-name="P330">18.56 val.</text:p>
      <text:p text:style-name="P331">S V A R S T Y T A :</text:p>
      <text:p text:style-name="P332"><text:s text:c="6"/>1. <text:s/>Lietuvos Respublikos įstatymų ir kitų teisės norminių aktų</text:p>
      <text:p text:style-name="P333">rengimo <text:s/>tvarkos<text:s/>įstatymo 4 straipsnio papildymo įstatymo <text:s/>projektas</text:p>
      <text:p text:style-name="P334">Nr.2209</text:p>
      <text:p text:style-name="P335"><text:s text:c="6"/>2. <text:s/>Lietuvos Respublikos baudžiamojo kodekso 35, 283, 284, 289</text:p>
      <text:p text:style-name="P336">ir 290 straipsnių pakeitimo ir papildymo įstatymo projektas Nr.2210</text:p>
      <text:p text:style-name="P337"><text:s text:c="5"/>(pateikimas)</text:p>
      <text:p text:style-name="P338"><text:s text:c="5"/>Pranešėjas - teisingumo ministras A.Valys</text:p>
      <text:p text:style-name="P339"/>
      <text:p text:style-name="P340"><text:s text:c="8"/>Klausė <text:s text:c="3"/>Seimo <text:s text:c="3"/>nariai: <text:s text:c="2"/>J.Listavičius, <text:s text:c="3"/>K.Kuzminskas,</text:p>
      <text:p text:style-name="P341">A.Endriukaitis.</text:p>
      <text:p text:style-name="P342"/>
      <text:p text:style-name="P343">N U T A R T A :</text:p>
      <text:p text:style-name="P344"><text:s text:c="5"/>1. Pradėti šių projektų svarstymo procedūrą (be balsavimo).</text:p>
      <text:p text:style-name="P345"><text:s text:c="6"/>2. <text:s/>Paskirti <text:s/>pagrindiniu komitetu šiems projektams <text:s/>svarstyti</text:p>
      <text:p text:style-name="P346">Valstybės ir<text:s/>teisės komitetą (be balsavimo).</text:p>
      <text:p text:style-name="P347"/>
      <text:p text:style-name="P348"><text:s text:c="5"/>Dėl posėdžio vedimo tvarkos kalbėjo Seimo narys A.Salamakinas.</text:p>
      <text:p text:style-name="P349"/>
      <text:p text:style-name="P350">19.05 val.</text:p>
      <text:p text:style-name="P351">S V A R S T Y T A :</text:p>
      <text:p text:style-name="P352"><text:s text:c="6"/>Lietuvos Respublikos baudžiamojo kodekso 471 ir <text:s/>61 straipsnių</text:p>
      <text:p text:style-name="P353">pakeitimo įstatymo projektas Nr.1739(2) (svarstymas)</text:p>
      <text:p text:style-name="P354"><text:s text:c="7"/>Pranešėjas <text:s text:c="2"/>- <text:s text:c="2"/>Vidaus <text:s text:c="2"/>reikalų <text:s/>ministerijos <text:s text:c="2"/>sekretorius</text:p>
      <text:p text:style-name="P355">R.Pukanasis</text:p>
      <text:p text:style-name="P356"/>
      <text:p text:style-name="P357"><text:s text:c="5"/>Kalbėjo Seimo narė Z.Šličytė.</text:p>
      <text:p text:style-name="P358"/>
      <text:p text:style-name="P359"><text:s text:c="6"/>Dėl <text:s/>balsavimo <text:s/>motyvų <text:s/>kalbėjo Seimo <text:s/>nariai: <text:s/>J.Listavičius,</text:p>
      <text:p text:style-name="P360">A.Endriukaitis.</text:p>
      <text:p text:style-name="P361"/>
      <text:p text:style-name="P362">N U T A R T A :</text:p>
      <text:p text:style-name="P363"><text:s text:c="6"/>Pritarti <text:s/>šiam <text:s/>projektui <text:s/>po<text:s/><text:s/>svarstymo <text:s/>Seimo <text:s/>posėdyje <text:s/>(be</text:p>
      <text:p text:style-name="P364">balsavimo).</text:p>
      <text:p text:style-name="P365"/>
      <text:p text:style-name="P366">19.14 val.</text:p>
      <text:p text:style-name="P367">S V A R S T Y T A :</text:p>
      <text:p text:style-name="P368"><text:s text:c="5"/>Savaitės (nuo 1996 05 27) darbotvarkės projektas</text:p>
      <text:p text:style-name="P369"><text:s text:c="5"/>Pranešėjas - Seimo Pirmininkas Č.Juršėnas</text:p>
      <text:p text:style-name="P370"/>
      <text:p text:style-name="P371"><text:s text:c="5"/>Balsuota, ar įrašyti į kitos savaitės darbotvarkę 30 punktą: už</text:p>
      <text:p text:style-name="P372">- 26, prieš - 10, susilaikė 3. Siūlymui pritarta.</text:p>
      <text:p text:style-name="P373"><text:s text:c="5"/>Balsuota, ar įrašyti į kitos savaitės darbotvarkę 38 punktą: už</text:p>
      <text:p text:style-name="P374">- 28, prieš - 13, susilaikė 0. Siūlymui pritarta.</text:p>
      <text:p text:style-name="P375"/>
      <text:p text:style-name="P376">N U T A R T A :</text:p>
      <text:p text:style-name="P377"><text:s text:c="6"/>Patvirtinti patikslintą savaitės (nuo 1996 05 27) darbotvarkę.</text:p>
      <text:p text:style-name="P378">Balsavo:<text:s/>už - 29, prieš - 12, susilaikė 1.</text:p>
      <text:p text:style-name="P379"/>
      <text:p text:style-name="P380"><text:s text:c="7"/>Replikavo <text:s text:c="2"/>Seimo <text:s text:c="2"/>nariai: <text:s text:c="2"/>A.Endriukaitis, <text:s text:c="2"/>A.Sadkauskas,</text:p>
      <text:p text:style-name="P381">G.Paviržis, Z.Šličytė, K.Kubertavičius, A.Kunčinas, R.Hofertienė.</text:p>
      <text:p text:style-name="P382"/>
      <text:p text:style-name="P383"><text:s text:c="5"/>Papildomą informaciją patiekė Seimo Pirmininkas Č.Juršėnas.</text:p>
      <text:p text:style-name="P384"/>
      <text:p text:style-name="P385">19.28 val.</text:p>
      <text:p text:style-name="P386">S V A R<text:s/>S T Y T A :</text:p>
      <text:p text:style-name="P387"><text:s text:c="6"/>1. <text:s/>Lietuvos Respublikos Paryžiaus konvencijos dėl <text:s/>pramoninės</text:p>
      <text:p text:style-name="P388">nuosavybės apsaugos ratifikavimo įstatymo projektas Nr.2287</text:p>
      <text:p text:style-name="P389"><text:s text:c="6"/>2. <text:s/>Lietuvos <text:s/>Respublikos <text:s/>patentinės <text:s/>kooperacijos <text:s/>sutarties</text:p>
      <text:p text:style-name="P390">ratifikavimo įstatymo projektas Nr.2288</text:p>
      <text:p text:style-name="P391"><text:s text:c="6"/>3. <text:s/>Lietuvos Respublikos Berno konvencijos dėl literatūros <text:s/>ir</text:p>
      <text:p text:style-name="P392">meno kūrinių apsaugos ratifikavimo įstatymo projektas Nr.2289</text:p>
      <text:p text:style-name="P393"><text:s text:c="5"/>(svarstymas)</text:p>
      <text:p text:style-name="P394"/>
      <text:p text:style-name="P395"><text:s text:c="5"/>Kalbėjo Seimo narys A.Pocius.</text:p>
      <text:p text:style-name="P396"><text:s text:c="7"/>Baigiamąjį <text:s/>žodį <text:s/>pasakė <text:s/>pranešėjas <text:s/>- <text:s/>kultūros <text:s text:c="2"/>ministras</text:p>
      <text:p text:style-name="P397">J.Nekrošius.</text:p>
      <text:p text:style-name="P398"/>
      <text:p text:style-name="P399">N U T A R T A :</text:p>
      <text:p text:style-name="P400"><text:s text:c="6"/>Pritarti <text:s/>šiems <text:s/>projektams po svarstymo <text:s/>Seimo <text:s/>posėdyje <text:s/>(be</text:p>
      <text:p text:style-name="P401">balsavimo).</text:p>
      <text:p text:style-name="P402"/>
      <text:p text:style-name="P403"/>
      <text:p text:style-name="P404"/>
      <text:p text:style-name="P405"><text:s text:c="29"/>Posėdis baigtas</text:p>
      <text:p text:style-name="P406"><text:s text:c="37"/>(19.37 val.)</text:p>
      <text:p text:style-name="P407"><text:s text:c="34"/></text:p>
      <text:p text:style-name="P408"><text:s text:c="20"/><text:s text:c="14"/></text:p>
      <text:p text:style-name="P409">Lietuvos Respublikos</text:p>
      <text:p text:style-name="P410">Seimo Pirmininkas <text:s text:c="29"/>Česlovas Juršėnas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Protokolą rašė G.Belickienė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7:00Z</meta:creation-date>
    <dc:date>2017-05-03T05:47:00Z</dc:date>
    <meta:template xlink:href="Normal.dotm" xlink:type="simple"/>
    <meta:editing-cycles>2</meta:editing-cycles>
    <meta:editing-duration>PT0S</meta:editing-duration>
    <meta:document-statistic meta:page-count="1" meta:paragraph-count="425" meta:word-count="1818" meta:character-count="14051" meta:row-count="1150" meta:non-whitespace-character-count="12658"/>
  </office:meta>
</office:document-meta>
</file>