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text-transform="upperca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text-transform="upperca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text-position="super 62.5%"/>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text-position="super 60%"/>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style:text-position="super 60%"/>
    </style:style>
    <style:style style:name="T318" style:parent-style-name="DefaultParagraphFont" style:family="text">
      <style:text-properties style:text-position="super 6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Roman" style:family="paragraph">
      <style:text-properties style:font-style-complex="italic"/>
    </style:style>
    <style:style style:name="T341" style:parent-style-name="DefaultParagraphFont" style:family="text">
      <style:text-properties style:font-name-complex="Arial"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Roman" style:family="paragraph">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office:automatic-styles>
  <office:body>
    <office:text text:use-soft-page-breaks="true">
      <text:p text:style-name="P1"><text:span text:style-name="T6">Trisdešimt aštuntasis (174) posėdis<text:s/></text:span><text:span text:style-name="T7"><text:line-break/></text:span><text:span text:style-name="T8">2006 m. gegužės 25 d.</text:span></text:p>
      <text:p text:style-name="P9"/>
      <text:p text:style-name="P10">Pirmininkauja Lietuvos Respublikos Seimo Pirmininko pavaduotojas A.PEKELIŪNAS</text:p>
      <text:p text:style-name="Roman"/>
      <text:p text:style-name="Roman"/>
      <text:p text:style-name="Roman"><text:span text:style-name="T11">PIRMININKAS (A.PEKELIŪNAS,<text:s/></text:span><text:span text:style-name="T12">VLF</text:span><text:span text:style-name="T13"><text:note text:note-class="footnote" text:id="_ftn0"><text:note-citation text:label=""></text:note-citation><text:note-body><text:p text:style-name="FootnoteText"><text:s/><text:span text:style-name="T14">Santrumpų reikšmės:</text:span><text:span text:style-name="T15"><text:s/>DPF<text:s/></text:span><text:span text:style-name="T16">– Darbo partijos frakcija; LCSF – Liberalų ir centro sąjungos frakcija; LSDPF – Lietuvos socialdemokratų partijos frakcija; LSF – Liberalų sąjūdžio frakcija; MSG – Mišri Seimo narių grupė; NSF – Naujosios sąjungos (socialliberalų) frakcija; PDF– Pilietinės</text:span><text:span text:style-name="T17"><text:s/>demokratijos frakcija; TSF – Tėvynės sąjungos frakcija; TTF – „Tvarkos ir teisingumo (liberalų demokratų)“ frakcija; VLF – Valstiečių liaudininkų frakcija.</text:span></text:p></text:note-body></text:note></text:span><text:span text:style-name="T18">).</text:span><text:s/>Gerbiamieji, pradedame popietinį posėdį. Kviečiu užimti savo darbo vietas. Pradėsime nuo procedūros, kuri vadinasi „registracija“. Bandome registruotis. Registruojamės.</text:p>
      <text:p text:style-name="Roman">Gerbiamasis B.Bradauskas dėl vedimo tvarkos iš karto?</text:p>
      <text:p text:style-name="Roman"><text:span text:style-name="T19">B.BRADAUSKAS<text:s/></text:span>(<text:span text:style-name="T20">LSDPF</text:span>). Būtų malonu. Gerbiamieji ekscelencijos, norėčiau pasveikinti visus jus su Afrikos diena, palinkėti kuo puikiausios nuotaikos, ir tiek šios dienos evangelijos. Dėkoju.</text:p>
      <text:p text:style-name="Roman"><text:span text:style-name="T21">PIRMININKAS.</text:span><text:s/>Valio! Yra tik 54 Seimo nariai. Jeigu leisite, pradedame šios dienos posėdį.<text:s/></text:p>
      <text:p text:style-name="Roman"/>
      <text:p text:style-name="Roman12"><text:bookmark-start text:name="klausimas1"/>Gyventojų registro įstatymo 4, 9, 11 straipsnių pakeitimo ir papildymo įstatymo projektas<text:s/>Nr.XP-1068(2*)ES (<text:span text:style-name="T22">priėmimo tęsinys</text:span>)</text:p>
      <text:p text:style-name="Roman"><text:bookmark-end text:name="klausimas1"/></text:p>
      <text:p text:style-name="Roman">Darbotvarkės 1-6 klausimas – Gyventojų registro įstatymo 4, 9, 11 straipsnių pakeitimo ir papildymo įstatymo projektas, Europos Sąjungos įstatymas Nr.XP-1068. Teikia Žmogaus teisių komiteto atstovas – Seimo narys gerbiamasis A.Dumčius. Kviečiu į tribūną. Prašom. Buvo daryta pertrauka dėl Teisės departamento išvados. Ji yra. Prašom.</text:p>
      <text:p text:style-name="Roman"><text:span text:style-name="T23">A.DUMČIUS<text:s/></text:span>(<text:span text:style-name="T24">TSF</text:span>). Praėjusį kartą mes svarstėme Registro įstatymo 4, 9, 11 straipsnių pakeitimo papildymą ir tuo metu vieningai buvo pritarta pakeitimams. Šiuo metu yra tokie pakeitimai, kad… Po Teisės departamento kelių pastabų vėl turėjome organizuoti Žmogaus teisių komiteto posėdyje svarstymą ir Registro įstatyme kai kuriems nedideliems 4, 9, 11 straipsnių pakeitimams, papildymams pritarėme bendru sutarimu.</text:p>
      <text:p text:style-name="Roman">Dėl Registro įstatymo turiu pasakyti, kad jis užtikrina biometrinių duomenų, tai veido atvaizdo, pirštų atspaudų, parašo, duomenų išdavimo tvarką ir panašiai. Toliau optimizuojant… Norėčiau pasakyti, kad 9 straipsnio 12 dalyje jis suderina su Civilinio kodekso Trečios knygos reikalavimus ir suteikia asmeniui teisę turėti tautybės atžymą, pagal Pilietybės įstatymą išsaugoti savo teises į Lietuvos Respublikos pilietybę lietuvių kilmės, tautybės pagrindu ir kitom, asmens pageidavimu gauti tautybę patvirtinančius dokumentus, konkrečiai bus pažymima vaiko gimimo liudijime… Kartu valstybė turės informaciją apie jos gyventojų pasiskirstymą pagal tautybes. Šiuo metu svarstome Registro įstatymo pakeitimus.</text:p>
      <text:p text:style-name="Roman"><text:span text:style-name="T25">PIRMININKAS.</text:span><text:s/>Ačiū pranešėjui. Reikėtų eiti pastraipsniui. Dėl 1 straipsnio, 4 straipsnio 10 dalies, yra kokių nors minčių? Galime bendru sutarimu pritarti? Ačiū.</text:p>
      <text:p text:style-name="Roman">Kitas – 2 straipsnis, 9 straipsnio pakeitimas ir papildymas. Galime bendru sutarimu? Ačiū. pritarta.</text:p>
      <text:p text:style-name="Roman">3 straipsnis, t.y. 11 straipsnio 4 dalies pakeitimas. Nėra jokių pasiūlymų. Galime bendru sutarimu?<text:s/></text:p>
      <text:p text:style-name="Roman">4 straipsnis. Kaip yra pasakyta Teisės ir teisėtvarkos komiteto išvadoje, išbraukti 4 straipsnį. Jie abu pritaria. Tada apie jį nekalbame. Gerbiamieji, pasiruoškite balsuoti už visą įstatymo projektą su Teisės departamento pastabomis. Prašom balsuoti. Kas už tai, kad būtų… (<text:span text:style-name="T26">Balsas salėje</text:span>) Gerbiamasis Česlovas teisingai pasakė, pirma dar kartą registruojamės. Registracija. Kad nebūtų jokių šurmulių.<text:s/></text:p>
      <text:p text:style-name="Roman">Užsiregistravo 76 Seimo nariai. Galime pasiruošti balsuoti. Balsuojame. Kas už tai, kad Lietuvos Respublikos gyventojų registro įstatymo 4, 9, 11 straipsnių pakeitimo ir papildymo įstatymas būtų priimtas, prašom balsuoti. Su Teisės departamento išvadomis. Balsuojame.<text:s/></text:p>
      <text:p text:style-name="Roman">Užsiregistravo 79: už – 75, prieš<text:s/>– 1, susilaikė 1. Priimta.</text:p>
      <text:p text:style-name="Roman"/>
      <text:p text:style-name="Roman12"><text:bookmark-start text:name="klausimas2"/>Paso įstatymo 1, 4 straipsnių pakeitimo ir papildymo bei Įstatymo papildymo priedu įstatymo projektas Nr.XP-1066(2*)ES (sujungti projektai Nr.XP-1066 ir Nr.XP-1226) (<text:span text:style-name="T27">priėmimo tęsinys</text:span>)</text:p>
      <text:p text:style-name="Roman"><text:bookmark-end text:name="klausimas2"/></text:p>
      <text:p text:style-name="Roman">Kitas, 1-6b klausimas – Paso įstatymo 1, 4<text:s/>straipsnių pakeitimo ir papildymo bei įstatymo papildymo priedu įstatymo projektas, registracijos Nr.XP-1066. Pranešėjas – gerbiamasis A.Dumčius.</text:p>
      <text:p text:style-name="Roman"><text:span text:style-name="T28">A.DUMČIUS<text:s/></text:span>(<text:span text:style-name="T29">TSF</text:span>). Per praėjusį svarstymą pritarėme daugeliui Paso įstatymo pakeitimų, konkrečiai dėl biometrinių duomenų požymių įtraukimo, taip pat tuo metu teikėme ir buvo pritarta dėl įrašymo tautybės pačiam piliečiui prašant.<text:s/></text:p>
      <text:p text:style-name="Roman">Šiandien per papildomą komiteto posėdį papildėme Paso įstatymo 1, 4 straipsnius, nes Teisės departamentas siūlė padaryti kai kuriuos pataisymus, kurie yra iš esmės neesminiai. Buvo pritarta bendru sutarimu, ne bendru sutarimu, o 4 (…), susilaikė 1 ir panašiai.</text:p>
      <text:p text:style-name="Roman">Toliau dėl Paso įstatymo. Buvo pateiktas ir gerbiamojo Seimo nario S.Bucevičiaus pasiūlymas. Manau, jam pačiam reikėtų pateikti savo pasiūlymą.<text:s/></text:p>
      <text:p text:style-name="Roman"><text:span text:style-name="T30">PIRMININKAS.</text:span><text:s/>Taip.</text:p>
      <text:p text:style-name="Roman"><text:span text:style-name="T31">A.DUMČIUS.</text:span><text:s/>Aš paskelbsiu mūsų komiteto išvadą. Jame buvo siūloma išbraukti tą straipsnio dalį, kurioje yra numatyta tautybė. Taip pat 1 straipsnyje buvo numatytas paso pavadinimo pakeitimas, t.y. vietoj paso piliečio pasas…<text:s/>Jis siūlė „piliečio paso“ pavadinimo nenaudoti. Apibendrinant siūlė dėl tautybės ir piliečio paso…</text:p>
      <text:p text:style-name="Roman">Mūsų komitetas surengė išplėstinį posėdį, pakvietė specialistus iš Vidaus reikalų ministerijos, registrų tarnybos. Iš šių tarnybų gavo papildomų duomenų prieš balsuodami, kad, pasirodo, pase mūsų pirminio teikimo dėl tautybės neįmanoma atlikti, nes pasai jau yra parengti nuo 2003 metų. Pasų blankuose nėra vietos šiems požymiams įrašyti. Šie pasai, blankai galios dar iki 2007 metų, o jiems spausdinti išleista<text:s/>labai daug lėšų. Todėl mūsų komitetas pakeitė nuomonę. Vienam susilaikius, pirmu atveju… penki, vienam susilaikius antruoju atveju… pritarė gerbiamojo S.Bucevičiaus siūlymui.<text:s/></text:p>
      <text:p text:style-name="Roman"><text:span text:style-name="T32">PIRMININKAS.</text:span><text:s/>Dėkojame pranešėjui. Suteikiame žodį Seimo nariui gerbiamajam S.Bucevičiui ir pradedame pastraipsniui. Gerbiamasis Dumčiau. Gerbiamasis Dumčiau! Gal jūs pabūkite, nes gali nuomonių atsirasti. Kviečiu pateikti savo 1 straipsnio papildymo 2, 3 dalis gerbiamąjį S.Bucevičių. Prašau.</text:p>
      <text:p text:style-name="Roman"><text:span text:style-name="T33">S.BUCEVIČIUS<text:s/></text:span>(<text:span text:style-name="T34">DPF</text:span>). Dėkoju posėdžio pirmininkui. Profesorius jau sakė, kad buvo pritarta šioms mano įstatymo projekto pataisoms, bet aš norėčiau dar kolegoms akcentuoti, kodėl teikiau šias pataisas. Pirmajam pasiūlymui, kad vis dėlto mes turėtume atsisakyti tos nuostatos ir į pasą nerašyti „piliečio pasas“… tai būtų perteklinis dalykas. Tai sako ir Europos teisės departamentas, ir mūsų patvirtinta Lietuvos Respublikos paso forma, ir kiti (…) duomenų įdiegimo… nėra techninių galimybių pakeisti pasų blankų. Tai yra dar viena tokia nuostata. Paso blanko etalonų keitimas, naujų blankų pirkimas pareikalautų išties labai daug papildomų lėšų. Taigi aš vis dėlto siūlyčiau ir kolegoms pritarti šiai mano pataisai.<text:s/></text:p>
      <text:p text:style-name="Roman"><text:span text:style-name="T35">PIRMININKAS.</text:span><text:s/>Dėkojame gerbiamajam S.Bucevičiui. Pagal Statutą reikėtų 29 palaikančių. Ar galim?<text:s/>Komitetas pritaria, nesvarbu, vis tiek reikia 29 balsų. Tai gal galime bendru sutarimu? Negalime. Tada pasiruoškite pritarti. Paspauskite „už“, kas pritariate gerbiamojo S.Bucevičiaus pataisai, kad svarstytume… Reikia 29 Seimo narių.<text:s/></text:p>
      <text:p text:style-name="Roman">Taip, yra 52 Seimo nariai. Dabar norinčių išsakyti nuomonę už ir prieš… Už – nematau. Gerbiamasis E.Klumbys – nuomonė prieš. Prašau.</text:p>
      <text:p text:style-name="Roman"><text:span text:style-name="T36">E.KLUMBYS<text:s/></text:span>(<text:span text:style-name="T37">TTF</text:span>). Gerbiamieji kolegos, tautybės įrašymas į piliečio pasą, man atrodo, yra vienas iš svarbiausių dalykų. Ir dabar, kai siūloma to<text:s/>atsisakyti ir kai yra motyvuojama tuo, kad kažkokie klerkai išleido pinigus ir savavališkai priėmė tokius sprendimus, nėra pagrindas suvaržyti Seimo teises. Aš manau, kad tautybė turi būti rašoma piliečio pase, ir yra ne viena Europos valstybė, kurioje tai<text:s/>yra daroma. Aš kviečiu visus nepritarti šiai siūlomai pataisai.</text:p>
      <text:p text:style-name="Roman"><text:span text:style-name="T38">PIRMININKAS.</text:span><text:s/>Dėkojame už nuomonę prieš. Nuomonė už – Seimo narys gerbiamasis A.Sereika. Prašau.</text:p>
      <text:p text:style-name="Roman"><text:span text:style-name="T39">A.SEREIKA<text:s/></text:span>(<text:span text:style-name="T40">LSDPF</text:span>). Ačiū, posėdžio pirmininke. Aš noriu tiesiog pasakyti ponui Egidijui, kad ne<text:s/>ta pataisa yra svarstoma, apie kurią jis kalba. Apie tautybę šioje pataisoje nieko nėra kalbama. Pataisa yra visiškai kito pobūdžio, kad būtų įrašas „Lietuvos Respublikos pasas“. Tiktai tiek. O apie tautybę dar atskirai galėčiau pasakyti, bet gal vėliau.<text:s/></text:p>
      <text:p text:style-name="Roman"><text:span text:style-name="T41">PIRMININKAS.</text:span><text:s/>Dėkojame už nuomonę už. Dabar pasiruoškime balsuoti dėl gerbiamojo Seimo nario S.Bucevičiaus pataisos. Balsuojame. Kas už tai, kad būtų priimta S.Bucevičiaus pataisa? Komiteto nuomonė – už. Komitetas pritarė.<text:s/></text:p>
      <text:p text:style-name="Roman">Taip, už – 57, prieš – 10, susilaikė 18. Pritarta. Tada… Dabar turėtume balsuoti dėl viso 1 straipsnio su gerbiamojo S.Bucevičiaus pataisa. Kviečiu balsuoti. Gal galim bendru sutarimu? (<text:span text:style-name="T42">Balsai salėje</text:span>) Atsiprašau, yra. Nuomonė… Atsiimat, taip? Tai tada galim bendru sutarimu? Negalim. Gerbiamieji, prašau pasiruošti balsuoti. Balsuojam. Už 1 straipsnį su gerbiamojo S.Bucevičiaus pataisa. Už visą straipsnį. Ten buvo tik už tai, kad pataisą…<text:s/></text:p>
      <text:p text:style-name="Roman">Užsiregistravo 91, už – 55, prieš – 10, susilaikė 20. Pritarta visam 1 straipsniui su S.Bucevičiaus pataisa. Dabar dėl 2 straipsnio. Gerbiamasis S.Bucevičiaus vėl kviečiamas pateikti savo papildymą ir pataisą. 2 straipsnio 4 straipsnio pakeitimas ir papildymas. Prašau.</text:p>
      <text:p text:style-name="Roman"><text:span text:style-name="T43">S.BUCEVIČIUS.</text:span><text:s/>Dėkoju posėdžio pirmininkui. Tai aš vėl grįždamas prie to, kad mes norėjome<text:s/>pavadinti piliečio pasais, o dabar dėl tautybės. Vis dėlto Registrų centras aiškiai ir nedviprasmiškai sako: jeigu mes kalbėsime apie tautybės įrašą, tai Registrų centras suteikia tokią galimybę kreiptis piliečiui ir jam bus išduodamas specialus nustatantis ir reikalaujantis dokumentas, kad būtų įrašyta piliečio tautybė. Aš manyčiau, kad tai yra perteklinis dalykas, taip pat reikalaujantis nemažai piniginių lėšų, ir Europos teisės departamentas taip pat… visi Europos pasai turi būti tokie, ir nepamirškime,<text:s/>kad mes taip pat jau esame Europos Sąjungos nariai.<text:s/></text:p>
      <text:p text:style-name="Roman"><text:span text:style-name="T44">PIRMININKAS.</text:span><text:s/>Ačiū. Matyt, turėtume suteikti žodį gerbiamajam A.Dumčiui pasakyti komiteto nuomonę šiuo klausimu. Galite iš vietos.<text:s/></text:p>
      <text:p text:style-name="Roman"><text:span text:style-name="T45">A.DUMČIUS.</text:span><text:s/>Gerbiamieji, dabar mes turime labai aiškų pavyzdį. Kai, tarkime, iš Europos Sąjungos nuleidžiami įstatymai ir mes juos labai nuolankiai vykdome… lygiai taip pat ir mūsų institucijų, sakykim, parengiamas paso trafaretas, o žmonių nuomonės arba Seimo nuomonės neklausiama, po to žiūrėkite, kaip turime šiandien elgtis.<text:s/>Turime neparengtą dokumentą. Mes neturime kur įrašyti.</text:p>
      <text:p text:style-name="Roman">Aš noriu pasakyti, kad mes turime sinchronizuoti veiksmus. Ne nuo to galo pradedama dirbti mūsų Vyriausybėje. Tačiau aš žiūriu optimistiškai į šį klausimą, t.y. vėlesnį Paso įstatymo įgyvendinimą. 2007 m. pradžioje bus rengiama naujo paso forma, ir į visus tuos siūlymus, pageidavimus bus galima atsižvelgti. Šiandien buvo padaryta klaida kalbant apie šią paso formą, ir net Europos Sąjunga reikalauja, kad būtų papildomas puslapis, jis vadinamas „h“ puslapiu, kad būtų gardelė, sakykim, antroje paso nugarėlės pusėje palikta vieta, šito mes neturėjome ir negalėjome tų siūlymų šiandien įgyvendinti. Žodžiu, nepražiopsokime, nepramiegokime rengdami naują paso formą ir toliau priimdami… vėl viskas bus iš pradžių<text:s/>kaip ir dabar Seime. Ačiū.</text:p>
      <text:p text:style-name="Roman"><text:span text:style-name="T46">PIRMININKAS.</text:span><text:s/>Tai jūs ir nepasakėte komiteto nuomonės. Pritariate ar nepritariate šiam S.Bucevičiaus pasiūlymui?</text:p>
      <text:p text:style-name="Roman"><text:span text:style-name="T47">A.DUMČIUS.</text:span><text:s/>Komitetas pritaria.</text:p>
      <text:p text:style-name="Roman"><text:span text:style-name="T48">PIRMININKAS.</text:span><text:s/>Ačiū. Nuomonė už… Pagal Statutą turime paklausti, ar yra 29, kurie pritaria. Vis tiek, matyt, rankų nekelsim. Imkim ir paspauskim, kas už tai, kad būtų įtraukta S.Bucevičiaus pataisa. Prašau paspausti. Kad galėtume pradėti svarstyti, kad 29 Seimo nariai paremtumėte S.Bucevičiaus pasiūlymą. Spaudžiate „už“, kas remiate. Reikia<text:s/>29. Yra 43, prieš – 12, susilaikė 8. Galime įtraukti. Tada nuomonė už, mačiau, buvo gerbiamasis J.Olekas. Prašom. Dėl S.Bucevičiaus pataisos. Prašom.<text:s/></text:p>
      <text:p text:style-name="Roman"><text:span text:style-name="T49">J.OLEKAS<text:s/></text:span>(<text:span text:style-name="T50">LSDPF</text:span>). Ačiū, gerbiamasis pirmininke. Aš kviečiu pritarti kolegos S.Bucevičiaus teikiamai pataisai dėl kelių motyvų. Šiuo konkrečiu metu yra problematiška dėl jau parengtų ir naudojamų pasų. O antra vertus, nevisiškai logiška, kad šiame dokumente visiems būtų surašytos ir tautybės. Kiekvienas savo tautybę žinome, kiekvienas savo tautybę, atsiradus norui, galime pakeisti, tokia yra tvarka. Mes tą turėjome ir tarp Seimo narių, kurių buvo pakeistos tautybės. Kita vertus, manau, kiekvienas savo tautybę gali realizuoti per savo kalbą, per kultūrą, o ne per įrašą pase. Manau, tai yra galbūt perteklinė informacija, kuri yra prieinama kiekvienam, todėl kviečiu pritarti teikiamai pataisai.<text:s/></text:p>
      <text:p text:style-name="Roman"><text:span text:style-name="T51">PIRMININKAS.</text:span><text:s/>Dėkojame gerbiamajam J.Olekui ir klausiu P.Gražulio. Dėl šio konkretaus pasiūlymo? Taip, tada prašom. P.Gražulis.</text:p>
      <text:p text:style-name="Roman"><text:span text:style-name="T52">P.GRAŽULIS<text:s/></text:span>(<text:span text:style-name="T53">MSG</text:span>). Gerbiamieji kolegos, jeigu<text:s/>vadovausimės tokia logika, kokia čia kalbėjo gerbiamasis J.Olekas, tai gal mes nerašykime ir pilietybės, nes kiekvienas žinome savo pilietybę, ir ne vienas esame pakeitę tą pilietybę. Tai kam rašyti į pasą, kad esame Lietuvos piliečiai?</text:p>
      <text:p text:style-name="Roman">Bet aš apskritai nesuprantu, kur eina Lietuvos Respublikos Seimas. Kad eina faktiškai… Seimas – tai mažiausias juridines galias turinti institucija, mes prisitaikome prie esamos situacijos, prie atspausdinto paso, ir kokios ten numatytos galimybės, įrašyti, neįrašyti tautybę, ir tik tada… O dabar, pasirodo, dar įdomų dalyką pasakė: mes turime diplomatinį pasą, paprastą piliečio pasą, turėsime tarnautojo pasą ir dar vieną pasą turėsime, kuriame galėsime įrašyti savo tautybę. Ar yra nors vienoje valstybėje, kad turėtų kokius penkis dokumentus, kitose valstybėse tikrai užtenka vieno dokumento. Dabar mes dokumentų turėsime krūvą.<text:s/></text:p>
      <text:p text:style-name="Roman">Asmeniškai aš negaliu pritarti ir manau, kad yra pažeidžiamos prigimtinės žmogaus teisės, kai jam laisva valia neleidžiama įrašyti savo tautybės. Tai iš<text:s/>tikro yra diskriminacinio pobūdžio šis įstatymas ir toks pasas, ir aš manau, Seimas turėtų kreiptis net į Konstitucinį Teismą, nustatyti, ar toks pasas neprieštarauja Lietuvos Konstitucijai.<text:s/></text:p>
      <text:p text:style-name="Roman"><text:span text:style-name="T54">PIRMININKAS.</text:span><text:s/>Dėkojame. Nuomonę už, nuomonę prieš išgirdome. Pasiruoškit balsuoti. Balsuosime, ar pritariame gerbiamojo S.Bucevičiaus pataisai. Balsuojame. Kas už tai, kad būtų pritarta Seimo nario S.Bucevičiaus pateiktam papildymui ir pataisai.</text:p>
      <text:p text:style-name="Roman">Už – 49, prieš – 14, susilaikė 24. Pritarta. Tada pasiruoškite balsuoti dėl 2 straipsnio su gerbiamojo S.Bucevičiaus pataisa. Yra nuomonė prieš. Kviečiu gerbiamąjį S.Pečeliūną išsakyti savo nuomonę prieš dėl 2 straipsnio. Prašom.<text:s/></text:p>
      <text:p text:style-name="Roman"><text:span text:style-name="T55">S.PEČELIŪNAS<text:s/></text:span>(<text:span text:style-name="T56">TSF</text:span>). Ačiū. Mielieji kolegos, man tikrai nesuprantama jūsų logika, kai kalbama, kad jeigu norėsite turėti pilietybę, dar ką nors, bėgsite, kažkokia tarnyba dar jums kažkokį dokumentėlį išrašys, kurio niekas akyse nematė ir net nežino, ar turi teisę tokius dalykus daryti. Čia P.Gražulis sakė, kad turim pasus bent tris, dar identifikavimo kortelė, dar pilietybę patvirtinanti kortelė, dar tuoj atsiras ir bato numerį patvirtinanti kortelė. Tai kur mes einame?<text:s/></text:p>
      <text:p text:style-name="Roman">O visa problema atsirado dėl labai paprastos priežasties. Aš manyčiau, Seimas turėtų spręsti visai kitą klausimą – pareigūnų, kurie, neturėdami įgaliojimų, laisva valia atspausdino, kitaip sakant, išspausdino ir iššvaistė Lietuvos pinigus, neturėdami tam įgaliojimų ir leidimo. Ir dabar bando Seimui „išlaužyti“ rankas, kad jų įgaliojimų pažeidimas arba viršijimas kaip nors būtų pridengtas ir patvirtintas. Tai pirma išspręskime atsakomybės klausimą, o tada spręskime, ar tikrai mes atsisakome visų įrašų viename dokumente, galiausiai net ir spaudo būdu galima tą išspręsti, ar vis dėlto mes turėsime vaikščioti išsipūtusiomis kišenėmis ir kiekvienam klausimui turėsime atskirą dokumentą su atskiru atsakymu. Ačiū.</text:p>
      <text:p text:style-name="Roman"><text:span text:style-name="T57">PIRMININKAS.</text:span><text:s/>Dėkojame už nuomonę prieš. Ir nuomonę už – Seimo narys gerbiamasis J.Karosas. Atsiprašau, gerbiamasis J.Olekas. Čia išlenda, ten ne, kažkodėl truputį genda, labai atsiprašau.</text:p>
      <text:p text:style-name="Roman"><text:span text:style-name="T58">J.OLEKAS.</text:span><text:s/>Ačiū, gerbiamasis pirmininke. Gerbiamieji kolegos, aš kviečiu pritarti teikiamam įstatymo projektui, straipsniui su minėta pataisa. Mes argumentus jau esame išsakę, kad tai yra perteklinė informacija pačiame pase. Ta informacija yra santykinai plačiai prieinama. Ji gali būti panaudota tiek gerais tikslais, tiek nelabai, išsiskiriant vienos ar kitos tautybės žmonėms, to yra pasitaikę per žmonijos istoriją. Todėl kviečiu apsiriboti pasais su pilietybe ir šalies pavadinimu, o tautybės įrašymo atsisakyti. Dar kartą pabrėšiu, kad kiekvienas savo tautybę galime išreikšti per savo kalbą, kultūrą, o ne per vieną įrašą pase. Ačiū.</text:p>
      <text:p text:style-name="Roman"><text:span text:style-name="T59">PIRMININKAS.</text:span><text:s/>Dėkojame už nuomonę. Aš labai atsiprašau J.Karoso, bet vienas kompiuteris rodo, kad jūs prieš, o kitas rodo, kad už. Aš pažiūrėjau į šitą, todėl nesuteikėme jums žodžio. Gerbiamieji, nuomones išgirdome. (<text:span text:style-name="T60">Balsai salėje</text:span>) Atsiprašau, aš jums paaiškinau, kodėl įvyko. Dėl viso mes jums suteiksime. Dabar pasiruoškite balsuoti. (<text:span text:style-name="T61">Balsai salėje</text:span>) Prieikite prie mikrofono. Prašau<text:s/>sakyti, ką norite. Nenorite. Pasiruoškime balsuoti. Gerbiamieji, kas pritariate visam 2 straipsniui su S.Bucevičiaus papildymu, prašom balsuoti. Matyt, reikia pakviesti kompiuterininkus, kad jie sutvarkytų. Su S.Bucevičiaus papildymu.<text:s/></text:p>
      <text:p text:style-name="Roman">Užsiregistravo 92,<text:s/>už – 48, prieš – 13, susilaikė 29. Pritarta 2 straipsniui.<text:s/></text:p>
      <text:p text:style-name="Roman">Dabar dėl 3 straipsnio. Gal galime bendru sutarimu, nes ten yra įstatymo?.. (<text:span text:style-name="T62">Balsai salėje</text:span>) Ne. Nuomonių už, prieš nematau, pasiruoškite… A, yra nuomonė prieš. Gerbiamasis E.Klumbys. Prašom. (<text:span text:style-name="T63">Bals</text:span><text:span text:style-name="T64">ai salėje</text:span>) Dėl viso. Tada balsuojame dėl 3 straipsnio. Prašau, kas už tai, kad būtų pritarta 3 straipsniui su tuo vadinamuoju įstatymo papildymo priedu. Balsuojame. 3 straipsnis.<text:s/></text:p>
      <text:p text:style-name="Roman">Užsiregistravo 93 Seimo nariai. Už – 58, prieš – 4, susilaikė 27. Pritarta 3<text:s/>straipsniui. Turėtume pritarti pagal Europos Sąjungos teisės aktų įgyvendinimą, yra 4 straipsnis „Įstatymo įsigaliojimas, taikymas“. Ar galime bendru sutarimu? Galime. Ačiū. Pritarta.<text:s/></text:p>
      <text:p text:style-name="Roman">Ir 5 straipsnis. Bendru sutarimu galime? Ačiū. Pritarta. Dėl viso yra<text:s/>nuomonių už ir nuomonių prieš. Gerbiamasis J.Karosas dėl viso šio įstatymo projekto. Prašom.<text:s/></text:p>
      <text:p text:style-name="Roman"><text:span text:style-name="T65">J.KAROSAS<text:s/></text:span>(<text:span text:style-name="T66">LSDPF</text:span>). Gerbiamieji kolegos, vis dėlto aš klausiau diskusijos, kuri buvo dėl atskirų straipsnių. Aš matau, kad mes truputį painiojame, ką reiškia piliečio dokumentas. Mes norime ir genetinį dokumentą padaryti piliečio dokumentu, o jis, deja, yra valstybės piliečio dokumentas, todėl tautybės klausimas iš tiesų tam dokumentui nepriklauso. Tai yra trupučiuką kita problema.<text:s/></text:p>
      <text:p text:style-name="Roman">Dar vienas momentas, kuris man nepatiko diskusijoje, tai argumentavimas tuo, kad jau yra parengti pasų blankai. Žinoma, tai nėra solidus argumentas. Aš manau, kad iš principo tautybės įrašymas į Lietuvos Respublikos piliečio pasą yra nonsensas ir neatitinka šiandieninės civilizacijos įprastų standartų. Todėl aš pritariu toms pataisoms ir tam variantui, kuris dabar bus priimamas. Labai ačiū.</text:p>
      <text:p text:style-name="Roman"><text:span text:style-name="T67">PIRMININKAS.</text:span><text:s/>Dėkojame gerbiamajam Justinui. Kviečiu pasakyti nuomonę prieš Seimo narį E.Klumbį. Prašom.</text:p>
      <text:p text:style-name="Roman"><text:span text:style-name="T68">E.KLUMBYS.</text:span><text:s/>Gerbiamieji kolegos, man, žinoma, nėra keista, kad vienam iš valdančiosios grupės atstovų tautybė jau tapo nonsensu. Ką darysi? Bet apie šią situaciją aš noriu pasakyti, kad vis dėlto „tautybė“ ir „tautiškumas“ yra konstitucinės sąvokos. Jūs to norite ar nenorite, nuo to nepabėgsite, nes ten<text:s/>yra labai aiškiai parašyta, kad kiekvienas lietuvis turi teisę grįžti į tėvynę. Šioje situacijoje tautybės įrašymas į pasą yra būtinas, mes į pasą nerašydami tautybės iš tikrųjų nusižengiame Konstitucijai.<text:s/></text:p>
      <text:p text:style-name="Roman">Antras dalykas. Šiandien aš išgirdau iš kito valdančiosios grupės atstovo, kad tautybės dėl to nereikia rašyti, kad ją ir taip visai gerai žinai. Vadovaudamasis šia logika siūlyčiau, kad į pasą nereikėtų rašyti ir pavardės, nes tu ją puikiai žinai, ir vardo. Galbūt reikėtų įrašyti sunkiau atsimenamą dalyką – asmens kodą, įdėti nuotrauką, ir viskas. Šioje situacijoje remiantis šia logika pasas galėtų virsti vienu elementariu lapeliu: vienoje pusėje – nuotrauka, kitoje pusėje – skaičiai, kuriais yra išreiškiama asmenybė, kad tu esi būtent to numerio žmogus. Remdamiesi šia logiška, mes iš tikrųjų nueiname labai negerais keliais. Man iš tikrųjų yra liūdna, kad pase nėra ir kol kas nebus tautybės. Manau, dar kartą kartoju, tai yra Konstitucijos pažeidimas.<text:s/></text:p>
      <text:p text:style-name="Roman"><text:span text:style-name="T69">PIRMININKAS.</text:span><text:s/>Dėkojame už nuomonę prieš. Nuomonė už –<text:s/>Seimo narys gerbiamasis J.Sabatauskas.</text:p>
      <text:p text:style-name="Roman"><text:span text:style-name="T70">J.SABATAUSKAS<text:s/></text:span>(<text:span text:style-name="T71">LSDPF</text:span>). Ačiū, gerbiamasis pirmininke. Gerbiamieji kolegos, prisiminkime pagrindinį dalyką – pasas yra dokumentas, liudijantis žmogaus teisinį ryšį su valstybe. Būtent teisinį ryšį su valstybe, kad jis yra tos valstybės pilietis. Jo pagrindinė paskirtis yra tokia. Aišku, pagrindiniai jo duomenys, t.y. gimimo data, lytis, yra asmens identifikavimo duomenys. Tačiau kodėl Europa atsisakė įrašo apie tautybę? Todėl, kad asmenys nebūtų diskriminuojami tautybės<text:s/>pagrindu. Štai pagrindinis dalykas. Negi mums, kolegos, neužtenka, kad pase būtų įrašyta, kad jūs esate Lietuvos pilietis? Man susidaro toks įspūdis, kad jums tautybės įrašas pase reikštų galimybę po to tautybę pakeisti. Tam nebūtina ją įrašyti į pasą. Ačiū.</text:p>
      <text:p text:style-name="Roman"><text:span text:style-name="T72">PIRMININKAS.</text:span><text:s/>Dėkojame gerbiamajam J.Sabatauskui. Nuomonė prieš – Seimo narys gerbiamasis J.Veselka. Prašom.</text:p>
      <text:p text:style-name="Roman"><text:span text:style-name="T73">J.VESELKA<text:s/></text:span>(<text:span text:style-name="T74">TTF</text:span>). Gerbiamieji kolegos, aišku, ką ten įrašysi, žmogus nepasikeis, bet man keista, nes ilgus šimtmečius tautybė niekam netrukdė ir niekas nieko nediskriminavo. Staiga XX amžiuje ir XXI amžiaus pradžioje kažkas sugalvojo, o kurie sugalvoja, šiaip jie nesugalvoja, kad tautybė jau yra blogybė, nes kažkas ar to, ar to bijo. Nesuprantu. Bet man labai patiko gerbiamojo J.Oleko pasakymas: mes<text:s/>kiekvienas žinome, kokios esame tautybės. Kadangi aš žinau savo vardą, pavardę, tautybę, pilietybę, gimimo metus, lytį, kur gyvenu, todėl siūlau nepriimti šio Paso įstatymo, o pateikti Europai gerą pasiūlymą – pase palikti tik atvaizdą ir pirštų antspaudus. Tegul sužino tie, kurie nežino, o aš vis tiek žinau. Todėl aš būsiu prieš šį įstatymą. Mes galime racionalizuoti pasą.</text:p>
      <text:p text:style-name="Roman"><text:span text:style-name="T75">PIRMININKAS.</text:span><text:s/>Ačiū už nuomonę prieš. Nuomonė už – gerbiamasis Seimo narys A.Sereika. Prašom.</text:p>
      <text:p text:style-name="Roman"><text:span text:style-name="T76">A.SEREIKA.</text:span><text:s/>Ačiū, gerbiamasis posėdžio pirmininke. Net nežinau, nuo ko pradėti, man susidaro toks įspūdis, kad kalba neregys su kurčiu. Jeigu iš esmės pasigilintume, kam yra skirtas pasas, kokia yra paso paskirtis, tai yra kelionės dokumentas – tai yra jo pagrindinė paskirtis. Jeigu turite savo senelių pasus ir galite į juos pažiūrėti, tai ir Lietuvos Respublikos senajame pase buvo įrašytas ir ūgis, ir akių spalva, ir t.t. Iš tiesų civilizacija eidama į priekį šių dalykų atsisakė dėl vienos paprastos priežasties – dėl diskriminavimo. Būtent tautybės<text:s/>atsisakė dėl šios priežasties. Man neseniai teko bendrauti su prancūzais ir jų delegacija, mes kaip tik kalbėjome apie tautybės įrašo pase. Jie yra pašiurpę. Iš tiesų taip buvo tarybinėje valstybėje, aš nežinau, gal dar šiandien yra Baltarusijoje, bet vieną kartą atskirkime tuos dalykus. Iš tiesų pasas yra piliečio pasas ir tai yra kelionei skirtas dokumentas.<text:s/></text:p>
      <text:p text:style-name="Roman"><text:span text:style-name="T77">PIRMININKAS.</text:span><text:s/>Ačiū už nuomonę už. Nuomonė prieš – Seimo narys gerbiamasis S.Pečeliūnas. Prašom.</text:p>
      <text:p text:style-name="Roman"><text:span text:style-name="T78">S.PEČELIŪNAS.</text:span><text:s/>Ačiū. Gerbiamasis pone Sereika, kadangi dabar arabų tautybės žmonės visur yra labai įdėmiai stebimi, o aš nešioju barzdą, dauguma arabų irgi su barzdomis, ir mano pase nebus parašyta „lietuvis“, tai mane gali palaikyti arabu ir aš turėsiu daug nemalonumų. Čia, kad būtų linksmiau.<text:s/></text:p>
      <text:p text:style-name="Roman">Turiu ir savo, ir žmonos pasus. Abiejuose pradžioje, 1991 metais, nebuvo parašyta tautybė, dabar yra, kai keitėme pasus, įrašė. Tai atsitiko ne šiaip sau, tai nėra vien kelionės dokumentas. Čia yra įrašyta, kad ji yra moteris, o aš esu vyras. Pažiūrėkite į savo asmens<text:s/>kodo pirmąjį skaitmenį. Kam tai reikia rašyti, ir taip matyti, nors, kaip sakė kolegė Zita Šličytė, politikai Seime antraisiais deputatystės metais visi tampa nekatrosios giminės. Gal irgi yra diskriminavimas tai, kad čia tuos skaičiukus rašo?<text:s/></text:p>
      <text:p text:style-name="Roman">Aš noriu jūsų paprašyti, kad jūs labai gerai suprastumėte, kas parašyta Registrų įstatyme ir jų visose nuostatose, kuriose pasakyta, kad jeigu pilietis pageidauja, tai turi būti padaryta. Jeigu aš dabar pageidausiu, man tai nebus padaryta. Įdėti spaudą į pasą tiems,<text:s/>kurie nori, nieko nekainuoja. Dabar mes drausime žmonėms tai daryti. Dabar priimamas įstatymas iš principo yra draudimas, o priežastis ta, kad kai kurie mūsų pareigūnai viršijo savo įgaliojimus ir išleido valstybės pinigus pasams spausdinti net nepaklausę<text:s/>tautiečių, ar jie su tuo sutinka, kad ten taip nebūtų parašyta. Štai kur yra klausimo esmė. Vien iš pagarbos Lietuvos Respublikos Seimui, tai būtų ir kaip prevencinė priemonė pareigūnams, kad jie taip neatsiklausę nešvaistytų pinigų ir neviršytų savo įgaliojimų, aš jums siūlau balsuoti prieš, o paskui išsiaiškinti, kaip suderinti Registrų įstatymą ir visa kita ir kaip išspręsti šį tikrai svarbų klausimą. Ačiū.</text:p>
      <text:p text:style-name="Roman"><text:span text:style-name="T79">PIRMININKAS.</text:span><text:s/>Ačiū už nuomonę prieš. Neviršykime laiko! Nuomonė už – Seimo narys gerbiamasis B.Bradauskas. Prašom.</text:p>
      <text:p text:style-name="Roman"><text:span text:style-name="T80">B.BRADAUSKAS<text:s/></text:span>(<text:span text:style-name="T81">LSDPF</text:span>). Dėkoju, pirmininke. Iš tikrųjų vienos ar kitos valstybės žmogus turi pasą, nes jis iš tikrųjų yra pilietis, ne piliečiams yra numatyti kiti pasai – užsienio pasas ir panašiai. Aš norėčiau atkreipti dėmesį į Sauliaus pasakymą. Iš tikrųjų yra labai rimta priežastis nerašyti į pasą per daug duomenų, nes, remiantis Sauliaus teorija, jau jis yra kažkokioje transsituacijoje. Jeigu kitame Seime jis bus mergaitė, tai kam čia viską rašinėti. Siūlau balsuoti už.<text:s/></text:p>
      <text:p text:style-name="Roman"><text:span text:style-name="T82">PIRMININKAS.</text:span><text:s/>Keturias nuomones už išgirdome ir paskutinė nuomonė prieš – gerbiamasis Seimo narys P.Gražulis.</text:p>
      <text:p text:style-name="Roman"><text:span text:style-name="T83">P.GRAŽULIS.</text:span><text:s/>Gerbiamieji Seimo nariai, aš nežinau, kas čia pasidarė tiems socialdemokratams, matyt, jie greitai išleis naują partijos bilietą, kur atsisakys ir Socialdemokratų partijos pavadinimo. Dar ant ženklelio matau pavadinimą. Mano dzūkeliui ponui A.Sereikai, tai gal nėra jis nei dzūkelis, nei lietuvis, nežinau.<text:s/></text:p>
      <text:p text:style-name="Roman">Dabar žiūrėti, ką daro Europa, tai Europa jau taip nusivažiavo, kai įsijungiau „Euroviziją“ ir pamačiau tas pabaisas, tai maniau, kad čia kažkoks siaubo filmas, ir juos išjungiau. Pasirodo, kad tie pabaisos „Eurovizijoje“ užėmė pirmą vietą. Taigi kokias vertybes renkasi Europos Sąjunga, matome, saugo homoseksualistus, seksualines mažumas, kovoja už jas, leidžia įvairiausius įstatymus. O kas pabando pasakyti bent kokį žodį, kad ir Italijos vienas iš komisijos pirmininkų, tai iš karto buvo atleistas iš tos komisijos pirmininkų, nepatvirtintas. Taigi matome, kur Europa nusirito, tai gal mes nežiūrėkime į tą Europą. Net sovietinis okupantas rusas, kuris buvo okupavęs Lietuvą, suteikė teisę ir paliko grafą ir buvo įrašyta, kad tu nesi Tarybų Sąjungos pilietis, bet esi lietuvis, buvo galima įrašyti. Dabar įstojome į Europos Sąjungą, esame demokratinė valstybė,<text:s/>ir uždraudžia man laisva, ne prievarta, laisva valia įsirašyti, kad esu lietuvis. Tai, atsiprašant, kur mes einame? Apie kokią čia demokratinę visuomenę, apie demokratinę Europą galime kalbėti, kad savo valia įrašymas į pasą tautybės jau yra prieštaravimas žmogaus teisėms. Na, tai gal seksualinę mažumą įrašyti, tai gal nebus prieštaravimas žmogaus teisėms. Aš – prieš, ir nebalsuokime už šitą Paso įstatymą.</text:p>
      <text:p text:style-name="Roman"><text:span text:style-name="T84">PIRMININKAS.</text:span><text:s/>Ačiū už gerbiamojo P.Gražulio nuomonę. Pasiruoškime balsuoti. Balsuosime už Lietuvos Respublikos paso įstatymo 1, 4 straipsnių pakeitimo ir papildymo bei įstatymo papildymo priedu įstatymo priėmimą, kartu su gerbiamojo Seimo nario S.Bucevičiaus pataisomis ir Teisės departamento pastabomis. Prašom balsuoti, kas už, kas prieš. Balsuojame. Neagituokite. Gražuli, prašom neagituoti.</text:p>
      <text:p text:style-name="Roman">Užsiregistravo 90 Seimo narių: už – 48, prieš – 19, susilaikė 22. Priimta. Po balsavimo žodis R.Kupčinskui. Prašom.<text:s/></text:p>
      <text:p text:style-name="Roman"><text:span text:style-name="T85">R.KUPČINSKAS<text:s/></text:span>(<text:span text:style-name="T86">TSF</text:span>). Labai ačiū. Noriu konstatuoti, kad mūsų valstybėje yra labai ydinga praktika, kai<text:s/>valdininkai savo veiksmais atstovaujamai valdžiai diktuoja sprendimus. Man atrodo, dar blogiau, kad mes neatsižvelgėme į daugelio piliečių pageidavimą savo pasuose įrašyti tautybę. Beje, buvo surinkta labai daug parašų, ir, deja, Seimas į tai neatsižvelgė.<text:s/>Tai yra labai apgailestautina.<text:s/></text:p>
      <text:p text:style-name="Roman"><text:span text:style-name="T87">PIRMININKAS.</text:span><text:s/>S.Pečeliūnas. Prašom. Arčiau mikrofono. Arčiau kalbėkite. Arčiau mikrofono, nes negirdėti. Dar kartą. Prašom. Neveikia. Įjungsime jums iš vietos. Dabar duodu žodį E.Klumbiui. Prašom. Centras.</text:p>
      <text:p text:style-name="Roman"><text:span text:style-name="T88">E.KLUMBYS.</text:span><text:s/>Gerbiamieji kolegos, šis balsavimas dėl tautybės yra labai akivaizdus tarybinių metų reliktas. Jeigu jūs pamenate, L.Brežnevas paskelbė, kad pas mus yra<text:s/><text:span text:style-name="T89">sovietskij narod</text:span><text:s/>– tarybinė liaudis. Čia lygiai tas pats, dabar kuriama europinė liaudis, kai visiškai nėra tautybių, o yra viena homogeniška masė – europietis. Štai yra pirmas kelias į tai.<text:s/></text:p>
      <text:p text:style-name="Roman"><text:span text:style-name="T90">PIRMININKAS.</text:span><text:s/>Dėkoju gerbiamajam E.Klumbiui. Seimo narys S.Pečeliūnas. Prašom.</text:p>
      <text:p text:style-name="Roman"><text:span text:style-name="T91">S.PEČELIŪNAS.</text:span><text:s/>Ačiū. Mielieji kolegos, vis dėlto atsitiko, kaip atsitiko, bet klausimas, kurį aš<text:s/>jums du kartus sakiau, vis dėlto lieka, – atsakomybės klausimas. Ar bus paklausta tų pareigūnų ir ar bus atsakyta čia, Seime, kokių imtasi drausminių priemonių, prevencinių priemonių, kad ateityje tokiu būdu iššvaisčius valstybės pinigus, nežinant, ar tikrai tokie dokumentai bus patvirtinti, nebus jokių pasekmių? Dabar jūs pridengėt, kad nebūtų iššvaistymo, tai yra pridengimas. Veiksmas buvo padarytas anksčiau, negu priimtas sprendimas. Štai apie ką kalbame. Atsakomybė už tokius dalykus turi būti. Kitaip mes savo rankomis sugriausime valstybę – labai greitai. Pasidarys anarchija.</text:p>
      <text:p text:style-name="Roman"><text:span text:style-name="T92">PIRMININKAS.</text:span><text:s/>Ačiū gerbiamajam S.Pečeliūnui. Prašo replikos dar gerbiamasis P.Auštrevičius.</text:p>
      <text:p text:style-name="Roman"><text:span text:style-name="T93">P.AUŠTREVIČIUS<text:s/></text:span>(<text:span text:style-name="T94">LSF</text:span>). Labai ačiū, pirmininke. Aš norėčiau galbūt paneigti tariamą prieštaravimą tarp tautiškumo, nacionališkumo ir europietiškumo. Čia yra kiekvieno reikalas, kaip mes jaučiamės ir kur mes esame. Nereikėtų priešinti šių sąvokų, kurios iš esmės jokiu būdu nėra priešingos, o viena kitą labai darniai papildo.</text:p>
      <text:p text:style-name="Roman">Gerbiamasis pirmininke, savo frakcijos vardu norėčiau paprašyti perbalsuoti, nes nebuvo aiškaus supratimo už ką ir kaip. Ar mes galėtume pakartoti balsavimą? (<text:span text:style-name="T95">Balsai salėje</text:span>)<text:s/></text:p>
      <text:p text:style-name="Roman"><text:span text:style-name="T96">PIRMININKAS.</text:span><text:s/>Jeigu frakcijos vardu, Statutas leidžia. Gerbiamieji, dar kartą pasiruoškite balsuoti. (<text:span text:style-name="T97">Šu</text:span><text:span text:style-name="T98">rmulys salėje</text:span>) Dar kartą pasiruoškite balsuoti už įstatymo – Paso 1, 4 straipsnių pakeitimo ir papildymo bei įstatymo papildymo priedu įstatymo projektą su gerbiamojo S.Bucevičiaus pataisomis ir su Teisės departamento pastabomis. Kviečiu balsuoti antrą kartą pagal frakcijos prašymą. Prašom. Neagituojame.<text:s/></text:p>
      <text:p text:style-name="Roman">Užsiregistravo 92 Seimo nariai: už – 43, prieš – 20, susilaikė 28. Nepriimta. (<text:span text:style-name="T99">Trumpi plojimai</text:span>)<text:s/></text:p>
      <text:p text:style-name="Roman">Dėl vedimo tvarkos – B.Bradauskas.<text:s/></text:p>
      <text:p text:style-name="Roman"><text:span text:style-name="T100">B.BRADAUSKAS.</text:span><text:s/>Gerbiamasis pirmininke, nelabai suprantu, kuo vadovaudamasis jūs skelbėte perbalsavimą. Nuskambėjo gongas, įstatymą paskelbėte priimtą, ir staiga kažkas atsistoja ir vėl reikalauja balsuoti. Tai mes galime Seime tokį, atsiprašau, daryti balaganą kiekvieną kartą, atsistoti ir – perbalsuoti, perbalsuoti, perbalsuoti. Aš irgi frakcijos vardu prašau perbalsuoti.</text:p>
      <text:p text:style-name="Roman"><text:span text:style-name="T101">PIRMININKAS.</text:span><text:s/>Taigi, 121 straipsnis sako: „Jeigu kilo abejonių dėl balsų skaičiavimo tikslumo ir jeigu to reikalauja Seimo Pirmininkas, posėdžio pirmininkas arba ne mažiau kaip 5 posėdyje dalyvaujantys Seimo nariai, sprendimą pakartoti balsavimą priima…“ Kadangi buvo tik dviejų skirtumas, tai aš iš etikos sumetimų pritariu. (<text:span text:style-name="T102">Balsai salėje</text:span>)<text:s/></text:p>
      <text:p text:style-name="Roman">Dabar balsuosime trečią kartą, taip, gerbiamasis Broniau? Prašau Seimą pasiruošti. Paprašė frakcijos vardu. Paskutinis balsavimas. (<text:span text:style-name="T103">Balsai salėje</text:span>) Daugiau nebus. Pasiruoškime balsuoti dėl to paties įstatymo su gerbiamojo S.Bucevičiaus pataisomis ir su Teisės departamento pastabomis. Kviečiu balsuoti. Trečias balsavimas, ir paskutinis. Daugiau jokių prašymų nebus. Balsuojame. Balsuojam, gerbiamieji. (<text:span text:style-name="T104">Triukšmas salėje</text:span>)</text:p>
      <text:p text:style-name="Roman">89 užsiregistravo. „Nepraėjo“. Vis tiek nepriimtas, tai kokios čia dar diskusijos gali būti? Minutėlę! (<text:span text:style-name="T105">Balsai salėje</text:span>) Gerbiamieji, prašau prieiti prie mikrofono ir kalbėti. Replika po balsavimo. Pranešu dar kartą,<text:s/>kad įstatymas nepriimtas. Prašau. E.Klumbys – repliką.</text:p>
      <text:p text:style-name="Roman"><text:span text:style-name="T106">E.KLUMBYS.</text:span><text:s/>Gerbiamasis Seimo Pirmininko pavaduotojau, įstatymas iš tikrųjų antrą kartą iš eilės nepriimtas, nes nėra daugumos. Tam, kad įstatymas būtų priimtas, reikėjo bent 50 balsų. Dėl to, kad… (<text:span text:style-name="T107">Ba</text:span><text:span text:style-name="T108">lsai</text:span><text:s/><text:span text:style-name="T109">salėje</text:span>) 45 balsų. Nes turi būti daugiau kaip pusė. Taigi du kartus iš eilės. Trečią kartą jau neišeina perbalsuoti.</text:p>
      <text:p text:style-name="Roman"><text:span text:style-name="T110">PIRMININKAS.</text:span><text:s/>Labai ačiū. Pereinam prie kito darbotvarkės klausimo. Dabar klausimas gerbiamajai Z.Žvikienei. (<text:span text:style-name="T111">Balsai salėje</text:span>) Nepriimtas,<text:s/>nereikia jokio gongo. Norime paklausti, ar 6c mes galim svarstyti, kadangi tas nepriimtas, ar ne? Kitas klausimas. Tarnybinio paso įstatymas. Prašau. Įjungiau.</text:p>
      <text:p text:style-name="Roman"><text:span text:style-name="T112">Z.ŽVIKIENĖ<text:s/></text:span>(<text:span text:style-name="T113">DPF</text:span>). Gerbiamasis posėdžio pirmininke, susidarius tokiai situacijai, aš, kaip Žmogaus teisių komiteto pirmininkė, kreipiuosi į Etikos ir procedūrų komisiją, kad procedūriškai nustatytų, kuris balsavimas yra teisingas. (<text:span text:style-name="T114">Balsai salėje</text:span>) Ir tada būtų galima daryti pertrauką iki kito posėdžio ir dėl kito įstatymo.<text:s/></text:p>
      <text:p text:style-name="Roman"><text:span text:style-name="T115">PIRMININKAS.</text:span><text:s/>Ačiū. Tada šito neimam ir einam prie kito, tai yra… Dar gerbiamasis J.Olekas. Prašau. Repliką, taip? Prašau.</text:p>
      <text:p text:style-name="Roman"><text:span text:style-name="T116">J.OLEKAS.</text:span><text:s/>Gerbiamasis pirmininke, frakcijos vardu prašau perbalsuoti, nes rezultatas yra lygus. Ne visi balsavę buvo užfiksuoti taip, kaip balsavo. Pavyzdžiui, mūsų kolegė sėdi ir nesimato, kad jos balsavimas atsispindėtų balsavimo ekrane.</text:p>
      <text:p text:style-name="Roman"><text:span text:style-name="T117">PIRMININKAS.</text:span><text:s/>Aš jau esu paskelbęs: įstatymas nepriimtas. Gerbiamasis B.Bradauskas… (<text:span text:style-name="T118">Balsai salėje</text:span>) Minutę! Buvo pasakyta, kad paskutinis kartas. B.Bradauskas prašė frakcijos vardu. Dabar antrą kartą frakcijos vardu. Na, kaip? Gerbiamasis S.Pečeliūnas. Prašau.<text:s/></text:p>
      <text:p text:style-name="Roman"><text:span text:style-name="T119">S.PEČELIŪNAS.</text:span><text:s/>Ačiū. Gerbiamieji Teisės ir kitų komitetų nariai, skaitykite Seimo statutą. Frakcija tuo pačiu klausimu du kartus prašyti neturi jokių teisinių ir kitokių galimybių. Raskit savyje drąsos. Nebūdami Seimo dauguma, kartais pratinkitės ir pralošti, bet pralošti garbingai. Ačiū.<text:s/></text:p>
      <text:p text:style-name="Roman"><text:span text:style-name="T120">PIRMININKAS.</text:span><text:s/>Dėkojame. Gerbiamasis J.Olekas. Prašau.<text:s/></text:p>
      <text:p text:style-name="Roman"><text:span text:style-name="T121">J.OLEKAS.</text:span><text:s/>Gerbiamieji kolegos, gal gerbiamasis S.Pečeliūnas galėtų pasakyti, kuriame<text:s/>straipsnyje yra parašyta, kad frakcija negali antrą kartą paprašyti perbalsuoti to klausimo. Tokio straipsnio nėra. Yra labai motyvuotas prašymas dar kartą perbalsuoti, nes rezultatas yra lygus. Kai kurių dalyvavusiųjų posėdyje balsai neužfiksuoti. Tai matyti ekrane, ir dabar jūs galite tai pastebėti. Dar kartą priminsiu: jūs, pirmininke, paskelbėt, kad įstatymas yra priimtas, ir nuskambėjo gongas. Tada prasidėjo visi cirkai ne dėl to, kaip dabar yra, nes dar gongo nebuvo dėl antrojo rezultato. Todėl galioja vienintelis rezultatas, kurį jūs esate paskelbęs, kad įstatymas yra priimtas, ir nuskambėjo gongas.</text:p>
      <text:p text:style-name="Roman"><text:span text:style-name="T122">PIRMININKAS.</text:span><text:s/>Dėkoju. Aišku, situacija nėra tokia paprasta. Gerbiamasis V.Čepas. Prašau.</text:p>
      <text:p text:style-name="Roman"><text:span text:style-name="T123">V.ČEPAS<text:s/></text:span>(<text:span text:style-name="T124">LSF</text:span>). Gerbiamasis posėdžio pirmininke, kai kas labai nori šuoliuoti į tą Europą, kad ir sąžinę, ir gėdą prarado. Jūs veskit posėdį ir, kaip jūs mėgstat sakyti, eikit prie kito klausimo. Baikim tas diskusijas.<text:s/></text:p>
      <text:p text:style-name="Roman"><text:span text:style-name="T125">PIRMININKAS.</text:span><text:s/>Irgi replika, taip? Prašau. Kairė dabar… Gerbiamasis A.N.Stasiškis.</text:p>
      <text:p text:style-name="Roman"><text:span text:style-name="T126">A.N.STASIŠKIS<text:s/></text:span>(<text:span text:style-name="T127">TSF</text:span>).<text:s/>Pone posėdžio pirmininke ir kolegos, man atrodo, kad šis mitingas jau baigtas, tuo labiau kad buvo kreiptasi į Etikos komisiją, taigi galbūt tikrai svarstys Etikos komisija. Dabar čia mitinguoti, kas kurį mes perrėksim, nėra prasmės. Tikrai reikia eiti prie kitų klausimų. Jeigu bus nustatyta pažeidimų, vadinasi, grįšim kitą savaitę ar kada.<text:s/></text:p>
      <text:p text:style-name="Roman"><text:span text:style-name="T128">PIRMININKAS.</text:span><text:s/>Taigi yra du variantai: pirmas variantas – nebebalsuoti ir antras variantas – frakcija prašo balsuoti. Aš galiu priimti sprendimą arba taip, arba ne, bet kadangi aš nenoriu būti vienas, kviečiu Seimą: imam ir balsuojam, ar balsuosim ketvirtą kartą, ar ne. (<text:span text:style-name="T129">Balsai salėje</text:span>) Dar gerbiamoji D.Mikutienė. Prašau.<text:s/></text:p>
      <text:p text:style-name="Roman"><text:span text:style-name="T130">D.MIKUTIENĖ<text:s/></text:span>(<text:span text:style-name="T131">DPF</text:span>). Gerbiamieji kolegos, iš tiesų paslydome lygioje vietoje. Jau net ŽAS`ai dainuoja, kad Seimo nariai nuolat barasi. Turėkim truputį kultūros. Jeigu mes dabar negausim Etikos komisijos išvadų, mes sukursime labai blogą precedentą. Buvo paskelbta, kad įstatymas priimtas, ir buvo gongas. Koks gali būti perbalsavimas? Jeigu kyla ginčas, pažiūrėkim tada stenogramas, pagaliau vaizdo įrašą, ir Etikos ir procedūrų komisija tegul nustato. Aš prašyčiau iš tiesų pabaigti šį klausimą ir daryti pertrauką. Gausim išvadas ir kitame posėdyje svarstysim.<text:s/></text:p>
      <text:p text:style-name="Roman"><text:span text:style-name="T132">PIRMININKAS.</text:span><text:s/>Aš pritariu tokiam sprendimui. Laukim Etikos komisijos išvados ir tada… (<text:span text:style-name="T133">Balsai salėje</text:span>) Jis nepriimtas. Gerbiamasis E.Klumbys – trečią kartą, paskutinį.</text:p>
      <text:p text:style-name="Roman"><text:span text:style-name="T134">E.KLUMBYS.</text:span><text:s/>Gerbiamasis Seimo vicepirmininke, klausimas yra gana rimtas. Buvo balsavimas. Buvo pasakyta, kad įstatymas yra priimtas, po to buvo<text:s/>paprašyta perbalsuoti. Frakcija turėjo tą teisę. Jūs sutikote, įvyko perbalsavimas. Po to jau antrą kartą nesutinka Socialdemokratų frakcija. Ji nesutikdama kartu pripažįsta, kad antras balsavimas buvo teisėtas. Esant šiai situacijai, ir antrą kartą įstatymas yra nepriimamas. Tai dabar mes sukuriam precedentą, kad priiminėsim ir atšaukinėsim įstatymus tol, kol valdančioji grupė nuspręs, kad įstatymas yra priimtas.<text:s/></text:p>
      <text:p text:style-name="Roman"><text:span text:style-name="T135">PIRMININKAS.</text:span><text:s/>Labai ačiū, bet aš jau priėmiau sprendimą – laukiam Etikos komisijos išvadų. Viskas.<text:s/></text:p>
      <text:p text:style-name="Roman"/>
      <text:p text:style-name="Roman12"><text:bookmark-start text:name="klausimas3"/>Seimo nutarimo „Dėl A.Monkevičiaus atleidimo iš Seimo Etikos ir procedūrų komisijos pirmininko pareigų“ projektas Nr.XP-1312 (<text:span text:style-name="T136">priėmimas</text:span>)</text:p>
      <text:p text:style-name="Roman"><text:bookmark-end text:name="klausimas3"/></text:p>
      <text:p text:style-name="Roman">Einam toliau. Kitas darbotvarkės klausimas 1-10, registracijos Nr.XP-1312, – Seimo nutarimo „Dėl A.Monkevičiaus atleidimo iš Seimo Etikos ir procedūrų komisijos pirmininko pareigų“ projektas. Pranešėjas – gerbiamasis Č.Juršėnas. Dėl vedimo tvarkos – gerbiamasis A.Sysas. Prašau.</text:p>
      <text:p text:style-name="Roman"><text:span text:style-name="T137">A.SYSAS<text:s/></text:span>(<text:span text:style-name="T138">LSDPF</text:span>). Ačiū, pirmininke. Socialdemokratų frakcijos vardu prašau padaryti šio<text:s/>klausimo pertrauką iki kito posėdžio. Ačiū.</text:p>
      <text:p text:style-name="Roman"><text:span text:style-name="T139">PIRMININKAS.</text:span><text:s/>Iki kito posėdžio. Galim bendru sutarimu pritarti? (<text:span text:style-name="T140">Balsai salėje</text:span>) Galim. Ačiū, pertrauka.<text:s/></text:p>
      <text:p text:style-name="Roman"/>
      <text:p text:style-name="Roman12"><text:bookmark-start text:name="klausimas4"/>Vilniaus universiteto statuto patvirtinimo įstatymo 2 straipsnio papildymo įstatymo projektas Nr.XP-794(3*) (<text:span text:style-name="T141">priėmimo tęsinys</text:span>)</text:p>
      <text:p text:style-name="Roman"><text:bookmark-end text:name="klausimas4"/></text:p>
      <text:p text:style-name="Roman">Tai tada kitas… Ar yra gerbiamoji A.Pitrėnienė? Yra. Tai kviečiu gerbiamąja Švietimo, mokslo ir kultūros komiteto pirmininkę A.Pitrėnienę pateikti įstatymo projektą, kurio registracijos Nr.XP-794, – Vilniaus universiteto statuto patvirtinimo įstatymo 2 straipsnio papildymo įstatymo projektą. Prašau. Priėmimas.</text:p>
      <text:p text:style-name="Roman"><text:span text:style-name="T142">A.PITRĖNIENĖ<text:s/></text:span>(<text:span text:style-name="T143">DPF</text:span>). Gerbiamasis posėdžio pirmininke, kolegos, Švietimo, mokslo ir kultūros komitetas susirinko ir aptarė visus klausimus, kurie buvo iškilę salėje rytinio posėdžio metu. Nuspręsta nepritarti Seimo kanceliarijos Teisės departamento išvadai dėl įstatymo projekto Nr.XP-794(3). Siūlomu projektu neprašoma Vilniaus universiteto biblioteką įvardyti kaip atskirą biudžetinių asignavimų valdytoją, tiktai siūloma, kad Vilniaus universitetui, kaip atskiram biudžetinių asignavimų valdytojui, numatytose lėšose būtų numatyta tiksli Vilniaus universiteto bibliotekai skirtų lėšų dalis. Kadangi jau ir dabar Vilniaus universiteto bibliotekai pagal programinio finansavimo metodiką lėšos skiriamos pagal atskirą programą „Valstybinės reikšmės Vilniaus universiteto bibliotekos veiklos užtikrinimas“, nėra pažeidžiami biudžeto finansavimą nustatantys įstatymai. Mes pasižiūrėjome, ar yra dar panašių dalykų biudžete. Yra. Tarkime, lėšos skiriamos ministerijai, iš kurių, t.y. iš jų, Valdovų rūmams. Ir tokių pavyzdžių yra ne vienas. Todėl mes priėmėme sprendimą, kad čia niekas nėra pažeidžiama, asignavimų valdytoju lieka Vilniaus universitetas, tik tiek, kad tai yra kaip ir apsauga mūsų senajai pagrindinei bibliotekai, kad finansavimas būtų toks, kokio ji nusipelnė. Siūlau pritarti.<text:s/></text:p>
      <text:p text:style-name="Roman"><text:span text:style-name="T144">PIRMININKAS.</text:span><text:s/>Ačiū už komiteto nuomonę, komiteto nuomonė yra pritarti. Kalbama dėl viso, nes tik vienas straipsnis, gerbiamoji Seimo narė M.A.Pavilionienė. Prašom.</text:p>
      <text:p text:style-name="Roman"><text:span text:style-name="T145">M.A</text:span><text:span text:style-name="T146">.PAVILIONIENĖ<text:s/></text:span>(<text:span text:style-name="T147">TTF</text:span>). Gerbiamieji kolegos, aš nuoširdžiai prašau jūsų pritarti, nes rytiniame posėdyje mes tikrai patyrėme psichologinį spaudimą. Mes buvome spaudžiami tarsi atsisakyti savo pozicijų, todėl tikrai nuoširdžiai prašau pritarti, mes taip išreikšime pagarbą istorinei bibliotekai, nuo kurios prasidėjo Vilniaus universitetas. Dėkoju.</text:p>
      <text:p text:style-name="Roman"><text:span text:style-name="T148">PIRMININKAS.</text:span><text:s/>Dėkojame. Nuomonės prieš nėra, kviečiu Seimą balsuoti dėl Lietuvos Respublikos Vilniaus universiteto statuto patvirtinimo įstatymo 2 straipsnio papildymo<text:s/>įstatymo. Priėmimas. Už visą, nes tik vienas straipsnis buvo keičiamas. Prašom balsuoti.<text:s/></text:p>
      <text:p text:style-name="Roman">Užsiregistravo 81 Seimo narys. Už – 74, prieš – 1, susilaikė 5. Priimta.<text:s/></text:p>
      <text:p text:style-name="Roman">Dabar turėtume kitą, t.y. 1-11 klausimą – projekto registracijos Nr.XP-1313. Nematau gerbiamojo Č.Juršėno. Matyt, nebeatlaikė spaudimo. Nėra Česlovo, nėra kam pateikti, todėl, matyt, išbrauksime šį klausimą, išbrauksime 14, 15 klausimus ir visus rezervinius. Jeigu kas laukiate, tai tada nėra, nes Č.Juršėnas visur čia figūruoja. Jeigu jis atsiras,<text:s/>tada kalbėsime toliau.</text:p>
      <text:p text:style-name="Roman"/>
      <text:p text:style-name="Roman12"><text:bookmark-start text:name="klausimas5"/>Farmacijos įstatymo projektas Nr.XP-1380 (<text:span text:style-name="T149">pateikimas</text:span>)</text:p>
      <text:p text:style-name="Roman"><text:bookmark-end text:name="klausimas5"/></text:p>
      <text:p text:style-name="Roman">Kitas mūsų darbotvarkės klausimas būtų Farmacijos įstatymo projektas. Bet aš matau, ministras jau sėdi ir pagal laiką lyg ir jam… Tai jeigu D.Mikutienė … Kviečiu į tribūną pranešėją D.Mikutienę. Ji pateiks mūsų darbotvarkės klausimą – Farmacijos įstatymo projektą Nr.XP-1380. Pateikimas. Prašom.<text:s/></text:p>
      <text:p text:style-name="Roman"><text:span text:style-name="T150">D.MIKUTIENĖ<text:s/></text:span>(<text:span text:style-name="T151">DPF</text:span>). Gerbiamieji kolegos, labai ilgai nekalbėsiu, jūs su Farmacijos įstatymo nuostatomis tikrai visi esate susipažinę. Kai š.m. balandžio 27 d. nebuvo priimtas Farmacijos įstatymas, Sveikatos reikalų komitetas, įvertinęs situaciją, kad pagal direktyvas mes šį įstatymą jau turėjome būti priėmę praėjusių metų lapkričio 1 dieną, skubos tvarka įregistravo įstatymo projektą Nr.XP-1380 ir jūs jį visi turite.<text:s/></text:p>
      <text:p text:style-name="Roman">Noriu trumpai pakomentuoti, kas yra pasikeitę. Šį įstatymą mes įregistravome specialiai juodu kursyvu paryškinę tas įstatymo nuostatas, kurioms Seimas pritarė balandžio 27 dieną. Kai mes ėjome pastraipsniui, jeigu jūs atsimenate balsavimo procedūrą, tom visom nuostatom buvo pritarta ir jos visos dabar yra įtrauktos į šį įstatymą. Kas yra pasikeitę šiame įstatyme? Trumpai referuosiu. Aš buvau išsiuntusi jums visiems elektroninius laiškus informuodama apie situaciją ir prašydama<text:s/>jūsų pateikti savo pasiūlymus dėl Farmacijos įstatymo. Mes gavome pataisas ir Sveikatos reikalų komiteto nariai pritarė naujoms pataisoms. Buvo Seimo nario A.Ivanausko pataisa dėl kartinių vaistų pardavimo per vaistinių filialus (35 straipsnis), Seimo nario A.Matulo ir kitų Seimo narių dėl 7 straipsnio, reglamentuojančio vaistininkų padėjėjų veiklą, kad jie gali pardavinėti vaistinius preparatus vaistininkui prižiūrint, ir Seimo nario A.Ivanausko bei kitų kolegų pasiūlymas 38 straipsniui (buvo surinkta nemažai jūsų parašų), kad tame pačiame pastate ir tuo pačiu adresu vaistinė negalėtų veikti, negautų licencijos. Taigi trumpai pristačiau šį įstatymo projektą ir prašau pritarti.<text:s/></text:p>
      <text:p text:style-name="Roman"><text:span text:style-name="T152">PIRMININKAS.</text:span><text:s/>Dėkojame pranešėjai. Jūsų nori paklausti 6 Seimo nariai. Pirmasis klausia gerbiamasis Seimo narys P.Baguška. Prašom.</text:p>
      <text:p text:style-name="Roman"><text:span text:style-name="T153">P.BAGUŠKA<text:s/></text:span>(<text:span text:style-name="T154">PDF</text:span>). Gerbiamoji pranešėja, teikiamo įstatymo projekto 7 straipsnio 2 dalies 4 punkte įtvirtinta nuostata suteikia teisę vaistininkui gauti informaciją apie pacientų vartojamus vaistinius preparatus ir sveikatos būklę. Kyla klausimas, ar tokio pobūdžio nuostata nepažeidžia pacientų teisių ir neprieštarauja konstituciniams principams, kai suteikiama teisė gauti eiliniam vaistininkui informaciją apie paciento sveikatos būklę? Pavyzdžiui, Paciento teisių ir žalos sveikatai atlyginimo įstatymo 10 straipsnio 3 dalis įtvirtina nuostatą, kad visa informacija apie pacientų buvimą sveikatos priežiūros įstaigoje, gydymą, sveikatos būklę, diagnozę, prognozes ir gydymą, taip pat visa kitokio pobūdžio asmeninė<text:s/>informacija apie pacientą turi būti laikoma konfidencialia net po paciento mirties. Konfidenciali informacija gali būti suteikta kitiems asmenims tik turint rašytinį paciento sutikimą.<text:s/></text:p>
      <text:p text:style-name="Roman"><text:span text:style-name="T155">D.MIKUTIENĖ.</text:span><text:s/>Gerbiamasis kolega, tikrai nemanau, kad tai prieštarauja,<text:s/>jau vien dėl to, kad mes tikrai būtume gavę teisininkų išvadas. Vaistininkas taip pat yra šio proceso dalyvis ir jam reikia patarti pacientui arba atėjusiam klientui, suteikti kokybišką farmacinę paslaugą, jeigu nėra vienų vaistų, pasiūlyti kitus, analogiškus. Tai šioje situacijoje reikia įvertinti paciento būklę. Vadovaujantis jūsų logika išeitų taip, kad ir gydytojas negali žinoti arba gali žinoti tik vienas, o kiti gydytojai negali žinoti apie paciento būklę arba ligos tam tikrus niuansus. Tikrai nemanyčiau, kad tai prieštarauja. Tačiau jeigu jūs turite labai rimtų nuogąstavimų, jūs labai išsamiai manęs klausėte, mes pabandysime dar kartą paklausti mūsų teisininkų, kad iš tiesų jums neliktų abejonių dėl šios nuostatos. Labai ačiū už klausimą.<text:s/></text:p>
      <text:p text:style-name="Roman"><text:span text:style-name="T156">PIRMININKA</text:span><text:span text:style-name="T157">S.</text:span><text:s/>Jūsų nori paklausti gerbiamasis Seimo narys V.Saulis. Prašom.</text:p>
      <text:p text:style-name="Roman"><text:span text:style-name="T158">V.SAULIS<text:s/></text:span>(<text:span text:style-name="T159">LSDPF</text:span>). Gerbiamoji kolege, mes tikrai sulaužėme nemažai iečių svarstydami Farmacijos įstatymą ir žinodami, kad farmacijos biznyje sukasi daugiau kaip milijardas litų, o iš to skaičiaus daugiau kaip 5 mln. sunaudojama kompensuojamiems vaistams padengti. Ar, jūsų nuomone, nereikėtų kažkiek reguliuoti rinką? Aš, klausdamas tokį klausimą, turiu omeny tai, ar mes išsprendžiame šiame įstatyme, ar naujame jo variante, kad būtų vienodos mažmeninės kompensuojamų vaistų kainos, ir, kas labai aktualu, reklama? Manau, ir šiame variante, daugeliui nuostatų aš pritariu, problemos vis tiek lieka neišspręstos. Ačiū.</text:p>
      <text:p text:style-name="Roman"><text:span text:style-name="T160">D.MIKUTIENĖ<text:s/></text:span>. Gerbiamasis kolega, kai mes svarstėme šį įstatymą, dėl kainų ir dėl jų<text:s/>reguliavimo iš tiesų buvo kalbama. Mes kreipėmės į ministeriją ir kalbėjome apie tai, kad reikia pagalvoti ir pasiruošti Sveikatos draudimo įstatymo kai kurių straipsnių pakeitimams, pagalvoti apie specialių fondų sudarymą, kad tokioje situacijoje mes galėtume apginti pacientus ir vartotojus. Nes jeigu paleisime visiškai laisvai, tai iš tiesų ne visi išgali įpirkti tuos vaistus ir reikėtų pagalvoti apie tam tikrų papildomų saugiklių įvedimą į socialinę sistemą. Dabar dėl reklamos. Kai mes pradėjome svarstyti šį įstatymą, tuo svarstymo momentu buvo kaip tik ir Konstitucinio Teismo nutarimas dėl vaistų reklamos ir informacijos. Mes į tai atsižvelgėme ir diskutavome tikrai labai jautriai. Aš manyčiau, kad nuostatos galėtų būti dar labiau sugriežtintos. Tos, kurios susijusios su paslėpta reklama, kad tai nebūtų traktuojama kaip informacija. Ir ypatingą dėmesį noriu atkreipti – mes labai rimtai svarstysime komitete dėl medicininės paskirties produktų. Yra labai didelė abejonė, kai prie tos informacijos pateikimo pridedamos tokios nuorodos kaip ir prie vaistų. Dabar skamba taip (ir televizijoje atkreipiau dėmesį), kad dėl vaistinio preparato vartojimo reikia pasitarti su gydytoju arba vaistininku. Iškart ši tipiška formuluotė suponuoja tokią nuomonę, kad šis vaistinis preparatas turi gydomųjų savybių. O jeigu taip nėra? Kodėl reikia klaidinti vartotojus? Taigi mes dar prie šio klausimo grįšime ir rimtai svarstysime. Labai ačiū.</text:p>
      <text:p text:style-name="Roman"><text:span text:style-name="T161">PIRMININKAS.</text:span><text:s/>Dėkojame. Klausia Seimo narys gerbiamasis A.Matulas. Prašom.<text:s/></text:p>
      <text:p text:style-name="Roman"><text:span text:style-name="T162">A.MATULAS<text:s/></text:span>(<text:span text:style-name="T163">TSF</text:span>). Gerbiamoji kolege, pirminis įstatymo variantas (jau anos redakcijos) iš tikro buvo gana netobulas ir mes bent kelis kartus buvome gavę gana daug pastabų iš Specialiųjų tyrimų tarnybos. Ar šioje redakcijoje yra atsižvelgta į visas tos tarnybos pastabas, ar ne, nes aš bijau, kad dalis kolegų galbūt vėl bandys piktnaudžiauti ir teigti, kad šis įstatymas yra korupcinis? Ar yra atsižvelgta į visas tas pastabas?</text:p>
      <text:p text:style-name="Roman"><text:span text:style-name="T164">D.MIKUTIENĖ.</text:span><text:s/>Tikrai noriu pasakyti prisiimdama visą atsakomybę, kad visos šio įstatymo nuostatos vienoje ar kitoje stadijoje buvo derintos su Specialiųjų tyrimų tarnyba, tai yra buvo kreiptasi ir buvo gautos jų išvados ir pastabos. Čia tikrai nėra naujas tekstas, čia yra tiktai įrašytos kai kurios naujos nuostatos, kurias irgi buvo peržiūrėjusi Specialiųjų tyrimų tarnyba, tačiau dėl vienokių ar kitokių idėjinio susidūrimo salėje aspektų joms nebuvo pritarta. Yra tiktai viena pataisa, kurios, deja, nėra šiame įstatyme. Specialiųjų tyrimų tarnyba siūlė, kad medicinos srityje dirbantys gydytojai (galbūt taip<text:s/>būtų galima trumpiau pasakyti) taip pat deklaruotų savo išlaidas ir pajamas. Mes užklausėme Sveikatos ministeriją, ministerija paprašė, kad Specialiųjų tyrimų tarnyba pateiktų pataisas, bet čia jau dėl kitų įstatymų, ne dėl šio. Taigi tokia mintis buvo, ir aš tai jums sakau atvirai, kad šiai nuostatai mes šiame įstatyme kaip ir neradome vietos. Manome, kad jeigu jau taip, tada galbūt reikėtų pasižiūrėti ir visas kitas sritis, ir paprasčiausiai išplėsti asmenų, kurie turi deklaruoti pajamas ir išlaidas, grupę.<text:s/></text:p>
      <text:p text:style-name="Roman"><text:span text:style-name="T165">PIRMININKAS.</text:span><text:s/>Dėkojame. Jūsų nori paklausti… Vėl dingo. Seimo narys E.Klumbys. Prašom.</text:p>
      <text:p text:style-name="Roman"><text:span text:style-name="T166">E.KLUMBYS<text:s/></text:span>(<text:span text:style-name="T167">TTF</text:span>). Gerbiamoji pranešėja, kadangi aš neabejoju, kad šis įstatymo projektas yra teikiamas pažeidžiant Seimo statutą, jūs pati pasakėte, kad tai iš esmės<text:s/>yra tas pats projektas, kuris buvo… tokį projektą būtų galima teikti tiktai po šešių mėnesių. Tada sakykite, kuri šio įstatymo projekto dalis iš esmės pasikeitė?<text:s/><text:span text:style-name="T168">l</text:span>aikinai vadovaujant Etikos ir procedūrų komisijos pirmininkui A.Monkevičiui komisija šiandien<text:s/>nusprendė, kad, kaip jie rašė, čia iš esmės yra naujas įstatymo projektas.<text:s/></text:p>
      <text:p text:style-name="Roman"><text:span text:style-name="T169">D.MIKUTIENĖ.</text:span><text:s/>Gerbiamasis kolega, paimkite senesnį Nr.XP-1380 ir buvusį Nr.XP-930 įstatymo projektą, kiek pamenu… Nr.XP-790(3) ir pasižiūrėkite. Argi aš dabar jums skaitysiu visus<text:s/>įstatymo straipsnius?</text:p>
      <text:p text:style-name="Roman"><text:span text:style-name="T170">PIRMININKAS.</text:span><text:s/>Dėkojame. Jūsų klausia Seimo narys gerbiamasis R.Dagys. Prašom.</text:p>
      <text:p text:style-name="Roman"><text:span text:style-name="T171">R.J.DAGYS<text:s/></text:span>(<text:span text:style-name="T172">TSF</text:span>). Gerbiamoji pranešėja, suprantama, mes vėluojame priimti šį įstatymą pagal savo įsipareigojimus. Aišku, kai kurios nuostatos yra įtrauktos ir<text:s/>panašiai, bet šis įstatymas yra… jau kolegos klausė dėl antikorupcinio vertinimo (jeigu pranešėja klausytų)… Iš tikrųjų reikalautų antikorupcinio vertinimo išvados, kad dar kartą būtų pažiūrėta ir patvirtinta, nes svarstant Antikorupcijos komisijoje… darbo grupėje irgi buvo pasakytos tam tikros pastabos, į kurias reikėtų atsižvelgti… būtų papildomai pažiūrėta. Siūlyčiau, kad mes šiam įstatymui paprašytume antikorupcinio vertinimo, kad vėl nebūtų klaidų. Mūsų komisijos išvados pasirodys maždaug birželio 7 dieną. Būtų gerai, jeigu ten bus kokių nors pasiūlymų, kad atsižvelgtumėte.</text:p>
      <text:p text:style-name="Roman"><text:span text:style-name="T173">D.MIKUTIENĖ.</text:span><text:s/>Ačiū, gerbiamasis kolega, supratau. Iš tiesų noriu pasakyti… Aišku, gal ir nelabai gražiai mes čia atrodome, kad mes taip vėluojame, bet skuba niekada nebuvo kokybės sąjungininkė. Iš tiesų dėkoju ir komiteto nariams, ir patarėjams, ir Teisės departamentui, kuris labai daug padėjo, ir kalbininkams, ir turiu pasakyti, kad įstatymo nuostatos yra nušlifuotos. Tas įstatymas tikrai yra kokybiškesnis. Kartu noriu padėkoti ir buvusiam komiteto nariui ponui V.Bogušiui, kuris daug dirbo. Mes tikrai pasistengėme, kiek įmanoma, kad įstatymas turinio prasme būtų geresnis.<text:s/></text:p>
      <text:p text:style-name="Roman">O dėl antikorupcinio vertinimo, be abejonės, tai reikia padaryti. Tai mums privalu padaryti pagal Statutą. Tik aš<text:s/>noriu vieno paprašyti, gerbiamieji kolegos. Mes norime šį įstatymo projektą svarstyti trečiadienį komiteto posėdyje. Mes negalime tiek tempti ir vis laukti… Aš suprantu, kad jūs turite įstatymų leidybos ir pataisų teisę, bet pagaliau pagailėkite ir mūsų komiteto. Mūsų veikla yra paralyžiuota. Mes negalime eiti prie kitų įstatymų projektų. Pažiūrėkite, kaip žmonės dirba šiame komitete. Jeigu galite, pateikite tas pataisas iki antradienio, ką jūs norėtumėte taisyti, ir mes trečiadienį norime jį apsvarstę bent jau kokį kitą antradienį vėl teikti Seimui. Po svarstymo procedūros dar prašysime, kad įvertintų STT, tai vėl užsitęs. Mes tikrai tada nebaigsime šio įstatymo svarstymo šioje sesijoje. Jeigu reikia papildomos informacijos, prašom užeiti į komitetą. Mes jokių juodraščių niekur neišmetėme, viskas yra iš Seimo Analizės skyriaus, iš visų teikėjų, turinčių teisę teikti pasiūlymus, yra visa medžiaga, visi dokumentai. Prašom. Jūs galite jais pasinaudoti, pasižiūrėti, kokių jums dar kyla abejonių.</text:p>
      <text:p text:style-name="Roman"><text:span text:style-name="T174">PIRMININKAS.</text:span><text:s/>Dėkojame. Paskutinis klausia Seimo narys gerbiamasis A.Endzinas. Prašom.</text:p>
      <text:p text:style-name="Roman"><text:span text:style-name="T175">A.ENDZINAS<text:s/></text:span>(<text:span text:style-name="T176">LSF</text:span>). Dėkoju. Iš esmės aš norėjau paklausti to paties klausimo, kaip ir gerbiamasis P.Baguška, ir jau buvau beatsiimąs savo klausimą dėl pacientų duomenų apsaugos, tačiau jūsų atsakymas man sukėlė nerimą. Jūs, atsakydama gerbiamajam P.Baguškai, pasakėte, kad duomenų apie pacientą reikia tam, kad (cituoju iš atminties) būtina įvertinti paciento būklę skiriant alternatyvius vaistus. Ar tai reiškia, kad vaistininkai užsiims gydomąja praktika remiantis šiuo įstatymu? Kažkaip truputėlį arba atsakymas ne visai toks…</text:p>
      <text:p text:style-name="Roman"><text:span text:style-name="T177">D.MIKUTIENĖ.</text:span><text:s/>Galbūt ne taip vienas kitą supratome. Iš tiesų aš neturėjau to omenyje, kad jis turėtų tai įvertinti, bet tiesiog leisdamas pasirinkti vaistą pacientui arba<text:s/>jį siūlydamas vaistininkas turi teisę jo paklausti, galbūt jis yra alergiškas kuriai nors vaistų grupei. Kaip tada? Neduok Dieve, gausi toksinį šoką ir kas tada? Tiesiog čia ne ta plačiąja prasme, o įvertinant kai kuriuos subtilumus.<text:s/></text:p>
      <text:p text:style-name="Roman"><text:span text:style-name="T178">PIRMININKAS.</text:span><text:s/>Dėkojame pranešėjai. Aš noriu paklausti Seimo, gal galime bendru sutarimu pritarti po pateikimo? Ne? Yra nuomonė prieš. Gerbiamasis Seimo narys P.Baguška.<text:s/></text:p>
      <text:p text:style-name="Roman"><text:span text:style-name="T179">P.BAGUŠKA.</text:span><text:s/>Pagal Statuto ir atitinkamų norminių aktų reikalavimus pateikiant įstatymo projektą turėjo būti<text:s/>atliktas antikorupcinis įstatymo vertinimas. Tai nėra padaryta.<text:s/></text:p>
      <text:p text:style-name="Roman">Kitas dalykas. Aiškinamajame rašte apie poveikį korupcijai nėra užsiminta. Aš balsuosiu prieš šį įstatymą.<text:s/></text:p>
      <text:p text:style-name="Roman"><text:span text:style-name="T180">PIRMININKAS.</text:span><text:s/>Dėkojame. Nuomonė už – gerbiamasis Seimo narys M.Žymantas. Prašom.</text:p>
      <text:p text:style-name="Roman"><text:span text:style-name="T181">M.Ž</text:span><text:span text:style-name="T182">YMANTAS<text:s/></text:span>(<text:span text:style-name="T183">DPF</text:span>). Aš norėčiau P.Baguškai priminti, kad dabar yra tiktai pateikimo stadija. Visą tą dalyką dėl antikorupcijos mes galėsime vėliau suderinti ir sutvarkyti. Siūlau ir kviečiu pritarti po pateikimo. Visi turime daug idėjų, daug pamąstymų, daug pasiūlymų ir bus galima save išreikšti svarstant ir priimant šį įstatymą. Todėl visus kviečiu pritarti po pateikimo.</text:p>
      <text:p text:style-name="Roman"><text:span text:style-name="T184">PIRMININKAS.</text:span><text:s/>Ačiū už nuomonę už. Pasiruoškite balsuoti. Kas pritaria Farmacijos įstatymo projektui po pateikimo, prašom balsuoti. Balsuojame!<text:s/>Dar kartą primenu – pateikimo stadija.<text:s/></text:p>
      <text:p text:style-name="Roman">Užsiregistravo 61 Seimo narys.</text:p>
      <text:p text:style-name="Roman">Už – 46, prieš – 7, susilaikė 8. Pritarta. Yra pasiūlymas pagrindiniu komitetu skirti Sveikatos reikalų, papildomu – Biudžeto ir finansų komitetą. Kitokių nuomonių nėra?<text:s/></text:p>
      <text:p text:style-name="Roman">Turiu įdomų pranešimą ir norėčiau jį perskaityti. Lietuvos socialdemokratų partijos frakcija pateikė man posėdžio protokolą ir prašo jį paviešinti, kad šių metų gegužės 25 dieną svarstyta dėl V.Blinkevičiūtės prašymo priimti ją į Lietuvos socialdemokratų partijos frakciją. Nuspręsta: bendru sutarimu pritarti V.Blinkevičiūtės prašymui priimti ją į frakciją. (<text:span text:style-name="T185">Balsai salėje</text:span>)<text:s/></text:p>
      <text:p text:style-name="Roman"/>
      <text:p text:style-name="Roman12"><text:bookmark-start text:name="klausimas6"/>Seimo nutarimo „Dėl Nacionalinės sveikatos tarybos 2005 metų veiklos ataskaitos“ projektas Nr.XP-1229(2) (<text:span text:style-name="T186">pateikimas</text:span>)</text:p>
      <text:p text:style-name="Roman"><text:bookmark-end text:name="klausimas6"/></text:p>
      <text:p text:style-name="Roman">Mūsų darbotvarkės 2-2a klausimas. (<text:span text:style-name="T187">Balsai salėje</text:span>) Gerbiamieji, dirbame toliau. Seimo nutarimo „Dėl Nacionalinės sveikatos tarybos 2005 metų veiklos ataskaitos“ projektas, registracijos Nr.XP-1229. Yra suderinta, kad tik pateikimas. Kviečiu D.Mikutienę į tribūną.<text:s/></text:p>
      <text:p text:style-name="Roman"><text:span text:style-name="T188">D.MIKUTIENĖ<text:s/></text:span>(<text:span text:style-name="T189">DPF</text:span>). Gerbiamieji kolegos, teikiu jums… (<text:span text:style-name="T190">Balsai salėje</text:span>)<text:s/></text:p>
      <text:p text:style-name="Roman"><text:span text:style-name="T191">PIRMININKAS.</text:span><text:s/>Klausom!</text:p>
      <text:p text:style-name="Roman"><text:span text:style-name="T192">D.MIKUTIENĖ.</text:span><text:s/>…Seimo nutarimo projektą „Dėl Nacionalinės sveikatos tarybos 2005 metų veiklos ataskaitos“.<text:s/></text:p>
      <text:p text:style-name="Roman">Lietuvos Respublikos Seimas, išklausęs Nacionalinės sveikatos tarybos 2005 metų<text:s/>veiklos ataskaitą, nutarė:</text:p>
      <text:p text:style-name="Roman">1 straipsnis. Pritarti tarybos 2005 metų veiklos ataskaitai.</text:p>
      <text:p text:style-name="Roman">2 straipsnis. Pasiūlyti tarybai, koordinuojat Lietuvos sveikatos programos įgyvendinimą, nuolat stebėti ir vertinti valstybinių sveikatos programų įgyvendinimą, teikti<text:s/>siūlymus ir rekomendacijas dėl jų vykdymo eigos Lietuvos Respublikos Seimui, Vyriausybei, ministerijoms ir kitoms atsakingoms institucijoms; rekomenduoti valstybės ir savivaldybių institucijoms taikyti efektyvesnius veiklos metodus, siekiant glaudesnio bendradarbiavimo su nevyriausybinėmis organizacijomis visuomenės sveikatos stiprinimo srityje.<text:s/></text:p>
      <text:p text:style-name="Roman">Skirti didesnį dėmesį konkrečioms sveikatos sistemos problemoms ir sveikatos reformos įgyvendinimo klausimams, teikti objektyvius ir moksliškai pagrįstus vertinimus.</text:p>
      <text:p text:style-name="Roman">3 straipsnis. Pasiūlyti Vyriausybei iki 2006 m. rugsėjo 1 dienos apsvarstyti ir įvertinti tarybos pateiktus siūlymus ir rekomendacijas dėl alkoholio, tabako ir narkotikų politikos arba įgalioti tai atlikti tam tikras ministerijas bei kitas Vyriausybei pavaldžias institucijas.</text:p>
      <text:p text:style-name="Roman">Prašau pritarti po pateikimo. Kartu noriu paprašyti Seimo narių, kad pritartumėte ir kolegų M.V.Čigriejienės, I.Degutienės ir A.Matulo registruotam kaip alternatyviam nutarimo projektui, nes susipažinusi su tekstu, matau, yra daug gerų ir racionalių minčių. Sveikatos reikalų komitetas galėtų sujungti šiuos du nutarimus, suredaguoti ir pateikti Seimui jungtinį bendrą projektą.</text:p>
      <text:p text:style-name="Roman"><text:span text:style-name="T193">PIRMININKAS.</text:span><text:s/>Labai ačiū. Jūsų nori paklausti 5 Seimo nariai. Pirmasis klausia gerbiamasis Seimo narys R.J.Dagys. prašom.</text:p>
      <text:p text:style-name="Roman"><text:span text:style-name="T194">R.J.DAGYS<text:s/></text:span>(<text:span text:style-name="T195">TSF</text:span>). Gerbiamoji pranešėja, kaip supratau, dabar tik pateikimas, taip? Paskui dėl svarstymo ir kitų dalykų. Klausimas būtų toks. Ši taryba buvo įsteigta kaip pagalbinė institucija mūsų Seimui, kaip patariamasis organas. Iš esmės tokia jos buvo misija.</text:p>
      <text:p text:style-name="Roman">Pirmą kartą mes atmetėme jos ataskaitą, išsakėme savo kritiką dėl turinio ir panašiai, bet šiame jūsų pateiktame projekte vėl nėra vertinamosios dalies, ką taryba nuveikė gerai, ką taryba padarė ne taip gerai, kaip jos nariai elgėsi. Mes<text:s/>matėme, tarybą sudaro daugelis narių. Tuo metu pasirodė ir Tarnybinės etikos komisijos išvados dėl jos pirmininko ir panašiai. Ar nemanytumėte, kad vertinimas mūsų pačių institucijos turėtų būti aiškesnis ir griežtesnis? Kitas dalykas. Mūsų pačių keliami<text:s/>klausimai kur kas konkretesni, nes tai yra mūsų įsteigta institucija, gal reikėtų net pamąstyti, ar nereikėtų apsvarstyti jų įgaliojimus, jų galimybes ir t.t. Dabar sakome, kad yra nepakankami įgaliojimai, bet niekas neprašo, kokių įgaliojimų reikėtų.</text:p>
      <text:p text:style-name="Roman"><text:span text:style-name="T196">D.MI</text:span><text:span text:style-name="T197">KUTIENĖ.</text:span><text:s/>Dėkoju, gerbiamasis kolega, už klausimą. Matau, kai kurios jūsų mintys ir atsakymai yra kolegų teiktoje rezoliucijoje, ją iš tiesų galime svarstyti ir diskutuoti.</text:p>
      <text:p text:style-name="Roman">Iš tiesų, sutikdama su jumis, noriu pasakyti, kad yra savotiškai paradoksali situacija. Jūs puikiai žinote, kad visi komitetai, kurie svarsto kokius nors klausimus, tik gali siūlyti ministerijoms atsižvelgti, rekomenduoti. Jeigu pagal tą sanklodą yra taip, kad komitetų pirmininkai arba Seimas yra aukščiau už Vyriausybę, tada suteikite Seimo nariams arba komitetų pirmininkams tokią galią, kad jie galėtų visiškai kontroliuoti ministrus. Jūs puikiai žinote, kas vyksta su mūsų biudžetu. Nepaaiškinsi žmonėms, kodėl yra tiek mažai pinigų. Visi rodo į Seimą, nors faktiškai tai išeina iš Vyriausybės. Visi žinome taip, kaip yra. Tada keiskime Statutą, surašykime viską taip, kad iš tiesų galėtume visiškai kontroliuoti.</text:p>
      <text:p text:style-name="Roman">Dabar išeina tokia (…) situacija: nei atsakingas, nei neatsakingas už tuos veiksmus, kuriuos tu padarai, nes tu negali įsakmiai nurodyti vienam ar kitam ministrui, o atsakomybė tenka mums, pagal konstitucinę sanklodą mes esame lyg ir aukščiau už ministerijas.</text:p>
      <text:p text:style-name="Roman">Dėl pačios institucijos ir asmenų vertinimo. Aš matau, kad ir dėl kitų institucijų, kurios pateikia ataskaitas Seimui, lyg ir taip nėra, kad mes vertintume asmeniškai darbuotojus, tarkime, žurnalistų etikos inspektorių arba Kontrolierių instituciją, kurie mums teikia ataskaitą. Tokios praktikos nebuvo, todėl mes to ir neįrašėme į šį nutarimą.</text:p>
      <text:p text:style-name="Roman"><text:span text:style-name="T198">PIRMININKAS.</text:span><text:s/>Dėkoju. Klausia gerbiamasis<text:s/>Seimo narys E.Klumbys. Mes atsiliekame jau visą valandą.<text:s/></text:p>
      <text:p text:style-name="Roman"><text:span text:style-name="T199">E.KLUMBYS<text:s/></text:span>(<text:span text:style-name="T200">TTF</text:span>). Gerbiamasis Seimo vicepirmininke, mes prieš gerą savaitę nepritarėme šios tarybos veiklos ataskaitai. Jūs dabar siūlote vėl pritarti šios tarybos veiklos ataskaitai. Iš esmės dokumentas niekuo nesikeičia. Ar neatrodo, kad jums, gerbiamoji komiteto pirmininke, reikėjo savo siūlomame nutarimo projekte neigiamai įvertinti tarybos veiklą, tada Seimas būtų apsisprendęs, ar pritarti, ar nepritarti. Tai būtų esminis skirtumas nuo praėjusio<text:s/>dokumento.<text:s/></text:p>
      <text:p text:style-name="Roman"><text:span text:style-name="T201">D.MIKUTIENĖ.</text:span><text:s/>Man, gerbiamasis kolega, neatrodo, kad šios tarybos veiklą reikėtų vertinti neigiamai. Ši taryba iš tiesų daug dirba. Be abejo, kiekviename darbe, kaip ir mūsų visų Seimo narių, galima rasti trūkumų. Tai yra vienas dalykas.</text:p>
      <text:p text:style-name="Roman">Antras<text:s/>dalykas. Pavyzdžiui, kolegų pasiūlyta pozicija yra tokia, kad būtų tiesioginis įpareigojimas ministerijoms ir žinyboms pateikti informaciją tarybai, kaipgi ministerijos padeda įgyvendinti Lietuvos sveikatos programą. Tai yra labai svarbu. Kažkodėl jūs visi manote, kad tai, kas vyksta sveikatos sistemoje, yra Sveikatos reikalų komiteto, Sveikatos ministerijos ir jai pavaldžių institucijų reikalas. Nieko panašaus. Pažiūrėkite, ką parodė Lietuvos sveikatos programos įgyvendinimui skirta konferencija, kai net<text:s/>6 ministrai skaitė pranešimus. Koks buvo sujudimas kai kuriose ministerijose, puolė galvas krapštyti ir galvoti, kas yra Lietuvos sveikatos programa.<text:s/></text:p>
      <text:p text:style-name="Roman">Tai štai ši gerbiamųjų kolegų pasiūlyta alternatyvioje rezoliucijoje nuostata tikrai yra labai gerai. Mes<text:s/>padėjome akcentą, padėjome tašką, vadinasi, kiekviena ministerija, pradedant Aplinkos, Susisiekimo, VRM, Socialinių reikalų ir darbo, Švietimo, ypač Švietimo, galvojant apie jaunimo ir vaikų sveikatą, mums turėtų pateikti ataskaitą apie įgyvendinimo priemones. Tada, aš suprantu, gauni duomenis, analizuoji ir gali daryti išvadas.<text:s/></text:p>
      <text:p text:style-name="Roman"><text:span text:style-name="T202">PIRMININKAS.</text:span><text:s/>Labai ačiū. Klausia gerbiamasis Seimo narys A.Matulas. Prašom.<text:s/></text:p>
      <text:p text:style-name="Roman"><text:span text:style-name="T203">A.MATULAS<text:s/></text:span>(<text:span text:style-name="T204">TSF</text:span>). Gerbiamoji kolege, labai įdomi situacija. Ekonomika lyg ir auga, gyvenimas gerėja, bet štai sergamumas, ligotumas, mirtingumas Lietuvoje didėja. Jūs girdite žmonių nepasitenkinimą. Vakar mes Seimo Pirmininkui ir premjerui įteikėme per 5 tūkst. Anykščių gyventojų parašų dėl nepasitenkinimo vykdoma sveikatos reforma. Valstybės vadovas sako,<text:s/>kad neleis vykdyti reformos žmonių sąskaita, opozicija grasina interpeliacija, bet jums visą laiką pavykdavo išsisukti nuo tiesioginio atsakymo.<text:s/></text:p>
      <text:p text:style-name="Roman">Noriu paklausti. Ar jūs susitinkate su ministru, ar jūs viskam pritariate, kas dabar yra daroma? Gal galite pasakyti, kaip jūs vertinate šios ministerijos vykdomą reformą, taktiką?<text:s/></text:p>
      <text:p text:style-name="Roman"><text:span text:style-name="T205">PIRMININKAS.</text:span><text:s/>Gerbiamieji, klauskime iš esmės, nenuvažiuokime į dausas. Ataskaita ir ministerija! Prašom.</text:p>
      <text:p text:style-name="Roman"><text:span text:style-name="T206">D.MIKUTIENĖ.</text:span><text:s/>Gerbiamasis kolega, noriu pasakyti: taip, aš susitinku su ministru, taip, mes daug diskutuojame, daug ginčijamės ir kalbame dėl sveikatos sistemos reformos, ne visur mano nuomonė sutampa su ministro nuomone, tai yra visiškai natūralu. Kai kur galbūt ir aš ne viską taip suprantu, kaip derėtų, kai kur galbūt klysta ministras, bet diskusijų pagrindu, manau, mes viską galime sutarti ir rasti tinkamus sprendimus. Niekada sveikatos sistema neturės pozicijos<text:s/><text:span text:style-name="T207">status quo</text:span>, niekada. Ji yra labai sparčiai kintanti.<text:s/></text:p>
      <text:p text:style-name="Roman">Atsakomybę, be abejonės, prisiimu ir aš, ir man yra ne mažiau skaudu. Aš irgi gaunu lygiai tiek pat daug ir gyventojų laiškų, ir per susitikimuos daug priekaištų. Ir jūs, gerbiamasis kolega, taip pat vadovavote Sveikatos komitetui buvusioje kadencijoje, ir turbūt puikiai žinote, kad po to įstatymo išleidimo yra lydimieji teisės aktai, yra įstaigų vadovai, yra gydytojai, tik po to yra pacientas. Ir kol per visas šias grandis pereina tie norminiai aktai, arba tos nuostatos, kol jos pasiekia pacientą, iš tiesų labai sunku yra susigaudyti, kur ir kokiu lygmeniu kas nors ne taip<text:s/>padaryta ar nesuprasta.<text:s/></text:p>
      <text:p text:style-name="Roman">Tai štai mes taip nuolat kaip tos voverės rate bėgam, taisom, ieškom išeičių iš situacijų arba kažką visiškai kardinaliai keičiam. Visiškai natūralu, kad žmogus, pasipiktinęs jam netinkamai suteikta sveikatos paslauga, sakys, kad<text:s/>jis važiuos į ministeriją arba į Seimą, kaltas arba ministras, arba komiteto pirmininkė. Tai šitaip visada yra. Bet jūs puikiai žinote, kiek yra ir tokių negražių dalykų mūsų sistemoje, tą viską reikia taisyti ir viską daryti. Taigi komiteto darbe jūs visą<text:s/>laiką dalyvaujate ir esate aktyvus mano pavaduotojas, turbūt pats geriausiai ir galit pasakyti, kad aš nesu nei tinginė, nei vengiu atsakomybės.</text:p>
      <text:p text:style-name="Roman"><text:span text:style-name="T208">PIRMININKAS.</text:span><text:s/>Labai ačiū. Dar kartą primenam, kad mes svarstom nutarimo „Dėl Nacionalinės sveikatos tarybos 2005 metų veiklos ataskaitos“ projektą. Klausia Seimo narė gerbiamoji I.Degutienė. Prašau.</text:p>
      <text:p text:style-name="Roman"><text:span text:style-name="T209">I.DEGUTIENĖ<text:s/></text:span>(<text:span text:style-name="T210">TSF</text:span>). Ačiū, posėdžio pirmininke. Gerbiamoji kolege, kaip jums atrodo, nes jūs esate jau ne pirmą kadenciją Sveikatos reikalų komiteto pirmininkė, ar pakankamai bendradarbiaujama su Seime įkurta Nacionaline sveikatos taryba? Mūsų frakcija buvo susitikusi su Nacionalinės sveikatos tarybos nariais, jie kalba apie tai, kad jie gali tiek, kiek yra įstatymais įteisinta jų kompetencija, t.y. kartą per metus iš esmės jie pateikia Seimui ataskaitą, veiklos ataskaitą, metinį pranešimą, tuo jų veikla lyg ir baigiasi. Yra posėdžių stiliai, tam tikri klausimai nagrinėjami. Kaip jie sako, kviečiami kai kurie Seimo nariai, tai daugiausia Sveikatos reikalų komiteto nariai. Tačiau, gerbiamoji pirmininke, ar jums neatrodo, kad toks bendradarbiavimas turėtų būti tarp jūsų komiteto ir Nacionalinės sveikatos tarybos per visus metus aktyvesnis, galbūt keliant tuos klausimus, kaip ir mano kolega A.Matulas sakė, kad jeigu padidėjo sergamumo, mirtingumo ar kiti rodikliai, jūs galėtumėt operatyviai reaguoti, pateikti kokius nors galbūt prašymus, užsakymus tai pačiai Nacionalinei tarybai, kad jie atliktų kokią nors analizę? Tada kartu su ministerija jūs, kaip komitetas, vadovaujantis tokiai svarbiai ir plačiai sričiai, kartu operatyviai spręstumėt aktualius klausimus. Ačiū už atsakymą.<text:s/></text:p>
      <text:p text:style-name="Roman"><text:span text:style-name="T211">D.MIKUTIENĖ.</text:span><text:s/>Dėkui. Visos bendradarbiavimo formos yra geros, jeigu jos duoda teigiamą rezultatą. Nacionalinės sveikatos tarybos sekretoriato vadovas beveik visuose mūsų komiteto posėdžiuose dalyvauja. Jie iš tiesų organizuoja daug įvairių konferencijų. Bet galbūt tokį bendradarbiavimą būtų galima įforminti kokiu nors teisės aktu. Iš tiesų galbūt tada visiems būtų ir aiškiau. Bet šie žmonės iš tiesų dirba tiek, kiek leidžia laikas ir galimybės.<text:s/></text:p>
      <text:p text:style-name="Roman">Kita vertus, gerbiamieji kolegos, pripažinkit sau, pakelkit rankas salėje, kiek jūsų buvo konferencijose, kurias organizuoja Nacionalinė sveikatos taryba arba Sveikatos komitetas? Aš neturėjau kur dėti akių praėjusį penktadienį, kai atėjo tik viena kolegė V.Margevičienė į puikiai organizuotą konferenciją apie vaikų sveikatą, apie vaikams teikiamą psichologinę pagalbą. Iš užsienio dalyvavo svečiai, Jungtinių Tautų veiklos koordinatorė. Nebuvo nė vieno. Tai nors frakcijos vardu tada atsiųskit vieną kitą žmogų, kad nors medžiagą paimtų. Ar jūs norite, kad mes visų organizuojamų konferencijų medžiagą išnešiotume jums po kabinetus? Iš tiesų suvažiavo tikrai labai daug žmonių, buvo labai puiki ir naudinga konferencija. Jeigu<text:s/>mes jau tą darome netgi Seimo rūmuose, kad jums būtų arti, gal jūs galėtumėt ateiti ir parodyti dėmesį? Iš tiesų tada nenorėkim, kad būtų Seimo tokie reitingai.<text:s/></text:p>
      <text:p text:style-name="Roman"><text:span text:style-name="T212">PIRMININKAS.</text:span><text:s/>Labai ačiū. Seimo narys gerbiamasis E.Pupinis. Prašau klausti.</text:p>
      <text:p text:style-name="Roman"><text:span text:style-name="T213">E.PUPINIS<text:s/></text:span>(<text:span text:style-name="T214">TSF</text:span>). Gerbiamoji pranešėja, iš tokio garsaus pavadinimo – Nacionalinė sveikatos taryba – susidaro įspūdis, kad vis dėlto tai ji formuoja sveikatos politiką apskritai. Tačiau, kai pasišneki, tai netgi nematai tam tikrų sąsajų tarp ministerijos, Nacionalinės tarybos, yra visai tokios neaiškios funkcijos, kurių mes lauktume iš įstaigos, turinčios tokį pavadinimą. Ar nemanote, kad vis dėlto funkcijas turėtų būti peržiūrėtos, kaip ir čia siūloma alternatyviame variante kai kurių Seimo narių – M.Čigriejienės, I.Degutienės ir A.Matulo? Apskritai galbūt šiandien tam nutarimui ir galima būtų pritarti, tarkim, ne atidėlioti, ne jungti, o šiandien balsuoti ir priimti, nes jis yra daug konkretesnis ir, tarkim, yra tam tikros nuorodos į gana aktualius dalykus?</text:p>
      <text:p text:style-name="Roman"><text:span text:style-name="T215">D.MIKUTIENĖ.</text:span><text:s/>Tai<text:s/>Seimo apsisprendimas. Aš pasiūliau, kad pritartume abiem, sujungtume ir komitetas galėtų tai nagrinėti. Pripažįstu, iš tiesų yra tikrai puikių siūlymų, kai kurie siūlymai yra geri, kai kuriems siūlymams galbūt nelabai pritarčiau, nes matomas toks daugiau politinis vertinimas. Man labiau norėtųsi, kad būtų žiūrima iš esmės ir kiek įmanoma atsiribojama nuo politikos, kai mes svarstom sveikatos sistemos klausimus. Tiesiog žmonės iš tiesų labai kenčia. Mes bendrai, sutartinai dirbdami iš tiesų galim padėti tobulinti teisės aktus, o kai pradedam bartis ir rietis dėl neaišku ko, tai žmonės dar labiau mumis nusivilia.<text:s/></text:p>
      <text:p text:style-name="Roman"><text:span text:style-name="T216">PIRMININKAS.</text:span><text:s/>Taip, dėkoju pranešėjai. Yra nuomonė prieš. Seimo narys gerbiamasis E.Klumbys. Prašau. Nuomonė prieš.</text:p>
      <text:p text:style-name="Roman"><text:span text:style-name="T217">E.KLUMBYS.</text:span><text:s/>Gerbiamasis Seimo vicepirmininke, šis teikiamas nutarimas iš principo niekuo nesiskiria nuo teikto praėjusį kartą, kuriam Seimas nepritarė. Manau, tokio iš esmės analogiško turinio nutarimo projektui taip pat negalima būtų pritarti.<text:s/></text:p>
      <text:p text:style-name="Roman"><text:span text:style-name="T218">PIRMININKAS.</text:span><text:s/>Dėkojame už nuomonę prieš. Seime, pasiruoškime balsuoti. Kas pritariate po pateikimo Seimo nutarimo „Dėl Nacionalinės sveikatos tarybos 2005 metų veiklos ataskaitos“ projektui, kurį pateikė Seimo narė gerbiamoji D.Mikutienė, prašau balsuoti. (<text:span text:style-name="T219">Balsai salėje</text:span>) Nutarimo projektui po pateikimo prašau pritarti arba nepritarti. Nutarimas „Dėl Nacionalinės sveikatos tarybos 2005 metų veiklos ataskaitos“.<text:s/></text:p>
      <text:p text:style-name="Roman">Už – 44, prieš – 2, susilaikė 16. Pritarta. Ir yra siūlomas Sveikatos reikalų komitetas kaip pagrindinis, taip? Papildomų nėra.<text:s/></text:p>
      <text:p text:style-name="Roman"/>
      <text:p text:style-name="Roman12"><text:bookmark-start text:name="klausimas7"/>Seimo nutarimo „Dėl Nacionalinės sveikatos tarybos 2005 metų veiklos ataskaitos“ projektas Nr.XP-1229(2)A (<text:span text:style-name="T220">pateikimas</text:span>)</text:p>
      <text:p text:style-name="Roman"><text:bookmark-end text:name="klausimas7"/></text:p>
      <text:p text:style-name="Roman">Kitas klausimas būtų analogiškas. Jo registracijos numeris tas pats, tiktai 2A – Seimo nutarimo „Dėl Nacionalinės sveikatos tarybos 2005 metų veiklos ataskaitos“ projektas. Pranešėja – gerbiamoji V.M.Čigriejienė. A, gerbiamasis A.Matulas. Yra prašymas, jeigu mes pritartume tam sujungimui, daug gerbiamojo Seimo nario neklausinėti, t.y. jeigu mes pritarsim, Sveikatos reikalų komitetas paskui pateiks vėl<text:s/>svarstyti.</text:p>
      <text:p text:style-name="Roman"><text:span text:style-name="T221">A.MATULAS<text:s/></text:span>(<text:span text:style-name="T222">TSF</text:span>). Gerbiamieji kolegos, pabandysiu trumpai. Iš tikro susipažinę su Nacionalinės sveikatos tarybos 2005 metų veiklos ataskaita lyg ir matėm, kad yra dirbami tam tikri darbai ir tų darbų yra gana nemažai, bet dėl situacijos, kuri šiandien susidarė Lietuvoje, kai auga ekonomika, bet visuomenės sveikata, demografiniai rodikliai sparčiai blogėja, mūsų Tėvynės sąjungos frakcija panoro susitikti su Nacionaline sveikatos taryba ir išklausyti jos, kokios yra to priežastys. Šis susitikimas buvo mūsų frakcijai ir jiems, kiek žinom iš išplatinto Nacionalinės sveikatos tarybos informacinio pranešimo, buvo abipusiai naudingas. Mes išgirdom daug įvairios ir naudingos informacijos, su ja sutinkame. Pavyzdžiui, profesorius Romualdas Gurevičius informavo, kad, rodos, Vilniaus universitetas yra atlikęs analizę dėl sveikatos paslaugų prieinamumo. Mes išgirdome skaičius, kurie akivaizdžiai parodo, kad ministras Ž.Padaiga labai dažnai arba sako neteisybę, arba paprasčiausiai tų skaičių nežino. Jis pateikia informaciją, kad pagal jo apklausos duomenis 64% Lietuvos gyventojų mano, jog sveikatos paslaugų prieinamumas pablogėjo. Jau ir anksčiau žiniasklaidoje mes girdėjome ir tame posėdyje, ir pats Nacionalinės sveikatos tarybos pirmininkas pritarė, kad Lietuvos sveikatos programa įgyvendinama neefektyviai. Taip pat visi vieningai, ir parlamento nariai, ir Nacionalinės sveikatos tarybos nariai, pritarė, kad blogėja visuomenės sveikata ir dėl to, kad, pavyzdžiui, santykinė skurdo riba per paskutiniuosius metus augant ekonomikai pakilo nuo 16% iki 17%, kad minimalų atlyginimą šiandien gauna per 25% šalies gyventojų, kad pagal namų ūkio išlaidas apie 60% pajamų žmonės išleidžia maistui. Iš tikro esant tokiai situacijai žmonės labai skaudžiai reaguoja į vykdomą reformą, į paslaugų apribojimą. Mes išgirdome iš Nacionalinės sveikatos tarybos narių informaciją, kad jų numatytos funkcijos gale yra šiek tiek apribojamos. Mes išsakėme savo pretenzijas, pasiūlymus, kad vis dėlto norėtume daugiau ir aiškiau girdėti pasiūlymų<text:s/>parlamento ir Vyriausybės, ar jie pritaria dabar vykdomai Sveikatos apsaugos ministerijos politikai. Išgirdome įvairių pasiūlymų. Todėl mes, mielieji kolegos, siūlome, kad reikėtų pavesti Sveikatos reikalų komitetui iki šių metų liepos 1 d. peržiūrėti Nacionalinės sveikatos tarybos funkcijas ir sudarymo tvarką ir pateikti Seimui teisės aktų projektus. Mes tada spręsime, ar suteikti daugiau galių šiai tarybai, ir visa kita.<text:s/></text:p>
      <text:p text:style-name="Roman">Toliau mes prašome, siūlome įpareigoti ministerijas ir atitinkamas žinybas, kad Nacionalinė sveikatos taryba vieną kartą per metus pateiktų informaciją, kas yra daroma įgyvendinant Lietuvos sveikatos programą, kad Nacionalinė sveikatos taryba metiniame pranešime pateiktų šią informaciją. Be abejo, aš visiškai pritariu komiteto pirmininkei, kad tada visi parlamento nariai pranešimo metu, kuris vyks kitą savaitę, turėtų dalyvauti, atkreipti dėmesį ir įsigilinti, ką sako Nacionalinė sveikatos taryba.<text:s/></text:p>
      <text:p text:style-name="Roman">Taip pat mes siūlome, kad Nacionalinė sveikatos taryba vis dėlto principingiau vertintų Sveikatos apsaugos ministerijos vykdomą politiką ir atliktų plačią analizę, kodėl šiandien sergamumas ir demografinė situacija Lietuvoje blogėja, ir tai pateiktų artėjančiame metiniame pranešime. Kitas dalykas, mes manome, kad Seimui nereikėtų gaišti laiko ir<text:s/>tą veiklos ataskaitą būtų galima pateikti kartu su metiniu nacionaliniu pranešimu. Todėl, mielieji kolegos… Tiesa, aš noriu pasakyti dar vieną dalyką, kad, palyginti su ankstesnių metų Nacionalinės sveikatos tarybos veikla, vis dėlto ta veikla yra šiek tiek priblėsusi. Galbūt dėl vadybos, dėl kai kurių kitų dalykų mes matome, kad ankstesnės Nacionalinės sveikatos tarybos veikla buvo šiek tiek efektyvesnė. Galbūt turi reikšmės ir tarybos pirmininko per daug didelis užimtumas. Žinote, kai buvo vardijamos iš<text:s/>šios tribūnos daugybė gerbiamojo Juozo Pundziaus pareigų, vienų iš jų jis atsisakė, bet, pasirodo, ne iš tų aštuonių, kurios buvo vardijamos, bet devintos pareigybės.<text:s/></text:p>
      <text:p text:style-name="Roman">Aš pritariu kolegei D.Mikutienei, kad būtų galima sujungti šiuos du projektus, todėl labai prašau jūsų balsuoti, o Teisės departamento pateiktoms pastaboms mes, teikiantieji šį projektą, pritariame ir bus patobulinta.</text:p>
      <text:p text:style-name="Roman"><text:span text:style-name="T223">PIRMININKAS.</text:span><text:s/>Dėkojame pranešėjui. Jūsų nori paklausti trys Seimo nariai. Pirmas klausia gerbiamasis Seimo narys E.Klumbys. Prašom.</text:p>
      <text:p text:style-name="Roman"><text:span text:style-name="T224">E.KLUMBYS<text:s/></text:span>(<text:span text:style-name="T225">TTF</text:span>). Ačiū, gerbiamasis Seimo vicepirmininke. Gerbiamasis pranešėjau, jūs nutarimo projekto preambulėje iš principo vardijate, kaip viskas yra blogai. Joje nėra nė vieno žodžio, kas būtų gerai per tą laikotarpį. Ir galiausiai už tą blogą situaciją, jūs rašote, tam tikrą atsakomybę turi prisiimti ir Nacionalinė sveikatos taryba. Todėl visiškai nelogiškas, mano nuomone, yra 1 straipsnis, kuriuo jūs siūlote pritarti tarybos veiklos ataskaitai. Man regis, kad būtų viskas logiška, jeigu dėl to, ką jūs pasakėte, 1 straipsnyje būtų žodis „nepritarti“. Ar jūs taip nemanote?</text:p>
      <text:p text:style-name="Roman"><text:span text:style-name="T226">A.MATULAS.</text:span><text:s/>Gerbiamasis kolega, ačiū už klausimą. Mes taip manėme ir galvojome, kad galbūt reikėtų taip įrašyti, bet po susitikimo su Nacionaline sveikatos taryba, kai pamatėme, kad ten dalyvauja iš tikro labai garbingi mūsų akademinės visuomenės nariai, profesoriai, savivaldybių atstovai, ir plačiau išdiskutavę, jūs žinote, kad jie dirba visuomeniniais pagrindais, matyt, mesti tokio kaltinimo, kai jų pasiūlymai yra tik rekomendacinio pobūdžio, o labai dažnai, kaip ir sakė mūsų komiteto pirmininkė, į juos mes paprasčiausiai nereaguodavome, todėl nutarėme vis dėlto pačios Nacionalinės sveikatos tarybos veiklą įvertinti gerai, bet, kaip sakiau, peržiūrėti jų funkcijas ir suteikti daugiau galių. Galbūt reikėtų spręsti ir vadovo problemą.<text:s/></text:p>
      <text:p text:style-name="Roman"><text:span text:style-name="T227">PIRMININKAS.</text:span><text:s/>Dėkojam. Klausia Seimo narys M.Žymantas. Prašom.</text:p>
      <text:p text:style-name="Roman"><text:span text:style-name="T228">M.ŽYMANTAS<text:s/></text:span>(<text:span text:style-name="T229">DPF</text:span>). Norėčiau paklausti pranešėjo. Kiek aš žinau, jūs pats ir įkūrėte šitą tarybą, pats kūrėte nuostatus ir tvarką. Ar dabar nėra noro peržiūrėti tvarką, nes netinka asmenys, kurie vadovauja ar dirba toje taryboje, žinant, kad tuos pačius asmenis ir žmones mes Sveikatos reikalų komitete tvirtinome ir tą visą komisiją sudarėme. Negana to, žinant jūsų begalinę meilę ministrui, ar nėra čia vėl užslėpta forma pabandyti įkąsti jam, žinant, kad preambulėje sudėti argumentai tikrai neatlaikys kritikos, nes Sveikatos apsaugos ministerija ir sistema tikrai neturi įtakos jūsų išvardytiems faktams.<text:s/></text:p>
      <text:p text:style-name="Roman"><text:span text:style-name="T230">A.MATULAS.</text:span><text:s/>Iš tikro, kai buvo įkurta Nacionalinė sveikatos taryba, aš vadovavau komitetui. Aš tikrai neprisiimu sau tokios garbės, kad esu įkūrėjas, bet buvau vienas iš tų žmonių, kurie manė ir mano, kad tokia institucija yra reikalinga.<text:s/></text:p>
      <text:p text:style-name="Roman">Na, dėl meilės ministrui. Iš tikro kaip sveikatos politikos,<text:s/>sveikatos strategu juo aš esu nusivylęs, bet kaip žmogumi, kaip mokslininku, kaip išprususiu žmogumi aš tikrai dėl kai kurių dalykų net keliu jį pavyzdžiu. Todėl ta meilė yra, kaip sakoma, viena kaip politikui, kita kaip žmogui. Tikrai nėra jokių užslėptų<text:s/>dalykų. Aš manau, mes visi turime prisiimti tam tikrą atsakomybę, kodėl šiandien susidarė tokia paradoksali situacija, kad augant ekonomikai, gyvenimo lygiui demografiniai rodikliai, sergamumas sparčiai blogėja. Jeigu jūs pritarsite šiam nutarimui, mes, kaip sakiau, galime sujungti ir diskutuoti. Galbūt galime įrašyti ir daugiau tų žmonių ar institucijų, kurios turėtų prisiimti atsakomybę. Aš nemanau, kad mes turime rašyti Žemės ūkio ministeriją pirmiausia. Man atrodo, kad logiška yra pirmiausia įrašyti ir<text:s/>pareikalauti atsakomybės iš Sveikatos apsaugos ministerijos.</text:p>
      <text:p text:style-name="Roman"><text:span text:style-name="T231">PIRMININKAS.</text:span><text:s/>Dėkojame. Paskutinis klausia Seimo narys gerbiamasis V.Rinkevičius. Nebeklausiate? Ačiū. Tai, gerbiamieji, ar galime bendru sutarimu pritarti šiam projektui? Galime. Negalime. Prašom balsuoti.</text:p>
      <text:p text:style-name="Roman"><text:span text:style-name="T232">E.KLUMBYS.</text:span><text:s/>Kalbėti dėl motyvų…<text:s/></text:p>
      <text:p text:style-name="Roman"><text:span text:style-name="T233">PIRMININKAS.</text:span><text:s/>O, labai atsiprašau, nuomonė prieš – Seimo narys gerbiamasis E.Klumbys.<text:s/></text:p>
      <text:p text:style-name="Roman"><text:span text:style-name="T234">E.KLUMBYS.</text:span><text:s/>Gerbiamieji kolegos, galbūt yra geras noras pateikti alternatyvią rezoliuciją, tačiau ji visiškai nedera su ankstesne rezoliucija, nes čia yra išsakoma daug neigiamų dalykų. Anoje rezoliucijoje viskas yra gerai. Vienintelis dalykas, kuris jungia tas dvi rezoliucijas, tai yra 1 straipsnis. Kalbėdamas apie šią alternatyvią rezoliuciją, taip pat noriu pabrėžti, kad šios rezoliucijos 1 straipsnis visiškai neatitinka preambulėje dėstomo turinio, kur yra parodoma, kad viskas yra blogai. Todėl šiam nutarimo projektui aš negaliu pritarti. Jis yra stipriai koreguotinas. Turbūt ten reikėtų įrašyti daugiau trūkumų, kalbant apie tai, kad, kaip buvo paminėta, ši taryba dirba visuomeniniais pagrindais. Kai dirbama visuomeniniais pagrindais ir dar einamos septynerios ar dešimt pareigų, iš tokio darbo nelabai kas išeina, ką mes ir turime gyvenime su šia…</text:p>
      <text:p text:style-name="Roman"><text:span text:style-name="T235">PIRMININKAS.</text:span><text:s/>Laikas, gerbiamasis<text:s/>Egidijau! Laikas.<text:s/></text:p>
      <text:p text:style-name="Roman"><text:span text:style-name="T236">E.KLUMBYS.</text:span><text:s/>Dvi minutės. Atsiprašau.</text:p>
      <text:p text:style-name="Roman"><text:span text:style-name="T237">PIRMININKAS.</text:span><text:s/>Dabar yra pateikimas.</text:p>
      <text:p text:style-name="Roman"><text:span text:style-name="T238">E.KLUMBYS.</text:span><text:s/>Dvi minutės dėl motyvų.<text:s/></text:p>
      <text:p text:style-name="Roman"><text:span text:style-name="T239">PIRMININKAS.</text:span><text:s/>Labai ačiū. Gerbiamoji D.Mikutienė – nuomonė už.</text:p>
      <text:p text:style-name="Roman"><text:span text:style-name="T240">D.MIKUTIENĖ<text:s/></text:span>(<text:span text:style-name="T241">DPF</text:span>). Gerbiamasis pirmininke, aš, Egidijau, taip manau, kad turbūt tau niekad nebus gerai, kad ir ką mes darytume, bet kai kurios tavo pastabos yra vertingos. Taupydama laiką, prašau iš tiesų visų jūsų pritarti, gerbiamasis Egidijus gali įregistruoti siūlymus. Mes norime komitete sujungti šiuos du nutarimų projektus, priimti vieną nutarimą ir pateikti jį Seimui. Labai ačiū.</text:p>
      <text:p text:style-name="Roman"><text:span text:style-name="T242">PIRMININKAS.</text:span><text:s/>Dėkoju už nuomonę už. Pasiruoškite balsuoti. Kas už tai, kad pritartume Seimo nutarimo projektui, registracijos Nr.XP-1229, „Dėl Nacionalinės sveikatos tarybos 2005 metų veiklos ataskaitos“? Prašom balsuoti. Primenu, kad lyg ir yra bendras sutarimas, kad paskui bus pateiktas vienas, ir jį pateiks Sveikatos reikalų komitetas.<text:s/></text:p>
      <text:p text:style-name="Roman">Už – 48, prieš – 1, susilaikė 8. Pritarta po pateikimo. Siūlomas, matyt, Sveikatos reikalų komitetas. Kaip buvo pasiūlyta abiejų pranešėjų, sujungiama į vieną projektą ir svarstymo stadijos metu komitetas pateikia vieną projektą. Taip? Labai ačiū.</text:p>
      <text:p text:style-name="Roman">Dabar aš paprašysiu gerbiamųjų P.Vilko ir A.Butkevičiaus. Jūs turite dar labai daug klausimų. Du ministrai sėdi,<text:s/>valandą vėluojame. Leidžiate? Labai ačiū.<text:s/></text:p>
      <text:p text:style-name="Roman"/>
      <text:p text:style-name="Roman12"><text:bookmark-start text:name="klausimas8"/>Įstatymo „Dėl 1996 m. protokolo, iš dalies keičiančio 1976 m. konvenciją dėl atsakomybės pagal jūrinius reikalavimus ribojimo ratifikavimo“ projektas Nr.XP-1387 (<text:span text:style-name="T243">pateikimas</text:span>)</text:p>
      <text:p text:style-name="Roman"><text:bookmark-end text:name="klausimas8"/></text:p>
      <text:p text:style-name="Roman">Kviečiu į tribūną susisiekimo ministrą gerbiamąjį Petrą Čėsną pateikti įstatymo projektą Nr.XP-1387 – įstatymo „Dėl 1996 metų protokolo, iš dalies keičiančio 1976 metų konvenciją dėl atsakomybės pagal jūrinius reikalavimus ribojimo, ratifikavimo“ projektą. Aš manyčiau, kad ir kitus, paskutiniai registracijos numeriai81 ir 82. Prašom.<text:s/></text:p>
      <text:p text:style-name="Roman"><text:span text:style-name="T244">P.ČĖSNA.</text:span><text:s/>Ačiū. Laba diena, gerbiamieji Seimo nariai. 2003 m. gruodžio 16 d. Lietuvos Respublikos Seimas ratifikavo 1976 metų konvenciją dėl atsakomybės pagal jūrinius reikalavimus ribojimo. Ši konvencija reglamentuoja teisinius santykius, kylančius iš atsakomybės pagal jūrinius reikalavimus, nustato asmenis, turinčius teisę riboti atsakomybę, taip pat reikalavimus, kuriems taikomas atsakomybės ribojimas bei atsakomybės ribos.<text:s/></text:p>
      <text:p text:style-name="Roman">Įgyvendinant Lietuvos Respublikos Vyriausybės 2004–2008 metų programą, numatoma 2006 metais ratifikuoti 1996 metų tarptautinę konvenciją dėl atsakomybės ir kompensacijos už žalą, susijusią su pavojingų ir kenksmingų medžiagų vežimu jūra. Šios konvencijos ratifikavimo klausimas jau nagrinėjamas Lietuvos Respublikos Seime. Ši konvencija taip pat numato tam tikrą atsakomybę už padarytą žalą.<text:s/></text:p>
      <text:p text:style-name="Roman">1996 metais Tarptautinė jūrų organizacija priėmė Protokolą, iš dalies keičiantį 1976 metų konvenciją dėl atsakomybės pagal jūrinius reikalavimus (turiu galvoje atsakomybės ribojimą). Protokolu numatoma valstybės teisė netaikyti šios konvencijos dėl žalos, kuri patenka į šios konvencijos reglamentavimo sritį. Protokolo ratifikavimas padės suderinti skirtingus laivo savininko atsakomybę reglamentuojančius režimus, be to, užtikrins asmenims, nukentėjusiems dėl įvykių jūroje, tinkamą ir adekvatų jų patirtą žalos kompensavimą. Teikiamo protokolo ratifikavimas didins pasitikėjimą Lietuvos laivybos kompanijomis bei šių kompanijų prestižą tarptautinėje jūrų rinkoje.<text:s/></text:p>
      <text:p text:style-name="Roman"><text:span text:style-name="T245">PIRMININKAS.</text:span><text:s/>Dėkojame pranešėjui gerbiamajam ministrui.</text:p>
      <text:p text:style-name="Roman"><text:span text:style-name="T246">P.ČĖSNA.</text:span><text:s/>Todėl siūlau ratifikuoti šią konvenciją.<text:s/></text:p>
      <text:p text:style-name="Roman"><text:span text:style-name="T247">PIRMININKAS.</text:span><text:s/>Jūsų nori paklausti Seimo narys gerbiamasis B.Pauža. Prašom.</text:p>
      <text:p text:style-name="Roman"><text:span text:style-name="T248">B.PAUŽA<text:s/></text:span>(<text:span text:style-name="T249">DPF</text:span>). Ačiū pirmininkui. Gerbiamasis ministre, šios konvencijos pateikimo aiškinamajame rašte dėstoma, kad, ratifikavus konvenciją, reikės tikslinti kai kurias Prekybinės laivybos įstatymo nuostatas. Ar galėtumėte nurodyti, kokios Prekybinės laivybos įstatymo nuostatos bus tikslinamos? Kita to klausimo dalis: kodėl jos nėra teikiamos svarstyti kartu su šio protokolo ratifikavimo įstatymo projektu? Būtų kur kas lengviau tada apsispręsti. Ačiū.</text:p>
      <text:p text:style-name="Roman"><text:span text:style-name="T250">P.ČĖSNA.</text:span><text:s/>Ačiū už klausimą. Tikrai nebuvo numatyta, kad reikėtų pateikti tas nuostatas. Jeigu jus tai domina, mes jums galėsime šias<text:s/>nuostatas pateikti papildomai. Dabar aš neturiu jų pasiėmęs su savimi.</text:p>
      <text:p text:style-name="Roman"><text:span text:style-name="T251">PIRMININKAS.</text:span><text:s/>Dėkoju pranešėjui. Nuomonių nematau. Ar gali Seimas bendru sutarimu? Nėra prieštaraujančių? Ačiū. Pritarta po pateikimo. Siūlomi komitetai: Užsienio reikalų komitetas – pagrindinis, papildomo nėra. Nėra.<text:s/></text:p>
      <text:p text:style-name="Roman">Kitas darbotvarkės klausimas 2-6a ir 2-6b (jie, matyt, vienas su kitu susiję), registracijos Nr.XP-1381 ir Nr.XP-1382, – Klaipėdos valstybinio jūrų uosto įstatymo 33 ir 34 straipsnių pakeitimo įstatymo projektas ir Saugios<text:s/>laivybos įstatymo 5 straipsnio pakeitimo įstatymo projektas. Gerbiamasis B.Pauža. Replika po balsavimo?<text:s/></text:p>
      <text:p text:style-name="Roman"><text:span text:style-name="T252">B.PAUŽA.</text:span><text:s/>Noriu paprašyti, kad būtų įrašyta Jūrinių reikalų komisija dėl šios konvencijos.</text:p>
      <text:p text:style-name="Roman"><text:span text:style-name="T253">PIRMININKAS.</text:span><text:s/>Kaip papildoma?</text:p>
      <text:p text:style-name="Roman"><text:span text:style-name="T254">B.PAUŽA.</text:span><text:s/>Taip.</text:p>
      <text:p text:style-name="Roman"><text:span text:style-name="T255">PIRMININKAS.</text:span><text:s/>Neprieštaraujame? Bus įrašyta. Prašom. Prašom, ministre.</text:p>
      <text:p text:style-name="Roman"/>
      <text:p text:style-name="Roman12"><text:bookmark-start text:name="klausimas9"/>Klaipėdos valstybinio jūrų uosto įstatymo 33 ir 34 straipsnių pakeitimo įstatymo projektas Nr.XP-1381. Saugios laivybos įstatymo 5 straipsnio pakeitimo įstatymo projektas Nr.XP-1382 (<text:span text:style-name="T256">pateikimas</text:span>)</text:p>
      <text:p text:style-name="Roman"><text:bookmark-end text:name="klausimas9"/></text:p>
      <text:p text:style-name="Roman"><text:span text:style-name="T257">P.ČĖS</text:span><text:span text:style-name="T258">NA.</text:span><text:s/>Gerbiamieji Seimo nariai, Lietuvos Respublikos Vyriausybė teikia Lietuvos Respublikos Klaipėdos valstybinio jūrų uosto įstatymo 33 ir 34 straipsnių pakeitimo įstatymo ir Lietuvos Respublikos saugios laivybos įstatymo 5 straipsnio pakeitimo įstatymo projektus.<text:s/></text:p>
      <text:p text:style-name="Roman">Klaipėdos valstybinio jūrų uosto įstatymo 33 ir 34 straipsniuose bei Lietuvos Respublikos saugios laivybos įstatymo 5 straipsnyje nustatoma, kad biudžetinė įstaiga Lietuvos saugios laivybos administracija yra išlaikoma iš valstybės biudžeto ir uosto rinkliavų atskaitymo.<text:s/></text:p>
      <text:p text:style-name="Roman">Teikiamais įstatymų projektais siekiama suderinti Lietuvos Respublikos Klaipėdos valstybinio jūrų uosto įstatymo ir Lietuvos Respublikos saugios laivybos įstatymo nuostatas su Lietuvos Respublikos biudžetinių įstaigų įstatymo nuostatomis, tai yra nustatyti, kad biudžetinė įstaiga Lietuvos saugios laivybos administracija, kaip ir visos biudžetinės organizacijos, vykdančios valstybės funkciją, bus išlaikoma iš valstybės biudžeto, kaip to reikalauja Lietuvos Respublikos biudžetinių įstaigų įstatymo 7 straipsnis. Visos valstybinės įmonės Klaipėdos jūrų uosto direkcijos surenkamos ir administruojamos lėšos yra skiriamos Klaipėdos valstybinio jūrų uosto eksploatavimui ir plėtrai, tai yra nuo šių lėšų tiesiogiai priklauso investicijų į uosto infrastruktūras dydis ir uosto konkurencingumo lygis.</text:p>
      <text:p text:style-name="Roman">2005 metais Klaipėdos valstybinio jūrų uosto direkcija pradėjo grąžinti bankams paskolas, kurioms aptarnauti per metus skiriama daugiau negu 25 mln. litų. Esant ribotam valstybės įmonės Klaipėdos valstybinio jūrų uosto direkcijos biudžetui, iki 2007 metų pabaigos numatyta vykdyti tik pradėtus projektus, o naujus projektus numatoma pradėti vykdyti tik po 2008 metų. Sprendimas biudžetinę įstaigą Lietuvos saugios laivybos administraciją išlaikyti iš valstybės biudžeto leistų kompensuoti Klaipėdos valstybinio jūrų uosto direkcijos sumažėjusias pajamas dėl teikiamų nuolaidų uosto rinkliavoms. Valstybinė įmonė Klaipėdos valstybinio jūrų uosto direkcija turėtų realias galimybes realizuoti atitinkamose programose ir planuose numatytus projektus, kurie turės tiesioginę įtaką Klaipėdos valstybinio jūrų uosto raidai, ir leistų nesulėtinti uosto plėtros tempų.<text:s/></text:p>
      <text:p text:style-name="Roman">Gerbiamieji Seimo nariai, Lietuvos Respublikos Vyriausybė siūlo priimti teikiamus Klaipėdos valstybinio jūrų uosto įstatymo 33 ir 34 straipsnių pakeitimo ir Lietuvos Respublikos saugios laivybos įstatymo 5 straipsnio pakeitimo įstatymus. Ačiū.<text:s/></text:p>
      <text:p text:style-name="Roman"><text:span text:style-name="T259">PIRMININKAS.</text:span><text:s/>Dėkojame pranešėjui gerbiamajam ministrui. Jūsų nori paklausti 3 Seimo nariai. Pirmas klausia Seimo narys gerbiamasis L.Sabutis.<text:s/></text:p>
      <text:p text:style-name="Roman"><text:span text:style-name="T260">L.SABUTIS<text:s/></text:span>(<text:span text:style-name="T261">TSF</text:span>). Gerbiamasis ministre, gal ir netiesiogiai… pataisų galbūt reikia, bet jūs minėjote, kad kaip tik dėl infrastruktūros plėtotės ir leistų nesulėtinti uosto plėtros tempo… Ar šitas lėšų paskirstymas, arba pasiskirstymas, padės paspartinti ir pradėti kurti Šventosios uostą? Kaip tai susiję, kodėl sustojo svarstymai ir darbai dėl Šventosios uosto įsteigimo?<text:s/></text:p>
      <text:p text:style-name="Roman"><text:span text:style-name="T262">P.ČĖSNA.</text:span><text:s/>Aš noriu pasakyti, kad ministerija yra parengusi projektą dėl 2007–2013 metų, ten numatyta Europos Sąjungos parama, maksimaliai greičiausiais tempais numatytas finansavimas plėtoti Šventosios jūrų uostą. Jeigu aš neklystu, apie 160 mln. numatoma Europos Sąjungos paramos. Aš matau, kai kurie Seimo nariai žino, galbūt prisimena, jiems buvo pateikti tie skaičiai. Šiek tiek būtų galima tas lėšas… atsiranda didesnė galimybė plėtoti ir Šventosios uostą, jeigu nereikės atitraukti tų lėšų biudžeto funkcijoms vykdyti.<text:s/></text:p>
      <text:p text:style-name="Roman"><text:span text:style-name="T263">PIRMININKAS.</text:span><text:s/>Dėkojame. Klausia Seimo narys gerbiamasis E.Pupinis. Prašau.<text:s/></text:p>
      <text:p text:style-name="Roman"><text:span text:style-name="T264">E.PUPINIS<text:s/></text:span>(<text:span text:style-name="T265">TSF</text:span>). Gerbiamasis ministre, savaime suprantama, gal ir būtų nieko finansuoti iš valstybės biudžeto, jeigu tas biudžetas būtų beribis, bet jeigu yra renkamos tam tikros rinkliavos, tai nematau skirtumo, ką iš kur finansuoti – ar projektus iš rinkliavų, ar, atvirkščiai,<text:s/>iš rinkliavų administraciją, o projektus iš valstybės biudžeto. Norėčiau paklausti, kokia yra praktika pasaulyje, gal tikrai nieko blogo iš rinkliavų finansuoti ir išlaikymą, galbūt tas pakeitimas… man nesuprantama, kodėl jis daromas, juk vis dėlto pinigai<text:s/>valstybėje tie patys.<text:s/></text:p>
      <text:p text:style-name="Roman"><text:span text:style-name="T266">P.ČĖSNA.</text:span><text:s/>Ačiū už klausimą. Aš noriu pasakyti, kad ir įstatyme numatyta, kad biudžetinė organizacija yra finansuojama iš biudžeto. Jūrų inspekcija – panaši organizacija, ji kontroliuoja saugų eismą, ar laivai techniškai tvarkingi. Galima palyginti su Automobilių transporto inspekcija, galima palyginti su Ne maisto produktų inspekcija. Tai yra inspekcijos, kurios atlieka valstybės numatytas funkcijas ir jos turi būti finansuojamos iš biudžeto.<text:s/></text:p>
      <text:p text:style-name="Roman"><text:span text:style-name="T267">PIRMININKAS.</text:span><text:s/>Dėkoju. Klausia Seimo narys<text:s/>gerbiamasis B.Pauža.<text:s/></text:p>
      <text:p text:style-name="Roman"><text:span text:style-name="T268">B.PAUŽA<text:s/></text:span>(<text:span text:style-name="T269">DPF</text:span>). Ačiū. Gerbiamasis ministre, aš visiškai pritariu jūsų pateiktam projektui, man atrodo, kad jis užtruko, kol atkeliavo į Seimą. Mano klausimas būtų toks. Vis dėlto nuo pereitų metų Klaipėdos valstybinis jūrų uostas po 25<text:s/>mln. turi grąžinti bankams. Prašau pasakyti, ar neturės įtakos tokia suma pinigų tolesniam Klaipėdos jūsų uosto vystymui, juk mes turbūt visi už tai, kad jis būtų labai labai plėtojamas pagal jūsų numatytus visus planus ir programas.<text:s/></text:p>
      <text:p text:style-name="Roman"><text:span text:style-name="T270">P.ČĖSNA.</text:span><text:s/>Ačiū už klausimą. Mes jau kalbėjome apie 2007–2013 metų galimybes panaudoti Europos Sąjungos paramą, ten taip pat numatomas tos paramos panaudojimas – apie 90 mln. ar 100 mln. litų, aš bijau suklysti, kad nesulėtėtų Klaipėdos jūrų uosto plėtra.<text:s/></text:p>
      <text:p text:style-name="Roman"><text:span text:style-name="T271">PIRMININKAS.</text:span><text:s/>Dėkojame<text:s/>pranešėjui. Nuomonių išsakančių nėra. Ar gali Seimas po pateikimo bendru sutarimu pritarti tiems abiem projektam? Galim. Nėra prieštaraujančių. Ačiū. Dėkojame ministrui.</text:p>
      <text:p text:style-name="Roman">Kviečiamas kitas ministras. Atsiprašau, turiu pasakyti komitetus. Pagrindiniu siūlomas Ekonomikos komitetas, papildomas – Biudžeto ir finansų komitetas. Visi tie trys įstatymų projektai bus svarstomi birželio 22 dieną.<text:s/></text:p>
      <text:p text:style-name="Roman"/>
      <text:p text:style-name="Roman12"><text:bookmark-start text:name="klausimas10"/>Seimo nutarimo „Dėl Lietuvos Respublikos žemės ūkio ir kaimo plėtros įstatymo įgyvendinimo 2005 metų ataskaitos“ projektas Nr.XP-1361 (<text:span text:style-name="T272">pateikimas</text:span>)</text:p>
      <text:p text:style-name="Roman"><text:bookmark-end text:name="klausimas10"/></text:p>
      <text:p text:style-name="Roman">Į tribūną kviečiu žemės ūkio ministrę gerbiamąją K.Prunskienę. Ji pristatys Seimo nutarimo „Dėl Lietuvos Respublikos žemės ūkio ir kaimo plėtros įstatymo įgyvendinimo 2005 metų ataskaitos“ projektą Nr.XP-1361. Prašau.<text:s/></text:p>
      <text:p text:style-name="Roman"><text:span text:style-name="T273">K.D.PRUNS</text:span><text:span text:style-name="T274">KIENĖ<text:s/></text:span>(<text:span text:style-name="T275">VLF</text:span>). Gerbiamasis posėdžio pirmininke, gerbiamieji kolegos, Žemės ūkio ir kaimo plėtros įstatymas yra savitas ne tik dėl savo objekto, sektoriaus, bet taip pat ir dėl to, kad kasmet tenka pateikti ataskaitą apie jo įgyvendinimą. Taigi teikiame 2005<text:s/>metų ataskaitą. Ši ataskaita susideda iš dviejų dalių: žemės ir maisto ūkio būklės apžvalga, išryškinant 2005 metų pokyčius, ir 2005 m. taikytos Žemės ūkio ir kaimo plėtros įstatymo įgyvendinimo priemonės. Žemės ir maisto ūkis Lietuvoje tradiciškai lieka viena iš svarbių ekonomikos sričių. Kartu paėmus žemės ir maisto ūkį čia sukuriama per 9%, jeigu pridėtume dar kitus kaimo verslus, būtų apie dešimtadalis viso bendrojo vidaus produkto, iš jų daugiau kaip 5% procentiniai punktai yra žemės ūkis.<text:s/></text:p>
      <text:p text:style-name="Roman">Per praėjusius 2005 metus žemės ūkio produkcija buvusiom kainom padidėjo 14%, bet tas padidėjimas buvo pasiektas pirma dėl kainų ūgtelėjimo, taip pat ir dėl pačios gamybos masto padidėjimo. Žemės ūkio produkcijos kainų padidėjimą tenka vertinti pozityviai ta prasme,<text:s/>kad tai šiek tiek sušvelnino ilgus metus buvusį žemės ūkio dalyvavimo kuriant galutinį produktą, jo vertę ir tos pajamų dalies, kuri atitekdavo iš galutinio produkto vertės šiam sektoriui, disbalansą. Šitos disproporcijos sumažėjo, nes ėmė stigti žaliavų perdirbėjams, kurie sėkmingai išėjo į rinkas, ypač eksporto kryptim, ir tas paveikė kainų proporciją. Praėjusiais metais labai padidėjo žemės ūkio darbuotojų pajamos, pagal šį rodiklį Lietuva pirmauja iš visų 25 šalių. Metinės pajamos išaugo net 25%. Tai yra ir dėl gamybos masto padidėjimo, kainų, palankesnių žemės ūkiui, taip pat ir dėl Europos bei nacionalinės paramos priemonių įgyvendinimo.<text:s/></text:p>
      <text:p text:style-name="Roman">Antroji ataskaitos dalis – tai Žemės ūkio ir kaimo plėtros įstatymo įgyvendinimo priemonės. Viena iš jų – tai žemės<text:s/>ūkio ir maisto produktų gamybos ekonominis reguliavimas per kvotas. Praėjusiais metais kvotos, pirmiausia pieno, kitų produktų gamyba toli gražu ne visų… kvotuojama ir cukrinių runkelių, pernai mes kvotų neviršijome. Galiu pasidžiaugti ką tik gauta informacija, kad gavome 57 tūkst. tonų papildomą pieno kvotą, kas faktiškai prieš metus atrodė neįmanoma, nepasiektinas dalykas. Taikomos tiesioginės ir kompensacinės išmokos. Praėjusiais metais buvo pateikta per 226 tūkst. paraiškų tiesioginėms išmokoms gauti ir praėjusiais metais kur kas anksčiau buvo pradėtos mokėti tiesioginės išmokos už praeitus metus, nors, deja, tas ankstyvesnis mokėjimas, t.y. anksčiau nei gruodžio 1-oji pagal reglamentą, buvo susijęs su liūčių ir krušos padarytais nuostoliais ir gavome specialų Europos Komisijos leidimą. Pagal tiesiogines išmokas buvo išmokėta skaičiuojant 1 hektarui 570 mln. litų.<text:s/></text:p>
      <text:p text:style-name="Roman">Norėčiau pabrėžti, kad buvo tobulinama ir tiesioginių išmokų administravimo tvarka. Praėjusiais metais mes kartu su savivaldybėmis parengėme<text:s/>ir šiemet įgyvendinome vadinamąjį vieno langelio principą, t.y. decentralizavome dalį paramos administravimo funkcijų, tiek tiesioginių išmokų, tiek kai kurių kompensacinių, tokių kaip kompensacijos už ūkininkavimą mažiau palankiose žemėse iki seniūnijų lygmens, užtikrinome kompiuterizuotas darbo vietas ir reikalingą išlaidų finansavimo mastą. Tai atlikome su savivaldybėmis, kitaip sakant, per savivaldybių žemės ūkio skyrius, ir tai gerokai pagerino šių paslaugų atlikimą pareiškėjams.<text:s/></text:p>
      <text:p text:style-name="Roman">Turbūt nedetalizuosiu, nes apie tai buvo nemažai kalbama žiniasklaidoje. Intervenciniai pirkimai ir kitos intervencinės priemonės iš esmės apsiribojo grūdais, nes nors ir leistina, tačiau nei sviesto, nei pieno miltelių iš įmonių nebuvo supirkta, todėl ir tokio supirkimo nevyko. Dar praėjusiais metais buvo supirkta, na, gal vėlgi tų skaičių nereikėtų, bet saugoma ne tiktai valstybinėse, bet ir privačiose saugyklose.<text:s/></text:p>
      <text:p text:style-name="Roman">Labai svarbus dalykas, kuris susijęs su mūsų šio sektoriaus perspektyva, tai yra žemės ūkio ir maisto produktų eksporto skatinimas per rinkos reguliavimo priemones, t.y. per eksporto subsidijas. Ši priemonė teigiamai paveikė eksporto plėtrą ir praėjusiais metais eksportas padidėjo net 42%, o į trečiąsias šalis net 53%. Taigi rinkų stygiaus šis sektorius neturi ir, o<text:s/>tai labai svarbu, praėjusiais metais eksportas net 520 mln. viršijo importą, taip sumažindamas visos Lietuvos užsienio prekybos deficitą.<text:s/></text:p>
      <text:p text:style-name="Roman">Daug dirbama maistų produktų saugos ir kokybės gerinimo kryptimi siekiant įgyvendinti Europos reikalavimus ir sertifikuoti produkciją. Tam veikia valstybinė įmonė „Pieno tyrimai“, kurios darbo metodai taip pat yra tobulinami.<text:s/></text:p>
      <text:p text:style-name="Roman">Plėtojama ekologinė žemdirbystė. Praėjusiais metais sertifikuota per 1800 ekologinių ūkių. Teko sureguliuoti ne tik sertifikavimo, bet ir paramos<text:s/>teikimo ekologinei žemdirbystei taisykles, kad jos visiškai atitiktų Europos reglamento reikalavimus… ir tai nekeltų grėsmės paramos pažeidžiant reikalavimus grąžinimą, kitaip tariant, tas darbas buvo padarytas kiek vėliau nei pradėta ta priemonė taikyti.<text:s/>Deja, taip buvo atsitikę dar anksčiau, ne 2005 metais. Žemės ir maisto ūkio modernizavimas vykdomas dar tebetęsiant praėjusiais metais SAPARD priemones, taip pat įsisavinant BPD, t.y.<text:s/><text:span text:style-name="T276">b</text:span>endrojo programavimo dokumento priemones.<text:s/></text:p>
      <text:p text:style-name="Roman">Aš nemanau, kad man dabar derėtų gaišinti jūsų brangų laiką (nes tik 10 minučių buvo numatyta pateikimui) dėstant struktūrą, kokiomis kryptimis tai vyksta… taip pat ir taikant kompensacines priemones per kaimo plėtros planą, taip pat ir už ūkininkavimą nepalankiose žemėse ar dėl ankstyvo pasitraukimo iš žemės ūkio veiklos, žemės ūkio paskirties žemės apželdinimo mišku ir kitomis kryptimis. Praėjusiais metais paveldėjome nulinį daugelio priemonių įdirbį. Tai yra 2004 m. atsilikimą teko padengti praeitais metais ir daug padaryti, ypač<text:s/>kokybinių pertvarkymų srityje. Jau minėjau vieną kitą sprendimą ir įgyvendintą priemonę.<text:s/></text:p>
      <text:p text:style-name="Roman">Labai svarbu, kad disponuojame paskolų garantijų fondu. Praėjusias metais buvo išduota garantijų už 180 mln. Lt, dėl to 333 žemdirbiai ir verslininkai pasiskolino iš<text:s/>bankų ir įgyvendino investicinius projektus. Kokybės tobulinimas per Kaimo rėmimo programos priemones yra įgyvendinamas, ypač maisto saugos kryptimi, veislininkystės, sėklininkystės, bandos gerinimo priemonių dėka, tam skiriant pirmiausia ir mūsų valstybės<text:s/>biudžeto paramą, nes ne visos šios krypties priemonės yra remiamos Europos. Taigi šioje srityje nacionalinė parama kompensuoja lėšų poreikį, kurio negauname iš Europos. Praėjusiais metais daug padirbėjome remdami kooperacijos plėtrą. BPD priemonėse kooperatinėms bendrovėms buvo nustatyti prioritetiniai balai, tai leido kur kas daugiau jų įtraukti į investicijų procesą, o jiems suteikta parama viršija 19 mln. litų.<text:s/></text:p>
      <text:p text:style-name="Roman">Jau viršijau laiką, todėl labai ačiū. Tekstas yra pateiktas.</text:p>
      <text:p text:style-name="Roman"><text:span text:style-name="T277">PIRMININKAS.</text:span><text:s/>Jūsų nori paklausti septyni Seimo nariai. Pirmasis klausia Seimo narys K.Starkevičius. Prašau.</text:p>
      <text:p text:style-name="Roman"><text:span text:style-name="T278">K.STARKEVIČIUS<text:s/></text:span>(<text:span text:style-name="T279">TSF</text:span>). Labai diena, gerbiamoji ministre. Iš tikrųjų ataskaitoje yra daug skaičių, daug faktų, tačiau, kaip ir visose srityse, taip ir šioje yra apleistas mokslas, užsakomieji darbai. Institutai, kurie yra, Baisogalos ir kiti, jiems trūksta finansavimo, atskiros programos, kurios pirmavo pasaulyje, visiškai nefinansuojamos. Pradedančių dirbti darbuotojų atlyginimai yra tik 600 litų, vadovas ten gauna apie 1200 litų. Taigi mokslininkai išsilakstys.<text:s/></text:p>
      <text:p text:style-name="Roman">Tai viena dalis. Kita dalis. Iš tikrųjų tragedija atsitiko su sėklininkyste. Tai yra jūsų padalinys, kuris turi kontroliuoti įvežamas sėklas. Pasižiūrėkite, ūkininkai atvežė sertifikuotų sėklų… išmokos valstybėje… mokėjo kompensacijas ir, deja, pažiūrėkime, kokie laukai. Ar čia nėra ministerijos atsakomybės?</text:p>
      <text:p text:style-name="Roman">Toliau. SAPARD lėšos…<text:s/></text:p>
      <text:p text:style-name="Roman"><text:span text:style-name="T280">PIRMININKAS.</text:span><text:s/>Klausti turite minutę.</text:p>
      <text:p text:style-name="Roman"><text:span text:style-name="T281">K.STARKEVIČIUS.</text:span><text:s/>Pasižiūrėkite, kas su jomis atsitiko? Aš baigiu. SAPARD lėšos daugiausia naudojamos… gavo tiktai 3% kaime gyvenančių žmonių ir 97% miestiečių. Visiškai nėra jokios atrankos, kad žmogus, kuris gyvena kaime, gautų tą paramą, o dabar gauna pakelės užeigos. Ačiū.</text:p>
      <text:p text:style-name="Roman"><text:span text:style-name="T282">K.D.PRUNSKIENĖ.</text:span><text:s/>Iš tikrųjų, jeigu pradėčiau nuo paskutiniojo klausimo, tai, kaip jūs žinote, SAPARD programa dabar įgyvendinama pagal principą „N“ plius du. Taigi ir pernai, ir šiemet yra apmokamos tinkamos išlaidos pagal tuos projektus, kurie nugalėjo konkurse dar ankstesniais metais. Todėl į 2005 metų ataskaitą niekaip neįeina. Negali keisti finansavimo krypties, projektų, kurių konkursai, gongas buvo muštas Europos narystės pradžioje. Todėl galiu tik prisidėti prie apgailestavimo. Galiu pasakyti, kad pagal BPD yra kur kas žemesnės kartelės ir yra nustatyta, kokia dalis eina į žemės ūkį (liūto<text:s/>dalis) ir kokia eina į perdirbimo ir kitus verslus.<text:s/><text:span text:style-name="T283">Maximumo</text:span><text:s/>kartelė yra daug žemesnė. O 2007–2013 metams, mes šiuo metu kaip tik tuos punktus deriname su socialiniais partneriais, paramos dalis investiciniams projektams toliau mažinama iki 200 tūkst. eurų. Jūsų klausimas šiuo atveju daugiau yra komentaras.<text:s/></text:p>
      <text:p text:style-name="Roman">Dėl veislininkystės ir sėklininkystės. Man labai apmaudu, aš labai nusistebėjau, kaip ir jūs, pradėjusi dirbti, kad veislinių sėklų javų grūdų sektoriuje yra naudojama tik 12%, o bulvių tik 1%. Praėjusiems metams buvo suplanuotas biudžetas, nieko iš esmės nebuvo galima keisti. Bet šiems metams šiai krypčiai: sėklininkystei, veislininkystei, mes labai padidinome paramą, ir kitiems metams, jeigu Seimas pritartų, taip pat siūlome ta kryptimi didinti valstybės paramą kaip ir užsakomiesiems moksliniams tyrimams.<text:s/></text:p>
      <text:p text:style-name="Roman">Beje, Žemės ūkio ir kaimo plėtros įstatymo struktūra savaime nulemia ir ataskaitos struktūrą, todėl toli gražu ne visus klausimus, pavyzdžiui, žemės reformos klausimus, tą sritį reglamentuoja daug kitų įstatymų, mes paprasčiausiai čia nepatalpinome.<text:s/></text:p>
      <text:p text:style-name="Roman"><text:span text:style-name="T284">PIRMININKAS.</text:span><text:s/>Dėkojame. Dėl vedimo tvarkos nori Seimo narys S.Pečeliūnas. Prašom.<text:s/></text:p>
      <text:p text:style-name="Roman"><text:span text:style-name="T285">S.PEČELIŪNAS<text:s/></text:span>(<text:span text:style-name="T286">TSF</text:span>). Ačiū. Gerbiamoji ministre ir Seimo nare, aš suprantu, kad vyksta tiesioginė transliacija ir labai smagu<text:s/>ilgai ir gražiai kalbėti. Jūsų naują kostiumėlį mes jau pastebėjome, bet visiems yra vienodas laiko limitas, tiek stovintiems tribūnoje, tiek klausiantiems Statutas galioja vienodai. Nepiktnaudžiaukite mūsų kantrybe. Ačiū.</text:p>
      <text:p text:style-name="Roman"><text:span text:style-name="T287">K.D.PRUNSKIENĖ.</text:span><text:s/>Aš gavau tris klausimus iš vieno klausiančiojo ir turėjau į tris klausimus atsakyti per mažiau nei vieną minutę į kiekvieną. O dėl mano kostiumėlio, jis jau senesnis nei pernykštis.<text:s/></text:p>
      <text:p text:style-name="Roman"><text:span text:style-name="T288">PIRMININKAS.</text:span><text:s/>Aš noriu priminti gerbiamajam S.Pečeliūnui. Klausti – minutė, atsakyti – 3 minutės. Kviečiu klausti Seimo narę gerbiamąją V.V.Margevičienę. Prašom.</text:p>
      <text:p text:style-name="Roman"><text:span text:style-name="T289">V.V.MARGEVIČIENĖ<text:s/></text:span>(<text:span text:style-name="T290">TSF</text:span>). Dėkoju. Gerbiamoji ministre, noriu jūsų paklausti dėl profesinio rengimo žemės ūkyje. Būnant įvairiuose rajonuose ir kalbantis su žmonėmis, jie sako, kad dabar<text:s/>ateina naujas etapas, naujas Bendrojo programavimo dokumentas, nauji finansinės apskaitos dokumentai, naujas ekologinis ūkis, todėl daugelis norėtų persikvalifikuoti, keisti specialybes. Deja, pažiūrėjus naują Profesinio rengimo įstatymą Žemės ūkio ministerija lyg ir visai apribota nuo profesinio rengimo. Kaip jūs ketinate iš tikrųjų padėti kaimo žmogui, kuris dabar nori pradėti pats savo verslą plėtoti, dirbti, bet jam trūksta žinių? Labai ačiū.</text:p>
      <text:p text:style-name="Roman"><text:span text:style-name="T291">K.D.PRUNSKIENĖ.</text:span><text:s/>Labai ačiū už klausimą. Situacija yra tokia,<text:s/>kad visa mokymo studijų sistema priklauso vienai ministerijai, ne pagal sektorius. Anksčiau buvo kitaip, kai kuriose valstybėse ir dabar yra kitaip, tarp jų ir Europos Sąjungos šalyse. Mes šiuo atveju esame kaip vartotojai, tų įgūdžių įsigijusių žmonių kaip mūsų vartotojas… sektorius vartotojas žinių. Bet žinias suteikia, planuoja, rengia programas Švietimo ir mokslo ministerija.<text:s/></text:p>
      <text:p text:style-name="Roman">Mes turime labai glaudų ryšį su profesiniu mokymu, su mokymu žemės ūkio arba technologijų ir verslo mokyklose, kurios rengia žemdirbiškas specialybes. Su jomis nuolat dirbame kaip partneriai. Taip pat jos dalyvauja konkursuose pagal paramą, tai mokymas, įgūdžių ugdymas. Ši parama nuo 2007 metų dar labiau išaugs.<text:s/></text:p>
      <text:p text:style-name="Roman">Kaip tik šiandien ministerijoje svarstėme kai kuriuos aspektus tuo klausimu. Jie dalyvauja konkursuose, be šio tinklo, yra konsultavimo tarnybos, yra Žemės ūkio rūmų įvairios programos. Ministerija per savo reguliuojamas, administruojamas priemones pernai organizavo per 1000 seminarų, arti pusės tūkstančio specialių persikvalifikavimo kursų įvairioms priemonėms suprasti. O be to, vyksta dešimtys tūkstančių individualių konsultacijų žemdirbiams ir verslininkams, kurie įgyvendina įvairias priemones. Mes naudojame labai plačią informacijos sklaidą, žinoma, ir interneto puslapį<text:s/>pagal atskirų priemonių taisykles, vadinamąsias gaires ir panašiai.<text:s/></text:p>
      <text:p text:style-name="Roman"><text:span text:style-name="T292">PIRMININKAS.</text:span><text:s/>Dėkojame. Klausia Seimo narys gerbiamasis E.Pupinis. Prašom.</text:p>
      <text:p text:style-name="Roman"><text:span text:style-name="T293">E.PUPINIS<text:s/></text:span>(<text:span text:style-name="T294">TSF</text:span>). Gerbiamoji ministre, kai svarstėme Akcizų įstatymą dėl kvotų pakeitimo beakciziam kurui, buvo pasakyta, kad niekas nenukentės. Bet išėjo taip, kad Aukštaitijoje nukentėjo tie, kurie gyvulininkyste užsiima. Ten buvo paprasčiausiai nutarta, kad vienam sutartiniam gyvuliui ganyti ir pašarams paruošti reikia vieno hektaro. Nelabai aišku, kaip tame viename hektare paruošti pašarų ir išlaikyti tą gyvulį. Tai čia viena klausimo dalis.<text:s/></text:p>
      <text:p text:style-name="Roman">Taip pat apie Kaimo plėtros planą. Čia mažiau palankioms ūkininkauti vietovėms išmokas taip pat buvo numatyta diferencijuoti pagal dvi grupes. Į pirmą grupę pagal projektą pievoms ir ganykloms vienam hektarui buvo numatoma priskirti 0,7 sutartinio gyvulio. Vadinasi, vieną gyvulį išlaikyti 1,4 hektare. Nežinau, pirmoje dalyje ar ruošiamasi pakeisti? Ir antroje dalyje to projekto ar pakeista, ar ne, nes buvo daug diskusijų?</text:p>
      <text:p text:style-name="Roman"><text:span text:style-name="T295">K.D.P</text:span><text:span text:style-name="T296">RUNSKIENĖ.</text:span><text:s/>Paprastai tokio pobūdžio taisyklės yra formuojamos programiniam laikotarpiui. Šis vadinamasis programinis laikotarpis buvo trumpas ir toli gražu ne visur tie dalykai yra tobulai sumodeliuoti. Dabar mes rengiame atitinkamus dokumentus 2007–2013 metams, deramės su socialiniais partneriais, ir jie turi galimybę šiais ir kitais klausimais išsakyti savo nuomonę, mes ieškome kompromisinių sprendimų. Ypač atkreipiame dėmesį, kad finansiniai srautai ir iš Europos paramos, ir nacionalinės paramos būtų kaip galima tolygiau paskirstyti regionams. Gerose žemėse uždirbama dėl gero derlingumo, o kitur didesnė parama, taip pat ir Aukštaitijoje, kaip jūs minėjote.<text:s/></text:p>
      <text:p text:style-name="Roman"><text:span text:style-name="T297">PIRMININKAS.</text:span><text:s/>Ačiū pranešėjai gerbiamajai ministrei. Klausti laikas baigėsi. Noriu Seimo paklausti,<text:s/>nes nematau nuomonių nei… A, yra nuomonė prieš. Kviečiame kalbėti. Pirmiausia paspaudė Seimo narys gerbiamasis K.Starkevičius. Nuomonė prieš, taip?</text:p>
      <text:p text:style-name="Roman"><text:span text:style-name="T298">K.STARKEVIČIUS.</text:span><text:s/>Taip. Iš tikrųjų ataskaita yra pateikta. Be to, ką aš minėjau klausdamas, aš norėčiau pakalbėti ir apie kitus dalykus. Ministrė minėjo pieno kvotas. Šiandien važinėjant po kaimus, susitinkant su ūkininkais, kalbantis su jais neaišku, kaip tas padidintas kvotas jiems reiks įsigyti, nes daugelis ūkininkų yra jas viršiję. Ir jie nežino, ar sulauks baudų, ar nesulauks, o aiškumo nėra.<text:s/></text:p>
      <text:p text:style-name="Roman">Kitas momentas – žemė. Šiandien reikia peržiūrėti įstatymus ar Vyriausybės nutarimus, kuriais tai reguliuojama. Žemė jau tapo spekuliacijos objektu. Prisidengdami jaunaisiais ūkininkais kai kurie žmonės superka žemę, o<text:s/>po to tikrajam ūkininkui siūlo, sako: dabar nuomok arba iš manęs pirk, bet jau kaina yra tokia. O tas tikrasis ūkininkas, kuris nuo ryto iki vakaro dirba, jos jau negali įsigyti.<text:s/></text:p>
      <text:p text:style-name="Roman">Kitas momentas dėl kaimo turizmo. Kas šiandien įvyko kaime, pavadinčiau ne kaimo turizmu, o kaimo avantiūrizmu. Galiu pavardėmis išvardyti. Šiandien neminėsiu pavardžių tų žmonių, kurie gavo per milijoną. Reikia padirbėti Seime, t.y. paturėti kur nors aukštas pareigas, kad tu gautum per milijoną. Jeigu tu nebūsi koks nors giminaitis, tai tu tikrai negausi per milijoną. Taip, visiškai nėra sistemos. Minėjau, įsivaizduokime, tik 3% kaimo žmonių gavo paramą, o visi kiti 97%, kurie negyvena kaime, gavo. Ar čia yra tvarka? Laikas baigėsi, bet galėčiau tęsti ir tęsti, todėl sakau, kad dar laukia daug darbų.</text:p>
      <text:p text:style-name="Roman"><text:span text:style-name="T299">PIRMININKAS.</text:span><text:s/>Labai ačiū. Nuomonė už – gerbiamasis Seimo narys B.Pauža. Prašom.</text:p>
      <text:p text:style-name="Roman"><text:span text:style-name="T300">B.PAUŽA<text:s/></text:span>(<text:span text:style-name="T301">DPF</text:span>). Labai ačiū posėdžio pirmininkui. Norėčiau pasakyti svarstomos praeitų metų ataskaitos, vieną labai svarbų visai Lietuvai skaičių. Praeitais metais žemės ūkio ir maisto produktų eksportas beveik puse milijardų litų viršijo importo rodiklius. Tai, be abejo, yra bendras skaičius, kuris nusako ir žemės ūkio, ir maisto produktų gamybos plėtrą, ir žengimą į priekį. Mes vakar Kaimo reikalų komitete svarstėme šią ataskaitą ir jai pritarėme, nes yra padaryta nemažai, pasakysiu, ir Žemės ūkio ministerijos, ir kitų institucijų, kurie šiuos dalykus tvarko.</text:p>
      <text:p text:style-name="Roman">Kaip čia kolega K.Starkevičius minėjo, vakar komitete aptarėme, kad kiekviename darbe yra ir pozityvių<text:s/>dalykų, ir trūkumų. Mes patvirtinome atskirą trūkumų sąrašą ir jį pateikėme Žemės ūkio ministerijai, tai, manau, būtų ateities gairės. Bet, vertinant pliusus ir minusus, reikia pasakyti, kad praeitų metų veiklos rezultatai buvo gana neblogi. Siūlyčiau šią<text:s/>ataskaitą patvirtinti. Ačiū.</text:p>
      <text:p text:style-name="Roman"><text:span text:style-name="T302">PIRMININKAS.</text:span><text:s/>Ačiū už nuomonę už. Pasiruoškime balsuoti, ar pritariame Seimo nutarimui „Dėl Lietuvos Respublikos žemės ūkio ir kaimo plėtros įstatymo įgyvendinimo 2005 metų ataskaitos“. Prašom balsuoti, kas pritaria ir kas ne.<text:s/>Komiteto nuomonė išsakyta, kad reikia pritarti. Pateikimas.</text:p>
      <text:p text:style-name="Roman">Užsiregistravo 47 Seimo nariai: už – 28, prieš – 7, susilaikė 11. Pritarta po pateikimo.<text:s/></text:p>
      <text:p text:style-name="Roman">Siūlomi komitetai: pagrindiniu – Kaimo reikalų komitetas, papildomu – Audito komitetas. Kitokių pasiūlymų<text:s/>nėra? Nematau. Siūloma svarstyti birželio 22 dieną.</text:p>
      <text:p text:style-name="Roman"/>
      <text:p text:style-name="Roman12"><text:bookmark-start text:name="klausimas11"/>Pridėtinės vertės mokesčio įstatymo 19 straipsnio papildymo įstatymo projektas Nr.XP-1378 (<text:span text:style-name="T303">pateikimas</text:span>)</text:p>
      <text:p text:style-name="Roman"><text:bookmark-end text:name="klausimas11"/></text:p>
      <text:p text:style-name="Roman">Kitas mūsų klausimas – Pridėtinės vertės mokesčio įstatymo 19 straipsnio papildymo įstatymo projektas, registracijos Nr.XP-1378. Pranešėjas gerbiamasis Seimo narys A.Butkevičius kantriai laukia.</text:p>
      <text:p text:style-name="Roman"><text:span text:style-name="T304">A.BUTKEVIČIUS<text:s/></text:span>(<text:span text:style-name="T305">LSDPF</text:span>). Gerbiamasis posėdžio pirmininke, gerbiamieji kolegos, jums yra teikiamas Pridėtinės vertės mokesčio įstatymo 19 straipsnio papildymo įstatymo projektas. Apie šį įstatymo straipsnį diskutavome tuo metu, kai jis buvo svarstomas dėl PVM sumažinimo bilietams, parduodamiems į kultūros bei sporto renginius. Šio įstatymo pataisos tikslas yra papildyti 19 straipsnio 3 dalį nauju 11 punktu ir nustatyti, kad lengvatinis 5% tarifas, tai leidžia Europos Sąjunga direktyva, būtų taikomas, kai apmokestinamos rašytojo, kompozitoriaus ar atlikėjo ir aktoriaus, dainininko, muzikanto, dirigento, šokėjo ar kito asmens, vaidinančio, dainuojančio, skaitančio, deklamuojančio ar kitaip atliekančio literatūros, meno, folkloro kūrinius ar cirko numerius, teikiamos kūrybos ar atlikimo paslaugos bei paslaugos, už kurias šiems asmenims mokamas honoraras, kaip jis apibrėžtas Lietuvos Respublikos gyventojų pajamų mokesčio<text:s/>įstatyme. Tiek trumpai.</text:p>
      <text:p text:style-name="Roman"><text:span text:style-name="T306">PIRMININKAS.</text:span><text:s/>Ačiū pranešėjui. Jūsų nori paklausti vienas Seimo narys – gerbiamasis V.Volčiokas. Prašom.</text:p>
      <text:p text:style-name="Roman"><text:span text:style-name="T307">V.VOLČIOKAS<text:s/></text:span>(<text:span text:style-name="T308">DPF</text:span>). Ačiū. Gerbiamasis pranešėjau, jūs teikto įstatymo aiškinamajame rašte nepaminėjote, kiek biudžetas negaus pinigų. Ar galėtumėte atsakyti, nes vis tiek bus sumažintas PVM? Kaip jūs manote, turbūt reikės ir Vyriausybės išvados? Ačiū.</text:p>
      <text:p text:style-name="Roman"><text:span text:style-name="T309">A.BUTKEVIČIUS.</text:span><text:s/>Taip, galiu pasakyti, prieš registruojant šią pataisą, buvo suderinta su Finansų ministerija. Šios pataisos redakcija<text:s/>ir buvo rengiama jų specialistų. Bet kad ji būtų greičiau įtraukta svarstyti, tai mano vardu ir R.Žakaitienės vardu buvo įregistruota, o dėl lėšų netekimo, tai iki įstatymo svarstymo ir priėmimo informacija bus pateikta. Kiek žinau, ta suma yra nedidelė.</text:p>
      <text:p text:style-name="Roman"><text:span text:style-name="T310">P</text:span><text:span text:style-name="T311">IRMININKAS.</text:span><text:s/>Ačiū. Prieš nuomonės nėra. Ar galime bendru sutarimu? Ačiū. Gerbiamoji D.Teišerskytė norėtų kalbėti? Ne. Ačiū. Pritarta po pateikimo bendru sutarimu.</text:p>
      <text:p text:style-name="Roman">Yra siūlomi komitetai: pagrindiniu – Biudžeto ir finansų komitetas, papildomu – Švietimo, mokslo ir kultūros komitetas. Siūloma svarstyti birželio 29 dieną.<text:s/></text:p>
      <text:p text:style-name="Roman"/>
      <text:p text:style-name="Roman12"><text:bookmark-start text:name="klausimas12"/>Pridėtinės vertės mokesčio įstatymo 125<text:span text:style-name="T312">1</text:span><text:s/>straipsnio pakeitimo įstatymo projektas Nr.XP-1010 (<text:span text:style-name="T313">pateikimas</text:span>)</text:p>
      <text:p text:style-name="Roman"><text:bookmark-end text:name="klausimas12"/></text:p>
      <text:p text:style-name="Roman">Kitas pasiruošęs pranešėjas, t.y. Seimo narys gerbiamasis P.Vilkas, pateiks Pridėtinės vertės mokesčio įstatymo 125<text:span text:style-name="T314">1</text:span><text:s/>straipsnio pakeitimo įstatymo projektą, kurio registracijos Nr.XP-1010. Pateikimas. Prašom.</text:p>
      <text:p text:style-name="Roman"><text:span text:style-name="T315">P.VILKAS<text:s/></text:span>(<text:span text:style-name="T316">DPF</text:span>). Gerbiamasis posėdžio pirmininke, gerbiamieji kolegos, įstatymo projektu siūloma užtikrinti buitinių gamtinių dujų vartotojų, šilumos vartotojų, naudojančių centralizuotai teikiamą šilumą, apsaugą nuo padidėjusių gamtinių dujų kainų. Turimais duomenimis, importuojamų gamtinių dujų kaina nuo šių metų liepos 1 dienos turėtų padidėti ne mažiau 50%, kartu ir centralizuotai teikiamos šilumos, kuri gaminama šilumos šaltinių naudojant gamtines dujas, kaina taip pat turėtų padidėti apie 30%.</text:p>
      <text:p text:style-name="Roman">Dabartiniu metu Lietuvos Respublikos pridėtinės vertės mokesčio įstatymo 125<text:span text:style-name="T317">1</text:span><text:s/>straipsnis numato PVM mokesčio lengvatą už šilumos energiją, teikiamą gyventojams gyvenamosioms patalpoms šildyti, įskaitant šilumos energiją, perduodamą per karšto vandens tiekimo sistemą, už teikiamą karštą vandenį arba sunaudotą šilumą šaltam vandeniui pašildyti. 13 procentinių punktų pridėtinės vertės mokesčio dengiama iš biudžeto, likusią dalį – 5 procentinius punktus apmoka vartotojas. Įstatymo projekto tikslas – nustatyti teisines sąlygas kompensuoti iš valstybės biudžeto likusius 5 procentinius punktus.</text:p>
      <text:p text:style-name="Roman">Norėčiau priminti, kad 2006 m. kovo mėnesį finansų ministrui pavyko suderėti ir Europos Komisija leido Lietuvai taikyti 5% PVM tarifą centralizuotai teikiamai šilumai. Iki šiol, kaip minėjau, 13% tarifo sumažinimas buvo dengiamas iš valstybės biudžeto. Todėl metų vidury, kai bus svarstomas patikslintas šių metų<text:s/>valstybės biudžetas, 13% mes jau sutaupysime. Įvertinant tai, priėmus pasiūlymą dėl naujo tarifo 5% kompensacijos, reikėtų skirti apie 30 mln. valstybės biudžeto lėšų.<text:s/></text:p>
      <text:p text:style-name="Roman">Kartu siūloma pakeisti įstatymo 125<text:span text:style-name="T318">1</text:span><text:s/>straipsnį ir numatyta 18 procentinių punktų PVM tarifo dydžio kompensavimą iš biudžeto už gamtines dujas, kurias suvartoja gyventojai. Papildomai dėl PVM tarifo kompensavimo už gamtines dujas vartojantiems gyventojams reikėtų apie 22 mln. litų. Įsigaliojus šiam įstatymui, jeigu bus pritarta mūsų pasiūlymui, kitų galiojančių teisės aktų tikslinti ar keisti nereikėtų.</text:p>
      <text:p text:style-name="Roman">Atsižvelgiant į Seimo kanceliarijos Teisės departamento pastabas, jeigu šiam pasiūlymui būtų pritarta, jį reikėtų patikslinti, nes šis pasiūlymas buvo teiktas 2005 metais, o svarstome tik dabar. Aš kolegų prašau pritarti šiam teikiamam pasiūlymui, svarstymo metu jį dar būtų galima koreguoti. Svarbu ieškoti būdų, kaip kompensuoti ir amortizuoti tas kainas, kurios labai padidės nuo šių metų liepos 1 dienos. Ačiū.</text:p>
      <text:p text:style-name="Roman"><text:span text:style-name="T319">PIRMININKAS.</text:span><text:s/>Dėkoju pranešėjui. Jūsų nori klausti 4 Seimo nariai. Pirmasis klausia Seimo narys gerbiamasis E.Pupinis. Prašom.</text:p>
      <text:p text:style-name="Roman"><text:span text:style-name="T320">E.PUPINIS<text:s/></text:span>(<text:span text:style-name="T321">TSF</text:span>). Gerbiamasis pranešėjau, savaime suprantama, kad gražus pasiūlymas yra padėti gyventojams. Vis dėlto jūs esate valdančioji dauguma ir turėtumėte galvoti ir apie biudžetą. Gerai, jeigu jis bus vykdomas, o jeigu nebus, tai iš ko reikės paimti tas lėšas. Vis dėlto ir 10 mln. yra milijonai, ne 10 litų. Tai vienas klausimas.<text:s/></text:p>
      <text:p text:style-name="Roman">Antras klausimas. Vis dėlto tas beribis atleidimas, suteikimas Lietuvai galimybės<text:s/>netaikyti mokesčių iš Europos Sąjungos. Ar nebūtų paprasčiau, kad tai išliktų, mes vis tiek prieisime prie to, kad bus kada nors taikomi 18% mokesčiai.<text:s/></text:p>
      <text:p text:style-name="Roman"><text:span text:style-name="T322">P.VILKAS<text:s/></text:span>(<text:span text:style-name="T323">DPF</text:span>). Mano manymu, kad apie 50 mln. litų per metus sutaupyti, todėl būtų galima panaudoti, pirma, iš viršplaninių pajamų valstybės biudžete. Aš neabejoju, kad tų viršplaninių pajamų bus. Kartu įvertinam, nes mes čia kalbame apie gyventojus, kad tikrai dabartiniu momentu nesumoka daug, šimtus milijonų skolingi. Labai gaila žiūrėti, kai antstoliai<text:s/>varo, iškelia iš namų, iš butų, nes nesumokėtas šilumos mokestis, nesumokėti mokesčiai. Mano manymu, Vyriausybė suras galimybę, galbūt net ir paskolins, kad tik būtų padengta šita kompensacija.<text:s/></text:p>
      <text:p text:style-name="Roman">Aš nelabai supratau antro klausimo dėl mokesčių… (<text:span text:style-name="T324">Balsas salė</text:span><text:span text:style-name="T325">je</text:span>) Aišku, būtų galima tartis su Europos Sąjunga, kaip ir dabar buvo. Mes mokėjome – dengėme 13 procentinių punktų, bet buvo su Europos Sąjunga susitarta ir buvo tiesiog nuspręsta, priėmė lengvatinį tarifą – tik 5% ir nereikėjo kompensuoti.<text:s/></text:p>
      <text:p text:style-name="Roman"><text:span text:style-name="T326">PIRMININKAS.</text:span><text:s/>Dėkojame. Klausia Seimo narė gerbiamoji V.Margevičienė.<text:s/></text:p>
      <text:p text:style-name="Roman"><text:span text:style-name="T327">V.V.MARGEVIČIENĖ<text:s/></text:span>(<text:span text:style-name="T328">TSF</text:span>). Labai ačiū, posėdžio pirmininke. Į dalį mano klausimo atsakėte. Bet noriu paklausti. Iš tikrųjų jūs žinote, kad labai vangiai vyksta gyvenamųjų namų renovacijos procesas, tai kiauri, seni blokiniai namai. Kas kartą brangstant šilumai, iš tikrųjų gyventojai negali išlaikyti savo būsto, dažnai turi parduoti, su vaikais kraustytis į mažesnius. Ar jūs manote, kad pensijų ar darbo užmokesčio padidinimas… Ar yra atlikti kokie tyrimai,<text:s/>ar pasivys tos visos išmokos ir padidinimai tas kainas, kurios numatomos nuo liepos 1 dienos?<text:s/></text:p>
      <text:p text:style-name="Roman"><text:span text:style-name="T329">P.VILKAS.</text:span><text:s/>Jūs iškėlėte labai rimtą klausimą, aš irgi už tai, kad būtų padidintos lėšos būsto renovavimui. Man atrodo, dabar yra praktiškai įrodyta, kad jeigu renovuoji būstą, tai apie 30% sumažėja mokesčiai. Mano manymu, kad vis dėlto, kad ir kaip būtų, tas renovavimas užtruks. Pereinamuoju laikotarpiu toks pasiūlymas tikrai palengvintų tą sunkiąją dalį tiems, kurie negali apmokėti dabar mokesčių už šildymą ir gamtines dujas.<text:s/></text:p>
      <text:p text:style-name="Roman"><text:span text:style-name="T330">PIRMININKAS.</text:span><text:s/>Dėkojame. Klausias Seimo narys gerbiamasis A.Butkevičius. Prašau.<text:s/></text:p>
      <text:p text:style-name="Roman"><text:span text:style-name="T331">A.BUTKEVIČIUS<text:s/></text:span>(<text:span text:style-name="T332">LSDPF</text:span>). Gerbiamasis kolega, o kaip bus su Europos Sąjungos 6 direktyva. Ji numato Europos Sąjungos šalims, kad PVM mokesčio tarifas leidžiamas sumažinti iki 5% tarifo. Tai, ką jūs kalbėjote, kad mūsų valstybei pavyko išsiderėti tuos 13%. Juos pavyko išsiderėti dėl to, kad euroderybininkai prieš stojimą į Europos Sąjungą neprašė, kad už šitas paslaugas būtų sumažintas tarifas. Mano klausimas dėl direktyvos, kaip bus?<text:s/></text:p>
      <text:p text:style-name="Roman"><text:span text:style-name="T333">P.VILKAS.</text:span><text:s/>Aš galiu tiesiog paskaityti, ką rašo Europos Teisės departamentas. Aišku, jis rašo, kad direktyva nenumato galimybės taikyti lengvatinio pridėtinės vertės mokesčio tarifo šilumos energijai, kuri teikiama gyvenamosioms patalpoms<text:s/>šildyti, karštam vandeniui ruošti. Bet vis dėlto Komisija panašiais atvejais yra pareiškusi, kad valstybės narės gali, joms neužkertamas kelias kompensuoti PVM tarifą iš valstybės biudžeto. Aš tik tiek galiu pasakyti.<text:s/></text:p>
      <text:p text:style-name="Roman"><text:span text:style-name="T334">PIRMININKAS.</text:span><text:s/>Klausia Seimo narys gerbiamasis S.Pečeliūnas.<text:s/></text:p>
      <text:p text:style-name="Roman"><text:span text:style-name="T335">S.PEČELIŪNAS<text:s/></text:span>(<text:span text:style-name="T336">TSF</text:span>). Ačiū. Gerbiamasis pranešėjau, tai aš turėčiau (kolegos, galite tyliau). (<text:span text:style-name="T337">P.Vilkas: „Aš negirdžiu“.</text:span>) Kad ir aš negaliu kalbėti, patildykite kolegas. Ačiū. Gal dabar bus girdėti.<text:s/></text:p>
      <text:p text:style-name="Roman">Mano būtų du klausimai. Vienas, ar<text:s/>jūs prašysite ar prašėte Vyriausybės išvados, nes čia dideli pinigai. Tai būtų pirmas klausimas, matyt, reikia tai daryti.<text:s/></text:p>
      <text:p text:style-name="Roman">Antras klausimas yra iš kitos pusės. Anksčiau ar vėliau vis tiek turėsim ateiti prie normalių kainų ir viso mokėjimo. Tai ar dabar<text:s/>mes bėgdami nuo vilko, sakykime taip, ateityje neužšoksime ant meškos? Kai vieną gražią dieną žmonėms reikės nuo labai nedidelių pinigų pereiti mokėti visą kainą, ir tai atsitiks ne per kelis metus išdėsčius, bet iš karto. Tai prašom atsakyti, ar nebūtų geriau laipsniškai didinant kainą versti žmones renovuoti namus, apšildyti, kad būtų mažiau sąnaudų. Nes visą laiką darydami lengvatas, mes kaip tik juos verčiame taip nesielgti. Ačiū.<text:s/></text:p>
      <text:p text:style-name="Roman"><text:span text:style-name="T338">P.VILKAS.</text:span><text:s/>Ačiū. Be abejo, svarstymo metu išvada bus paprašyta ir pareikalauta iš Vyriausybės. Dabar jūsų antras klausimas. Suprantama, kad priėmus šitą pasiūlymą kainos vis tiek didės, tai čia yra logiška. Ne taip, kad staiga nuo šios dienos, priėmus pasiūlymą, kainos nedidėtų. Bet įvertinkim, kad ateityje reikės mokėti daugiau, tai man atrodo, kad mūsų pajamos bus didesnės. Tas santykis turėtų būti ne taip sunkiai pakeliamas negu dabar. Ačiū.<text:s/></text:p>
      <text:p text:style-name="Roman"><text:span text:style-name="T339">PIRMININKAS.</text:span><text:s/>Dėkojame pranešėjui. Nuomonių nei už, nei prieš nematau. Ar gali Seimas bendru sutarimu pritarti po pateikimo? Ir su Vyriausybės išvadų prašymu, taip? Ačiū, pritarta. Komitetai. Pagrindiniu siūlomas – Biudžeto ir finansų komitetas, papildomų nėra siūloma? Nėra. Siūloma svarstyti birželio 29 dieną.<text:s/></text:p>
      <text:p text:style-name="P340"/>
      <text:p text:style-name="Roman12"><text:bookmark-start text:name="klausimas13"/><text:span text:style-name="T341">V</text:span><text:span text:style-name="T342">ietos savivaldos įstatymo 3, 4, 17, 30, 31, 32, 33, 34 straipsnių pakeitimo,</text:span><text:span text:style-name="T343"><text:s/>papildymo įstatymo projektas Nr.XP-1355. Žemės ūkio ir kaimo plėtros įstatymo 4, 5, 23 straipsnių papildymo, pakeitimo įstatymo projektas Nr.XP-1356. Seimo nutarimo „Dėl vietos bendruomenių organizacijų veiklos plėtros“ projektas Nr.XP-1354. Seimo nutarim</text:span><text:span text:style-name="T344">o „Dėl vietos bendruomenių organizacijų veiklos plėtros“ projektas Nr.XP-1354A (</text:span><text:span text:style-name="T345">pateikimas</text:span><text:span text:style-name="T346">)</text:span></text:p>
      <text:p text:style-name="Roman"><text:bookmark-end text:name="klausimas13"/></text:p>
      <text:p text:style-name="Roman">Kitas mūsų darbotvarkės 2-8a klausimas – Seimo nutarimo „Dėl vietos bendruomenių organizacijų veiklos plėtros“ projektas Nr.XP-1354. Pristato Seimo narys gerbiamasis V.Rinkevičius. Kviečiu į tribūną. Jeigu galima, iš karto jūsų teikiamus du lydimuosius.</text:p>
      <text:p text:style-name="Roman"><text:span text:style-name="T347">V.RINKEVIČIUS<text:s/></text:span>(<text:span text:style-name="T348">VLF</text:span>). Taip, čia yra du lydimieji projektai, jeigu galima, gerbiamasis posėdžio pirmininke, aš pradėčiau nuo Nr.XP-1355, jis yra pagrindinis, tačiau taip registracija lėmė. Jeigu leidžiate?</text:p>
      <text:p text:style-name="Roman"><text:span text:style-name="T349">PIRMININKAS.</text:span><text:s/>Pranešėjas prašo pradėti nuo…</text:p>
      <text:p text:style-name="Roman"><text:span text:style-name="T350">V.RINKEVIČIUS.</text:span><text:s/>Nr.XP-1355.<text:s/></text:p>
      <text:p text:style-name="Roman"><text:span text:style-name="T351">PIRMININKAS.</text:span><text:s/>Nr.XP-1355. Galima leisti? Prašau.<text:s/></text:p>
      <text:p text:style-name="Roman"><text:span text:style-name="T352">V.RINKEVIČIUS.</text:span><text:s/>Gerbiamieji kolegos, Lietuvos Respublikos Seimo valdybos 2005 m. balandžio 13 d. sprendimu Nr.2–13 buvo sudaryta darbo grupė dėl bendruomenių veiklą reglamentuojančių teisės aktų analizės ir pasiūlymų dėl jų tobulinimo pateikimo. Mūsų darbo grupę, kurios veikloje dalyvavau ir aš, buvau grupės vadovu, sudarė Seimo nariai, taip pat bendruomenių atstovai, mokslo atstovai. Mes parengėme projektus ir Seimo nariai, kurie dalyvavo grupės veikloje, įregistravo šį projektą.<text:s/></text:p>
      <text:p text:style-name="Roman">Kaip žinome, Lietuvoje dabar spartėja tiek kaimo, tiek miesto bendruomenių veikla, steigimasis naujų gyventojų ir bendruomenių organizacijų. Tai yra labai teigiamas dalykas, nes, kaip žinome, gauname labai daug priekaištų ir mes Seime dėl viešojo intereso gynimo, kad nėra kas gina viešąjį interesą, jam atstovauja ir t.t. Būtent šios vietos gyventojų bendruomeninės organizacijos galėtų būti ir yra, dažnai Lietuvoje ta praktika pasitvirtina, viešajam interesui atstovaujančios organizacijos. Iš kitos pusės, tai irgi būdas, kaip stiprinti pilietinę visuomenę, ugdyti pilietinę visuomenę, bendravimą, bendrų interesų gynimą konsoliduotai visų toje teritorijoje esančių žmonių, bendruomenės, kartu sudėjus jėgas ir jų visą potencialą. Taip pat vienas iš tokių galbūt kaimo pavyzdžių, veikiančių kaimo bendruomenių, tai etnokultūros, mūsų tradicijų paveldo išsaugojimas. Jos dirba didelį kultūrinį darbą, socialinį darbą ir t.t.<text:s/></text:p>
      <text:p text:style-name="Roman">Galbūt šiek tiek skiriasi miesto ir kaimo bendruomenių veiklos specifika, nes kaime labai aišku ir paprasta: teritorija, vieta – tai kaimas, miestelis. Visiškai kita teritorija ir gyventojų bendruomenės veiklos sritis.<text:s/>Tačiau, aišku, didžiuosiuose miestuose, Vilniuje, Kaune, galbūt tų bendruomenių, vietos gyventojų teritoriją apibrėžti yra sudėtinga, nes miestas didelis. Jeigu paimtume vieną miesto seniūniją, tai viena bendruomenė neišspręs visų tos teritorijos… Seniūnijos turi būti mažesnės ir užimti tam tikrą teritoriją – vieną gatvę ar kvartalą ir taip toliau, kad jos atstovautų būtent tik tos teritorijos žmonių interesams, o tų problemų iš tiesų yra labai daug teritorijas planuojant, užstatant tiek Vilniuje, tiek kituose miestuose.<text:s/></text:p>
      <text:p text:style-name="Roman">Dėl Seimo Teisės departamento išvadų. Daugeliui galima pritarti, galima paredaguoti kai kuriuos straipsnius, tačiau kai kurias norėčiau pakomentuoti.<text:s/></text:p>
      <text:p text:style-name="Roman">Dėl lėšų. Kadangi mes šiais metais nesiūlome skirti iš biudžeto, todėl, manau, pateikti<text:s/>kartu Biudžeto įstatymo pataisas nėra būtina. Mes manome, kad tai būtų galima daryti priėmus šiuos įstatymus nuo kitų metų, todėl nereikėtų teikti Biudžeto įstatymo pataisų.</text:p>
      <text:p text:style-name="Roman">Dabar dėl 4 straipsnyje siūlomos 30 straipsnio 5 dalies redakcijos. Yra tokia pastaba, kad neaiški seniūnijos tarybos sudarymo tvarka. Tačiau dabar esamame įstatyme ta tvarka buvo ir naujame įstatyme mes numatome, kad tą tvarką galės nustatyti savivaldybės taryba. O į kitas, manau, galėtume atsižvelgti. Jeigu būtų klausimų, galėčiau atsakyti.<text:s/></text:p>
      <text:p text:style-name="Roman">Ar dabar iš karto ir kitus iš eilės?<text:s/></text:p>
      <text:p text:style-name="Roman"><text:span text:style-name="T353">PIRMININKAS.</text:span><text:s/>Iš karto ir kitus, taip.</text:p>
      <text:p text:style-name="Roman"><text:span text:style-name="T354">V.RINKEVIČIUS.</text:span><text:s/>Mes ką tik svarstėme Lietuvos Respublikos žemės ūkio ir kaimo plėtros įstatymo vykdymo ataskaitą. Šis įstatymas numato kaimo vystymosi, kaimo plėtros finansavimą. Kadangi kaimo bendruomenės yra vienos iš kaimo plėtros ir, sakykim, galimybė kartu… Tai yra vienas iš kaimo plėtros ir visos žemės ūkio veiklos dalyvių. Taigi kaimo bendruomenėms remti, padėti ir t.t. galėtų būti skiriamos lėšos būtent iš Europos Sąjungos kaimo plėtros ir kitų fondų, nes tai liečia, aišku, ne tik kaimo bendruomenes, bet ir miesto, ir visas bendruomenes. Šiandien mūsų visuomenė nėra tokia turtinga, kad galėtų iš savo lėšų, iš savo pragyvenimo lėšų (gyvenimo lygis nėra aukštas), finansuoti ir tų bendruomenių veiklą. Būtent tam reikalinga visuomenės, valstybės parama. Todėl ir Kaimo bendruomenių plėtros įstatyme, ir Vietos savivaldos įstatymo pataisose mes siūlome, kad valstybė ir savivaldybės numatytų remti bendruomenių veiklą ir lėšas ne tiktai pačiai veiklai remti, tačiau ir jų organizuojamiems, jų rengiamiems projektams. Jeigu žiūrėtume į SAPARD lėšų panaudojimą, tai daug kaimo bendruomenių parengė projektus iki 1 mln. vertės ir juos sėkmingai įgyvendino. Tai rodo, kad jos gali daryti<text:s/>tikrai naudingą darbą visuomenei, savo bendruomenei ir savo gyvenamajai teritorijai.<text:s/></text:p>
      <text:p text:style-name="Roman">Trečias projektas – tai nutarimas dėl bendruomenių organizacijų veiklos plėtros. Mes siūlome įpareigoti Vyriausybę parengti nacionalinę vietos bendruomenių organizacijų veiklos plėtros strategiją, kurioje būtų numatyti rėmimo, finansavimo būdai ir taip toliau, kad viskas būtų numatyta toje strategijoje, programoje. Teisės departamento išvadose irgi yra, kad finansavimas ir taip toliau pagal mūsų Biudžeto sandaros įstatymą<text:s/>turėtų būti programinis, todėl mes taip ir siūlome, kad būtų tokia programa, strategija, pagal kurią būtų galima finansuoti tų bendruomenių veiklą.<text:s/></text:p>
      <text:p text:style-name="Roman">Kartu buvo ir toks siūlymas. Kadangi 2% gyventojų pajamų mokesčio šiandien mokesčių mokėtojai gali kam nors<text:s/>skirti (nevyriausybinėms, kitoms organizacijoms), jeigu, pavyzdžiui, gyventojai niekam nepaskyrė tų 2% savo pajamų mokesčio, kad ta suma atitektų tos teritorijos, kurioje jie gyvena, vietos savivaldybei ir tos lėšos būtų naudojamos jų tos teritorijos gyventojų viešiesiems interesams tenkinti. Tai tiek būtų.<text:s/></text:p>
      <text:p text:style-name="Roman"><text:span text:style-name="T355">PIRMININKAS.</text:span><text:s/>Dėkojame pranešėjui. Jūsų nori paklausti penki Seimo nariai. Pirmoji klausia gerbiamoji Seimo narė V.Baltraitienė. Prašau.<text:s/></text:p>
      <text:p text:style-name="Roman"><text:span text:style-name="T356">V.BALTRAITIENĖ<text:s/></text:span>(<text:span text:style-name="T357">DPF</text:span>). Aš nori paklausti. Mano klausimas iš dviejų dalių. Jūs minėjote, kad labai daug bendruomenių… Iš tikrųjų taip yra – vienoje gyvenamojoje vietoje, vienoje seniūnijoje gali susikurti kelios bendruomenės – pagal kaimus, pagal savo veiklos sritį. Taip pat ir mieste, kaip sakėte, ir pagal gatves gali būti. Kaip jūs įsivaizduojate, kaip jos praktiškai atstovaus interesams, pavyzdžiui, savivaldybėje, taryboje, kaip jie sugebės atstovauti ir ar ryšium su tuo nereikia keisti visuomeninių tarybų… veiklos nuostatų ir jų veiklos.</text:p>
      <text:p text:style-name="Roman"><text:span text:style-name="T358">V.RINKEVIČIUS.</text:span><text:s/>Tai mes ir siūlome, kur yra visuomeninės seniūnijų tarybos. Mes čia ir siūlome pakeisti sudarymo tvarką. Savivaldybė nustatys tvarką, kad į tą seniūnijos tarybą būtų… Pagal dabartinį įstatymą ji galėjo būti sudaroma, galėjo būti ir nesudaroma. Savivaldybė pati sprendė, ar sudaryti, ar nesudaryti, ir taip toliau. Dabar mes naujojo įstatymo redakcijos pataisose siūlome, kad būtų privalomai, kad ta taryba būtų privalomai sudaroma ir į tą tarybą būtų įtraukiami visi toje teritorijoje esančių bendruomenių organizacijų atstovai<text:s/>(po vieną atstovą), o tos… Pavyzdžiui, ne visos gyvenamosios vietovės turės savo bendruomenines organizacijas. Jeigu jos nebus susijungusios, tada savivaldybės taryba numato tvarką, kaip bus iš tų neasocijuotų gyventojų… Jie taip pat turės savo atstovą, kad būtų atstovaujami visi, ar jie dalyvauja bendruomenių veikloje, ar nedalyvauja, tačiau visi žmonės galėtų atstovauti savo interesui. Aišku, tie, kurie dalyvauja bendruomeninėje organizacijoje, jie aktyvesni, ten aktyviausi žmonės ir jie aktyviau atstovaus. Tie, kurie nedalyvauja, galbūt mažiau, t.y. nebus tokie aktyvūs, tačiau yra galimybė sudaryti ir organizacijoms, ir visiems kitiems piliečiams.<text:s/></text:p>
      <text:p text:style-name="Roman"><text:span text:style-name="T359">V.BALTRAITIENĖ.</text:span><text:s/>Ar aš galiu paklausti antrą klausimą labai trumpai? Kaip jūs praktiškai įsivaizduojate 2% grąžinimą vietos bendruomenei, ypač miesto?</text:p>
      <text:p text:style-name="Roman"><text:span text:style-name="T360">V.RINKEVIČIUS.</text:span><text:s/>Projekte… Čia dar Vyriausybė turėtų galbūt… Mes ir siūlome Vyriausybei, kad ji išnagrinėtų ir pateiktų. Mes tokio labai konkretaus recepto… Siūlymas toks, kad tie, kurie niekam neatidavę 2%… Prie savivaldybės turėtų būti sudaromas koks nors… Tie pinigai turėtų patekti į savivaldybės biudžetą, bet jie būtų naudojami ne bendriems reikalams, o tos teritorijos gyventojų poreikiams: gali būti žaidimų aikštelės, gali būti kokie sporto renginiai ar kiti dalykai. Pinigai atiduodami tos konkrečios teritorijos gyventojų gyvenimo kokybei gerinti, aplinkos kokybei gerinti.<text:s/></text:p>
      <text:p text:style-name="Roman"><text:span text:style-name="T361">PIRMININKAS.</text:span><text:s/>Dėkojame.<text:s/></text:p>
      <text:p text:style-name="Roman"><text:span text:style-name="T362">V.RINKEVIČIUS.</text:span><text:s/>Mes manome, kad Vyriausybė turėtų pasiūlyti, kaip tai būtų įgyvendinama techniškai.</text:p>
      <text:p text:style-name="Roman"><text:span text:style-name="T363">PIRMININKAS.</text:span><text:s/>Klausia Seimo narys gerbiamasis E.Pupinis.</text:p>
      <text:p text:style-name="Roman"><text:span text:style-name="T364">E.PUPINIS<text:s/></text:span>(<text:span text:style-name="T365">TSF</text:span>). Gerbiamasis pranešėjau, visos bendruomenės ir geros idėjos sunyksta, jeigu nėra gero vado ir pinigų. Geras vadas galėtų būti ne toks, kurį politinės partijos įtraukia į bendruomenę, bet tas, kuris gali<text:s/>būti renkamas tam tikros bendruomenės, renkamas žmogus kaip tam tikro kaimelio ir panašiai seniūnas. Vienas dalykas. Dėl pinigų. Manau, kad neišgelbės ir tie 2%. Ar nemanote, kad vis dėlto reikėtų žiūrėti toliau, į savivaldybių biudžetus, kad jie savo teritorijoje turėtų tam tikrą disponavimą patariamojo balso teise ir kad jie su tais pinigais jaustųsi kaip šeimininkai, kad jie bendruomenėje galbūt organizuotų socialinę paramą, organizuotų vietos darbus ir tokia patariamojo balso teise siūlytų taryboms skirstyti biudžetą.<text:s/></text:p>
      <text:p text:style-name="Roman"><text:span text:style-name="T366">V.RINKEVIČIUS.</text:span><text:s/>Yra dalykų, kurių mes negalime peržengti. Yra Biudžeto sandaros įstatymas, yra Konstitucija. Šios bendruomenės steigiamos pagal Viešųjų įstaigų ar Asociacijų įstatymą ir pagal tai visi vadovai yra renkami. Kokį vadovą jie išsirenka, toks jiems ir atstovauja. Dėl lėšų. Yra Biudžeto sandaros įstatymas, Savivaldybių biudžeto formavimo įstatymas ir taip toliau. Tai dabar atiduoti pinigus, kad jie spręstų… Kaip mes numatome, turi būti rengiami projektai. Parengia bendruomeninė organizacija tą projektą, pavyzdžiui, ką nors sutvarkyti, įdiegti. Kaip aš minėjau, iš SAPARD lėšų yra milijoniniai projektai, pavyzdžiui, vandentiekio kanalizacijos infrastruktūros tvarkymo projektai. Tam projektui įgyvendinti jie gauna pinigus. Plius, kad<text:s/>gautų dalį lėšų savo veiklai: ryšių, patalpų remontams, šildymui ir kitoms išlaidoms, galbūt dalį apmokėti ir to vadovo darbo laiko, ką jis sugaišta, padengti jo išlaidoms, o skirti iš savivaldybės biudžeto dalį lėšų, bendrai paimtų, būtų turbūt nelabai gerai. Finansavimas turi būti pagal projektus, pagal programas, kaip ir šiais metais tie trys milijonai skirti kaimo bendruomenėm, irgi jos rengia, teikia projektus, pagal juos gaus pinigus. Aš atsakiau, ar teisingai supratau mintį?</text:p>
      <text:p text:style-name="Roman"><text:span text:style-name="T367">PIRMININKAS.</text:span><text:s/>Klausia Seimo narys gerbiamasis L.Sabutis. Ar jūs čia rankomis mojuojate, nebenorite?</text:p>
      <text:p text:style-name="Roman"><text:span text:style-name="T368">L.SABUTIS<text:s/></text:span>(<text:span text:style-name="T369">TSF</text:span>). Aš čia mankštelę padariau, bet iš esmės ir pranešėjas turbūt mano, kad yra ne visai parengtas projektas, bandymas pasiūlyti, kad būtų, žinoma, geriau. Tačiau, kai yra ir savivaldybių tarybos, ir atsiranda seniūnijų tarybos… Savivaldybių tarybos renkamos pagal Konstituciją ir įstatymus, čia bandoma padaryti pagal tarybos sprendimus, o kompetenciją priskiriame beveik didesnę negu savivaldybės išrinktam nariui. Kai šiuo<text:s/>atveju atstovauja toms bendruomenėms, atstovauja net ir užsienio organizacijose, ar nekyla jums abejonių, jog vis dėlto mes neišsprendžiame pagrindinio dalyko – kad jis atstovautų tos bendruomenės interesams ir kad tai būtų garantuota? Kai jūs teigiate projekte, kad seniūnijos tarybą techniškai aptarnauja seniūnija, suteikia patalpas, tai yra beveik neįgyvendinamas dalykas, nes seniūnija yra savivaldybės administracijos struktūrinis padalinys. Manau, kad gali būti savivaldybių, kuriose nebus iš viso seniūnijų. Kaip tada, kas bendruomenes aptarnaus?</text:p>
      <text:p text:style-name="Roman"><text:span text:style-name="T370">V.RINKEVIČIUS.</text:span><text:s/>Neteko girdėti tokių savivaldybių, kuriose nebūtų seniūnijų, nežinau, visur yra. O kad jį galima tobulinti, aš visiškai sutinku ir manau, ir Seimo nariai teiks pasiūlymus, atsižvelgsime į Teisės departamento pastabas. O dėl seniūnijų tarybų – tai jos buvo iki šiol, jos juk buvo. Tos įstatymo nuostatos veikia jau seniai, mes neišradome kažko naujo. Tik tiek, kad mes norime, jog tos tarybos būtų veiklesnės, aktyviau dalyvautų sprendžiant klausimus, pavyzdžiui, kaip aš kalbėjau, apie tą patį viešojo intereso atstovavimą. Iš esmės dabar daug kur jam nėra atstovaujama. Žmonės sužino dažnai, kad kažkas įvyko, kažką daro, stato, tiesia kelią, kai jau faktas įvykęs. O norime, kad žmonės sužinotų prieš tai, kai yra derinama. Todėl ir rašome, kad derinant projektus, kitus vietos aplinkai turinčius įtakos veiksnius, kad žmonės būtų informuojami, per tas seniūnijų tarybas sužinotų, kas ten vyksta, žmonės galėtų dalyvauti svarstymo metu ir nebūtų po fakto. Tada būtų didesnis ir geresnis sutarimas valdžios, visuomenės ir savivaldos struktūrų, nebūtų tokių konfliktų, kaip šiandien dažnai būna, piketų ir visokių kitokių. Dėl tokių paprastų dalykų.<text:s/></text:p>
      <text:p text:style-name="Roman"><text:span text:style-name="T371">PIRMININKAS.</text:span><text:s/>Dėkojame. Klausia Seimo narys gerbiamasis K.Starkevičius.<text:s/></text:p>
      <text:p text:style-name="Roman"><text:span text:style-name="T372">K.STARKEVIČIUS<text:s/></text:span>(<text:span text:style-name="T373">TSF</text:span>). Norėčiau paklausti dėl konkretumo. Dabar atiduoti Vyriausybei, lyg mes ir pritariame, lyg ir išnagrinėti, daryti, ar mes neperduodame savo funkcijų, ką turime mes, patys įstatymų leidėjai, padaryti. Ar neatsitiks taip, kaip atsitiko<text:s/>su tais trimis milijonais, kai vienokias sąlygas patvirtinome ir kalbėjome Kaimo reikalų komitete, kad bendruomenės gauna pagal tokias sąlygas tą 3 mln. paramą, o paskui Vyriausybė, tiksliau, Žemės ūkio ministerija įtraukė papildomas pataisas, kad reikia turėti patalpas, ir faktiškai dalį bendruomenių atkratė. Tad mes tokiais sprendimais, vilkinimais daug padarome ir žalos tom bendruomenėm, ne naudą.</text:p>
      <text:p text:style-name="Roman"><text:span text:style-name="T374">V.RINKEVIČIUS.</text:span><text:s/>Galima dėl to ginčytis, tačiau tokią programą, strategiją parengti reikia ir tam tikro intelektinio potencialo. Vyriausybė, ministerijos turi tam žmonių ir specialistų. Mūsų komisijai parengti tokį… Mes bandėme, diskutavome apie tai, tačiau mūsų jėgos… Mes sutarėme, kad tai būtų geriau pavesti Vyriausybei, o kaip ji tą rengs, mes, Seimo nariai, galime daryti įtaką, kad nebūtų diskriminacijos ar kokių kitokių faktorių, kurie vienom bendruomenėm leistų veikti gerai, kitom mažiau ir t.t. Aš manau, kad kaip tik iš tos veiklos programos finansavimo bendruomenės galėtų įsigyti ir patalpas, ir t.t. Parengtų projektą įsigyti, pavyzdžiui, kokias nors patalpas ir t.t. O dėl tos programos galime ginčytis, bet mūsų nuomonė būtų tokia, kad tai pavesti geriau būtų Vyriausybei.<text:s/></text:p>
      <text:p text:style-name="Roman"><text:span text:style-name="T375">PIRMININKAS.</text:span><text:s/>Dėkojame. Klausia Seimo narys gerbiamasis D.Jankauskas. Prašom.</text:p>
      <text:p text:style-name="Roman"><text:span text:style-name="T376">D.JANKAUS</text:span><text:span text:style-name="T377">KAS<text:s/></text:span>(<text:span text:style-name="T378">TSF</text:span>). Dėkoju. Gerbiamasis pranešėjau, aš tikiuosi, kad bent jau likusių salėje Seimo narių dauguma pritars nors ir daliniams sprendimams, kuriuos darbo grupės nariai pasiūlė dėl Savivaldos įstatymo ir Žemės ūkio bei kaimo plėtros įstatymo. Be abejo, tai nesprendžia visų problemų ir šiandien, jeigu globaliai bandytume kalbėti apie Savivaldos įstatymą, tai nei apie tiesioginius kaimo seniūnų rinkimus, nei apie merus čia nekalbama, bet, nors ir nedidelį, bendruomenių plėtros žingsnelį palaikau. Tačiau norėčiau klausti dėl nutarimo projekto, yra dar vienas lyg ir alternatyvus, antrą punktą turiu omeny. Kokia vyks balsavimo procedūra… Jeigu Seimo nariai pritars jūsų teikiamam variantui, aš tikiuosi, bus galimybė pristatyti ir tą alternatyvų nutarimo projektą, tai pakomentuosiu daugiau, galbūt dalį klausimų, kurie jau čia buvo paklausti, galėsiu komentuoti pristatydamas. Tačiau vis dėlto mechanizmas dėl seniūnijų tarybų ir dėl tų 2%… Visur įrašome, kad savivaldybės tarybos nustatyta tvarka. Jeigu šiandien įsivaizduojame, kad viską Seimas įstatyme sudės, tai tada savivaldą kaip tokią mes siauriname. Dar vieną grėsmę matau, kad, labai daug kalbėdami apie bendruomenes, mes nuvertinsime pačią bendruomenę. Tai raginu pritarti įstatymo projektams, o paklausti norėčiau, ar manote, kad toliau reikėtų eiti kur kas didesniais žingsniais ir spręsti kitus klausimus jau tada, kai bus pakoreguoti šie įstatymai?<text:s/></text:p>
      <text:p text:style-name="Roman"><text:span text:style-name="T379">V.RINKEVIČIUS.</text:span><text:s/>Jeigu Seimo nariai pritars šių projektų pateikimui, tai bus galima sujungti į vieną. Grupėje jūs irgi dalyvavote, buvo labai daug ir labai radikalių siūlymų, tačiau viskas atsimuša į Konstituciją ir kitus teisės aktus ir ne visada tuos gerus norus galima įvykdyti. O šiaip man atrodo, kad vien tuo neapsiribosime, bendruomenių veikla plėsis ir toliau, galbūt kitus teisės aktus ateityje reikės taisyti. Aš manau, tai būtų tik pirmas žingsnis dėl bendruomenių veiklos rėmimo, jų skatinimo, geresnio viešojo intereso atstovavimo ir didesnio visuomenės įtraukimo. Uždavinys yra įtraukti daugiau visuomenę į valstybės valdymą, į visas tas problemas, su kuriomis šiandien susiduria žmonės, ir dažnai jie jaučiasi atskirti, nustumti, lyg ir su jais dėl nieko nekalbama, nederinama. Tai būtų paskatinimas visuomenei daugiau dalyvauti tuose reikaluose, gal ir valdžia padarytų<text:s/>mažiau klaidų. Ačiū.<text:s/></text:p>
      <text:p text:style-name="Roman"><text:span text:style-name="T380">PIRMININKAS.</text:span><text:s/>Ačiū. Paskutinis klausia gerbiamasis S.Pečeliūnas. Prašom.<text:s/></text:p>
      <text:p text:style-name="Roman"><text:span text:style-name="T381">S.PEČELIŪNAS<text:s/></text:span>(<text:span text:style-name="T382">TSF</text:span>). Ačiū. Aš norėčiau jūsų klausti tik dėl nutarimo, nes kiti jums aiškiai paaiškino. Vienas klausimas. Neteko Teisės departamento išvados matyti, gal aš ir ne visai teisus, bet ir posėdžio pirmininko norėčiau klausti, ar mes galime Seimo nutarimu Vyriausybei daryti pavedimus, ar tą geriau reikėtų daryti įstatymu? Čia vienas procedūrinis klausimas. Kalbėsiu ir apie alternatyvų, kad paskui negaišinčiau. Pirmame punkte tik data skiriasi – trys mėnesiai, tai gal Vyriausybė galėtų anksčiau padaryti. Antras punktas irgi skiriasi viena vieta. Jūs siūlote pavesti Vyriausybei išnagrinėti galimybę ir t.t. Kitas siūlo tiesiog pavesti parengti tam tikrus dalykus. Kiek žinau, jūs buvote darbo grupės vadovas, ji buvo sudaryta pasiūlymams parengti. Tai ką darbo grupė, atsiprašau, veikia, nes visas jos darbas pasiūlymams parengti susiveda į vieną sakinį – pavesti Vyriausybei išnagrinėti galimybę. Tai čia man truputį neaišku, ar jūs ten tik kalbėjotės apie orą, ar kažką ir dirbote?<text:s/></text:p>
      <text:p text:style-name="Roman"><text:span text:style-name="T383">PIRMININKAS.</text:span><text:s/>Laikas.<text:s/></text:p>
      <text:p text:style-name="Roman"><text:span text:style-name="T384">V.RINKEVIČIUS.</text:span><text:s/>Mielasis kolega, mes pateikėme pakeitimus Vietos savivaldos įstatymo 3, 4, 17, 30, 31, 32, 33, 34 straipsniams, taip pat ir Žemės ūkio plėtros įstatymo 4, 5, 23 straipsnių pakeitimo ir papildymo įstatymui. Čia irgi tas mūsų darbas padarytas. O dėl Teisės departamento išvadų dėl nutarimo iš esmės ten pastabų nėra, tik dėl tų 2% dėl įgyvendinimo tvarkos. Jie irgi išreiškė tam tikras abejones. Aš manau, kad Vyriausybė tada išnagrinėjusi turi tai pasakyti. O dėl kitų nutarimų didelių Teisės departamento pastabų nebuvo. Vėliau bus galima juos sujungti ir tuos projektus nagrinėti kartu.<text:s/></text:p>
      <text:p text:style-name="Roman"><text:span text:style-name="T385">PIRMININKAS.</text:span><text:s/>Ačiū pranešėjui. Yra nuomonė už, nuomonė prieš. Nuomonę už<text:s/>išsako Seimo narys gerbiamasis A.Skardžius. Prašau.<text:s/></text:p>
      <text:p text:style-name="Roman"><text:span text:style-name="T386">A.SKARDŽIUS<text:s/></text:span>(<text:span text:style-name="T387">NSF</text:span>). Ačiū, posėdžio pirmininke. Išties šis projektas yra ilgai lauktas, nes Seime taip pat dar dirba grupė dėl viešo intereso gynimo, taip pat rengia ir jau seniai dirba. Ir būtent šito darbo metu (tiek pono V.Rinkevičiaus grupės, tiek grupės dėl viešo intereso gynimo) išaiškėjo, kad tokios sąvokos, kaip viešasis interesas, nėra reglamentuotos. Kaip yra ignoruojamos bendruomenės, matyti iš teisminių procesų, formuojasi netgi teisminė praktika, kaip neatsiskaityti su bendruomenėmis. Jeigu mes kuriame valstybę, visuomenę, telkiame į bendruomenes, į tas ląsteles, kad būtų galima kovoti su biurokratizmu, su įvairiausių detaliųjų planų ir kitokių sprendimų, kuriuos priminėja, pavyzdžiui, savivaldybė, kartais visai ignoruodama žmonių interesus… Pažiūrėkite, kokiu atstumu namai vienas nuo kito kyla, užstatymo tankis yra siaubingas. Viską diktuoja komercinis interesas, gal valdininkų suinteresuotumas. Šiuokart aš manau, kad geriau vėliau pradėti, bet<text:s/>reikia svarstyti ir priimti šį įstatymą, Seimo nutarimą arba kreipimąsi į Vyriausybę, neduoti jiems užmigti, nes bendruomenė tikrai neleis užmigti, artėja rinkimai.<text:s/></text:p>
      <text:p text:style-name="Roman"><text:span text:style-name="T388">PIRMININKAS.</text:span><text:s/>Dėkojame už nuomonę už. Nuomonė prieš – gerbiamasis Seimo narys E.Pupinis.</text:p>
      <text:p text:style-name="Roman"><text:span text:style-name="T389">E.</text:span><text:span text:style-name="T390">PUPINIS.</text:span><text:s/>Gerbiamieji kolegos, čia mes svarstome tris įstatymus. Savaime suprantama, kad bendruomenė yra geras dalykas, ir galbūt reikia nukreipti į savivaldybių biudžetą tuos 2%, kad perskirstytų bendruomenėms, ir dabar esančios bendruomenės dalyvautų juos<text:s/>perskirstant. Antras dalykas. Nemanau, kad toks Savivaldos įstatymas padarys kažkokius esminius pertvarkymus. Manyčiau, kad reikėtų žiūrėti kompleksiškai, nes bendruomenių pavadinimas dabar nuvalkiojamas, jos nesėkmingai dirba, susikuria, padirba 4 metus,<text:s/>bet joms atsibodo be pinigų gyventi. 2% to neišspręs.<text:s/></text:p>
      <text:p text:style-name="Roman">Todėl manau, reikėtų pažiūrėti kompleksiškai ir peržiūrėti ir Biudžeto sandaros įstatymą, ir Savivaldos įstatymą, kad žmonės, kurie susirenka į bendruomenes, išsirinktų savo tikrus vadovus, o ne politikų deleguotus kokius nors bendruomenės atstovus, kurie skirstys pinigus. Galbūt reikėtų kalbėti ir apie bendruomenių seniūnų rinkimus, kalbėti apie tikrus finansus, kurie turėtų būti nukreipti pakeitus įstatymus, į bendruomenes, kad jos turėtų tikrus svertus.<text:s/></text:p>
      <text:p text:style-name="Roman"><text:span text:style-name="T391">PIRMININKAS.</text:span><text:s/>Ačiū už nuomonę prieš. Ranką kelia D.Jankauskas. Bet aš manau, kad jūs vis tiek pristatysite savo projektą ir išsakysite nuomonę, nes viena nuomonė už, viena – prieš. Kviečiu Seimą apsispręsti balsuojant. Po vieną atskirai, nes buvo nuomonė prieš ir nuomonė už. Kviečiu balsuoti pirmiausia… Negalime kartu. Už kiekvieną atkirai. Seimo nutarimo „Dėl vietos bendruomenių organizacijų veiklos plėtros“ projektas Nr.XP-1354. Dėl vedimo tvarkos dar nori gerbiamasis D.Jankauskas.<text:s/></text:p>
      <text:p text:style-name="Roman"><text:span text:style-name="T392">D.JANKAUSKAS.</text:span><text:s/>Dėl<text:s/>posėdžio vedimo tvarkos. Gal posėdžio pirmininkas sutiktų, kad ir alternatyvus nutarimo projektas būtų pristatytas ir toliau balsuodami galėtume sujungti arba galbūt Seimo nariai kaip nors kitaip apsispręs. Ar verta du kartus kartoti procedūrą?<text:s/></text:p>
      <text:p text:style-name="Roman"><text:span text:style-name="T393">PIRMININK</text:span><text:span text:style-name="T394">AS.</text:span><text:s/>Gal taip padarome – tuos du, kurie yra ne dėl bendruomenių organizacijų veiklos, o dėl Savivaldos įstatymo ir Žemės ūkio kaimo plėtros įstatymo, dabar priimti, o po to abu kartu. Gerai? Tada Vietos savivaldos įstatymo 3, 4, 17, 30, 31, 32, 33, 34 straipsnių pakeitimo ir papildymo įstatymo projektas Nr.XP-1355, kurį pristatė gerbiamasis V.Rinkevičius. Kviečiu balsuoti. Pateikimas. Prašau balsuoti, kas pritariate, kas ne. Pateikimas, balsuojame.<text:s/></text:p>
      <text:p text:style-name="Roman">Užsiregistravo 37 Seimo nariai. Už – 34, prieš nėra, susilaikė 1. Pritarta po pateikimo. Siūlomi komitetai: pagrindinis – Valstybės valdymo ir savivaldybių komitetas, papildomas – Biudžeto ir finansų komitetas. Siūloma svarstyti birželio 22 dieną. Ar turite kokių kitokių pasiūlymų? Nėra. Ačiū.<text:s/></text:p>
      <text:p text:style-name="Roman">Pasiruoškite balsuoti dėl kito – Žemės ūkio ir kaimo plėtros įstatymo 4, 5, 23 straipsnių papildymo ir pakeitimo įstatymo projekto Nr.XP-1356. Pateikimas. Projektą pateikė V.Rinkevičius. Prašau balsuoti. S.Pabedinskas išėjo iš salės nė nelinktelėjęs posėdžio pirmininkui.</text:p>
      <text:p text:style-name="Roman">Užsiregistravo 37 Seimo nariai. Už – 36, prieš nėra, susilaikiusių nėra. Pritarta po pateikimo. Siūlomi komitetai: pagrindinis – Kaimo reikalų komitetas, papildomi – Valstybės valdymo ir savivaldybių komitetas ir Biudžeto ir finansų komitetas. Siūloma svarstyti birželio 22 dieną.<text:s/></text:p>
      <text:p text:style-name="Roman">Kviečiu į tribūną pranešėją gerbiamąjį D.Jankauską, kuris pristatys Seimo nutarimo „Dėl vietos bendruomenių organizacijų veiklos plėtros“ projektą Nr.XP-1354. Labai panašus į tai, ką buvo pristatęs gerbiamasis V.Rinkevičius.<text:s/></text:p>
      <text:p text:style-name="Roman"><text:span text:style-name="T395">D.JANKA</text:span><text:span text:style-name="T396">USKAS<text:s/></text:span>(<text:span text:style-name="T397">TSF</text:span>). Dėkoju, posėdžio pirmininke. Gerbiamieji kolegos, iš tikrųjų nematau galimybės ir kviečiu nepolitizuoti dabar svarstomo klausimo, nes visos Lietuvoje įregistruotos politinės partijos vienaip ar kitaip savo programose ar kalbose pasisako už pilietinę visuomenę, už vietos bendruomenių plėtrą. Darbo grupėje, kuri daugiau nei prieš metus buvo sudaryta ir šį bei tą atliko, deleguoti 6 Seimo nariai, jie sudarė apie trečdalį darbo grupės. Daugumą joje sudarė ir aktyviau dirbo mokslo ir mokymo institucijų, veikiančių bendruomeninių organizacijų arba asocijuotųjų struktūrų atstovai.<text:s/></text:p>
      <text:p text:style-name="Roman">Šiandien galima apgailestauti, kad nors buvo daug diskutuota, bet, tarkim, darbo grupė nesiūlo jokių pakeitimų dėl Asociacijų įstatymo, kuris dabar reglamentuoja ir kitų, taip pat ir bendruomeninių organizacijų tiek steigimąsi, tiek jų veiklos galimybes. Šiandien jos prilygintos bet kokiai kitai visuomeninei organizacijai arba kitai bendruomenei.<text:s/></text:p>
      <text:p text:style-name="Roman">Darbo grupėje vienareikšmiškai netgi du kartus buvo pritarta dėl tų nelemtų 2%,<text:s/>apie kuriuos šiandien ginčijamės. Darbo grupė čia nematė problemų, o matė mechanizmus, ir jokiu būdu nereglamentuoja tvarkos, kurią turėtų nustatyti savivaldybės taryba. Principas labai paprastas: jeigu mokesčio mokėtojas pats kam nors neatiduota tų 2%, galima būtų diskutuoti, ar jis gali skirti juos biudžetinei įstaigai, kaip yra dabar, mokyklai, darželiui. Šito siūlymo esmė yra ta, kad tokiu atveju savivaldybės taryba, kuri disponuoja visu savivaldybės biudžetu, ta 2% dalimi gali tenkinti tos gyvenamosios vietovės viešuosius poreikius tiktai suderinus su bendruomene. Tai ir yra suderintas mechanizmas. Seniūnijos taryba, bendruomenių organizacijų atstovai… paliekama savivaldybės tarybai nustatyti tvarką. Bet principas, kad savivaldybė turi tartis su bendruomene, įtvirtinamas. Tokiu atveju iš tikrųjų pilietinės visuomenės, bendruomenių judėjimo plėtrai tai, be abejo, gerokai padėtų.<text:s/></text:p>
      <text:p text:style-name="Roman">Todėl aš ir registravau alternatyvų nutarimo projektą, nes dauguma (kalbu ne tik savo, bet ir daugumos darbo grupės narių vardu) nematė čia didesnių klausimų, ir jeigu šiandien, tarkim, Seimas po pateikimo nutars, kad Vyriausybei pavedama ar kokį kitą žodį įrašysime, iki lapkričio 1 d. išnagrinėti galimybę (aš kalbu apie antrąją nutarimo projektą), prognozuokime, kad net per kitus metus įstatyme šitie dalykai nebus įtvirtinti. Todėl mano siūlymas ir buvo įrašyti 2 punkte, kad iki lapkričio 1 d. Seimas Vyriausybei paveda parengti įstatymų projektus. Seime jie bus pateikiami, diskutuojama, tada mes galime ietis laužyti ir rasti pačius geriausius sprendimus įvertindami laiką. Todėl kviečiu ir kolegas Seimo narius, ir posėdžio pirmininką dabar rasti logiškiausią sprendimą, kaip iš tų dviejų projektų dėl nutarimo padaryti vieną, kad pasibaigus šiai Seimo kadencijai, netgi (…) priešlaikinių rinkimų, būtume nors ką padarę bendruomenių labui.<text:s/></text:p>
      <text:p text:style-name="Roman">Jeigu eisime tuo keliu, kurį siūlo kolega V.Rinkevičius, iki lapkričio 1 d. Vyriausybė išnagrinės galimybę, po to sunku pasakyti, ką mes išgirsime. Kaip pavyzdį galiu pasakyti paskutinį sprendimą, kaip ekspromtu Seimas… Vyriausybės išvada buvo principinga ir aiški: neskirti kaimo bendruomenėms 3 mln., tokia buvo Vyriausybės išvada. Seimas nusprendė skirti tvirtindamas valstybės biudžetą, skubotai parengtos taisyklės šiandien netenkina netgi kaimo bendruomenių, miesto ir kaimo bendruomeninės organizacijos susipriešino, nes Seime nebuvo išsamiai diskutuota dėl tų dalykų.<text:s/></text:p>
      <text:p text:style-name="Roman">Todėl yra raginimas šiandien palaikyti nuoseklų sprendimą ir pavesti Vyriausybei parengti įstatymų projektus, o po to dėl jų diskutuoti<text:s/>Seime. Dėkoju.</text:p>
      <text:p text:style-name="Roman"><text:span text:style-name="T398">PIRMININKAS.</text:span><text:s/>Ačiū pranešėjui. Aš norėčiau atsiklausti. Gal bendru sutarimu abiem pritarkime ir komitetui pasiūlykime sujungti į vieną ir pateikti svarstyti. Ar pritariate? Tada bendru sutarimu mes pritariam abiem Seimo nutarimų „Dėl vietos<text:s/>bendruomenių organizacijų veiklos plėtros“ projektams Nr.XP-1354 ir Nr.XP-1354A. Siūlome juos sujungti. Pagrindinis komitetas – Valstybės valdymo ir savivaldybių komitetas pateikia svarstyti. Papildomi yra užrašyti Biudžeto ir finansų ir Kaimo reikalų komitetai. Siūloma svarstyti birželio 22 dieną. Kitų nuomonių nėra? Ačiū. Pritarta.<text:s/></text:p>
      <text:p text:style-name="Roman"/>
      <text:p text:style-name="Roman12"><text:bookmark-start text:name="klausimas14"/>Gyventojų pajamų mokesčio įstatymo 21 straipsnio papildymo įstatymo 2 straipsnio pakeitimo įstatymo projektas Nr.XP-1368 (<text:span text:style-name="T399">pateikimas</text:span>)</text:p>
      <text:p text:style-name="Roman"><text:bookmark-end text:name="klausimas14"/></text:p>
      <text:p text:style-name="Roman">Mūsų darbotvarkės 2-9 klausimas – Gyventojų pajamų mokesčio įstatymo 21 straipsnio papildymo įstatymo 2 straipsnio pakeitimo įstatymo projektas Nr.XP-1368. Kviečiu pranešėją gerbiamąją I.Šiaulienę. Pateikimas.<text:s/></text:p>
      <text:p text:style-name="Roman"><text:span text:style-name="T400">I.ŠIAULIENĖ<text:s/></text:span>(<text:span text:style-name="T401">LSDPF</text:span>). Ačiū, gerbiamasis posėdžio pirmininke. Gerbiamieji kolegos, teikiu jums Gyventojų pajamų mokesčio įstatymo 21 straipsnio papildymo įstatymo 2 straipsnio pakeitimo įstatymo projektą, kurio esmė yra dar trejiems metams, kol kas šiuo metu tai galioja, pratęsti pajamų mokesčio susigrąžinimo lengvatą gyventojams, kurie kartą per trejus metus įsigyja asmeninį kompiuterį su programine įranga ir (arba) interneto prieigą, jeigu tos išlaidos neviršija daugiau kaip 4 tūkst. litų.<text:s/></text:p>
      <text:p text:style-name="Roman">Teikiu šį įstatymo projektą siekdama, kad toliau būtų skatinamas Lietuvos namų ūkių kompiuterizavimas ir internetinio ryšio diegimas šiuose ūkiuose, bei norėdama, kad nuolatiniai mūsų gyventojai, Lietuvos gyventojai, būtų materialiai suinteresuoti aktyviau dalyvauti technologiniame informacinės visuomenės proveržyje.<text:s/></text:p>
      <text:p text:style-name="Roman">Kaip sakiau, ši lengvata pradėta taikyti 2004 metais. Šiais metais jinai galioja – 2006 m., o teikiamo įstatymo pakeitimo projektas numatytų lengvatos galiojimą 2007 m., 2008 m. ir 2009 metams.<text:s/></text:p>
      <text:p text:style-name="Roman">Manome, kad proveržis, kuris įvyko, tiek namų ūkiuose, turinčiuose internetą, buvo paskatintas tos lengvatos. Nuo šios lengvatos taikymo pradžios interneto prieigos abonentų skaičius išaugo net 11 kartų. Šiuo metu interneto abonentų prieigos (…) procentinė išraiška yra 31,7%, tačiau vis dėlto mes atsiliekame nuo Europos Sąjungos vidurkio per 14 procentinių punktų. Europos Sąjungos vidurkis, tenkantis interneto abonentų skaičius šimtui gyventojų, yra 45,8%, bei atsiliekame nuo Estijos, kuri šiuo metu yra aplenkusi net Europos Sąjungos vidurkį, čia yra 51,2%.<text:s/></text:p>
      <text:p text:style-name="Roman">Iš viso, Mokesčių inspekcijos duomenimis, 2005 m. deklaruojant pajamas už 2004 m., mes kol kas neturime duomenų už 2005 m., 40 tūkst. Lietuvos gyventojų pateikė prašymus sumažinti apmokestinamąsias pajamas ir valstybė deklaracijas pateikusiems gyventojams yra grąžinusi 24 mln. litų. Ačiū.</text:p>
      <text:p text:style-name="Roman"><text:span text:style-name="T402">PIRMININKA</text:span><text:span text:style-name="T403">S.</text:span><text:s/>Ačiū pranešėjai. Jūsų nori paklausti 3 Seimo nariai. Pirmas klausia gerbiamasis Seimo narys profesorius K.Glaveckas.<text:s/></text:p>
      <text:p text:style-name="Roman"><text:span text:style-name="T404">K.GLAVECKAS<text:s/></text:span>(<text:span text:style-name="T405">LSF</text:span>). Gerbiamieji kolegos, iš tikrųjų šis pateiktas įstatymo projektas labai yra naudingas, jis informacinės visuomenės plėtrą, be abejo, skatina. Bet jūs nevisiškai pateikėte duomenis ir man ne visai aišku, kiek planuojama per trejus metus prarasti sąlyginai biudžeto pajamų ir kiek tas kainuos, nes tas dydis irgi yra labai svarbus. Jūs sakėte, kad 24 mln. praeitais metais, 2004 m. buvo, ir kad 40 tūkst. žmonių šiais metais deklaruodami pajamas… užskaitai priimti. Tai, matyt, tas procentas yra… apie pusė pateikė. Jeigu kompiuterizavimas augs dvigubai ar trigubai, metiniais skaičiavimais tai bus apie 50–60 mln. Ar tokie skaičiai yra, ar tas yra derinta su Vyriausybe ir su visais kitais finansiniais planais?<text:s/></text:p>
      <text:p text:style-name="Roman"><text:span text:style-name="T406">I.ŠIAULIENĖ.</text:span><text:s/>Aš manau, kad turint omenyje, kokią reikšmę turi informacinės visuomenės plėtra ir apskritai skaitmeninės atskirties mažinimo kokia yra svarba, tie milijonai nėra paleidžiami vėjais. Kita vertus, kolega, jūs puikiai žinote, kad nuo šių metų liepos 1 d. pajamų mokestis yra mažinamas 6 procentiniais punktais, vadinasi, ir grąžinimas taip pat turėtų būti mažesnis. Aš manau, vidutiniškai metams mes neturėtume perkopti 30 mln. litų.</text:p>
      <text:p text:style-name="Roman"><text:span text:style-name="T407">PIRMININKAS.</text:span><text:s/>Ačiū. Klausia Seimo narys gerbiamasis P.Vilkas.<text:s/></text:p>
      <text:p text:style-name="Roman"><text:span text:style-name="T408">P.VILKAS<text:s/></text:span>(<text:span text:style-name="T409">DPF</text:span>). Ačiū, posėdžio pirmininke. Gerbiamoji pranešėja, iš esmės pritariu jūsų įstatymo projektui, bet aš pateiksiu konkretų klausimą. Aš įsigijau kompiuterį šių metų gegužės mėnesį, o kitą nusipirksiu 2007 m. sausio 1 dieną. Aš galėsiu pasinaudoti mokesčių lengvata už 2006–2007 metus, nepraėjo treji metai?</text:p>
      <text:p text:style-name="Roman"><text:span text:style-name="T410">I.ŠIAULIENĖ.</text:span><text:s/>Jūs galėsite naudotis. Deklaruodamas 2007 m. gausite už 2006 metus. Bet mes norime, kad tai atsispindėtų, nes išlaidos biudžete. Štai kodėl teikiame šiuo laiku, nes reikia planuoti išlaidas ir 2007 m. biudžeto. O jūs deklaruodami 2007 m. sausio 1 d., sakysim, tai, ką įsigijote 2006 m., už 2006 m. dar lengvata galioja. O 2007 m., jeigu priimsime šią pataisą.</text:p>
      <text:p text:style-name="Roman"><text:span text:style-name="T411">PIRMININKAS.</text:span><text:s/>Ačiū. Paskutinis klausia Seimo narys gerbiamasis J.Olekas.</text:p>
      <text:p text:style-name="Roman"><text:span text:style-name="T412">J.OLEKAS<text:s/></text:span>(<text:span text:style-name="T413">LSDPF</text:span>). Ačiū, posėdžio pirmininke. Pranešėja taip išsamiai atsakė į mano kolegų klausimus, kad aš atsiimu savo klausimą ir siūlau visiems pritarti pateiktam projektui.</text:p>
      <text:p text:style-name="Roman"><text:span text:style-name="T414">PIRMI</text:span><text:span text:style-name="T415">NINKAS.</text:span><text:s/>Dėkojame. Norėčiau paklausti, nes nematau nei nuomonės už, nei nuomonės prieš, gal galime bendru sutarimu pritarti? Nėra prieštaraujančių? Ačiū, pritarta. Siūlomi komitetai: pagrindinis – Biudžeto ir finansų komitetas, papildomas – Informacinės visuomenės plėtros komitetas. Kitų nuomonių nėra? Ne. (<text:span text:style-name="T416">Balsai salėje</text:span>)<text:span text:style-name="T417"><text:s/></text:span>Siūloma svarstyti… Prašau? (<text:span text:style-name="T418">Balsai salėje</text:span>)<text:span text:style-name="T419"><text:s/></text:span>Negirdime. (<text:span text:style-name="T420">Balsai salėje</text:span>)<text:span text:style-name="T421"><text:s/></text:span>Siūloma svarstyti birželio 22 dieną. (<text:span text:style-name="T422">Balsai salėje</text:span>)<text:span text:style-name="T423"><text:s/></text:span>Pertraukos prašote? (<text:span text:style-name="T424">Balsai salėje</text:span>)<text:span text:style-name="T425"><text:s/></text:span>Einame toliau.</text:p>
      <text:p text:style-name="Roman"/>
      <text:p text:style-name="Roman12"><text:bookmark-start text:name="klausimas15"/><text:span text:style-name="T426">Gyventojų paja</text:span><text:span text:style-name="T427">mų mokesčio įstatymo 17 straipsnio pakeitimo įstatymo projektas Nr.XP-1279<text:s/></text:span>(<text:span text:style-name="T428">pateikimas</text:span>)</text:p>
      <text:p text:style-name="Roman"><text:bookmark-end text:name="klausimas15"/></text:p>
      <text:p text:style-name="Roman">Gyventojų pajamų mokesčio įstatymo 17 straipsnio pakeitimo įstatymo projektas Nr.XP-1279. Kviečiu pranešėją Seimo narį gerbiamąjį R.J.Dagį. Prašau pristatyti. Pateikimas.<text:s/></text:p>
      <text:p text:style-name="Roman"><text:span text:style-name="T429">R.J.DAGYS<text:s/></text:span>(<text:span text:style-name="T430">TSF</text:span>). Gerbiamieji kolegos, pasistengsiu kiek įmanoma trumpiau pateikti šį įstatymą. Jis turi tam tikrą preambulę, mes jį turėjome pateikti tuo laiku, kai svarstėme 17… įstatymo pajamų mokesčio pakeitimus. Bet Biudžeto ir finansų komitete buvo nuspręsta, kad mes jį atskirai svarstytume, nes šiek tiek skyrėsi pataisų prigimtis.<text:s/></text:p>
      <text:p text:style-name="Roman">Esmė yra tokia, kad anksčiau religinės bendruomenės turėjo lengvatą nemokėti pajamų mokesčio, tai yra religinių apeigų patarnautojai, aptarnaujantis personalas, išskyrus pajamas, kurias gaudavo iš ne su religija susijusios veiklos. Jie turėjo pajamų mokesčio lengvatą. Dabar išėjo naujas Mokesčių įstatymo išaiškinimas. Finansų ministerijos manymu, pagal dabartinę naujai priimtą mūsų tvarką lyg ir yra Lietuvos religinių bendruomenių įstatymo 16 straipsnio ir mūsų Pajamų mokesčio įstatymo straipsnių kolizija. Pagal tą įstatymą jie naudojasi mokesčių lengvata, pagal galiojantį Pajamų mokesčio įstatymą nesivadovauja. Taigi pagal išaiškinimą, manoma, jie turėtų vadovautis Pajamų mokesčių įstatymu. Todėl Katalikų Bažnyčios ir kitų bendruomenių atstovai, padiskutavę su Finansų ministerija, siūlytų mums tokią pataisą: suvienodinti tas normas ir taikyti jas tokia tvarka, kuri galiojo iki šiol. Aišku, šio įstatymo šiais metais kol kas negalime patvarkyti, nes pagal mūsų pateikimo sandaros principus turi praeiti 6 mėnesiai, tai siūloma priimti šią nuostatą nuo sausio 1 dienos. Prašau pritarti, nes toks sutarimas lyg ir buvo anksčiau.</text:p>
      <text:p text:style-name="Roman"><text:span text:style-name="T431">PIRMININKAS.</text:span><text:s/>Jūsų niekas nenori klausti. Ačiū. Ar galime bendru sutarimu? Nėra prieštaraujančiųjų. Pritarta po pateikimo bendru sutarimu. Siūlomi komitetai: pagrindiniu – Biudžeto ir finansų komitetas. Papildomu? Nėra siūloma. Siūloma svarstyti birželio 22 dieną. Tą dieną jau bus labai daug. (<text:span text:style-name="T432">Balsai salėje</text:span>)<text:s/></text:p>
      <text:p text:style-name="Roman"/>
      <text:p text:style-name="Roman12"><text:bookmark-start text:name="klausimas16"/>Koncesijų įstatymo, Investicijų įstatymo, Biudžeto sandaros įstatymo, Vietos savivaldos įstatymo pakeitimo ir papildymo įstatymo projektas Nr.XP-1369 (<text:span text:style-name="T433">pateikimas</text:span>)</text:p>
      <text:p text:style-name="Roman"><text:bookmark-end text:name="klausimas16"/></text:p>
      <text:p text:style-name="Roman">Kitas mūsų darbotvarkės klausimas – Koncesijų įstatymo, Investicijų įstatymo, Biudžeto sandaros įstatymo, Vietos savivaldos įstatymo pakeitimo ir papildymo įstatymo projektas, registracijos Nr.XP-1369. Pranešėjas – gerbiamasis Seimo narys A.Skardžius. Prašom.</text:p>
      <text:p text:style-name="Roman"><text:span text:style-name="T434">A.SKARDŽIUS<text:s/></text:span>(<text:span text:style-name="T435">NSF</text:span>). Ačiū, gerbiamasis pirmininke. Gerbiamieji kolegos, koncesijų taikymo praktika, koncesijos suteikimas, esant dabartiniam teisiniam reglamentavimui, yra gana neskaidrus procesas. Taikymo pradžia savivaldybių lygmeniu rodo, kad nėra deramai užtikrintas valstybės, savivaldybių turto bei lėšų efektyvus panaudojimas, taip gali būti pažeistas viešasis interesas. Ilgai jūsų nevarginsiu, nes aiškinamasis raštas gana ilgas, tik noriu paminėti, kad svarbiausias šio projekto tikslas, kad Koncesijų įstatymo pakeitimais siekiama spręsti praktikoje kylančias problemas, apibrėžti turto<text:s/>valdymo ir naudojimo sąlygas, koncesijų sutarčių viešumą, trukmę, imperatyvias koncesijų sutarčių sąlygas, viešosios nuosavybės perdavimo ribojimą, finansinių įsipareigojimų mastą, metodinį vadovavimą koncesijoms, koncesijų suteikimo kontrolę bei koncesijų<text:s/>sutarčių vykdymo priežiūrą.</text:p>
      <text:p text:style-name="Roman">Kad šio įstatymo reikia, tai matyti iš taikymo praktikos, nes paskutinė Koncesijų įstatymo redakcija buvo priimta 2002 metais. Kaip žinote, ten yra labai daug visokių skylių, yra skylėtas įstatymas. Todėl šiuo įstatymu siekiama<text:s/>kai kuriuos saugiklius įdėti, kad nebūtų piktnaudžiaujama viešąja nuosavybe, kad procesas būtų skaidrus.</text:p>
      <text:p text:style-name="Roman">Audito komitetas teikė šį įstatymo projektą, komiteto sprendimu mes paprašėme Vyriausybės jį pateikti iki 2006 m. vasario 15 dienos. Vyriausybė to nepadarė, kaip matyti, ir nepadarys, nes ten diskusijos vyksta tuščiai, o traukinys juda, tiek Kaune, tiek Vilniuje matome poliklinikas, švietimo įstaigas. Atėjus rudeniui, kai susirinksime čia, į plenarinių posėdžių salę, posėdžiauti, matysime, kad gali būti<text:s/>padaryta daug nepataisomų dalykų, nes sutartys sudaromos „po kilimu“, t.y. vengiama viešumo, prisidengiama tuo, kad yra komercinė paslaptis, to nežino net savivaldybių tarybų nariai.<text:s/></text:p>
      <text:p text:style-name="Roman">Matydamas čia dar datą, jeigu bus pritarta po pateikimo, siūlyčiau svarstymo datą šiek tiek paankstinti, kad, baigiantis šiai sesijai, būtų galima priimti šį Koncesijų įstatymą su jūsų siūlymais. Siūlau pritarti po pateikimo.</text:p>
      <text:p text:style-name="Roman"><text:span text:style-name="T436">PIRMININKAS.</text:span><text:s/>Dėkoju. Jūsų nori klausti 3 Seimo nariai. Pirmasis klausia Seimo narys gerbiamasis profesorius K.Glaveckas.</text:p>
      <text:p text:style-name="Roman"><text:span text:style-name="T437">K.GLAVECKAS<text:s/></text:span>(<text:span text:style-name="T438">LSF</text:span>). Gerbiamasis pranešėjau, ar yra Europos Sąjungos direktyvų koncesijų klausimais? Ir kokios konkrečiai direktyvos yra realizuojamos arba įgyvendinamos jūsų teikiamomis pataisomis?</text:p>
      <text:p text:style-name="Roman"><text:span text:style-name="T439">A.SKARDŽIUS.</text:span><text:s/>Taip, tai yra direktyvos,<text:s/>iš tiesų direktyvos yra perkeliamos. Kaip minėjau, Ūkio ministerija rengia direktyvos perkėlimą, bet po kreipimosi į Vyriausybę mes dirbome kartu, sudėjome dar ir saugiklius į tai. Direktyvos rašte yra išvardytos, t.y. Europos Parlamento ir Tarybos Nr.2004/17/EB, 2004 m. 18-oji Europos Bendrijos direktyva ir…<text:s/></text:p>
      <text:p text:style-name="Roman"><text:span text:style-name="T440">PIRMININKAS.</text:span><text:s/>Dėkoju. Jūsų nori klausti gerbiamoji Seimo narė V.V.Margevičienė.</text:p>
      <text:p text:style-name="Roman"><text:span text:style-name="T441">V.V.MARGEVIČIENĖ<text:s/></text:span>(<text:span text:style-name="T442">TSF</text:span>). Labai ačiū posėdžio pirmininkui. Gerbiamasis prelegente, noriu jūsų paklausti. Ar esate į įstatymus įrašę tokius saugiklius, nes mes dabar pamatėme, kad yra tikrai didelis piktnaudžiavimas viešąja nuosavybe, paprasčiausiai neskatinami įstaigų vadovai rengti investicinius projektus, ieškoti kitokių galimybių? Galbūt ir pačios savivaldybės to nedaro, stengdamosi greičiau pastatus ir dideles sporto bazes perduoti koncesininkui? Ar yra kokių nors saugiklių, kurie apsaugotų viešąją nuosavybę?</text:p>
      <text:p text:style-name="Roman"><text:span text:style-name="T443">A.SKARDŽIUS.</text:span><text:s/>Tai būtent įstatyme, kurį, kaip minėjau, priėmėme čia, Seime, 2002 metais, tų saugiklių ir nebuvo. Šį kartą ir direktyva perkeliama, ir įdėti saugikliai. Jūs tą galėtumėte matyti žvelgdama į lyginamąjį variantą, gerbiamoji kolege. Yra.</text:p>
      <text:p text:style-name="Roman"><text:span text:style-name="T444">PIRMININKAS.</text:span><text:s/>Dėkoju. Ir paskutinis klausia Seimo narys gerbiamasis J.Olekas. Prašom.</text:p>
      <text:p text:style-name="Roman"><text:span text:style-name="T445">J.OLEKAS<text:s/></text:span>(<text:span text:style-name="T446">LSDPF</text:span>). Ačiū, gerbiamasis posėdžio pirmininke. Gerbimasis kolega, jūs paprastai labai atidžiai nagrinėjate visus teikiamus įstatymų projektus. Šį kartą nepaminėjote Teisės departamento išvadų…</text:p>
      <text:p text:style-name="Roman"><text:span text:style-name="T447">A.SKARDŽIUS.</text:span><text:s/>Yra išvada.</text:p>
      <text:p text:style-name="Roman"><text:span text:style-name="T448">J.OLEKAS.</text:span><text:s/>Čia beveik trys lapai tų išvadų ir labai daug pretenzijų. Ar negalėtume sugrąžinti patobulinti, kad nereikėtų to visko nagrinėti svarstymo metu? Teisės departamento pretenzijų yra labai nemažai. Ką jūs manote apie jas?</text:p>
      <text:p text:style-name="Roman"><text:span text:style-name="T449">A.SKARDŽIUS.</text:span><text:s/>Taip, aš labai dėkingas Teisės departamentui, kad taip atidžiai dirbo. Sakyčiau,<text:s/>patys kompetentingiausi Teisės departamento patarėjai, kaip ponia Daina Petrauskaitė ir visi kiti, kurie padirbėjo prie šio įstatymo, nagrinėjo. Jeigu jūs įdėmiai išvadas perskaitytumėte, tai ten nėra pretenzijų, kaip jūs minite, labai daug. Ten yra dėl kai kurių straipsnių išsakyta nuomonė, kad manytų taip, o gal taip. Bet, be abejo, komitetai nagrinėdami atsižvelgs, arba pritars. Aš siūlau taip pat aktyviai dalyvauti ir jums, ir jūsų vadovaujamai frakcijai svarstant šį itin, sakyčiau, nelengvą įstatymą,<text:s/>didelės apimties įstatymą.</text:p>
      <text:p text:style-name="Roman"><text:span text:style-name="T450">PIRMININKAS.</text:span><text:s/>Dėkoju pranešėjui. Nuomonė prieš. Gerbiamasis J.Olekas pasakys savo nuomonę prieš. Prašom.<text:s/></text:p>
      <text:p text:style-name="Roman"><text:span text:style-name="T451">J.OLEKAS.</text:span><text:s/>Ačiū, gerbiamasis pirmininke. Mano nuomonę pranešėjas šiek tiek sušvelnino tokiu gražiu kvietimu dalyvauti, kas ne<text:s/>visada būna. Bet turiu pasakyti savo abejones, nes Teisės departamentas surado gana daug spragų arba siūlymų dėl įstatymo taisymo. Todėl aš kviesčiau autorius jį dar patobulinti ir teikti naujesnį variantą. Ačiū.</text:p>
      <text:p text:style-name="Roman"><text:span text:style-name="T452">PIRMININKAS.</text:span><text:s/>Dėkoju. Nuomonė už – gerbiamasis Seimo narys R.J.Dagys. Prašom.</text:p>
      <text:p text:style-name="Roman"><text:span text:style-name="T453">R.J.DAGYS<text:s/></text:span>(<text:span text:style-name="T454">TSF</text:span>). Gerbiamieji kolegos, iš tikrųjų tai labai reikalingas įstatymas, nes tos skylės, kurios dabar yra, labai lengvai leidžia išplauti valstybės turtą, ir žemę, ir turtą, ir visa kita. Todėl Antikorupcijos komisija jau šios sesijos pradžioje ragino jį greičiau priimti, nes vyksta procesai. Paskui mes daugelio procesų nespėsime suvaldyti, sukišti atgal į šitą Džino butelį.<text:s/></text:p>
      <text:p text:style-name="Roman"><text:span text:style-name="T455">PIRMININKAS.</text:span><text:s/>Dėkojame. Yra pasiūlymas balsuoti. Kviečiu Seimą apsispręsti balsavimu dėl Koncesijų įstatymo projekto Nr.XP-1369 pateikimo, prašau pritarti arba ne. Balsuojame, neagituokite.<text:s/></text:p>
      <text:p text:style-name="Roman">Už – 23, prieš nėra, susilaikė 3. Pritarta po pateikimo. Siūlomas pagrindinis komitetas – Ekonomikos komitetas. Papildomi – Biudžeto ir finansų, Valstybės<text:s/>valdymo ir savivaldybių ir Audito komitetai. Siūloma svarstyti, kaip prašė pranešėjas, birželio 22 dieną. P.Baguška po balsavimo.</text:p>
      <text:p text:style-name="Roman"><text:span text:style-name="T456">A.SKARDŽIUS.</text:span><text:s/>Aš dėl datos, jeigu galima, pirmininke. Aš siūliau šiek tiek ankstesnę datą, kad būtų galima iki sesijos pabaigos<text:s/>priimti.</text:p>
      <text:p text:style-name="Roman"><text:span text:style-name="T457">PIRMININKAS.</text:span><text:s/>Aš savaitę atkėliau, buvo 29, aš dabar siūlau 22.</text:p>
      <text:p text:style-name="Roman"><text:span text:style-name="T458">A.SKARDŽIUS.</text:span><text:s/>Tai gal dar galima truputį atkelti.</text:p>
      <text:p text:style-name="Roman"><text:span text:style-name="T459">PIRMININKAS.</text:span><text:s/>Anksčiau neišeina, jau taip yra sudėliota, lyg ir ne. Na, galėsite kreiptis į Seniūnų sueigą ir t.t. Prašom.</text:p>
      <text:p text:style-name="Roman"><text:span text:style-name="T460">P.BAGUŠKA<text:s/></text:span>(<text:span text:style-name="T461">P</text:span><text:span text:style-name="T462">DF</text:span>). Pirmininke, jeigu galima, įrašyti prie papildomų Antikorupcijos komisiją.</text:p>
      <text:p text:style-name="Roman"><text:span text:style-name="T463">PIRMININKAS.</text:span><text:s/>Antikorupcijos komisija, gerai.<text:s/></text:p>
      <text:p text:style-name="Roman"/>
      <text:p text:style-name="Roman12"><text:bookmark-start text:name="klausimas17"/>Koncesijų įstatymo 3, 5, 22, 23 straipsnių pakeitimo ir papildymo 30 straipsniu įstatymo projektas Nr.XP-1155 (<text:span text:style-name="T464">pateikimas</text:span>)</text:p>
      <text:p text:style-name="Roman"><text:bookmark-end text:name="klausimas17"/></text:p>
      <text:p text:style-name="Roman">Kitas<text:s/>darbotvarkės 2-12 klausimas – Koncesijų įstatymo 3, 5, 22, 23 straipsnių pakeitimo ir papildymo 30 straipsniu įstatymo projektas Nr.XP-1155. Kviečiamas į tribūną pranešėjas – Seimo narys gerbiamasis P.Baguška. Prašom.</text:p>
      <text:p text:style-name="Roman"><text:span text:style-name="T465">P.BAGUŠKA<text:s/></text:span>(<text:span text:style-name="T466">PDF</text:span>). Seimo Antikorupcijos<text:s/>komisija šiais metais vasario mėn. užregistravo Koncesijų įstatymo tam tikrų straipsnių pakeitimo projektą. Vėliau, gegužės mėnesį, posėdžio sekretoriate Audito komitetas užregistravo savo Koncesijų ir kitų įstatymų pakeitimo projektą, kurį ką tik pristatė<text:s/>kolega A.Skardžius. Kadangi į Audito komiteto projektą įtrauktos analogiškos nuostatos mūsų teikiamo projekto, tai mes kooperuojamės su kolegomis ir prašome pagrindinio komiteto sujungti šiuos projektus ir svarstyti kartu.<text:s/></text:p>
      <text:p text:style-name="Roman"><text:span text:style-name="T467">PIRMININKAS.</text:span><text:s/>Dėkojame. Nėra norinčių klausti, gal galime bendru sutarimu pritarti tokiai nuomonei, kad juos sujungus Ekonomikos komitetas svarstyti pristatys vieną. Taip galime? Pritarta. Ačiū. Tada siūlomas pagrindinis… Viskas tas pats turėtų būti, tie patys komitetai. Siūloma ta pati<text:s/>diena, t.y. birželio 22 d. svarstymas.<text:s/></text:p>
      <text:p text:style-name="Roman">Gerbiamieji, šiandien rytiniame posėdyje buvo nuspręsta dėl rezoliucijos dėl euro priėmimo. Autorių nėra ir prašo nukelti į kitą dieną. Aš manau, mes galime su tuo sutikti.<text:s/></text:p>
      <text:p text:style-name="Roman"/>
      <text:p text:style-name="Roman12"><text:bookmark-start text:name="klausimas18"/>Elektros energetikos įstatymo 50 straipsnio papildymo įstatymo projektas Nr.XP-821 (<text:span text:style-name="T468">pateikimas</text:span>)</text:p>
      <text:p text:style-name="Roman"><text:bookmark-end text:name="klausimas18"/></text:p>
      <text:p text:style-name="Roman">Kitas mūsų darbotvarkės 2-13 klausimas – Elektros energetikos įstatymo 50 straipsnio papildymo įstatymo projektas Nr.XP-821. Pranešėjas – Seimo narys gerbiamasis V.Rinkevičius.<text:s/></text:p>
      <text:p text:style-name="Roman"><text:span text:style-name="T469">V.RINKEVIČIUS<text:s/></text:span>(<text:span text:style-name="T470">VLF</text:span>). Ačiū, gerbiamasis pirmininke. Gerbiamieji kolegos, šio projekto esmė yra ta, kad elektros perdavimo sistemos operatorės, skirstomųjų tinklų operatoriai, prieš atlikdami remonto darbus jiems priklausančiuose objektuose, esančiuose kito žemės nekilnojamojo turto savininko teritorijoje, faktiškai gali važiuoti, ten dirbti ir t.t. visiškai be savininko žinios. Suprantu, kad elektros energijos tiekimas turi būti nepertraukiamas ir visa kita, tačiau mes labai dažnai kalbame apie savininko teises. Konstitucinis Teismas ne kartą yra nagrinėjęs skundus apie savininkų teisių pažeidimus ir dauguma atvejų Konstitucinis Teismas pripažino, kad savininko teisės negali būti pažeidžiamos. Konstitucija taip pat kalba apie tai, kad nuosavybė yra neliečiama. Konstitucijos 43 straipsnis skelbia, kad nuosavybė yra neliečiama. O dabar pagal Elektros energetikos įstatymą čia susikerta du savininkai.<text:s/></text:p>
      <text:p text:style-name="Roman">Elektros perdavimo linijų operatoriai yra privatūs, na, dar ne visai, dalis Lietuvoje, sakykime, pusė privačių, pusė valstybinių, tačiau tai irgi akcinės bendrovės ir jos gali ką nori daryti svetimo turto teritorijoje. Yra labai daug nusiskundimų, ypač iš žemės ūkio subjektų, ūkininkų ir žemės ūkio bendrovių, kai atvažiuoja po savaitės (ten nuolat žmogus lauke nestovi, nežiūri), randa išvažinėtus, suniokotus pasėlius, pridarytų nuostolių, tačiau nėra iš ko išieškoti tų nuostolių. Kadangi tie, kurie padarė, gali daryti be savininko žinios ir nėra iš ko pareikalauti. Niekas iš jų net nereikalauja atsakomybės ir padengti nuostolius. Aš siūlau, kad prieš atliekant tokius darbus nebūtina gauti leidimą, nereikalaujama. Suprantu, kad kartais po kokių vėtrų ar kokių stichinių nelaimių, ar oro yra pridaryta problemų, tačiau reikia informuoti žemės ar kito nekilnojamojo turto savininką, kad į jo teritoriją mes važiuojame ir atliksime tam tikrus darbus. Kad žmogus žinotų, jis galėtų po to atvažiuoti, pažiūrėti, kas ten vyksta, ar ten nepadaroma nuostolių ir t.t.<text:s/></text:p>
      <text:p text:style-name="Roman">Servitutui dauguma atvejų taip pat nėra nustatyti, prie tų aukštos įtampos visokių elektros perdavimo linijų, atramų servitutai nėra nustatyti. Faktiškai yra važiuojama per pasėlius, važiuojama per žemės savininko turtą, per jo žemę. O tas pats įstatymas nustato, kad savininkas savo žemėje, savo nuosavybėje, jeigu nori atlikti kokius darbus toje teritorijoje, kuri patenka į elektros energijos objektų apsaugos zoną, turi gauti iš skirstomųjų tinklų savininko leidimą. Tie leidimai išduodami tik per mėnesį, per 30 ir t.t. Taigi aš manau, kad čia yra dvigubi standartai, visiškai neadekvačios sąlygos<text:s/>vieniems ir kitiems savininkams. Vieni turi išskirtines teises kito atžvilgiu. Taigi aš manau, kad reikia tą pataisyti. Siūlau įstatyme nustatyti būtent tai, kad prieš pradėdamas dirbti žemės ar kito nekilnojamojo turto savininko teritorijoje, jis apie tai informuotų tą žemės savininką.<text:s/></text:p>
      <text:p text:style-name="Roman"><text:span text:style-name="T471">PIRMININKAS.</text:span><text:s/>Dėkojame pranešėjui. Nori paklausti trys Seimo nariai. Pirmas klausia Seimo narys gerbiamasis E.Pupinis. Prašom.<text:s/></text:p>
      <text:p text:style-name="Roman"><text:span text:style-name="T472">E.PUPINIS<text:s/></text:span>(<text:span text:style-name="T473">TSF</text:span>). Gerbiamasis pranešėjau, čia jūs kelintą bėgimą darote su tuo įstatymu, baigiate turbūt pavargti. Bet klausimas irgi tas pats. Ką daryti, jeigu pranešė ir savininkas neleidžia, o laidai, tarkime, nutrūkę? Su malūnsparniu priskristi ar kokią nors kitą išeitį jūs siūlote? Arba leidžia, bet sako, duok 100 tūkstančių.<text:s/></text:p>
      <text:p text:style-name="Roman"><text:span text:style-name="T474">V.RINKEVIČIUS.</text:span><text:s/>Ne,<text:s/>būtent tai aš ir minėjau, kad įstatymas įpareigoja tik informuoti. Jis neprašo leidimo. Jeigu būtų įstatyme, kad turi gauti leidimą, aš sutinku. Šiuo atveju leidimo neprašoma. Neklausiama, ar leidi, ar neleidi. Yra informuojama, kad savininkas žinotų, kad<text:s/>jo žemėje. O kaip dažniausiai būna? Atvažiuoja po dviejų savaičių, ten pridaryta didžiulių nuostolių, bet nėra iš ko reikalauti. Aš asmeniškai esu ne vieną kartą matęs, žmonės nuveža mane ir parodo. Siaubas! Man plaukai šiaušiasi, kas yra padaryta. Pasirodo, nėra kaltų. Jie net neįpareigoti įstatymu nuostolių padengti.</text:p>
      <text:p text:style-name="Roman"><text:span text:style-name="T475">PIRMININKAS.</text:span><text:s/>Ačiū. Klausia Seimo narys gerbiamasis P.Vilkas.<text:s/></text:p>
      <text:p text:style-name="Roman"><text:span text:style-name="T476">P.VILKAS<text:s/></text:span>(<text:span text:style-name="T477">DPF</text:span>). Ačiū, pirmininke. Gerbiamasis kolega, kiek mano atmintis neapleidžia, tai čia jau ne pirmas kartas. Aš noriu paklausti. Turinys kiek nors pasikeitė to, kas buvo prieš tai pristatoma ir mes nepritarėme jau ne vieną kartą?<text:s/></text:p>
      <text:p text:style-name="Roman"><text:span text:style-name="T478">V.RINKEVIČIUS.</text:span><text:s/>Taip, nepasikeitė. Aš suprantu, žinau, kas savininkai, ir suprantu, kad jie teikia paramą partijoms prieš rinkimus. Aš viską suprantu. Tačiau noriu patikrinti, ar Seimas dar turi valios išreikšti, ar jis yra veikiamas kai kurių verslo subjektų ir daugiau tarnauja jų naudai. Tai paprastas dalykas. Aišku, savininkų yra šimtai tūkstančių, jie negali taip atstovauti, o kai kitoje pusėje yra du subjektai, tai, aišku, jie gali daryti didelę įtaką. Tiesiog demokratijos Lietuvoje ir Seime patikrinimas.</text:p>
      <text:p text:style-name="Roman"><text:span text:style-name="T479">PIRMININKAS.</text:span><text:s/>Dėkojame. Klausia Seimo narys gerbiamasis K.Starkevičius. Prašom.</text:p>
      <text:p text:style-name="Roman"><text:span text:style-name="T480">K.STARKEVIČIUS<text:s/></text:span>(<text:span text:style-name="T481">TSF</text:span>). Mano būtų radikalesnis pasiūlymas. Linijos, stulpai eina per savininko žemę, tą žemę aplink stulpus problemiška apdirbti, auga piktžolės. Ką jūs manytumėte apie tai, kad būtų kokia nors sutartis, galbūt mokestis savininkui už žemę?<text:s/></text:p>
      <text:p text:style-name="Roman"><text:span text:style-name="T482">V.RINKEVIČIUS.</text:span><text:s/>Aš manau, galbūt tai yra problemiški dalykai, nes<text:s/>žemės mokestis nustatomas pagal žemės našumo balą. Nustatant žemės našumo balą, turėtų būti atsižvelgta. Jeigu ten labai daug stulpų, iš tiesų labai sudėtinga. Ir į mane kreipėsi mano rinkėjai, atsivežė planus, kai 3 ha žemės sklype yra 27 stulpai. Iš esmės su technika ką nors dirbti nelabai įmanoma. Žmogus norėjo… Aš bandžiau kreiptis ir į žemės tarnybą, ir į žemėtvarką, bet, deja, nepavyko nieko išspręsti. Viena vertus, žiūrint savininko akimis, iš tiesų yra žemės problema, bet žiūrint kitaip, kaip tą įgyvendinti, yra labai sunku. Kol kas klausimas ateičiai. Manau, iš tiesų jį reikėtų spręsti, jeigu mes gerbiame vienodai visų savininkų teises, netaikome dvigubų standartų, kad vieniems taikomos vienos nuostatos, kitiems kitos.</text:p>
      <text:p text:style-name="Roman"><text:span text:style-name="T483">PIRMININKAS.</text:span><text:s/>Dėkoju pranešėjui. Ačiū. Yra nuomonė prieš. Gerbiamasis Seimo narys P.Vilkas. Prašom.</text:p>
      <text:p text:style-name="Roman"><text:span text:style-name="T484">P.VILKAS.</text:span><text:s/>Gerbiamieji kolegos, šiame pasiūlyme yra tos nuostatos, kurios iš dalies jau yra Elektros energetikos įstatyme. Pirmiausia noriu pabrėžti, kad tie įspėjimai, t.y. kad turėtų prieš tai informuoti žemės, nekilnojamojo turto savininkus… Tai yra labai nelogiška. Būna avarijų. Jeigu mes dar prieš tai informuosime, tai nebus kada galbūt ten ir likviduoti tų avarijų. Tai būtų viena. Antras dalykas, tarpusavio santykius nustato servitutai, kur aiškiai parašyta, kaip tie klausimai sprendžiami.</text:p>
      <text:p text:style-name="Roman">Ir paskutinis – dėl nuostolių. 6 straipsnyje aiškiai parašyta, kaip minėjo kolega, kad nenumatyta, kaip atlyginti nuostolius. Skaitau Energetikos įstatymo 6 straipsnį: „Nuostoliai, kuriuos dėl naujų<text:s/>perdavimo skirstomųjų tinklų tiesimo ar kitų elektros įrenginių įrengimo bei elektros energetikos įmonių veiklos, aptarnaujant šiuos tinklus ir įrenginius, patiria žemės savininkas ar jos naudotojas, turi būti atlyginti įstatymų nustatyta tvarka“. Mes jau<text:s/>ne vieną kartą sakėme, kad tai yra numatyta įstatyme. Taigi tai pastabai aš negaliu pritarti.</text:p>
      <text:p text:style-name="Roman"><text:span text:style-name="T485">PIRMININKAS.</text:span><text:s/>Dėkoju už nuomonę prieš. Gerbiamasis V.Rinkevičius negali kalbėti, nes yra teikėjas. Pats save neturite teisės…</text:p>
      <text:p text:style-name="Roman">Gerbiamieji, bendru sutarimu, kaip suprantu, negalime. Tada pasiruoškite balsuoti. Buvo nuomonė prieš. Prašom balsuoti. Kas už tai, kad būtų pritarta po pateikimo Elektros energetikos įstatymo 50 straipsnio papildymo projektui Nr.XP-821? Prašom balsuoti.<text:s/></text:p>
      <text:p text:style-name="Roman">Užsiregistravo ne taip jau daug – tik<text:s/>19 Seimo narių: už – 11, prieš – 1, susilaikė 5, pritarta po pateikimo.<text:s/></text:p>
      <text:p text:style-name="Roman">Yra siūlomi komitetai: pagrindinis – Ekonomikos komitetas, papildomas – Kaimo reikalų komitetas. Daugiau nėra? Siūloma svarstyti birželio 29 dieną.</text:p>
      <text:p text:style-name="P486"/>
      <text:p text:style-name="Roman12"><text:bookmark-start text:name="klausimas19"/>Finansų įstaigų įstatymo 2, 3 ir<text:s/>32 straipsnių pakeitimo įstatymo projektas Nr.XP-993. Bankų įstatymo 52 ir 53 straipsnių pakeitimo įstatymo projektas Nr.XP-994 (<text:span text:style-name="T487">pateikimas</text:span>)</text:p>
      <text:p text:style-name="Roman"><text:bookmark-end text:name="klausimas19"/></text:p>
      <text:p text:style-name="Roman">Ar yra gerbiamasis R.Palaitis? Nėra. Tada kviečiu gerbiamąjį Seimo narį K.Glavecką pateikti didžiai gerbiamą Finansų įstaigų įstatymo 2, 3 ir 32 straipsnių pakeitimo įstatymo projektą, registracijos Nr.XP-993. Manau, kartu gali pateikti ir dėl Bankų įstatymo pakeitimo, jeigu neprieštaraujate. Prašom.</text:p>
      <text:p text:style-name="Roman"><text:span text:style-name="T488">K.GLAVECKAS<text:s/></text:span>(<text:span text:style-name="T489">LSF</text:span>). Ačiū, posėdžio pirmininke. Gerbiamieji kolegos, iš tikrųjų pateikimas galėtų būti labai ilgas, bet aš pasistengsiu jį maksimaliai sutrumpinti.</text:p>
      <text:p text:style-name="Roman">Abu šie įstatymų projektai yra vienas su kitu susiję. Jie susiję su dviem problemomis. Pirmoji problema susijusi su tuo, kad, siekiant įgyvendinti Lietuvos Respublikos bankų įstatymo 52 ir 53 straipsnius, numatytus skolinimo apribojimus bankai suderino su problemomis identifikuojant su banko vadovais artimais giminystės, taip pat svainystės ryšiais susijusius asmenis. Paprastai tariant, jeigu kuris nors banko vadovas (turiu omeny arba tarybos, arba valdybos narį) nori skolintis pinigų, tai jam reikia pateikti visą savo genealoginio medžio išklotinę, nes pagal Civilinio kodekso traktavimą iš esmės tas apibrėžimas yra toks platus ir įtraukia svainius, t.y. yra pati duomenų surinkimo problema.<text:s/></text:p>
      <text:p text:style-name="Roman">Kita problema yra ta, kad tuos duomenis reikia gauti remiantis Asmens duomenų apsaugos įstatymu, tai yra tas žmogus, tavo giminaitis, kurio tu nepažįsti, pavyzdžiui, penktas ar šeštas to pusbrolio dėdės anūkas, tau neduoda arba tu jo neatsimeni. Tos nuostatos neįgyvendindamas, tu tikrųjų pažeidi šį įstatymą. Kadangi dauguma Lietuvos bankų, t.y. 90% bankų rinkos, yra vakarietiški bankai, turi savo vidaus taisykles ir normas, kurios… Kiekvienas bankas suinteresuotas, kad kiekviena išduota paskola būtų kontroliuojama ir atsakinga, jie turi (…) ir kitas tarnybas, tai tokia Banko įstatymo 52, 53 straipsnių nuostata, į kurią yra įtraukti svainiai, iš tikrųjų yra perteklinė, todėl yra siūloma ją išbraukti, paliekant giminystės ryšius, kitaip sakant, apribojant.</text:p>
      <text:p text:style-name="Roman">Antras dalykas labai trumpai. Kadangi bankai aptarnauja savo klientus, ir pagal dabartinį Finansų įstaigų įstatymą jie turi atlikti operacijas, aptarnauti viešosios vertybinių popierių apyvartos atvejus… Kaip žinote, bankų klientai<text:s/>yra ne tik viešųjų akcinių bendrovių, arba tų, kurios yra kotiruojamos Vertybinių popierių biržoje, nariai, bet yra ir uždarųjų bendrovių nariai, jie taip pat atlieka (gal ir atlieka) tam tikras finansines apmokėjimo transakcijas… Todėl siūloma sąvoką „viešoji vertybinių popierių apyvarta“ pakeisti vienu žodžiu… t.y. „perleidžiamų vertybinių popierių ir tauriųjų metalų“. Kitaip sakant, ta sąvoka išplečiama iki uždarosios akcinės bendrovės akcininkų. Tokia yra šių pataisų esmė trumpai. Siūlai jam pritarti.</text:p>
      <text:p text:style-name="Roman"><text:span text:style-name="T490">P</text:span><text:span text:style-name="T491">IRMININKAS.</text:span><text:s/>Labai ačiū. Suspėjote lygiai iki Seimo posėdžio pabaigos. Aš vis tiek esu priverstas 10 minučių pratęsti šios dienos posėdį, nes reikia užbaigti tuos du klausimus.<text:s/></text:p>
      <text:p text:style-name="Roman">Ar yra norinčių klausti? Ar galime bendru sutarimu abu įstatymų projektus? Nėra<text:s/>prieštaraujančių. Ačiū. Už A.Butkevičių… Siūlomi komitetai: pagrindinis – Biudžeto ir finansų komitetas, papildomų nėra.<text:s/></text:p>
      <text:p text:style-name="Roman">Suprantu, kad įstatymo Nr.XP-1211 pranešėjo neturime, taip?</text:p>
      <text:p text:style-name="Roman">Turiu paskaityti dar vieną pranešimą, kurį padarė Tarpparlamentinių ryšių<text:s/>grupė, dėl įkūrimo. Pranešu, kad Azerbaidžano Respublikos grupės posėdyje buvo išrinktas pirmininkas A.Ivanauskas ir jo pavaduotojai V.Domarkas ir J.Pinskus. Prašau įregistruoti Seime įsikūrusią Tarpparlamentinių ryšių su Azerbaidžano Respublika grupę. Grupę sudaro 14 narių. Parašas yra.<text:s/></text:p>
      <text:p text:style-name="Roman">Gerbiamieji, registruotis, manau, niekas nenorite. (<text:span text:style-name="T492">Balsai salėje</text:span>) Atminimui registruojamės. Prašom.<text:s/></text:p>
      <text:p text:style-name="Roman">Užsiregistravo 17 Seimo narių.<text:s/></text:p>
      <text:p text:style-name="Roman">Kitas posėdis antradienį 10 valandą. Šiandien seniūnai priėmė sprendimą. (<text:span text:style-name="T493">Balsai salėje</text:span>) Pakartoti? Dar netrinktelėjau gongo. Prašom dar kartą registruotis. Už save registruojamės, gerbiamasis Dagy. Už save. Už tą draugą kitą kartą. Skelbiu šios dienos vakarinio…(<text:span text:style-name="T494">Balsai salėje</text:span>) Kas?</text:p>
      <text:p text:style-name="Roman">Dar kartą ištraukite visi, įdėkite atgal, pasiruoškite ir registruojamės. Gerbiamasis V.Orechovas atbėga. Prašom registruotis. Tik pirma reikia paspausti. To užtenka. Profesoriau, nedezorganizuok, ir taip jau šiandien daug balsavome.<text:s/></text:p>
      <text:p text:style-name="Roman">Skelbiu šio vakaro Seimo vak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8:56:00Z</meta:creation-date>
    <dc:date>2017-04-10T08:56:00Z</dc:date>
    <meta:print-date>1999-09-10T12:13:00Z</meta:print-date>
    <meta:template xlink:href="Normal.dotm" xlink:type="simple"/>
    <meta:editing-cycles>2</meta:editing-cycles>
    <meta:editing-duration>PT0S</meta:editing-duration>
    <meta:document-statistic meta:page-count="1" meta:paragraph-count="5196" meta:word-count="25444" meta:character-count="166298" meta:row-count="11234" meta:non-whitespace-character-count="146050"/>
  </office:meta>
</office:document-meta>
</file>