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 fo:margin-top="0.0694in" fo:margin-bottom="0.0694in" fo:line-height="150%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asian="Arial Unicode MS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margin-bottom="0.25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6.0041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291in" style:use-optimal-column-width="false"/>
    </style:style>
    <style:style style:name="Table32" style:family="table">
      <style:table-properties style:width="10.26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BodyTextIndent" style:family="paragraph">
      <style:paragraph-properties fo:text-align="justify"/>
      <style:text-properties style:font-name="Times New Roman" style:font-name-complex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BodyText" style:family="paragraph">
      <style:paragraph-properties fo:line-height="100%" fo:margin-right="0.1972in" fo:text-indent="0.5in"/>
      <style:text-properties style:font-name="Times New Roman" fo:font-weight="normal" style:font-weight-asian="normal" style:font-weight-complex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 fo:font-weight="bold" style:font-weight-asian="bold"/>
    </style:style>
    <style:style style:name="T76" style:parent-style-name="DefaultParagraphFont" style:family="text">
      <style:text-properties style:font-name="Times New Roman" style:font-weight-complex="bold"/>
    </style:style>
    <style:style style:name="P77" style:parent-style-name="Normal" style:family="paragraph">
      <style:paragraph-properties fo:text-align="justify" fo:margin-left="0.4923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 style:font-weight-complex="bold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 style:font-weight-complex="bold"/>
    </style:style>
    <style:style style:name="P83" style:parent-style-name="Normal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TableColumn85" style:family="table-column">
      <style:table-column-properties style:column-width="0.575in" style:use-optimal-column-width="false"/>
    </style:style>
    <style:style style:name="TableColumn86" style:family="table-column">
      <style:table-column-properties style:column-width="1.075in" style:use-optimal-column-width="false"/>
    </style:style>
    <style:style style:name="TableColumn87" style:family="table-column">
      <style:table-column-properties style:column-width="5.8083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8201in" style:use-optimal-column-width="false"/>
    </style:style>
    <style:style style:name="Table84" style:family="table">
      <style:table-properties style:width="10.26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1972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style:font-weight-complex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50%" fo:margin-left="0.4923in" fo:text-indent="0.0076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BodyText" style:family="paragraph">
      <style:paragraph-properties fo:margin-left="0.5375in">
        <style:tab-stops/>
      </style:paragraph-properties>
    </style:style>
    <style:style style:name="T122" style:parent-style-name="DefaultParagraphFont" style:family="text">
      <style:text-properties style:font-name="Times New Roman" fo:language="en" fo:country="US"/>
    </style:style>
    <style:style style:name="T123" style:parent-style-name="DefaultParagraphFont" style:family="text">
      <style:text-properties style:font-name="Times New Roman" fo:language="en" fo:country="US"/>
    </style:style>
    <style:style style:name="T124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T125" style:parent-style-name="DefaultParagraphFont" style:family="text">
      <style:text-properties style:font-name="Times New Roman" fo:language="en" fo:country="US"/>
    </style:style>
    <style:style style:name="T126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T127" style:parent-style-name="DefaultParagraphFont" style:family="text">
      <style:text-properties style:font-name="Times New Roman" fo:language="en" fo:country="US"/>
    </style:style>
    <style:style style:name="T128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T129" style:parent-style-name="DefaultParagraphFont" style:family="text">
      <style:text-properties style:font-name="Times New Roman" fo:language="en" fo:country="US"/>
    </style:style>
    <style:style style:name="S3" style:family="section">
      <style:section-properties fo:margin-left="0in" fo:margin-right="0in" style:writing-mode="lr-tb"/>
    </style:style>
    <style:style style:name="P130" style:parent-style-name="BodyText" style:family="paragraph">
      <style:paragraph-properties fo:margin-left="0.5375in">
        <style:tab-stops/>
      </style:paragraph-properties>
    </style:style>
    <style:style style:name="T131" style:parent-style-name="DefaultParagraphFont" style:family="text">
      <style:text-properties style:font-name="Times New Roman" fo:language="en" fo:country="US"/>
    </style:style>
    <style:style style:name="T132" style:parent-style-name="DefaultParagraphFont" style:family="text">
      <style:text-properties style:font-name="Times New Roman" fo:font-weight="normal" style:font-weight-asian="normal" style:font-weight-complex="bold"/>
    </style:style>
    <style:style style:name="S4" style:family="section">
      <style:section-properties fo:margin-left="-0.5902in" fo:margin-right="0in" style:writing-mode="lr-tb"/>
    </style:style>
    <style:style style:name="P133" style:parent-style-name="Normal" style:family="paragraph">
      <style:paragraph-properties fo:line-height="150%" fo:margin-left="0.4923in" fo:text-indent="0.0076in">
        <style:tab-stops/>
      </style:paragraph-properties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line-height="150%" fo:margin-left="0.4923in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 fo:text-transform="uppercase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/>
    </style:style>
    <style:style style:name="S6" style:family="section">
      <style:section-properties fo:margin-left="-0.5902in" fo:margin-right="0in" style:writing-mode="lr-tb"/>
    </style:style>
    <style:style style:name="P138" style:parent-style-name="BodyText" style:family="paragraph">
      <style:paragraph-properties fo:line-height="100%"/>
      <style:text-properties style:font-name="Times New Roman"/>
    </style:style>
    <style:style style:name="P139" style:parent-style-name="Normal" style:family="paragraph">
      <style:paragraph-properties fo:text-align="justify" fo:line-height="150%"/>
      <style:text-properties style:font-name="Times New Roman"/>
    </style:style>
    <style:style style:name="TableColumn141" style:family="table-column">
      <style:table-column-properties style:column-width="3.0284in" style:use-optimal-column-width="false"/>
    </style:style>
    <style:style style:name="TableColumn142" style:family="table-column">
      <style:table-column-properties style:column-width="3.3465in" style:use-optimal-column-width="false"/>
    </style:style>
    <style:style style:name="TableColumn143" style:family="table-column">
      <style:table-column-properties style:column-width="2.4611in" style:use-optimal-column-width="false"/>
    </style:style>
    <style:style style:name="Table140" style:family="table">
      <style:table-properties style:width="8.836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name="Times New Roma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Footer" style:family="paragraph">
      <style:paragraph-properties>
        <style:tab-stops/>
      </style:paragraph-properties>
      <style:text-properties style:font-name="Times New Roman"/>
    </style:style>
    <style:style style:name="P151" style:parent-style-name="Normal" style:family="paragraph">
      <style:paragraph-properties fo:line-height="150%" fo:margin-left="0.4923in" fo:text-indent="0.0076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IŠVADA</text:h>
      <text:p text:style-name="P13"><text:span text:style-name="T14">DĖL LIETUVOS RESPUBLIKOS TARNYBOS KALĖJIMŲ DEPARTAMENTE PRIE LIETUVOS RESPUBLIKOS TEISINGUMO MINISTERIJOS STATUTO 42 STRAIPSNIO PAK</text:span><text:span text:style-name="T15">EITIMO ĮSTATYMO PROJEKTO</text:span><text:span text:style-name="T16"><text:s/></text:span><text:span text:style-name="T17">(XP-1138)</text:span></text:p>
      <text:p text:style-name="P18"><text:span text:style-name="T19">2006</text:span><text:span text:style-name="T20"><text:s/>m. gegužės 24 d. Nr. 15</text:span></text:p>
      <text:p text:style-name="P21">Vilnius</text:p>
      <text:section text:name="Sect1" text:style-name="S1">
        <text:soft-page-break/>
        <text:list text:style-name="LFO2" text:continue-numbering="true">
          <text:list-item>
            <text:p text:style-name="P22"><text:span text:style-name="T23">Komiteto posėdyje dalyvavo:</text:span><text:span text:style-name="T24"><text:s/></text:span><text:span text:style-name="T25">komiteto nariai: A. Sysas – komiteto pirmininkas, D. Barakauskas, R. Baškienė, J.Čekuolis, I.Degutienė, V.V.Margevičienė, Z. Mikutis, R. Viso</text:span><text:span text:style-name="T26">ckytė, J. Zinkevičiūtė; komiteto patarėjos: R. Molienė – vyresn. patarėja, D. Aleksejūnienė, D.Bidvaitė, E.Bulotaitė, D. Jonėnienė, padėjėjos R. Liekienė, R. Virbalienė; kviestieji asmenys: A. Balzaris – Valstybės saugumo departamento generalinio direktori</text:span><text:span text:style-name="T27">aus pavaduotojas, A. Bartkevičius – Socialinės apsaugos ir darbo ministerijos Darbo santykių ir apmokėjimo skyriaus vedėjas, J. Bruklys – Muitinės darbuotojų profesinės sąjungos valdybos pirmininkas, L. Daujotaitė – Muitinės darbuotojų profesinės sąjungos<text:s/></text:span><text:span text:style-name="T28">pirmininkė, K. Džiautas – Vidaus reikalų sistemos profesinės sąjungos atstovas, V. Lamauskas – LRITĮPS pirmininko pavaduotojas, V.Lemežienė – Muitinės departamento Teisės skyriaus viršininkė, M. Mikaila – Valstybinio socialinio draudimo fondo valdybos dire</text:span><text:span text:style-name="T29">ktorius, N. Narkeliūnaitė – VMPDPS teisininkė, <text:s/>L. Narkienė – Vidaus reikalų sistemos respublikinės profesinės sąjungos pirmininkė, I. Petraitienė – Valstybės tarnautojų profesinė sąjungos pirmininkė, M. Zasčiurinskas – socialinės apsaugos ir darbo vicemin</text:span><text:span text:style-name="T30">istras, V. Žagūnienė – Finansų ministerijos skyriaus vedėja, E. Žilevičius – Finansų ministerijos sekretorius.</text:span></text:p>
          </text:list-item>
          <text:list-item>
            <text:p text:style-name="P31">Ekspertų, konsultantų, specialistų išvados:</text:p>
          </text:list-item>
        </text:list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Eil.<text:s/></text:p>
              <text:p text:style-name="P41">Nr.</text:p>
            </table:table-cell>
            <table:table-cell table:style-name="TableCell42">
              <text:p text:style-name="P43">Pasiūlymo teikėjas</text:p>
            </table:table-cell>
            <table:table-cell table:style-name="TableCell44">
              <text:p text:style-name="P45">Pasiūlymo turinys</text:p>
            </table:table-cell>
            <table:table-cell table:style-name="TableCell46">
              <text:p text:style-name="P47">Komiteto nuomonė<text:s/></text:p>
            </table:table-cell>
            <table:table-cell table:style-name="TableCell48">
              <text:p text:style-name="P49">Argumentai, pagrindžiantys nuomonę</text:p>
            </table:table-cell>
          </table:table-row>
          <table:table-row table:style-name="TableRow50">
            <table:table-cell table:style-name="TableCell51">
              <text:p text:style-name="P52">1.</text:p>
            </table:table-cell>
            <table:table-cell table:style-name="TableCell53">
              <text:p text:style-name="P54">Europos teisės departamentas</text:p>
            </table:table-cell>
            <table:table-cell table:style-name="TableCell55">
              <text:p text:style-name="P56">Išnagrinėję Tarnybos Lietuvos Respublikos muitinėje statuto 15 ir 48 straipsnių pakeitimo įstatymo, Vidaus tarnybos statuto 35 straipsnio pakeitimo įstatymo, Valstybės saugumo departamento statuto 43 straipsnio pakeitimo įstatymo, Tarnybos Kalėjimų<text:s/><text:soft-page-break/>departamente prie Lietuvos Respublikos teisingumo ministerijos statuto 42 straipsnio pakeitimo įstatymo, Diplomatinės tarnybos įstatymo 54, 55 straipsnių  ir 4, 5 priedėlių pakeitimo įstatymo, Valstybinių socialinio draudimo pensijų įstatymo 9, 19 ir 56 straipsnių pakeitimo įstatymo, Karių materialinės atsakomybės įstatymo 4 ir 40 straipsnių pakeitimo įstatymo projektus Nr. XP-1135 – XP-1141, pažymime, kad pastabų ar pasiūlymų dėl projektų atitikties Europos Sąjungos teisę neturime.</text:p>
            </table:table-cell>
            <table:table-cell table:style-name="TableCell57">
              <text:p text:style-name="P58">Pritarti</text:p>
              <text:p text:style-name="P59"/>
            </table:table-cell>
            <table:table-cell table:style-name="TableCell60">
              <text:p text:style-name="P61"/>
            </table:table-cell>
          </table:table-row>
          <text:soft-page-break/>
          <table:table-row table:style-name="TableRow62">
            <table:table-cell table:style-name="TableCell63">
              <text:p text:style-name="P64">2.</text:p>
            </table:table-cell>
            <table:table-cell table:style-name="TableCell65">
              <text:p text:style-name="P66">Seimo Teisės departamentas</text:p>
            </table:table-cell>
            <table:table-cell table:style-name="TableCell67">
              <text:p text:style-name="P68">Įstatymo projektas iš esmės atitinka juridinės technikos reikalavimus.</text:p>
            </table:table-cell>
            <table:table-cell table:style-name="TableCell69">
              <text:p text:style-name="P70">Pritarti</text:p>
            </table:table-cell>
            <table:table-cell table:style-name="TableCell71">
              <text:p text:style-name="P72"/>
            </table:table-cell>
          </table:table-row>
        </table:table>
        <text:p text:style-name="P73"><text:span text:style-name="T74">3. Piliečių, visuomeninių organizacijų, politinių partijų bei politinių organizacijų, kitų suinteresuotų asmenų pasiūlymai, pataiso</text:span><text:span text:style-name="T75">s, pastabos:<text:s/></text:span><text:span text:style-name="T76">negauta.</text:span></text:p>
        <text:p text:style-name="P77"><text:span text:style-name="T78">4. Valstybės institucijų, savivaldybių pasiūlymai, pataisos, pastabos:<text:s/></text:span><text:span text:style-name="T79">negauta.</text:span></text:p>
        <text:p text:style-name="P80"><text:span text:style-name="T81">5. Asmenų, turinčių įstatymų leidybos iniciatyvos teisę, pasiūlymai, pataisos, pastabos:<text:s/></text:span><text:span text:style-name="T82">negauta.</text:span></text:p>
        <text:p text:style-name="P83">6. Seimo paskirtų papildomų komitetų pasiūlymai, pataisos, pastabos:<text:s/>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Eil.<text:s/></text:p>
              <text:p text:style-name="P93">Nr.</text:p>
            </table:table-cell>
            <table:table-cell table:style-name="TableCell94">
              <text:p text:style-name="P95">Pasiūlymo teikėjas</text:p>
            </table:table-cell>
            <table:table-cell table:style-name="TableCell96">
              <text:p text:style-name="P97">Pasiūlymo turinys</text:p>
            </table:table-cell>
            <table:table-cell table:style-name="TableCell98">
              <text:p text:style-name="P99">Komiteto nuomonė</text:p>
            </table:table-cell>
            <table:table-cell table:style-name="TableCell100">
              <text:p text:style-name="P101">Argumentai, pagrindžiantys nuomonę</text:p>
            </table:table-cell>
          </table:table-row>
          <table:table-row table:style-name="TableRow102">
            <table:table-cell table:style-name="TableCell103">
              <text:p text:style-name="P104">1.</text:p>
            </table:table-cell>
            <table:table-cell table:style-name="TableCell105">
              <text:p text:style-name="P106">Teisės ir teisėtvarkos komitetas</text:p>
            </table:table-cell>
            <table:table-cell table:style-name="TableCell107">
              <text:p text:style-name="P108"><text:span text:style-name="T109">Siūlyti pagrindiniam komitetui <text:s/>daryti įstatymo projekto XP-1138 <text:s/>svarstymo pertrauką,<text:s/></text:span><text:span text:style-name="T110">kol nebus apsvarsty</text:span><text:span text:style-name="T111">tas Vyriausybės įstatymo projektas XP-1042 ir <text:s/>priimti <text:s/>atitinkami sprendimai.<text:s/></text:span></text:p>
            </table:table-cell>
            <table:table-cell table:style-name="TableCell112">
              <text:p text:style-name="P113">Atsižvelgti</text:p>
            </table:table-cell>
            <table:table-cell table:style-name="TableCell114">
              <text:p text:style-name="P115"/>
            </table:table-cell>
          </table:table-row>
        </table:table>
      </text:section>
      <text:section text:name="Sect2" text:style-name="S2">
        <text:p text:style-name="P116"/>
        <text:p text:style-name="P117"><text:span text:style-name="T118">7. Komiteto sprendimas</text:span><text:span text:style-name="T119">:<text:s/></text:span><text:span text:style-name="T120">pritarti iniciatorių pateiktam įstatymo projektui.</text:span></text:p>
        <text:p text:style-name="P121"><text:span text:style-name="T122">8. Balsavimo rezultat</text:span><text:span text:style-name="T123">ai:<text:s/></text:span><text:span text:style-name="T124">5</text:span><text:span text:style-name="T125"><text:s/>už,<text:s/></text:span><text:span text:style-name="T126">3</text:span><text:span text:style-name="T127"><text:s/>prieš,<text:s/></text:span><text:span text:style-name="T128">1</text:span><text:span text:style-name="T129"><text:s/>susilaikė.</text:span></text:p>
      </text:section>
      <text:section text:name="Sect3" text:style-name="S3">
        <text:soft-page-break/>
        <text:p text:style-name="P130"><text:span text:style-name="T131">9. Komiteto paskirtas pranešėjas:</text:span><text:span text:style-name="T132"><text:s/>Algirdas Sysas</text:span></text:p>
      </text:section>
      <text:section text:name="Sect4" text:style-name="S4">
        <text:p text:style-name="P133"/>
      </text:section>
      <text:section text:name="Sect5" text:style-name="S5">
        <text:soft-page-break/>
        <text:p text:style-name="P134"><text:span text:style-name="T135">Priedai</text:span><text:span text:style-name="T136">:</text:span><text:span text:style-name="T137"><text:s/>suredaguotas įstatymo projektas ir jo lyginamasis variantas.</text:span></text:p>
      </text:section>
      <text:section text:name="Sect6" text:style-name="S6">
        <text:p text:style-name="P138"/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Komiteto pirmininkas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Algirdas Sysas</text:p>
            </table:table-cell>
          </table:table-row>
        </table:table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Seimas</meta:initial-creator>
    <dc:creator>adlibuser</dc:creator>
    <meta:creation-date>2017-04-10T08:56:00Z</meta:creation-date>
    <dc:date>2017-04-10T08:56:00Z</dc:date>
    <meta:print-date>2006-05-25T12:17:00Z</meta:print-date>
    <meta:template xlink:href="Kisp_centr.dot" xlink:type="simple"/>
    <meta:editing-cycles>2</meta:editing-cycles>
    <meta:editing-duration>PT0S</meta:editing-duration>
    <meta:document-statistic meta:page-count="2" meta:paragraph-count="74" meta:word-count="517" meta:character-count="3706" meta:row-count="130" meta:non-whitespace-character-count="3263"/>
  </office:meta>
</office:document-meta>
</file>