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HTMLPreformatted" style:family="paragraph">
      <style:paragraph-properties fo:text-align="center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htmliankstoformatuotas1" style:family="paragraph">
      <style:paragraph-properties fo:margin-top="0in" fo:margin-bottom="0in" fo:text-indent="0.5in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htmliankstoformatuotas1" style:family="paragraph">
      <style:paragraph-properties fo:margin-top="0in" fo:margin-bottom="0in" fo:text-indent="0.5in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htmliankstoformatuotas1" style:family="paragraph">
      <style:paragraph-properties fo:margin-top="0in" fo:margin-bottom="0in" fo:text-indent="0.5in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htmliankstoformatuotas1" style:family="paragraph">
      <style:paragraph-properties fo:margin-top="0in" fo:margin-bottom="0in" fo:text-indent="0.5in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htmliankstoformatuotas1" style:family="paragraph">
      <style:paragraph-properties fo:margin-top="0in" fo:margin-bottom="0in" fo:text-indent="0.5in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htmliankstoformatuotas1" style:family="paragraph">
      <style:paragraph-properties fo:margin-top="0in" fo:margin-bottom="0in" fo:text-indent="0.5in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htmliankstoformatuotas1" style:family="paragraph">
      <style:paragraph-properties fo:margin-top="0in" fo:margin-bottom="0in" fo:text-indent="0.5in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htmliankstoformatuotas1" style:family="paragraph">
      <style:paragraph-properties fo:margin-top="0in" fo:margin-bottom="0in" fo:text-indent="0.5in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htmliankstoformatuotas1" style:family="paragraph">
      <style:paragraph-properties fo:margin-top="0in" fo:margin-bottom="0in" fo:text-indent="0.5in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htmliankstoformatuotas1" style:family="paragraph">
      <style:paragraph-properties fo:margin-top="0in" fo:margin-bottom="0in" fo:text-indent="0.5in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htmliankstoformatuotas1" style:family="paragraph">
      <style:paragraph-properties fo:margin-top="0in" fo:margin-bottom="0in" fo:text-indent="0.5in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htmliankstoformatuotas1" style:family="paragraph">
      <style:paragraph-properties fo:margin-top="0in" fo:margin-bottom="0in" fo:text-indent="0.5in"/>
    </style:style>
    <style:style style:name="P68" style:parent-style-name="htmliankstoformatuotas1" style:family="paragraph">
      <style:paragraph-properties fo:margin-top="0in" fo:margin-bottom="0in" fo:text-indent="0.5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htmliankstoformatuotas1" style:family="paragraph">
      <style:paragraph-properties fo:margin-top="0in" fo:margin-bottom="0in" fo:text-indent="0.5in"/>
    </style:style>
    <style:style style:name="P71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HTMLPreformatte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4" style:parent-style-name="HTMLPreformatte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5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><text:s text:c="91"/>Projekto</text:p>
      <text:p text:style-name="P6"><text:s text:c="113"/>lyginamasis variantas</text:p>
      <text:p text:style-name="P7"/>
      <text:p text:style-name="P8"/>
      <text:p text:style-name="P9"/>
      <text:p text:style-name="P10">LIETUVOS RESPUBLIKOS</text:p>
      <text:p text:style-name="P11">TARNYBOS KALĖJIMŲ DEPARTAMENTE PRIE LIETUVOS RESPUBLIKOS TEISINGUMO MINISTERIJOS STATUTO 42 STRAIPSNIO PAKEITIMO<text:s/></text:p>
      <text:p text:style-name="P12">ĮSTATYMAS</text:p>
      <text:p text:style-name="P13"/>
      <text:p text:style-name="P14">2006 m.<text:s/><text:tab/><text:tab/><text:tab/>d. Nr.<text:s/></text:p>
      <text:p text:style-name="P15">Vilnius</text:p>
      <text:p text:style-name="P16"/>
      <text:p text:style-name="P17"><text:span text:style-name="T18">(Žin., 2000, Nr.<text:s/></text:span><text:a xlink:href="http://www3.lrs.lt/cgi-bin/preps2?a=100481&amp;b=" office:target-frame-name="_top" xlink:show="replace"><text:span text:style-name="T19">39-1088</text:span></text:a><text:span text:style-name="T20">; 2003, Nr.<text:s/></text:span><text:a xlink:href="http://www3.lrs.lt/cgi-bin/preps2?a=210983&amp;b=" office:target-frame-name="_top" xlink:show="replace"><text:span text:style-name="T21">49-2158</text:span></text:a><text:span text:style-name="T22">)</text:span></text:p>
      <text:p text:style-name="P23"/>
      <text:p text:style-name="P24"/>
      <text:p text:style-name="P25"><text:tab/>1 straipsnis. 42 straipsnio 5 dalies pakeitimas</text:p>
      <text:p text:style-name="P26"><text:tab/>Pakeisti 42 straipsnio 5 dalį ir išdėstyti taip:</text:p>
      <text:p text:style-name="P27">„5. Pareigūnams nustatomi tokie<text:s/><text:span text:style-name="T28">pareiginės algos</text:span><text:s text:c="2"/>priedų už turimus pareiginius laipsnius apskaičiavimo pagal<text:s/><text:span text:style-name="T29">Vyriausybės patvirtintą minimalią mėnesinę algą (toliau- MMA)</text:span><text:s/><text:span text:style-name="T30">pareiginės algos bazinį dydį (toliau – bazinis dydis</text:span>) koeficientai:</text:p>
      <text:p text:style-name="P31">1) prižiūrėtojui – 0,1<text:s/><text:span text:style-name="T32">MMA</text:span><text:s/><text:span text:style-name="T33">bazinio dydžio</text:span>;</text:p>
      <text:p text:style-name="P34">2) vyresniajam prižiūrėtojui – 0,15<text:s/><text:span text:style-name="T35">MMA<text:s/></text:span><text:span text:style-name="T36">bazinio dydžio;</text:span></text:p>
      <text:p text:style-name="P37">3) viršilai – 0,25<text:s/><text:span text:style-name="T38">MMA<text:s/></text:span><text:span text:style-name="T39">bazinio dydžio;</text:span></text:p>
      <text:p text:style-name="P40">4) jaunesniajam inspektoriui – 0,3<text:span text:style-name="T41"><text:s/>MMA</text:span><text:s/><text:span text:style-name="T42">bazinio dydžio</text:span>;</text:p>
      <text:p text:style-name="P43">5) inspektoriui – 0,35<text:s/><text:span text:style-name="T44">MMA</text:span><text:s/><text:span text:style-name="T45">bazinio dydžio</text:span>;</text:p>
      <text:p text:style-name="P46">6) vyresniajam inspektoriui – 0,4<text:span text:style-name="T47"><text:s/>MMA</text:span><text:s/><text:span text:style-name="T48">bazinio dydžio</text:span>;</text:p>
      <text:p text:style-name="P49">7) tarnybos viršininko pavaduotojui – 0,45<text:span text:style-name="T50"><text:s/>MMA</text:span><text:s/><text:span text:style-name="T51">bazinio dydžio</text:span>;</text:p>
      <text:p text:style-name="P52">8) tarnybos viršininkui – 0,5<text:span text:style-name="T53"><text:s/>MMA</text:span><text:s/><text:span text:style-name="T54">bazinio dydžio</text:span>;</text:p>
      <text:p text:style-name="P55">9) direktoriaus pavaduotojui – 0,55<text:s/><text:span text:style-name="T56">MMA</text:span><text:s/><text:span text:style-name="T57">bazinio dydžio</text:span>;</text:p>
      <text:p text:style-name="P58">10) direktoriui – 0,6<text:s/><text:span text:style-name="T59">MMA</text:span><text:s/><text:span text:style-name="T60">bazinio dydžio</text:span>;</text:p>
      <text:p text:style-name="P61">11) generalinio direktoriaus pavaduotojui – 0,7<text:span text:style-name="T62"><text:s/>MMA</text:span><text:s/><text:span text:style-name="T63">bazinio dydžio</text:span>;</text:p>
      <text:p text:style-name="P64">12) generaliniam direktoriui – 0,8<text:span text:style-name="T65"><text:s/>MMA</text:span><text:s/><text:span text:style-name="T66">bazinio dydžio</text:span>.”</text:p>
      <text:p text:style-name="P67"/>
      <text:p text:style-name="P68"><text:span text:style-name="T69">2 straipsnis. Įstatymo įsigaliojimas</text:span></text:p>
      <text:p text:style-name="P70">Šis įstatymas įsigalioja nuo 2007 m. sausio 1 d.</text:p>
      <text:p text:style-name="P71"/>
      <text:p text:style-name="P72"/>
      <text:p text:style-name="P73"><text:tab/>Skelbiu šį Lietuvos Respublikos Seimo priimtą įstatymą.</text:p>
      <text:p text:style-name="P74"/>
      <text:p text:style-name="P75"/>
      <text:p text:style-name="P76">RESPUBLIKOS PREZIDENTAS</text:p>
      <text:p text:style-name="P7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/>
      <style:text-properties style:font-name-asian="Arial Unicode MS" style:font-size-complex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lt" fo:country="LT" style:language-asian="lt" style:country-asian="LT" fo:hyphenate="false"/>
    </style:style>
    <style:style style:name="PageNumber" style:display-name="Page Number" style:family="text" style:parent-style-name="DefaultParagraphFont"/>
    <style:style style:name="htmliankstoformatuotas1" style:display-name="htmliankstoformatuotas1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text:span text:style-name="T4"><text:tab/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Projekto</dc:title>
    <dc:description/>
    <dc:subject/>
    <meta:initial-creator>Seimas</meta:initial-creator>
    <dc:creator>adlibuser</dc:creator>
    <meta:creation-date>2017-04-10T08:56:00Z</meta:creation-date>
    <dc:date>2017-04-10T08:56:00Z</dc:date>
    <meta:template xlink:href="Normal.dotm" xlink:type="simple"/>
    <meta:editing-cycles>2</meta:editing-cycles>
    <meta:editing-duration>PT0S</meta:editing-duration>
    <meta:document-statistic meta:page-count="1" meta:paragraph-count="11" meta:word-count="212" meta:character-count="1714" meta:row-count="24" meta:non-whitespace-character-count="1513"/>
  </office:meta>
</office:document-meta>
</file>