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text-properties fo:font-size="8pt" style:font-size-asian="8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text-properties fo:font-size="8pt" style:font-size-asian="8pt"/>
    </style:style>
    <style:style style:name="T58" style:parent-style-name="DefaultParagraphFont" style:family="text">
      <style:text-properties style:font-style-complex="italic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style:font-name-complex="Arial" style:font-weight-complex="bold"/>
    </style:style>
    <style:style style:name="T61" style:parent-style-name="DefaultParagraphFont" style:family="text">
      <style:text-properties style:font-name-complex="Arial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74" style:parent-style-name="Normal" style:family="paragraph">
      <style:text-properties fo:font-size="14pt" style:font-size-asian="14pt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font-size="10pt" style:font-size-asian="10pt"/>
    </style:style>
    <style:style style:name="T79" style:parent-style-name="DefaultParagraphFont" style:family="text">
      <style:text-properties style:font-name-complex="Arial" style:font-style-complex="italic" fo:font-size="10pt" style:font-size-asian="10pt"/>
    </style:style>
    <style:style style:name="T80" style:parent-style-name="DefaultParagraphFont" style:family="text">
      <style:text-properties style:font-name-complex="Arial" style:font-style-complex="italic" fo:font-size="10pt" style:font-size-asian="10pt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T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fo:color="#000000" fo:font-size="8pt" style:font-size-asian="8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fo:color="#000000" fo:font-size="8pt" style:font-size-asian="8pt"/>
    </style:style>
    <style:style style:name="P88" style:parent-style-name="Normal" style:family="paragraph">
      <style:paragraph-properties fo:text-indent="0.5in"/>
      <style:text-properties fo:font-style="italic" style:font-style-asian="italic"/>
    </style:style>
    <style:style style:name="P89" style:parent-style-name="Normal" style:family="paragraph">
      <style:paragraph-properties fo:text-indent="0.5in"/>
      <style:text-properties style:font-style-complex="italic" fo:font-size="8pt" style:font-size-asian="8pt"/>
    </style:style>
    <style:style style:name="P90" style:parent-style-name="Normal" style:family="paragraph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name-complex="Arial" style:font-weight-complex="bold" fo:color="#000000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Header" style:family="paragraph">
      <style:paragraph-properties>
        <style:tab-stops/>
      </style:paragraph-properties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name-asian="Arial Unicode MS" style:font-name-complex="Arial" fo:color="#000000"/>
    </style:style>
    <style:style style:name="T106" style:parent-style-name="DefaultParagraphFont" style:family="text">
      <style:text-properties style:font-name-asian="Arial Unicode MS" style:font-name-complex="Arial" fo:color="#000000"/>
    </style:style>
    <style:style style:name="T107" style:parent-style-name="DefaultParagraphFont" style:family="text">
      <style:text-properties style:font-name-complex="Arial" fo:font-size="10pt" style:font-size-asian="10pt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Header" style:family="paragraph">
      <style:paragraph-properties>
        <style:tab-stops/>
      </style:paragraph-properties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indent="0.5in"/>
      <style:text-properties fo:font-style="italic" style:font-style-asian="italic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size="8pt" style:font-size-asian="8pt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Header" style:family="paragraph">
      <style:paragraph-properties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name-asian="Arial Unicode MS" style:font-name-complex="Arial" style:font-weight-complex="bold" fo:color="#000000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text-properties fo:font-size="16pt" style:font-size-asian="16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fo:font-size="10pt" style:font-size-asian="10pt"/>
    </style:style>
    <style:style style:name="T1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name-complex="Arial" style:font-weight-complex="bold" fo:color="#000000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text-properties fo:font-size="14pt" style:font-size-asian="14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name-complex="Arial" style:font-weight-complex="bold"/>
    </style:style>
    <style:style style:name="T151" style:parent-style-name="DefaultParagraphFont" style:family="text">
      <style:text-properties style:font-name-complex="Arial" style:font-weight-complex="bold" fo:color="#000000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style:font-weight-complex="bold"/>
    </style:style>
    <style:style style:name="T156" style:parent-style-name="DefaultParagraphFont" style:family="text">
      <style:text-properties style:font-name-complex="Arial" style:font-weight-complex="bold" fo:color="#000000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size="8pt" style:font-size-asian="8pt"/>
    </style:style>
    <style:style style:name="P160" style:parent-style-name="Normal" style:family="paragraph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name-complex="Arial" style:font-weight-complex="bold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text-properties fo:font-size="14pt" style:font-size-asian="14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fo:font-size="8pt" style:font-size-asian="8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text-properties fo:font-size="16pt" style:font-size-asian="16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 style:font-weight-complex="bold" fo:color="#000000"/>
    </style:style>
    <style:style style:name="T195" style:parent-style-name="DefaultParagraphFont" style:family="text">
      <style:text-properties style:font-name-complex="Arial" style:font-weight-complex="bold" fo:color="#000000"/>
    </style:style>
    <style:style style:name="P196" style:parent-style-name="Normal" style:family="paragraph">
      <style:text-properties style:font-name-complex="Arial" fo:color="#000000"/>
    </style:style>
    <style:style style:name="T1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complex="Arial" fo:font-size="10pt" style:font-size-asian="10pt"/>
    </style:style>
    <style:style style:name="T199" style:parent-style-name="DefaultParagraphFont" style:family="text">
      <style:text-properties style:font-name-complex="Arial" style:font-style-complex="italic" fo:font-size="10pt" style:font-size-asian="10pt"/>
    </style:style>
    <style:style style:name="T200" style:parent-style-name="DefaultParagraphFont" style:family="text">
      <style:text-properties style:font-name-complex="Arial" fo:font-size="10pt" style:font-size-asian="10pt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text-properties fo:font-size="11pt" style:font-size-asian="11pt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style:font-weight-complex="bold" fo:color="#000000"/>
    </style:style>
    <style:style style:name="T214" style:parent-style-name="DefaultParagraphFont" style:family="text">
      <style:text-properties style:font-name-complex="Arial" fo:font-size="10pt" style:font-size-asian="10pt"/>
    </style:style>
    <style:style style:name="T2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/>
      <style:text-properties fo:font-size="8pt" style:font-size-asian="8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indent="0.5in"/>
      <style:text-properties fo:font-style="italic" style:font-style-asian="italic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paragraph-properties fo:text-align="center"/>
      <style:text-properties fo:font-size="8pt" style:font-size-asian="8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paragraph-properties fo:text-indent="0.5in"/>
    </style:style>
    <style:style style:name="P23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36" style:parent-style-name="Normal" style:family="paragraph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style:font-name-complex="Arial" style:font-weight-complex="bold" fo:color="#000000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8pt" style:font-size-asian="8pt"/>
    </style:style>
    <style:style style:name="P245" style:parent-style-name="Normal" style:family="paragraph">
      <style:text-properties fo:font-size="14pt" style:font-size-asian="14pt"/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name-asian="Arial Unicode MS" style:font-name-complex="Arial" style:font-weight-complex="bold" fo:color="#000000"/>
    </style:style>
    <style:style style:name="T249" style:parent-style-name="DefaultParagraphFont" style:family="text">
      <style:text-properties style:font-name-asian="Arial Unicode MS" style:font-name-complex="Arial" style:font-weight-complex="bold" fo:color="#000000"/>
    </style:style>
    <style:style style:name="T250" style:parent-style-name="DefaultParagraphFont" style:family="text">
      <style:text-properties style:font-name-complex="Arial" style:font-weight-complex="bold" fo:color="#000000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style-complex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weight-complex="bold" fo:font-style="italic" style:font-style-asian="italic"/>
    </style:style>
    <style:style style:name="T2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weight-complex="bold" fo:font-style="italic" style:font-style-asian="italic"/>
    </style:style>
    <style:style style:name="P257" style:parent-style-name="Normal" style:family="paragraph">
      <style:text-properties fo:font-size="8pt" style:font-size-asian="8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text-properties fo:font-size="8pt" style:font-size-asian="8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65" style:parent-style-name="BodyTextIndent" style:family="paragraph">
      <style:text-properties style:font-name="Arial" style:font-name-complex="Arial" fo:font-style="italic" style:font-style-asian="italic"/>
    </style:style>
    <style:style style:name="P266" style:parent-style-name="Header" style:family="paragraph">
      <style:paragraph-properties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name-asian="Arial Unicode MS" style:font-name-complex="Arial" style:font-weight-complex="bold" fo:color="#000000"/>
    </style:style>
    <style:style style:name="T270" style:parent-style-name="DefaultParagraphFont" style:family="text">
      <style:text-properties style:font-name-asian="Arial Unicode MS" style:font-name-complex="Arial" style:font-weight-complex="bold" fo:color="#000000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74" style:parent-style-name="Normal" style:family="paragraph">
      <style:text-properties fo:font-size="16pt" style:font-size-asian="16pt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name-complex="Arial" style:font-weight-complex="bold" fo:color="#000000"/>
    </style:style>
    <style:style style:name="T278" style:parent-style-name="DefaultParagraphFont" style:family="text">
      <style:text-properties style:font-name-complex="Arial" style:font-weight-complex="bold" fo:color="#000000"/>
    </style:style>
    <style:style style:name="T279" style:parent-style-name="DefaultParagraphFont" style:family="text">
      <style:text-properties style:font-name-complex="Arial" fo:font-size="10pt" style:font-size-asian="10pt"/>
    </style:style>
    <style:style style:name="T2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text-properties fo:font-size="8pt" style:font-size-asian="8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text-properties fo:font-size="16pt" style:font-size-asian="16pt"/>
    </style:style>
    <style:style style:name="T288" style:parent-style-name="DefaultParagraphFont" style:family="text">
      <style:text-properties fo:font-size="8pt" style:font-size-asian="8pt"/>
    </style:style>
    <style:style style:name="P289" style:parent-style-name="Header" style:family="paragraph">
      <style:paragraph-properties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fo:font-size="10pt" style:font-size-asian="10pt"/>
    </style:style>
    <style:style style:name="T29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Header" style:family="paragraph">
      <style:paragraph-properties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name-complex="Arial" style:font-weight-complex="bold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style:font-name-complex="Arial" style:font-weight-complex="bold" fo:color="#000000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10" style:parent-style-name="Normal" style:family="paragraph">
      <style:text-properties fo:font-size="16pt" style:font-size-asian="16pt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name-complex="Arial" style:font-weight-complex="bold"/>
    </style:style>
    <style:style style:name="T321" style:parent-style-name="DefaultParagraphFont" style:family="text">
      <style:text-properties style:font-name-complex="Arial"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8pt" style:font-size-asian="8pt"/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/>
    </style:style>
    <style:style style:name="P3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style-complex="italic"/>
    </style:style>
    <style:style style:name="P332" style:parent-style-name="Header" style:family="paragraph">
      <style:paragraph-properties>
        <style:tab-stops/>
      </style:paragraph-properties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 fo:font-size="10pt" style:font-size-asian="10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text-properties fo:font-size="16pt" style:font-size-asian="16pt"/>
    </style:style>
    <style:style style:name="P345" style:parent-style-name="Header" style:family="paragraph">
      <style:paragraph-properties>
        <style:tab-stops/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Header" style:family="paragraph">
      <style:paragraph-properties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-complex="Arial" fo:color="#000000"/>
    </style:style>
    <style:style style:name="T358" style:parent-style-name="DefaultParagraphFont" style:family="text">
      <style:text-properties style:font-weight-complex="bold" fo:font-style="italic" style:font-style-asian="italic"/>
    </style:style>
    <style:style style:name="P359" style:parent-style-name="Normal" style:family="paragraph">
      <style:text-properties fo:font-size="8pt" style:font-size-asian="8pt"/>
    </style:style>
    <style:style style:name="P360" style:parent-style-name="Normal" style:family="paragraph">
      <style:text-properties fo:font-size="18pt" style:font-size-asian="18pt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tyle="italic" style:font-style-asian="italic" style:font-style-complex="italic"/>
    </style:style>
    <style:style style:name="T3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name="Arial" style:font-name-complex="Arial" fo:font-style="italic" style:font-style-asian="italic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70" style:parent-style-name="DefaultParagraphFont" style:family="text">
      <style:text-properties style:font-name="Arial" style:font-name-complex="Arial" fo:font-style="italic" style:font-style-asian="italic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tyle="italic" style:font-style-asian="italic" style:font-style-complex="italic"/>
    </style:style>
    <style:style style:name="T3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376" style:parent-style-name="Header" style:family="paragraph">
      <style:paragraph-properties>
        <style:tab-stops/>
      </style:paragraph-properties>
    </style:style>
    <style:style style:name="P377" style:parent-style-name="Header" style:family="paragraph">
      <style:paragraph-properties>
        <style:tab-stops/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font-style-complex="italic"/>
    </style:style>
    <style:style style:name="P380" style:parent-style-name="Header" style:family="paragraph">
      <style:paragraph-properties>
        <style:tab-stops/>
      </style:paragraph-properties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8pt" style:font-size-asian="8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P388" style:parent-style-name="Header" style:family="paragraph">
      <style:paragraph-properties>
        <style:tab-stops/>
      </style:paragraph-properties>
    </style:style>
    <style:style style:name="P389" style:parent-style-name="Header" style:family="paragraph">
      <style:paragraph-properties>
        <style:tab-stops/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style:font-name-complex="Arial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Header" style:family="paragraph">
      <style:paragraph-properties>
        <style:tab-stops/>
      </style:paragraph-properties>
    </style:style>
    <style:style style:name="P394" style:parent-style-name="Header" style:family="paragraph">
      <style:paragraph-properties>
        <style:tab-stops/>
      </style:paragraph-properties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Heading2" style:family="paragraph">
      <style:text-properties style:font-style-complex="italic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text-align="center"/>
      <style:text-properties fo:font-size="8pt" style:font-size-asian="8pt"/>
    </style:style>
    <style:style style:name="P401" style:parent-style-name="Normal" style:family="paragraph">
      <style:paragraph-properties fo:text-indent="0.3937in"/>
      <style:text-properties fo:font-style="italic" style:font-style-asian="italic"/>
    </style:style>
    <style:style style:name="P402" style:parent-style-name="Normal" style:family="paragraph">
      <style:paragraph-properties fo:text-indent="0.3937in"/>
      <style:text-properties fo:font-style="italic" style:font-style-asian="italic"/>
    </style:style>
    <style:style style:name="P403" style:parent-style-name="Normal" style:family="paragraph">
      <style:paragraph-properties fo:text-indent="0.3937in"/>
      <style:text-properties fo:font-style="italic" style:font-style-asian="italic"/>
    </style:style>
    <style:style style:name="P404" style:parent-style-name="Normal" style:family="paragraph">
      <style:paragraph-properties fo:text-indent="0.3937in"/>
      <style:text-properties fo:font-style="italic" style:font-style-asian="italic"/>
    </style:style>
    <style:style style:name="P405" style:parent-style-name="Normal" style:family="paragraph">
      <style:paragraph-properties fo:text-indent="0.3937in"/>
      <style:text-properties fo:font-style="italic" style:font-style-asian="italic"/>
    </style:style>
    <style:style style:name="P406" style:parent-style-name="Normal" style:family="paragraph">
      <style:paragraph-properties fo:text-indent="0.3937in"/>
      <style:text-properties fo:font-style="italic" style:font-style-asian="italic"/>
    </style:style>
    <style:style style:name="P407" style:parent-style-name="Normal" style:family="paragraph">
      <style:paragraph-properties fo:text-indent="0.3937in"/>
      <style:text-properties fo:font-style="italic" style:font-style-asian="italic"/>
    </style:style>
    <style:style style:name="P408" style:parent-style-name="Normal" style:family="paragraph">
      <style:paragraph-properties fo:text-indent="0.3937in"/>
      <style:text-properties fo:font-style="italic" style:font-style-asian="italic"/>
    </style:style>
    <style:style style:name="P409" style:parent-style-name="Normal" style:family="paragraph">
      <style:paragraph-properties fo:text-indent="0.3937in"/>
      <style:text-properties fo:font-style="italic" style:font-style-asian="italic"/>
    </style:style>
    <style:style style:name="P410" style:parent-style-name="Normal" style:family="paragraph">
      <style:paragraph-properties fo:text-indent="0.3937in"/>
      <style:text-properties fo:font-style="italic" style:font-style-asian="italic"/>
    </style:style>
    <style:style style:name="P411" style:parent-style-name="Normal" style:family="paragraph">
      <style:paragraph-properties fo:text-indent="0.3937in"/>
      <style:text-properties fo:font-style="italic" style:font-style-asian="italic"/>
    </style:style>
    <style:style style:name="P412" style:parent-style-name="Normal" style:family="paragraph">
      <style:paragraph-properties fo:text-indent="0.3937in"/>
      <style:text-properties fo:font-style="italic" style:font-style-asian="italic"/>
    </style:style>
    <style:style style:name="P413" style:parent-style-name="Normal" style:family="paragraph">
      <style:paragraph-properties fo:text-indent="0.3937in"/>
      <style:text-properties fo:font-style="italic" style:font-style-asian="italic"/>
    </style:style>
    <style:style style:name="P414" style:parent-style-name="Normal" style:family="paragraph">
      <style:paragraph-properties fo:text-indent="0.3937in"/>
      <style:text-properties fo:font-style="italic" style:font-style-asian="italic"/>
    </style:style>
    <style:style style:name="P415" style:parent-style-name="Normal" style:family="paragraph">
      <style:paragraph-properties fo:text-indent="0.3937in"/>
      <style:text-properties fo:font-style="italic" style:font-style-asian="italic"/>
    </style:style>
    <style:style style:name="P416" style:parent-style-name="Normal" style:family="paragraph">
      <style:paragraph-properties fo:text-indent="0.3937in"/>
    </style:style>
    <style:style style:name="P417" style:parent-style-name="Normal" style:family="paragraph">
      <style:paragraph-properties fo:text-indent="0.3937in"/>
    </style:style>
    <style:style style:name="P418" style:parent-style-name="Normal" style:family="paragraph">
      <style:paragraph-properties fo:text-indent="0.3937in"/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style:font-style-complex="italic"/>
    </style:style>
    <style:style style:name="P421" style:parent-style-name="Normal" style:family="paragraph">
      <style:paragraph-properties fo:text-indent="0.3937in"/>
    </style:style>
    <style:style style:name="P422" style:parent-style-name="Normal" style:family="paragraph">
      <style:paragraph-properties fo:text-indent="0.3937in"/>
    </style:style>
    <style:style style:name="P423" style:parent-style-name="Normal" style:family="paragraph">
      <style:paragraph-properties fo:text-indent="0.3937in"/>
    </style:style>
    <style:style style:name="P424" style:parent-style-name="Normal" style:family="paragraph">
      <style:paragraph-properties fo:text-indent="0.3937in"/>
    </style:style>
    <style:style style:name="P425" style:parent-style-name="Normal" style:family="paragraph">
      <style:paragraph-properties fo:text-indent="0.3937in"/>
    </style:style>
    <style:style style:name="P426" style:parent-style-name="Normal" style:family="paragraph">
      <style:paragraph-properties fo:text-indent="0.3937in"/>
    </style:style>
    <style:style style:name="P427" style:parent-style-name="Normal" style:family="paragraph">
      <style:paragraph-properties fo:text-indent="0.3937in"/>
    </style:style>
    <style:style style:name="T428" style:parent-style-name="DefaultParagraphFont" style:family="text">
      <style:text-properties style:font-style-complex="italic"/>
    </style:style>
    <style:style style:name="P429" style:parent-style-name="Normal" style:family="paragraph">
      <style:paragraph-properties fo:text-indent="0.3937in"/>
    </style:style>
    <style:style style:name="T430" style:parent-style-name="DefaultParagraphFont" style:family="text">
      <style:text-properties style:font-style-complex="italic"/>
    </style:style>
    <style:style style:name="T431" style:parent-style-name="DefaultParagraphFont" style:family="text">
      <style:text-properties style:font-style-complex="italic"/>
    </style:style>
    <style:style style:name="P432" style:parent-style-name="Normal" style:family="paragraph">
      <style:paragraph-properties fo:text-indent="0.3937in"/>
    </style:style>
    <style:style style:name="P433" style:parent-style-name="Normal" style:family="paragraph">
      <style:paragraph-properties fo:text-indent="0.3937in"/>
    </style:style>
    <style:style style:name="T434" style:parent-style-name="DefaultParagraphFont" style:family="text">
      <style:text-properties style:font-style-complex="italic"/>
    </style:style>
    <style:style style:name="P435" style:parent-style-name="BodyTextIndent2" style:family="paragraph">
      <style:paragraph-properties fo:text-indent="0in"/>
      <style:text-properties fo:font-weight="normal" style:font-weight-asian="normal" style:font-weight-complex="normal" fo:font-size="16pt" style:font-size-asian="16pt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BodyTextIndent2" style:family="paragraph">
      <style:paragraph-properties fo:text-indent="0in"/>
      <style:text-properties fo:font-weight="normal" style:font-weight-asian="normal" style:font-weight-complex="normal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8pt" style:font-size-asian="8pt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text-properties style:font-weight-complex="bold" fo:font-size="8pt" style:font-size-asian="8pt"/>
    </style:style>
    <style:style style:name="P450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06-05-25 <text:s/><text:span text:style-name="T14">Nr. 37(173)</text:span></text:p>
      <text:p text:style-name="P15">Vilnius</text:p>
      <text:p text:style-name="P16"/>
      <text:p text:style-name="P17">Posėdžio pirmininkas – Seimo Pirmininko pavaduotojas Č.Juršėnas.</text:p>
      <text:p text:style-name="Normal"/>
      <text:p text:style-name="P18">Užsiregistravo 87 Seimo nariai<text:s/><text:span text:style-name="T19">(10.05 val.)</text:span></text:p>
      <text:p text:style-name="Normal"/>
      <text:p text:style-name="P20">Seimo narės R.Visockytės kalba, skirta Tarptautinei dingusių vaikų dienai</text:p>
      <text:p text:style-name="P21"><text:s/>paminėti</text:p>
      <text:p text:style-name="P22"/>
      <text:p text:style-name="Normal"><text:span text:style-name="T23"><text:s text:c="16"/>10.10 val.</text:span></text:p>
      <text:p text:style-name="Normal"><text:tab/><text:span text:style-name="T24">SVARSTYTA.</text:span><text:s/>Seniūnų sueigos patikslinta 2006 m. gegužės 25 d. (ketvirtadienio) darbotvarkė</text:p>
      <text:p text:style-name="Normal"><text:tab/>Pranešėjas –<text:s/><text:span text:style-name="T25">Č.Juršėnas</text:span><text:s/>informavo apie darbotvarkės pakeitimus, kuriems pritarė Seniūnų sueiga.</text:p>
      <text:p text:style-name="Normal"/>
      <text:p text:style-name="Normal"><text:tab/>Kalbėjo Seimo nariai: E.Klumbys (dėl projekto<text:s/><text:span text:style-name="T26">Nr.XP-</text:span>207(2), A.Kubilius (<text:span text:style-name="T27">Tėvynės sąjungos frakcij</text:span>os vardu prašė įrašyti į darbotvarkę projektą<text:s/><text:span text:style-name="T28">Nr.XP-1403</text:span>), S.Pečeliūnas, H.Žukauskas (Pilietinės demokratijos frakcijos vardu siūlė išbraukti iš darbotvarkės projektą<text:s/><text:span text:style-name="T29">Nr.XP-</text:span>1380), V.Gedvilas, J.Razma (<text:span text:style-name="T30">Tėvynės sąjungos frakcij</text:span>os vardu prašė išbraukti iš darbotvarkės projektus<text:s/><text:span text:style-name="T31">Nr.XP-</text:span>1312 ir<text:s/><text:span text:style-name="T32">Nr.XP-</text:span>1313), P.Gražulis.</text:p>
      <text:p text:style-name="P33"/>
      <text:p text:style-name="Normal"><text:tab/>Balsuota, ar įrašyti į darbotvarkę Seimo rezoliucijos<text:s/><text:span text:style-name="T34">„Dėl euro įvedi</text:span><text:span text:style-name="T35">mo Lietuvoje“</text:span><text:s/>projektą<text:s/><text:span text:style-name="T36">Nr.XP-</text:span>1403: už - 44, prieš - 17, susilaikė 47.<text:s/><text:span text:style-name="T37">Nepritarta</text:span>.<text:s/><text:span text:style-name="T38">(Užsiregistravo 110 Seimo narių<text:s/></text:span><text:span text:style-name="T39">(10.25 val.)</text:span></text:p>
      <text:p text:style-name="P40"/>
      <text:p text:style-name="Normal"><text:tab/>Balsuota, ar išbraukti iš darbotvarkės<text:s/><text:span text:style-name="T41">Seimo nutarimo</text:span><text:span text:style-name="T42"><text:s/></text:span><text:span text:style-name="T43">„</text:span><text:span text:style-name="T44">Dėl A.Monkevičiaus atleidimo iš Seimo Etikos ir procedūrų komisijos pirm</text:span><text:span text:style-name="T45">ininko pareigų</text:span><text:span text:style-name="T46">“</text:span><text:span text:style-name="T47"><text:s/></text:span><text:span text:style-name="T48">projektą Nr.XP-1312</text:span><text:s/>ir<text:s/><text:span text:style-name="T49">Seimo nutarimo „</text:span><text:span text:style-name="T50">Dėl V.Stankevičiaus atleidimo iš Seimo NATO reikalų komisijos pirmininko pareigų</text:span><text:span text:style-name="T51">“</text:span><text:span text:style-name="T52"><text:s/></text:span><text:span text:style-name="T53">projektą Nr.XP-1313</text:span>: už - 37, prieš - 25, susilaikė 39.<text:s/><text:span text:style-name="T54">Nepritarta</text:span>.<text:s/><text:span text:style-name="T55">(Užsiregistravo 106 Seimo nariai<text:s/></text:span><text:span text:style-name="T56">(10.27 val.)</text:span></text:p>
      <text:p text:style-name="P57"/>
      <text:p text:style-name="Normal"><text:tab/>Kalbėjo<text:s/><text:span text:style-name="T58">Darbo partijos</text:span><text:s/>frakcijos seniūnė L.Graužinienė.</text:p>
      <text:p text:style-name="P59"/>
      <text:p text:style-name="Normal"><text:tab/>Balsuota, ar išbraukti iš darbotvarkės<text:s/><text:span text:style-name="T60">Farmacijos<text:s/></text:span><text:span text:style-name="T61">įstatymo projektą Nr.XP-1380</text:span>: už - 32, prieš - 25, susilaikė 44.<text:s/><text:span text:style-name="T62">Nepritarta</text:span>.<text:s/><text:span text:style-name="T63">(Užsiregistravo 104 Seimo nariai<text:s/></text:span><text:span text:style-name="T64">(10.33 val.)</text:span></text:p>
      <text:p text:style-name="P65"/>
      <text:p text:style-name="Normal"><text:s text:c="11"/>Replikavo Seimo<text:s/>nariai: E.Klumbys, J.Razma, J.Veselka, A.Kubilius, D.Teišerskytė, P.Gražulis (Mišrios Seimo narių grupės vardu kreipėsi į<text:s/><text:span text:style-name="T66">Etikos ir procedūrų komisij</text:span>ą), J.Veselka.</text:p>
      <text:p text:style-name="Normal"/>
      <text:soft-page-break/>
      <text:p text:style-name="Normal"><text:tab/><text:span text:style-name="T67">NUTARTA.</text:span><text:span text:style-name="T68"><text:s/></text:span><text:span text:style-name="T69">Patvirtinti patikslintą 2006 m. gegužės 25 d. (ketvirtadienio) darbotvarkę.<text:s/></text:span><text:span text:style-name="T70">Balsa</text:span><text:span text:style-name="T71">vimo rezultatai: už - 59, prieš - 7, susilaikė 34.<text:s/></text:span><text:span text:style-name="T72">(Užsiregistravo 101 Seimo narys<text:s/></text:span><text:span text:style-name="T73">(10.42 val.)</text:span></text:p>
      <text:p text:style-name="P74"/>
      <text:p text:style-name="Normal"><text:span text:style-name="T75"><text:s text:c="16"/>10.43 val.</text:span></text:p>
      <text:p text:style-name="Normal"><text:tab/><text:span text:style-name="T76">SVARSTYTA.</text:span><text:s/><text:span text:style-name="T77">Informacinės visuomenės paslaugų įstatymo projektas Nr.XP-867(3*)ES</text:span><text:s/><text:span text:style-name="T78">(teikėjai – LRV/</text:span><text:span text:style-name="T79">vidaus reikalų ministras G.Furmanavi</text:span><text:span text:style-name="T80">čius</text:span><text:span text:style-name="T81">)</text:span><text:s/><text:span text:style-name="T82">(priėmimas)</text:span></text:p>
      <text:p text:style-name="Normal"><text:tab/>Pranešėja – Informacinės visuomenės plėtros komiteto pirmininkė I.Šiaulienė</text:p>
      <text:p text:style-name="P83"/>
      <text:p text:style-name="Normal"><text:span text:style-name="T84"><text:tab/>Teisės departamento pastaboms, kurioms pritarė pagrindinis komitetas,<text:s/></text:span><text:span text:style-name="T85">pritarta</text:span><text:span text:style-name="T86"><text:s/>bendru sutarimu.</text:span></text:p>
      <text:p text:style-name="P87"/>
      <text:p text:style-name="P88">Pasiūlymui priimti šį įstatymą skyriais pritarta bendru sutarimu.</text:p>
      <text:p text:style-name="P89"/>
      <text:p text:style-name="Normal"><text:tab/>I, II, III, IV, V, VI, VII, VIII, IX skyriai priimti bendru sutarimu.</text:p>
      <text:p text:style-name="P90"><text:s/></text:p>
      <text:p text:style-name="Normal"><text:tab/><text:span text:style-name="T91">NUTARTA.</text:span><text:tab/><text:span text:style-name="T92">Priimti<text:s/></text:span><text:span text:style-name="T93">Informacinės visuomenės paslaugų įstatymą</text:span>.<text:s/><text:span text:style-name="T94">Balsavimo rezultatai: už - 89, prieš - 0, susilaikė 1</text:span>.<text:s/><text:span text:style-name="T95">(Užsiregistravo 91 Seimo narys<text:s/></text:span><text:span text:style-name="T96">(10.47 val.)</text:span></text:p>
      <text:p text:style-name="P97"/>
      <text:p text:style-name="P98"><text:tab/>Kalbėjo Seimo narys A.Monkevičius (prašė patikslinti balsavimo rezultatus dėl<text:s/><text:span text:style-name="T99">Informacinės visuomenės paslaugų įstatymo priėmimo</text:span>).<text:s/><text:span text:style-name="T100">Patikslinti balsavimo rezultatai: už - 90, prieš - 0, susilaikė 1</text:span><text:span text:style-name="T101">.</text:span></text:p>
      <text:p text:style-name="P102"/>
      <text:p text:style-name="Normal"><text:span text:style-name="T103"><text:s text:c="16"/>10.49 val.</text:span></text:p>
      <text:p text:style-name="Normal"><text:tab/><text:span text:style-name="T104">SVARSTYTA.</text:span><text:s/><text:span text:style-name="T105">Cheminių medžiagų ir preparatų įst</text:span><text:span text:style-name="T106">atymo pakeitimo įstatymo projektas Nr.XP-1107(2*)ES</text:span><text:s/><text:span text:style-name="T107">(teikėjai – LRV/aplinkos ministras A.Kundrotas)<text:s/></text:span><text:span text:style-name="T108"><text:s/></text:span><text:span text:style-name="T109">(priėmimas)</text:span></text:p>
      <text:p text:style-name="P110"><text:tab/>Pranešėjas – Aplinkos apsaugos komiteto atstovas J.Palionis</text:p>
      <text:p text:style-name="P111"/>
      <text:p text:style-name="Normal"><text:span text:style-name="T112"><text:tab/>Teisės departamento pastaboms, kurioms pritarė pagrindinis komitetas,<text:s/></text:span><text:span text:style-name="T113">pritarta</text:span><text:span text:style-name="T114"><text:s/>b</text:span><text:span text:style-name="T115">endru sutarimu.</text:span></text:p>
      <text:p text:style-name="P116"/>
      <text:p text:style-name="P117">1 straipsnis (Įstatymo nauja redakcija)</text:p>
      <text:p text:style-name="Normal"/>
      <text:p text:style-name="P118">Pasiūlymui priimti šį įstatymą skirsniais pritarta bendru sutarimu.</text:p>
      <text:p text:style-name="P119"/>
      <text:p text:style-name="Normal"><text:tab/>I, II, III, IV, V, VI, VII skirsniai priimti bendru sutarimu.</text:p>
      <text:p text:style-name="P120"/>
      <text:p text:style-name="P121"><text:tab/>2 straipsnis (Įstatymo įsigaliojimas) priimtas bendru sutarimu.</text:p>
      <text:p text:style-name="P122"><text:tab/>3 straipsnis (Įstatymo įgyvendinimas) priimtas bendru sutarimu.</text:p>
      <text:p text:style-name="P123"/>
      <text:p text:style-name="Normal"><text:tab/><text:span text:style-name="T124">NUTARTA.</text:span><text:tab/><text:span text:style-name="T125">Priimti<text:s/></text:span><text:span text:style-name="T126">Cheminių medžiagų ir preparatų įstatymo pakeitimo įstatymą</text:span>.<text:s/><text:span text:style-name="T127">Balsavimo rezultatai: už - 87, prieš - 0, susilaikė 2</text:span>.<text:s/><text:span text:style-name="T128">(Užsiregistravo 90 Seimo narių<text:s/></text:span><text:span text:style-name="T129">(10.52 val.)</text:span></text:p>
      <text:p text:style-name="P130"/>
      <text:p text:style-name="Normal"><text:span text:style-name="T131"><text:s text:c="12"/></text:span><text:span text:style-name="T132"><text:s text:c="4"/>10.53 val.</text:span></text:p>
      <text:p text:style-name="Normal"><text:tab/><text:span text:style-name="T133">SVARSTYTA.</text:span><text:s/><text:span text:style-name="T134">Mokesčių už valstybinius gamtos išteklius įstatymo pakeitimo<text:s/></text:span><text:span text:style-name="T135">įstatymo projektas Nr.XP-997(2*)</text:span><text:s/><text:span text:style-name="T136">(teikėjai – LRV/aplinkos ministras A.Kundrotas)</text:span><text:s/><text:span text:style-name="T137">(priėmimas)</text:span></text:p>
      <text:p text:style-name="Normal"><text:tab/>Pranešėjas – Biudžeto ir finansų komiteto pirmininko pavaduotojas B.Bradauskas</text:p>
      <text:p text:style-name="P138"/>
      <text:p text:style-name="Normal"><text:tab/>1, 2, 3 straipsniai priimti bendru sutarimu.</text:p>
      <text:p text:style-name="Normal"><text:tab/>Dėl balsavimo motyvų dėl viso įstatymo kalbėjo Seimo nariai: A.Matulevičius, E.Klumbys, J.Karosas, B.Bradauskas, J.Veselka, R.Palaitis, A.Endzinas.</text:p>
      <text:p text:style-name="Normal"/>
      <text:soft-page-break/>
      <text:p text:style-name="Normal"><text:tab/><text:span text:style-name="T139">NUTARTA.</text:span><text:tab/><text:span text:style-name="T140">Priimti<text:s/></text:span><text:span text:style-name="T141">Mokesčių už valstybinius gamtos ište</text:span><text:span text:style-name="T142">klius įstatymo pakeitimo<text:s/></text:span><text:span text:style-name="T143">įstatymą</text:span>.<text:s/><text:span text:style-name="T144">Balsavimo rezultatai: už - 79, prieš - 1, susilaikė 15</text:span>.<text:s/><text:span text:style-name="T145">(Užsiregistravo 95 Seimo nariai<text:s/></text:span><text:span text:style-name="T146">(11.01 val.)</text:span></text:p>
      <text:p text:style-name="P147"/>
      <text:p text:style-name="Normal"><text:span text:style-name="T148"><text:s text:c="16"/>11.02 val.</text:span></text:p>
      <text:p text:style-name="Normal"><text:tab/><text:span text:style-name="T149">SVARSTYTA.</text:span><text:s/><text:span text:style-name="T150">Lietuvos Respublikos Aukščiausiosios Tarybos nutarimo<text:s/></text:span><text:span text:style-name="T151">„</text:span><text:span text:style-name="T152">Dėl Lietuvos Respublikos<text:s/></text:span><text:span text:style-name="T153">mokesčių už valstybinius gamtos išteklius įstatymo įsigaliojimo</text:span><text:span text:style-name="T154">“</text:span><text:span text:style-name="T155"><text:s/>pripažinimo netekusiu galios<text:s/></text:span><text:span text:style-name="T156">įstatymo projektas Nr.XP-999(2*)</text:span><text:s/><text:span text:style-name="T157">(teikėjai – LRV/aplinkos ministras A.Kundrotas)</text:span><text:s/><text:span text:style-name="T158">(priėmimas)</text:span></text:p>
      <text:p text:style-name="Normal"><text:tab/>Pranešėjas – Biudžeto ir finansų komiteto pirmininko pavaduotojas B.Bradauskas</text:p>
      <text:p text:style-name="P159"/>
      <text:p text:style-name="Normal"><text:tab/>1, 2 straipsniai priimti bendru sutarimu.</text:p>
      <text:p text:style-name="P160"/>
      <text:p text:style-name="Normal"><text:tab/><text:span text:style-name="T161">NUTARTA.</text:span><text:tab/><text:span text:style-name="T162">Priimti<text:s/></text:span><text:span text:style-name="T163">Lietuvos Respublikos Aukščiausiosios Tarybos nutarimo<text:s/></text:span><text:span text:style-name="T164">„</text:span><text:span text:style-name="T165">Dėl Lietuvos Respublikos mokesčių už valstybinius gamtos išteklius įstatymo įsigaliojimo</text:span><text:span text:style-name="T166">“</text:span><text:span text:style-name="T167"><text:s/>pripažinimo netekusiu galios<text:s/></text:span><text:span text:style-name="T168">įstatymą</text:span>.<text:s/><text:span text:style-name="T169">Balsavimo rezultatai: už - 76, prieš - 0, susilaikė 7</text:span>.<text:s/><text:span text:style-name="T170">(Užsiregistravo 85 Seimo nariai<text:s/></text:span><text:span text:style-name="T171">(11.03 val.)</text:span></text:p>
      <text:p text:style-name="P172"/>
      <text:p text:style-name="Normal"><text:span text:style-name="T173"><text:s text:c="16"/>11.04 val.</text:span></text:p>
      <text:p text:style-name="Normal"><text:tab/><text:span text:style-name="T174">SVARSTYTA.</text:span><text:s/><text:span text:style-name="T175">Nekilnojamojo turto mokesčio įstatymo 6, 8, 15 straipsnių pakeitimo ir papildymo įstatymo projektas Nr.XP-1227(3*)</text:span><text:s/><text:span text:style-name="T176">(teikėjai – LRV/finansų ministras Z.Balčytis)</text:span><text:s/><text:span text:style-name="T177">(priėmimas)</text:span></text:p>
      <text:p text:style-name="Normal"><text:tab/>Pranešėjas – Biudžeto ir finansų komiteto pirmininkas J.Lionginas</text:p>
      <text:p text:style-name="P178"/>
      <text:p text:style-name="Normal"><text:tab/>1, 2, 3, 4 straipsniai priimti bendru sutarimu.</text:p>
      <text:p text:style-name="Normal"><text:tab/>Dėl balsavimo motyvų dėl viso įstatymo kalbėjo Seimo narys R.Palaitis.</text:p>
      <text:p text:style-name="P179"/>
      <text:p text:style-name="Normal"><text:tab/><text:span text:style-name="T180">NUTART</text:span><text:span text:style-name="T181">A.</text:span><text:s/><text:span text:style-name="T182">Priimti<text:s/></text:span><text:span text:style-name="T183">Nekilnojamojo turto mokesčio įstatymo 6, 8, 15 straipsnių pakeitimo ir papildymo įstatymą</text:span>.<text:s/><text:span text:style-name="T184">Balsavimo rezultatai: už - 89, prieš - 0, susilaikė 1</text:span>.<text:s/><text:span text:style-name="T185">(Užsiregistravo 91 Seimo narys<text:s/></text:span><text:span text:style-name="T186">(11.06 val.)</text:span></text:p>
      <text:p text:style-name="P187"/>
      <text:p text:style-name="Normal"><text:span text:style-name="T188"><text:s text:c="16"/>11.07 val.</text:span></text:p>
      <text:p text:style-name="Normal"><text:tab/><text:span text:style-name="T189">SVARSTYTA:</text:span></text:p>
      <text:p text:style-name="Normal"><text:tab/>1. <text:s/><text:span text:style-name="T190">Gyventojų<text:s/></text:span><text:span text:style-name="T191">registro įstatymo 4, 9, 11 straipsnių pakeitimo ir papildymo<text:s/></text:span><text:span text:style-name="T192">įstatymo projektas Nr.XP-1068(2*)ES</text:span></text:p>
      <text:p text:style-name="Normal"><text:span text:style-name="T193"><text:tab/>2.<text:s/></text:span><text:span text:style-name="T194">Paso įstatymo 1, 4 straipsnių pakeitimo ir papildymo bei Įstatymo papildymo priedu įstatymo projektas Nr.XP-1066(2*)ES (sujungti projektai Nr.XP-1066 ir Nr</text:span><text:span text:style-name="T195">.XP-1226)</text:span></text:p>
      <text:p text:style-name="P196"><text:tab/>3. Tarnybinio paso įstatymo 1 ir 5 straipsnių pakeitimo ir papildymo bei Įstatymo papildymo priedu įstatymo projektas Nr.XP-1067(2*)ES</text:p>
      <text:p text:style-name="Normal"><text:span text:style-name="T197">(priėmimas)</text:span><text:s/><text:span text:style-name="T198">(teikėjai – LRV/</text:span><text:span text:style-name="T199">vidaus reikalų ministras G.Furmanavičius</text:span><text:span text:style-name="T200">)</text:span></text:p>
      <text:p text:style-name="Normal"><text:tab/>Pranešėjas – Žmogaus teisių komiteto pirmininko pavaduotojas A.Dumčius</text:p>
      <text:p text:style-name="P201"/>
      <text:p text:style-name="P202">Dėl<text:s/><text:span text:style-name="T203">Teisės departamento</text:span><text:s/>išvados kalbėjo Žmogaus teisių komiteto pirmininkė Z.Žvikienė (pagrindinio komiteto vardu prašė daryti priėmimo pertrauką iki vakarinio posėdžio).</text:p>
      <text:p text:style-name="P204"/>
      <text:p text:style-name="Normal"><text:tab/><text:span text:style-name="T205">NUTARTA.</text:span><text:s/><text:span text:style-name="T206">Daryti šių projektų priėmimo pertrauką ik</text:span><text:span text:style-name="T207">i vakarinio posėdžio.</text:span><text:s/><text:span text:style-name="T208">Balsavimo rezultatai: pritarta bendru sutarimu.</text:span></text:p>
      <text:p text:style-name="P209"/>
      <text:p text:style-name="Normal"><text:span text:style-name="T210"><text:s text:c="16"/>11.11 val.</text:span></text:p>
      <text:p text:style-name="Normal"><text:tab/><text:span text:style-name="T211">SVARSTYTA.</text:span><text:s/><text:span text:style-name="T212">Konsulinio statuto pakeitimo<text:s/></text:span><text:span text:style-name="T213">įstatymo projektas Nr.XP-1047(2*)</text:span><text:s/><text:span text:style-name="T214">(teikėjai – LRV/užsienio reikalų ministras A.Valionis)</text:span><text:s/><text:span text:style-name="T215">(priėmimas)</text:span></text:p>
      <text:p text:style-name="Normal"><text:tab/>Pranešėjas – Užsienio reikalų komiteto pirmininko pavaduotojas A.Ažubalis</text:p>
      <text:p text:style-name="P216"/>
      <text:p text:style-name="P217">1 straipsnis (Įstatymo nauja redakcija)</text:p>
      <text:p text:style-name="Normal"/>
      <text:p text:style-name="P218">Pasiūlymui priimti šį įstatymą skyriais, jeigu nėra pateikta pataisų, pritarta bendru sutarimu.</text:p>
      <text:p text:style-name="P219"/>
      <text:p text:style-name="Normal"><text:tab/>I, II skyriai priimti bendru sutarimu.</text:p>
      <text:p text:style-name="P220"/>
      <text:h text:style-name="Heading3" text:outline-level="3">III skyrius</text:h>
      <text:p text:style-name="P221"/>
      <text:p text:style-name="P222">Siūlymui svarstyti J.Juozapaičio pataisas pritarta.</text:p>
      <text:p text:style-name="P223">14 straipsnio J.Juozapaičio pataisa<text:s/><text:span text:style-name="T224">priimta</text:span><text:s/>bendru sutarimu.</text:p>
      <text:p text:style-name="P225"><text:tab/>14 straipsnis priimtas bendru sutarimu.</text:p>
      <text:p text:style-name="P226">Dėl 15 straipsnio J.Juozapaičio pataisos kalbėjo Seimo narys J.Juozapaitis (pritarė pagrindinio komiteto redakcijai).</text:p>
      <text:p text:style-name="P227"><text:tab/>15 straipsnis (pagrindinio komiteto redakcija) priimtas bendru sutarimu.</text:p>
      <text:p text:style-name="P228">16 straipsnio J.Juozapaičio pataisa<text:s/><text:span text:style-name="T229">priimta</text:span><text:s/>bendru sutarimu.</text:p>
      <text:p text:style-name="P230"><text:tab/>16 straipsnis priimtas bendru sutarimu.</text:p>
      <text:p text:style-name="P231">17 straipsnio J.Juozapaičio pataisa<text:s/><text:span text:style-name="T232">priimta</text:span><text:s/>bendru sutarimu.</text:p>
      <text:p text:style-name="P233"><text:tab/>17 straipsnis priimtas bendru sutarimu.</text:p>
      <text:p text:style-name="P234">III skyrius priimtas bendru sutarimu.</text:p>
      <text:p text:style-name="Normal"><text:tab/>IV skyrius priimtas bendru sutarimu.</text:p>
      <text:p text:style-name="P235"/>
      <text:p text:style-name="P236"><text:tab/>2 straipsnis (Įstatymo įsigaliojimas) priimtas bendru sutarimu.</text:p>
      <text:p text:style-name="Normal"/>
      <text:p text:style-name="Normal"><text:tab/><text:span text:style-name="T237">NUTARTA.</text:span><text:tab/><text:span text:style-name="T238">Priimti<text:s/></text:span><text:span text:style-name="T239">Konsulinio statuto pakeitimo<text:s/></text:span><text:span text:style-name="T240">įstatymą</text:span>.<text:s/><text:span text:style-name="T241">Balsavimo rezultatai:<text:s/></text:span><text:span text:style-name="T242">už - 75, prieš - 0, susilaikė 1</text:span>.<text:s/><text:span text:style-name="T243">(Užsiregistravo 78 Seimo nariai<text:s/></text:span><text:span text:style-name="T244">(11.17 val.)</text:span></text:p>
      <text:p text:style-name="P245"/>
      <text:p text:style-name="Normal"><text:span text:style-name="T246"><text:s text:c="16"/>11.19 val.</text:span></text:p>
      <text:p text:style-name="Normal"><text:tab/><text:span text:style-name="T247">SVARSTYTA.</text:span><text:s/><text:span text:style-name="T248">Įstatymo „Dėl Lietuvos Respublikos Vyriausybės ir Baltarusijos Respublikos Vyriausybės susitarimo dėl valstybės sienos įgaliotinių veiklos</text:span><text:span text:style-name="T249"><text:s/>ratifikavimo“ projektas Nr.XP-1300</text:span><text:span text:style-name="T250">*</text:span><text:s/><text:span text:style-name="T251">(teikėjai – LRV/</text:span><text:span text:style-name="T252">vidaus reikalų ministras G.Furmanavičius</text:span><text:span text:style-name="T253">)</text:span><text:s/><text:span text:style-name="T254">(svarstymas ir<text:s/></text:span><text:span text:style-name="T255">priėmimas)</text:span><text:span text:style-name="T256"><text:s/></text:span></text:p>
      <text:p text:style-name="P257"/>
      <text:p text:style-name="P258">Pagrindinio – Užsienio reikalų komiteto išvadą pateikė šio komiteto atstovas A.Ivanauskas.</text:p>
      <text:p text:style-name="P259"/>
      <text:p text:style-name="Normal"><text:tab/>NUTARTA.<text:s/><text:span text:style-name="T260">Pritarti šiam projektui po svar</text:span><text:span text:style-name="T261">stymo</text:span><text:span text:style-name="T262"><text:s/></text:span>Seimo posėdyje.<text:s/><text:span text:style-name="T263">Balsavimo rezultatai: pritarta bendru sutarimu.</text:span></text:p>
      <text:p text:style-name="P264"/>
      <text:p text:style-name="P265">Seimo Pirmininko pasiūlymui svarstyti šį projektą ypatingos skubos tvarka pritarta bendru sutarimu.</text:p>
      <text:p text:style-name="P266"/>
      <text:p text:style-name="Normal"><text:span text:style-name="T267"><text:s text:c="11"/>NUTARTA.</text:span><text:span text:style-name="T268"><text:tab/>Priimti<text:s/></text:span><text:span text:style-name="T269">Įstatymą „Dėl Lietuvos Respublikos Vyriausybės ir Baltar</text:span><text:span text:style-name="T270">usijos Respublikos Vyriausybės susitarimo dėl valstybės sienos įgaliotinių veiklos ratifikavimo“</text:span>.<text:s/><text:span text:style-name="T271">Balsavimo rezultatai: už - 80, prieš - 0, susilaikė 0.<text:s/></text:span><text:span text:style-name="T272">(Užsiregistravo 8 Seimo narių<text:s/></text:span><text:span text:style-name="T273">(11.20 val.)</text:span></text:p>
      <text:p text:style-name="P274"/>
      <text:p text:style-name="Normal"><text:span text:style-name="T275"><text:s text:c="16"/>11.21 val.</text:span></text:p>
      <text:p text:style-name="Normal"><text:tab/><text:span text:style-name="T276">SVARSTYTA.</text:span><text:s/><text:span text:style-name="T277">Vilniaus universitet</text:span><text:span text:style-name="T278">o statuto patvirtinimo įstatymo 2 straipsnio papildymo įstatymo projektas Nr.XP-794(3*)</text:span><text:s/><text:span text:style-name="T279">(teikėja – M.A.Pavilionienė)</text:span><text:s/><text:span text:style-name="T280">(priėmimas)</text:span></text:p>
      <text:p text:style-name="Normal"><text:tab/>Pranešėja – Švietimo, mokslo ir kultūros komiteto pirmininkė A.Pitrėnienė</text:p>
      <text:p text:style-name="P281"/>
      <text:p text:style-name="P282"><text:s text:c="11"/>Dėl Teisės departamento išvados kalbėjo<text:s/>Seimo nariai: J.Karosas, M.A.Pavilionienė, A.N.Stasiškis, J.Sabatauskas.</text:p>
      <text:p text:style-name="P283"/>
      <text:p text:style-name="Normal"><text:tab/><text:span text:style-name="T284">NUTARTA.</text:span><text:s/><text:span text:style-name="T285">Daryti šio projekto priėmimo pertrauką.</text:span><text:s/><text:span text:style-name="T286">Balsavimo rezultatai: pritarta bendru sutarimu.</text:span></text:p>
      <text:p text:style-name="P287"/>
      <text:p text:style-name="Normal"><text:s/><text:span text:style-name="T288"><text:s text:c="16"/>11.29 val.</text:span></text:p>
      <text:p text:style-name="P289"><text:tab/><text:span text:style-name="T290">SVARSTYTA.</text:span><text:s/><text:span text:style-name="T291">Strateginę reikšmę nacionaliniam saugumui t</text:span><text:span text:style-name="T292">urinčių įmonių ir įrenginių bei kitų nacionaliniam saugumui užtikrinti svarbių įmonių įstatymo 2 straipsnio 1 dalies 1 punkto pripažinimo netekusiu galios<text:s/></text:span><text:span text:style-name="T293">įstatymo projektas Nr.XP-982*</text:span><text:s/><text:span text:style-name="T294">(teikėjai – LRV/ūkio ministras K.Daukšys)</text:span><text:s/><text:span text:style-name="T295">(priėmimas)</text:span></text:p>
      <text:p text:style-name="P296"><text:tab/>Pranešėjas – Nacionalinio saugumo ir gynybos komiteto atstovas R.Bašys</text:p>
      <text:p text:style-name="P297"/>
      <text:p text:style-name="Normal"><text:tab/>Dėl balsavimo motyvų dėl viso įstatymo kalbėjo Seimo nariai: V.Saulis, A.Sereika, A.Endzinas, R.Smetona, A.Matulevičius, R.Kupčinskas, J.Veselka.</text:p>
      <text:p text:style-name="P298"/>
      <text:p text:style-name="P299"><text:tab/><text:span text:style-name="T300">NUTARTA.</text:span><text:tab/><text:span text:style-name="T301">Priimti<text:s/></text:span><text:span text:style-name="T302">Strateginę reikšmę nacionaliniam s</text:span><text:span text:style-name="T303">augumui turinčių įmonių ir įrenginių bei kitų nacionaliniam saugumui užtikrinti svarbių įmonių įstatymo 2 straipsnio 1 dalies 1 punkto pripažinimo netekusiu galios<text:s/></text:span><text:span text:style-name="T304">įstatymą</text:span>.<text:s/><text:span text:style-name="T305">Balsavimo rezultatai: už - 58, prieš - 5, susilaikė 11</text:span>.<text:s/><text:span text:style-name="T306">(Užsiregistravo 76 Seimo n</text:span><text:span text:style-name="T307">ariai<text:s/></text:span><text:span text:style-name="T308">(11.36 val.)</text:span><text:s/></text:p>
      <text:p text:style-name="P309"/>
      <text:p text:style-name="Normal"><text:s text:c="11"/>Replikavo Seimo narys A.Sereika.</text:p>
      <text:p text:style-name="P310"/>
      <text:p text:style-name="Normal"><text:span text:style-name="T311"><text:s text:c="16"/>11.38 val.</text:span></text:p>
      <text:p text:style-name="Normal"><text:tab/><text:span text:style-name="T312">SVARSTYTA.</text:span><text:s/><text:span text:style-name="T313">Papildomo savanoriško pensijų kaupimo įstatymo 2, 10, 15, 16, 23, 27, 28, 29, 30, 32, 35, 36, 37, 42, 44, 46, 48, 49, 51, 53, 54, 59 straipsnių pakeiti</text:span><text:span text:style-name="T314">mo ir papildymo įstatymo projektas Nr.XP-732(4*)<text:s/></text:span><text:span text:style-name="T315">(teikėjai – A.Sysas, J.Lionginas)</text:span><text:s/><text:span text:style-name="T316">(priėmimas)</text:span></text:p>
      <text:p text:style-name="Normal"><text:tab/>Pranešėja – Socialinių reikalų ir darbo komiteto atstovė J.Zinkevičiūtė</text:p>
      <text:p text:style-name="P317"/>
      <text:p text:style-name="Normal"><text:tab/>1, 2, 3, 4, 5, 6, 7, 8, 9, 10, 11, 12, 13, 14, 15, 16, 17, 18, 19, 20, 21, 22 straipsniai priimti bendru sutarimu.</text:p>
      <text:p text:style-name="Normal"><text:tab/>Dėl balsavimo motyvų dėl viso įstatymo kalbėjo Seimo narys E.Klumbys.</text:p>
      <text:p text:style-name="Normal"/>
      <text:p text:style-name="Normal"><text:tab/><text:span text:style-name="T318">NUTARTA.</text:span><text:tab/><text:span text:style-name="T319">Priimti<text:s/></text:span><text:span text:style-name="T320">Papildomo savanoriško pensijų kaupimo įstatymo 2, 10, 15, 16, 23, 27, 28, 29, 30, 32, 35, 36, 37, 42, 44, 46, 48, 49, 51, 53, 54, 59 stra</text:span><text:span text:style-name="T321">ipsnių pakeitimo ir papildymo įstatymą</text:span>.<text:s/><text:span text:style-name="T322">Balsavimo rezultatai: už - 61, prieš - 1, susilaikė 11</text:span>.<text:s/><text:span text:style-name="T323">(Užsiregistravo 73 Seimo nariai<text:s/></text:span><text:span text:style-name="T324">(11.43 val.)</text:span></text:p>
      <text:p text:style-name="P325"/>
      <text:p text:style-name="P326">PERTRAUKA</text:p>
      <text:p text:style-name="P327"><text:span text:style-name="T328">(11.45 - 12.05 val.)</text:span></text:p>
      <text:p text:style-name="P329"/>
      <text:p text:style-name="P330"><text:span text:style-name="T331">Posėdžio pirmininkas – Seimo Pirmininko pavaduotojas Č.Juršėnas.</text:span></text:p>
      <text:p text:style-name="P332"/>
      <text:p text:style-name="Normal"><text:span text:style-name="T333"><text:s text:c="16"/></text:span><text:span text:style-name="T334">12.05 val.</text:span></text:p>
      <text:p text:style-name="Normal"><text:tab/><text:span text:style-name="T335">SVARSTYTA.</text:span><text:s/><text:span text:style-name="T336">Vietos savivaldos įstatymo 17, 29 straipsnių pakeitimo<text:s/></text:span><text:span text:style-name="T337">įstatymo projektas Nr.XP-690(2)<text:s/></text:span><text:span text:style-name="T338">(teikėjai – A.Monkevičius/29 Seimo nariai)</text:span><text:s/><text:span text:style-name="T339">(pateikimas)</text:span></text:p>
      <text:p text:style-name="Normal"><text:tab/>Pranešėjas – Seimo narys A.Monkevičius<text:s/></text:p>
      <text:p text:style-name="Normal"/>
      <text:p text:style-name="Normal"><text:tab/>Klausė Seimo nariai: A.Matulas, G.Šileikis, V.V.Margevičienė, L.Sabutis.</text:p>
      <text:p text:style-name="Normal"/>
      <text:p text:style-name="Normal"><text:s text:c="11"/><text:span text:style-name="T340">NUTARTA:</text:span></text:p>
      <text:p text:style-name="Normal"><text:tab/>1. Pritarti šiam projektui po pateikimo ir pradėti jo svarstymo procedūrą.<text:s/><text:span text:style-name="T341">Balsavimo rezultatai: pritarta bendru sutarimu.<text:s/></text:span></text:p>
      <text:p text:style-name="Normal"><text:tab/>2. Paskirti pagrindiniu komitetu šiam projektui svarstyti Valstybės valdymo ir savivaldybių komitetą.<text:s/><text:span text:style-name="T342">Balsavimo rezultatai: pritarta bendru sutarimu.<text:s/></text:span></text:p>
      <text:p text:style-name="Normal"><text:tab/>3. Paskirti šio projekto preliminarią svarstymo Seimo posėdyje datą – 2006-06-29.<text:s/><text:span text:style-name="T343">Balsavimo rezultatai: pritarta bendru sutarimu.</text:span></text:p>
      <text:p text:style-name="P344"/>
      <text:p text:style-name="P345"><text:span text:style-name="T346"><text:tab/>Toliau posėdžiui pirmininkauja Seimo Pirmininko pavaduo</text:span><text:span text:style-name="T347">tojas V.Gedvilas.</text:span></text:p>
      <text:p text:style-name="P348"/>
      <text:p text:style-name="Normal"><text:span text:style-name="T349"><text:s text:c="16"/>12.15 val.</text:span></text:p>
      <text:p text:style-name="Normal"><text:tab/><text:span text:style-name="T350">SVARSTYTA.</text:span><text:s/><text:span text:style-name="T351">Seimo nutarimo</text:span><text:span text:style-name="T352"><text:s/></text:span><text:span text:style-name="T353">„</text:span><text:span text:style-name="T354">Dėl A.Monkevičiaus atleidimo iš Seimo Etikos ir procedūrų komisijos pirmininko pareigų</text:span><text:span text:style-name="T355">“</text:span><text:span text:style-name="T356"><text:s/></text:span><text:span text:style-name="T357">projektas Nr.XP-1312<text:s/></text:span><text:span text:style-name="T358">(pateikimas ir svarstymas)</text:span></text:p>
      <text:p text:style-name="Normal"><text:tab/>Pranešėjas – Seimo Pirmininko pavaduotojas Č.Juršėnas</text:p>
      <text:p text:style-name="P359"/>
      <text:p text:style-name="Normal"><text:tab/>Klausė Seimo nariai: J.Razma, S.Pečeliūnas, V.Čepas, A.N.Stasiškis.</text:p>
      <text:p text:style-name="P360"/>
      <text:p text:style-name="BodyText"><text:tab/>Toliau posėdžiui pirmininkauja Seimo Pirmininko pavaduotojas Č.Juršėnas.</text:p>
      <text:p text:style-name="Normal"/>
      <text:p text:style-name="Normal"><text:tab/>Dėl balsavimo motyvų kalbėjo Seimo nariai: A.Sereika, P.Gražulis.</text:p>
      <text:p text:style-name="P361"><text:s text:c="11"/>Dėl posėdžio vedimo tvarkos kalbėjo Seimo narys S.Pečeliūnas.</text:p>
      <text:p text:style-name="Normal"/>
      <text:p text:style-name="P362">NUTARTA.<text:s/><text:span text:style-name="T363">Pritarti šiam projektui po pateikimo.<text:s/></text:span><text:span text:style-name="T364">Balsavimo rezultatai: už - 62, prieš - 23, susilaikė 6.<text:s/></text:span><text:span text:style-name="T365">(Užsiregistravo 95 Seimo nariai<text:s/></text:span><text:span text:style-name="T366">(12.33 val.)</text:span></text:p>
      <text:p text:style-name="Normal"/>
      <text:p text:style-name="Normal"><text:tab/>Kalbėjo<text:s/><text:span text:style-name="T367">Etikos ir procedūrų komisij</text:span>os pirmininkas A.Monkevičius.</text:p>
      <text:p text:style-name="Normal"/>
      <text:p text:style-name="BodyTextIndent"><text:span text:style-name="T368">Seimo Pirmininko pasiūlymui svarstyti šį projektą ypatingos skubos tvarka<text:s/></text:span><text:span text:style-name="T369">pritarta</text:span><text:span text:style-name="T370"><text:s/>bendru sutarimu.</text:span></text:p>
      <text:p text:style-name="Normal"/>
      <text:p text:style-name="Normal"><text:tab/>Diskusijoje kalbėjo Seimo narys E.Klumbys.</text:p>
      <text:p text:style-name="Normal"><text:tab/>Dėl balsavimo motyvų kalbėjo Seimo nariai: D.Teišerskytė, B.Bradauskas.</text:p>
      <text:p text:style-name="Normal"/>
      <text:p text:style-name="Normal"><text:tab/>NUTARTA.<text:s/><text:span text:style-name="T371">Pritarti šiam projektui po<text:s/></text:span><text:span text:style-name="T372">svarstymo Seimo posėdyje.<text:s/></text:span><text:span text:style-name="T373">Balsavimo rezultatai: už - 61, prieš – 24, susilaikė 9.<text:s/></text:span><text:span text:style-name="T374">(Užsiregistravo 99 Seimo nariai<text:s/></text:span><text:span text:style-name="T375">(12.43 val.)</text:span></text:p>
      <text:p text:style-name="P376"/>
      <text:p text:style-name="P377"><text:span text:style-name="T378"><text:s text:c="11"/>Dėl posėdžio vedimo tvarkos kalbėjo Seimo nariai:<text:s/></text:span>J.Razma (<text:span text:style-name="T379">Tėvynės sąjungos frakcij</text:span>os vardu prašė daryti pertrauką iki kito posėdžio), S.Pečeliūnas, I.Degutienė.</text:p>
      <text:p text:style-name="P380"/>
      <text:p text:style-name="P381">Balsuota dėl opozicinės<text:s/><text:span text:style-name="T382">Tėvynės sąjungos<text:s/></text:span>frakcijos siūlymo daryti pertrauką iki kito posėdžio: už - 30. Pritarta.<text:s/><text:span text:style-name="T383">(Užsiregistravo 96 Seimo nariai<text:s/></text:span><text:span text:style-name="T384">(12.47 val.)</text:span></text:p>
      <text:p text:style-name="P385"/>
      <text:p text:style-name="Normal"><text:tab/><text:span text:style-name="T386">NUTARTA.</text:span><text:span text:style-name="T387"><text:s/>Daryti pertrauką</text:span><text:s/>iki vakarinio posėdžio.</text:p>
      <text:p text:style-name="P388"/>
      <text:p text:style-name="P389"><text:tab/>Posėdžio pirmininkas paskelbė 50 Seimo narių kreipimąsi dėl Seimo rezoliucijos<text:s/><text:span text:style-name="T390">„Dėl euro įvedimo Lietuvoje“</text:span><text:s/>projekto<text:s/><text:span text:style-name="T391">Nr.XP-</text:span>1403 įrašymo į artimiausio plenarinio posėdžio darbotvarkę pagal Seimo statuto 92 straipsnio 1 dalį.</text:p>
      <text:p text:style-name="P392"/>
      <text:p text:style-name="P393"><text:s text:c="11"/>Replikavo Seimo narys P.Gražulis.</text:p>
      <text:p text:style-name="P394"><text:span text:style-name="T395"><text:s text:c="11"/>Dėl posėdžio vedimo tvarkos kalbėjo Seimo narys B.Bradauskas.</text:span></text:p>
      <text:p text:style-name="Normal"/>
      <text:p text:style-name="Normal"/>
      <text:p text:style-name="Normal"/>
      <text:p text:style-name="P396"><text:span text:style-name="T397">12.50 val.</text:span></text:p>
      <text:h text:style-name="P398" text:outline-level="2">Švietimo ir mokslo ministro R.Motuzo atsakymai į Seimo narių klausimus</text:h>
      <text:p text:style-name="P399">(dėl valstybinio lietuvių kalbos egzamino užduočių paviešinimo)</text:p>
      <text:p text:style-name="Normal"/>
      <text:p text:style-name="Normal"><text:tab/>Klausė Seimo nariai: E.Klumbys, J.Dautartas, D.A.Barakauskas, V.Čepas, E.Pupinis.</text:p>
      <text:p text:style-name="Normal"/>
      <text:p text:style-name="P400">13.12 val.</text:p>
      <text:h text:style-name="Heading1" text:outline-level="1">Vyriausybės valanda</text:h>
      <text:p text:style-name="Normal"/>
      <text:p text:style-name="P401">Seimo plenariniame posėdyje dalyvauja Vyriausybės nariai:</text:p>
      <text:p text:style-name="P402">Ministras Pirmininkas A.Brazauskas,</text:p>
      <text:p text:style-name="P403">aplinkos ministras A.Kundrotas,</text:p>
      <text:p text:style-name="P404">finansų ministras Z.Balčytis,<text:s/></text:p>
      <text:p text:style-name="P405">krašto apsaugos ministras G.Kirkilas,</text:p>
      <text:p text:style-name="P406">kultūros ministras V.Prudnikovas,</text:p>
      <text:p text:style-name="P407">socialinės apsaugos ir darbo ministrė V.Blinkevičiūtė,</text:p>
      <text:p text:style-name="P408">susisiekimo ministras P.Čėsna,</text:p>
      <text:p text:style-name="P409">sveikatos apsaugos ministras Ž.Padaiga,</text:p>
      <text:p text:style-name="P410">švietimo ir mokslo ministras R.Motuzas,</text:p>
      <text:p text:style-name="P411">teisingumo ministras G.Bužinskas,</text:p>
      <text:p text:style-name="P412">ūkio ministras K.Daukšys,</text:p>
      <text:p text:style-name="P413">užsienio reikalų ministras A.Valionis,</text:p>
      <text:p text:style-name="P414">vidaus reikalų ministras G.Furmanavičius,</text:p>
      <text:p text:style-name="P415">žemės ūkio ministrė K.D.Prunskienė.</text:p>
      <text:p text:style-name="Normal"/>
      <text:p text:style-name="P416">Į opozicijos lyderio A.Kubiliaus klausimus (dėl euro įvedimo ir Ministro Pirmininko atsakomybės) atsakė Ministras Pirmininkas A.Brazauskas, atsakymą papildė finansų ministras Z.Balčytis.</text:p>
      <text:p text:style-name="P417">Į Seimo narės I.Degutienės klausimą (dėl Kazokiškių sąvartyno) atsakė aplinkos ministras A.Kundrotas.</text:p>
      <text:p text:style-name="P418">Į Seimo nario A.Kašėtos klausimą (dėl<text:s/><text:span text:style-name="T419">kultūros ministro V.Prud</text:span><text:span text:style-name="T420">nikovo</text:span>) atsakė Ministras Pirmininkas A.Brazauskas.</text:p>
      <text:p text:style-name="P421">Į Seimo nario E.Klumbio klausimą (dėl euro įvedimo) atsakė Ministras Pirmininkas A.Brazauskas.</text:p>
      <text:p text:style-name="P422">Į Seimo nario A.Čapliko klausimą (dėl Kazokiškių sąvartyno) atsakė aplinkos ministras A.Kundrotas, atsakymą papildė Ministras Pirmininkas A.Brazauskas.</text:p>
      <text:p text:style-name="P423">Į Seimo nario S.Pabedinsko klausimą (dėl Panevėžio miesto problemų) atsakė aplinkos ministras A.Kundrotas, atsakymą papildė ūkio ministras K.Daukšys.</text:p>
      <text:p text:style-name="P424">Į Seimo nario P.Baguškos klausimą (dėl Finansinių nusikaltimų tyrimo tarnybos) atsakė Ministras Pirmininkas A.Brazauskas.</text:p>
      <text:p text:style-name="P425">Į Seimo nario V.Čepo klausimą (dėl personalijų) atsakė socialinės apsaugos ir darbo ministrė V.Blinkevičiūtė.</text:p>
      <text:p text:style-name="P426">Į Seimo nario V.Galvono klausimą (dėl šalpos pensijų) atsakė socialinės apsaugos ir darbo ministrė V.Blinkevičiūtė.</text:p>
      <text:p text:style-name="P427">Į Seimo nario S. Bucevičiaus klausimą (dėl pirmokų) atsakė<text:s/><text:span text:style-name="T428">švietimo ir mokslo ministras R.Motuzas</text:span>.</text:p>
      <text:p text:style-name="P429">Į Seimo nario R.Šukio klausimą (dėl pasiklausymo įrangos Marijampolės pataisos namų pasimatymo kambaryje) atsakė<text:s/><text:span text:style-name="T430">teisingumo minis</text:span><text:span text:style-name="T431">tras G.Bužinskas</text:span>.</text:p>
      <text:p text:style-name="P432">Į Seimo nario R.J.Dagio klausimą (dėl euro įvedimo) atsakė Ministras Pirmininkas A.Brazauskas.</text:p>
      <text:p text:style-name="P433">Į Seimo narės J.Zinkevičiūtės klausimą (dėl priemonių triukšmui riboti)<text:s/><text:span text:style-name="T434">sveikatos apsaugos ministras Ž.Padaiga.</text:span></text:p>
      <text:p text:style-name="BodyTextIndent2"><text:tab/>Toliau posėdžiui pirmininkauja<text:s/>Seimo Pirmininko pavaduotojas A.Pekeliūnas.</text:p>
      <text:p text:style-name="P435"/>
      <text:p text:style-name="Normal"><text:span text:style-name="T436"><text:s text:c="16"/>14.02 val.</text:span></text:p>
      <text:p text:style-name="Normal"><text:tab/><text:span text:style-name="T437">SVARSTYTA.</text:span><text:s/>Savaitės (nuo 2006-05-29) – 2006 m. gegužės 30 d. (antradienio) ir birželio 1 d. (ketvirtadienio) darbotvarkių projektai</text:p>
      <text:p text:style-name="Normal"><text:tab/>Pranešėjas – Seimo Pirmininko pavaduotojas Č.Juršėnas</text:p>
      <text:p text:style-name="Normal"/>
      <text:p text:style-name="Normal"><text:tab/>Klausė Seimo nariai: V.Aleknaitė-Abramikienė, B.Pauža, S.Pečeliūnas, V.V.Margevičienė, R.Kupčinskas.</text:p>
      <text:p text:style-name="Normal"/>
      <text:p text:style-name="Normal"><text:tab/><text:span text:style-name="T438">NUTARTA.</text:span><text:span text:style-name="T439"><text:tab/></text:span><text:span text:style-name="T440">Patvirtinti savaitės (nuo 2006-05-29) – 2006 m. gegužės 30 d. (antradienio) ir birželio 1</text:span><text:s/>d. (ketvirtadienio) darbotvarkes.<text:s/><text:span text:style-name="T441">Balsavimo rez</text:span><text:span text:style-name="T442">ultatai: pritarta bendru sutarimu.</text:span></text:p>
      <text:p text:style-name="P443"/>
      <text:p text:style-name="P444">Užsiregistravo 10 Seimo narių<text:s/><text:span text:style-name="T445">(14.11 val.)</text:span></text:p>
      <text:p text:style-name="Normal"/>
      <text:p text:style-name="P446">Posėdis baigtas</text:p>
      <text:p text:style-name="P447"><text:span text:style-name="T448"><text:s/>(14.11 val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>Seimo Pirmininko pavaduotojas<text:s/><text:tab/><text:s text:c="5"/><text:s text:c="46"/>Česlovas Juršėnas</text:p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rotokolą rašė <text:s text:c="62"/><text:s text:c="19"/>Tatjana Juršėn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4166in"/>
      <style:text-properties style:font-name="Times New Roman" style:font-size-complex="12pt" fo:hyphenate="false"/>
    </style:style>
    <style:style style:name="t" style:display-name="t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gs" style:display-name="gs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text-indent="0.3937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08:56:00Z</meta:creation-date>
    <dc:date>2017-04-10T08:56:00Z</dc:date>
    <meta:print-date>2006-05-25T13:50:00Z</meta:print-date>
    <meta:template xlink:href="PROTOKOL.DOT" xlink:type="simple"/>
    <meta:editing-cycles>2</meta:editing-cycles>
    <meta:editing-duration>PT0S</meta:editing-duration>
    <meta:document-statistic meta:page-count="3" meta:paragraph-count="117" meta:word-count="2266" meta:character-count="17338" meta:row-count="433" meta:non-whitespace-character-count="15189"/>
  </office:meta>
</office:document-meta>
</file>