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F0" style:family="paragraph">
      <style:paragraph-properties fo:line-height="100%" fo:text-indent="5.1666in"/>
    </style:style>
    <style:style style:name="P2" style:parent-style-name="Normal" style:family="paragraph">
      <style:paragraph-properties fo:text-indent="5.1666in"/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indent="5.1666in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line-height="150%" fo:text-indent="5.3333in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style:font-size-complex="10pt" fo:language="lt" fo:country="LT"/>
    </style:style>
    <style:style style:name="T14" style:parent-style-name="Hyperlink" style:family="text">
      <style:text-properties style:font-size-complex="10pt" fo:language="lt" fo:country="LT"/>
    </style:style>
    <style:style style:name="T15" style:parent-style-name="DefaultParagraphFont" style:family="text">
      <style:text-properties style:font-size-complex="10pt" fo:language="lt" fo:country="LT"/>
    </style:style>
    <style:style style:name="T16" style:parent-style-name="Hyperlink" style:family="text">
      <style:text-properties style:font-size-complex="10pt" fo:language="lt" fo:country="LT"/>
    </style:style>
    <style:style style:name="T17" style:parent-style-name="DefaultParagraphFont" style:family="text">
      <style:text-properties style:font-size-complex="10pt" fo:language="lt" fo:country="LT"/>
    </style:style>
    <style:style style:name="T18" style:parent-style-name="Hyperlink" style:family="text">
      <style:text-properties style:font-size-complex="10pt" fo:language="lt" fo:country="LT"/>
    </style:style>
    <style:style style:name="T19" style:parent-style-name="DefaultParagraphFont" style:family="text">
      <style:text-properties style:font-size-complex="10pt"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1pt"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1pt"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1pt" fo:language="lt" fo:country="LT"/>
    </style:style>
    <style:style style:name="P33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34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35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36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1pt" fo:language="lt" fo:country="LT"/>
    </style:style>
    <style:style style:name="P37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1pt" fo:language="lt" fo:country="LT"/>
    </style:style>
    <style:style style:name="P38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1pt" fo:language="lt" fo:country="LT"/>
    </style:style>
    <style:style style:name="P39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40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41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42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43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44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45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46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47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48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49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50" style:parent-style-name="Normal" style:family="paragraph">
      <style:paragraph-properties fo:text-align="justify" fo:line-height="150%"/>
      <style:text-properties style:font-size-complex="11pt" fo:language="lt" fo:country="LT"/>
    </style:style>
  </office:automatic-styles>
  <office:body>
    <office:text text:use-soft-page-breaks="true">
      <text:h text:style-name="P1" text:outline-level="3">Projekto</text:h>
      <text:p text:style-name="P2">lyginamasis<text:s/></text:p>
      <text:p text:style-name="P3">variantas<text:s/></text:p>
      <text:p text:style-name="P4"/>
      <text:h text:style-name="Heading2" text:outline-level="2">LIETUVOS RESPUBLIKOS</text:h>
      <text:p text:style-name="P5">DARBO KODEKSO 162 STRAIPSNIO PAPILDYMO IR PAKEITIMO<text:s/></text:p>
      <text:p text:style-name="P6">ĮSTATYMAS</text:p>
      <text:p text:style-name="P7"/>
      <text:p text:style-name="P8">2006 m.<text:tab/><text:tab/>d. Nr.</text:p>
      <text:p text:style-name="P9">Vilnius</text:p>
      <text:p text:style-name="P10"/>
      <text:p text:style-name="P11"><text:span text:style-name="T12">(</text:span><text:span text:style-name="T13">Žin., 2002, Nr.<text:s/></text:span><text:a xlink:href="http://www3.lrs.lt/cgi-bin/preps2?a=169334&amp;b=" office:target-frame-name="_top" xlink:show="replace"><text:span text:style-name="T14">64-2569</text:span></text:a><text:span text:style-name="T15">; 2003, Nr.<text:s/></text:span><text:a xlink:href="http://www3.lrs.lt/cgi-bin/preps2?a=215105&amp;b=" office:target-frame-name="_top" xlink:show="replace"><text:span text:style-name="T16">70-3167</text:span></text:a><text:span text:style-name="T17">; 2005, Nr.<text:s/></text:span><text:a xlink:href="http://www3.lrs.lt/cgi-bin/preps2?a=259413&amp;b=" office:target-frame-name="_top" xlink:show="replace"><text:span text:style-name="T18">85-3138</text:span></text:a><text:span text:style-name="T19">)</text:span></text:p>
      <text:p text:style-name="P20"/>
      <text:p text:style-name="P21"/>
      <text:p text:style-name="P22"><text:span text:style-name="T23">1 straipsnis.</text:span><text:span text:style-name="T24"><text:s/></text:span><text:span text:style-name="T25">162 straipsnio 1 dalies papildymas ir pakeitimas</text:span></text:p>
      <text:p text:style-name="P26">1. Papildyti 162 straipsnio 1 dalį nauju 7 punktu:</text:p>
      <text:p text:style-name="P27"><text:span text:style-name="T28">“7) pirmąjį birželio sekmadienį – Tėvo dieną;”</text:span><text:span text:style-name="T29">.</text:span></text:p>
      <text:p text:style-name="P30">2. Buvusius 162 straipsnio 1 dalies 7, 8, 9, 10 ir 11 punktus laikyti atitinkamai 8, 9, 10, 11, 12 punktais.</text:p>
      <text:p text:style-name="P31"/>
      <text:p text:style-name="P32">Skelbiu šį Lietuvos Respublikos Seimo priimtą įstatymą.</text:p>
      <text:p text:style-name="P33"/>
      <text:p text:style-name="P34">RESPUBLIKOS PREZIDENTAS</text:p>
      <text:p text:style-name="P35"/>
      <text:p text:style-name="P36">Teikia:<text:s/></text:p>
      <text:p text:style-name="P37">Seimo narė Marija Aušrinė Pavilionienė</text:p>
      <text:p text:style-name="P38">Seimo narė Ona Valiukevičiūtė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 fo:text-indent="5.3333in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4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raeitu</meta:initial-creator>
    <dc:creator>adlibuser</dc:creator>
    <meta:creation-date>2017-04-10T08:56:00Z</meta:creation-date>
    <dc:date>2017-04-10T08:56:00Z</dc: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38" meta:row-count="12" meta:non-whitespace-character-count="740"/>
  </office:meta>
</office:document-meta>
</file>