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5"/>1996 M. GEGUžėS 16 D. (KETVIRTADIENIS)</text:p>
      <text:p text:style-name="P5"><text:s text:c="20"/>VAKARINIS PLENARINIS POSėDIS</text:p>
      <text:p text:style-name="P6"><text:s text:c="17"/><text:s text:c="12"/>NR.35(561)</text:p>
      <text:p text:style-name="P7"><text:s text:c="19"/>(POSėDžIO PRADžIA - 15.02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5"/>Lietuvos gyventojų genocido ir rezistencijos tyrimo centro</text:p>
      <text:p text:style-name="P13"><text:s text:c="22"/>direktoriaus informacija</text:p>
      <text:p text:style-name="P14"><text:s text:c="14"/>Pranešėjas - šio centro direktorius V.Skuodis</text:p>
      <text:p text:style-name="P15"/>
      <text:p text:style-name="P16"><text:s text:c="6"/>Pranešėjas <text:s/>atsakė į raštu pateiktus klausimus ir kitus <text:s/>Seimo</text:p>
      <text:p text:style-name="P17">narių klausimus.</text:p>
      <text:p text:style-name="P18"/>
      <text:p text:style-name="P19"><text:s text:c="5"/>Klausė Seimo nariai: J.Antanaitis, J.Listavičius, A.Albertynas,</text:p>
      <text:p text:style-name="P20">A.Stasiškis, A.Bendinskas, V.Petrauskas, G.Jurkūnaitė.</text:p>
      <text:p text:style-name="P21"><text:s text:c="5"/>Replikavo Seimo narys A.Stasiškis.</text:p>
      <text:p text:style-name="P22"/>
      <text:p text:style-name="P23">15.48 val.</text:p>
      <text:p text:style-name="P24">S V A R S T Y T A :</text:p>
      <text:p text:style-name="P25"><text:s text:c="6"/>Lietuvos <text:s/>Respublikos sutarties, steigiančios asociaciją <text:s/>tarp</text:p>
      <text:p text:style-name="P26">Europos <text:s/>bendrijų <text:s/>bei <text:s/>jų <text:s/>šalių <text:s/>narių <text:s/>ir <text:s/>Lietuvos <text:s/>Respublikos,</text:p>
      <text:p text:style-name="P27">ratifikavimo įstatymo projektas Nr.2336 (pateikimas)</text:p>
      <text:p text:style-name="P28"><text:s text:c="5"/>Pranešėjas - užsienio reikalų ministras P.Gylys</text:p>
      <text:p text:style-name="P29"/>
      <text:p text:style-name="P30"><text:s text:c="5"/>Klausė Seimo nariai: M.Treinys, V.Petrauskas.</text:p>
      <text:p text:style-name="P31"/>
      <text:p text:style-name="P32"><text:s text:c="8"/>Toliau posėdžiui pirmininkauja Lietuvos Respublikos Seimo</text:p>
      <text:p text:style-name="P33"><text:s text:c="16"/>Pirmininko pavaduotojas E.Bičkauskas</text:p>
      <text:p text:style-name="P34"/>
      <text:p text:style-name="P35"><text:s text:c="5"/>Klausė Seimo nariai: V.Plečkaitis, A.Albertynas, K.Bobelis.</text:p>
      <text:p text:style-name="P36"><text:s text:c="7"/>Dėl <text:s text:c="2"/>balsavimo <text:s/>motyvų <text:s/>kalbėjo <text:s/>Seimo <text:s/>nariai: <text:s text:c="2"/>A.Gricius,</text:p>
      <text:p text:style-name="P37">V.Plečkaitis <text:s/>(LSDP <text:s/>frakcijos vardu), K.Bobelis <text:s/>(Užsienio <text:s/>reikalų</text:p>
      <text:p text:style-name="P38">komiteto vardu), A.Albertynas.</text:p>
      <text:p text:style-name="P39"/>
      <text:p text:style-name="P40"><text:s text:c="12"/>Užsiregistravo 62 Seimo nariai (16.16 val.).</text:p>
      <text:p text:style-name="P41"><text:s text:c="34"/></text:p>
      <text:p text:style-name="P42">N U T A R T A :</text:p>
      <text:p text:style-name="P43"><text:s text:c="6"/>1. Pradėti šio projekto svarstymo procedūrą. Balsavo: už - 52,</text:p>
      <text:p text:style-name="P44">prieš - 1, susilaikė 2.</text:p>
      <text:p text:style-name="P45"><text:s text:c="6"/>2. <text:s/>Paskirti <text:s/>pagrindiniu <text:s/>komitetu šiam <text:s/>projektui <text:s/>svarstyti</text:p>
      <text:p text:style-name="P46">Užsienio reikalų komitetą (be balsavimo).</text:p>
      <text:p text:style-name="P47"/>
      <text:p text:style-name="P48"><text:s text:c="7"/>Dėl <text:s/>papildomo <text:s/>komiteto <text:s/>kalbėjo <text:s/>Seimo <text:s/>nariai: <text:s/>A.Gricius,</text:p>
      <text:p text:style-name="P49">M.Pronckus (Agrarinio komiteto vardu).</text:p>
      <text:p text:style-name="P50"/>
      <text:p text:style-name="P51"><text:s text:c="6"/>Balsuota, <text:s/>ar pavesti Agrariniam komitetui pateikti papildomas</text:p>
      <text:p text:style-name="P52">išvadas <text:s/>dėl <text:s/>šio projekto: už - 20, prieš - 26, susilaikė <text:s/>2. <text:s/>Šiam</text:p>
      <text:p text:style-name="P53">pasiūlymui nepritarta.</text:p>
      <text:p text:style-name="P54">N U T A R T A :</text:p>
      <text:p text:style-name="P55"><text:s text:c="6"/>Paskirti šio projekto svarstymą Seimo posėdyje šioje <text:s/>sesijoje</text:p>
      <text:p text:style-name="P56">(be balsavimo).</text:p>
      <text:p text:style-name="P57"/>
      <text:p text:style-name="P58"><text:s text:c="5"/>Replikavo Seimo nariai: K.Antanavičius, K.Bobelis.</text:p>
      <text:p text:style-name="P59"><text:s text:c="5"/>Posėdžio pirmininkas E.Bičkauskas pateikė papildomą informaciją</text:p>
      <text:p text:style-name="P60">dėl procedūrų.</text:p>
      <text:p text:style-name="P61"/>
      <text:p text:style-name="P62">16.23 val.</text:p>
      <text:p text:style-name="P63">S V A R S T Y T A :</text:p>
      <text:p text:style-name="P64"><text:s text:c="6"/>1. <text:s/>Lietuvos <text:s/>Respublikos Vyriausybės <text:s/>ir <text:s/>Izraelio <text:s/>Valstybės</text:p>
      <text:p text:style-name="P65">Vyriausybės sutarties dėl investicijų skatinimo ir abipusės apsaugos</text:p>
      <text:p text:style-name="P66">ratifikavimo įstatymo projektas Nr.2326</text:p>
      <text:p text:style-name="P67"><text:s text:c="6"/>2. <text:s/>Lietuvos Respublikos Vyriausybės ir Vietnamo Socialistinės</text:p>
      <text:p text:style-name="P68">Respublikos <text:s/>Vyriausybės <text:s/>sutarties <text:s/>dėl <text:s/>investicijų <text:s/>skatinimo <text:s/>ir</text:p>
      <text:p text:style-name="P69">abipusės apsaugos ratifikavimo įstatymo projektas Nr.2327</text:p>
      <text:p text:style-name="P70"><text:s text:c="6"/>3. <text:s/>Lietuvos <text:s/>Respublikos Vyriausybės ir <text:s/>Estijos <text:s/>Respublikos</text:p>
      <text:p text:style-name="P71">Vyriausybės sutarties dėl investicijų skatinimo ir abipusės apsaugos</text:p>
      <text:p text:style-name="P72">ratifikavimo įstatymo projektas Nr.2328</text:p>
      <text:p text:style-name="P73">(pateikimas)</text:p>
      <text:p text:style-name="P74"><text:s text:c="5"/>Pranešėjas - užsienio reikalų ministras P.Gylys</text:p>
      <text:p text:style-name="P75"/>
      <text:p text:style-name="P76"><text:s text:c="8"/>Klausė <text:s text:c="3"/>Seimo <text:s text:c="3"/>nariai: <text:s text:c="2"/>E.Kunevičienė, <text:s text:c="2"/>J.Listavičius,</text:p>
      <text:p text:style-name="P77">K.Antanavičius, L.Milčius.</text:p>
      <text:p text:style-name="P78"><text:s text:c="7"/>Dėl <text:s text:c="2"/>balsavimo <text:s/>motyvų <text:s/>kalbėjo <text:s/>Seimo <text:s/>nariai: <text:s text:c="2"/>L.Milčius,</text:p>
      <text:p text:style-name="P79">A.Gricius.</text:p>
      <text:p text:style-name="P80"/>
      <text:p text:style-name="P81"><text:s text:c="12"/>Užsiregistravo 55 Seimo nariai (16.37 val.).</text:p>
      <text:p text:style-name="P82"/>
      <text:p text:style-name="P83">N U T A R T A :</text:p>
      <text:p text:style-name="P84"><text:s text:c="6"/>1. Pradėti projekto Nr.2326 svarstymo procedūrą. Balsavo: už -</text:p>
      <text:p text:style-name="P85">41, prieš - 2, susilaikė 1.</text:p>
      <text:p text:style-name="P86"><text:s text:c="5"/>2. Pradėti projekto Nr.2327 svarstymo procedūrą (be balsavimo).</text:p>
      <text:p text:style-name="P87"><text:s text:c="5"/>3. Pradėti projekto Nr.2328 svarstymo procedūrą (be balsavimo).</text:p>
      <text:p text:style-name="P88"><text:s text:c="6"/>4. <text:s/>Paskirti <text:s/>pagrindiniu komitetu šiems projektams <text:s/>svarstyti</text:p>
      <text:p text:style-name="P89">Užsienio reikalų komitetą (be balsavimo).</text:p>
      <text:p text:style-name="P90"><text:s text:c="6"/>5. <text:s/>Paskirti <text:s/>šių <text:s/>projektų <text:s/>svarstymą <text:s/>Seimo <text:s/>posėdyje <text:s/>šioje</text:p>
      <text:p text:style-name="P91">sesijoje <text:s/>(be balsavimo).</text:p>
      <text:p text:style-name="P92"><text:s text:c="5"/>Replikavo Seimo narys K.Antanavičius.</text:p>
      <text:p text:style-name="P93"/>
      <text:p text:style-name="P94"><text:s text:c="30"/>PERTRAUKA</text:p>
      <text:p text:style-name="P95"><text:s text:c="24"/>(16.40 - 17.00 val.)</text:p>
      <text:p text:style-name="P96"/>
      <text:p text:style-name="P97"><text:s text:c="7"/>Posėdžio pirmininkas - Lietuvos Respublikos Seimo Pirmininko</text:p>
      <text:p text:style-name="P98"><text:s text:c="22"/>pavaduotojas E.Bičkauskas</text:p>
      <text:p text:style-name="P99"/>
      <text:p text:style-name="P100"><text:s text:c="13"/>Užsiregistravo 16 Seimo narių (17.01 val.).</text:p>
      <text:p text:style-name="P101">17.01 val.</text:p>
      <text:p text:style-name="P102">S V A R S T Y T A :</text:p>
      <text:p text:style-name="P103"><text:s text:c="6"/>Lietuvos <text:s/>Respublikos <text:s/>Europos <text:s/>laukinės <text:s/>gamtos <text:s/>ir <text:s/>gamtinės</text:p>
      <text:p text:style-name="P104">aplinkos <text:s text:c="2"/>apsaugos <text:s/>konvencijos <text:s/>(Berno <text:s/>konvencijos) <text:s/>ratifikavimo</text:p>
      <text:p text:style-name="P105">įstatymo projektas Nr.2267 (svarstymas)</text:p>
      <text:p text:style-name="P106"><text:s text:c="5"/>Pranešėjas - aplinkos apsaugos ministras B.Bradauskas</text:p>
      <text:p text:style-name="P107"/>
      <text:p text:style-name="P108">N U T A R T A :</text:p>
      <text:p text:style-name="P109"><text:s text:c="6"/>1. <text:s/>Pritarti <text:s/>šiam projektui po svarstymo Seimo <text:s/>posėdyje <text:s/>(be</text:p>
      <text:p text:style-name="P110">balsavimo).</text:p>
      <text:p text:style-name="P111"><text:s text:c="7"/>2. <text:s text:c="2"/>Paskirti <text:s/>šio <text:s/>projekto <text:s/>priėmimą <text:s/>šioje <text:s/>sesijoje <text:s text:c="2"/>(be</text:p>
      <text:p text:style-name="P112">balsavimo).</text:p>
      <text:p text:style-name="P113"/>
      <text:p text:style-name="P114">17.03 val.</text:p>
      <text:p text:style-name="P115">S V A R S T Y T A :</text:p>
      <text:p text:style-name="P116"><text:s text:c="7"/>Lietuvos <text:s/>Respublikos <text:s/>patentų <text:s/>įstatymo <text:s/>pakeitimo <text:s/>įstatymo</text:p>
      <text:p text:style-name="P117">projektas Nr.1819(2) (pateikimas)</text:p>
      <text:p text:style-name="P118"><text:s text:c="5"/>Pranešėjas - Seimo narys S.Malkevičius</text:p>
      <text:p text:style-name="P119"/>
      <text:p text:style-name="P120"><text:s text:c="6"/>Klausė <text:s/>Seimo nariai: J.Listavičius, E.Kunevičienė, P.Papovas,</text:p>
      <text:p text:style-name="P121">V.Astrauskas, A.Gricius, A.Endriukaitis, K.Kubertavičius.</text:p>
      <text:p text:style-name="P122"/>
      <text:p text:style-name="P123">N U T A R T A :</text:p>
      <text:p text:style-name="P124"><text:s text:c="5"/>1. Pradėti šio projekto svarstymo procedūrą (be balsavimo).</text:p>
      <text:p text:style-name="P125"><text:s text:c="6"/>2. <text:s/>Paskirti <text:s/>pagrindiniu <text:s/>komitetu šiam <text:s/>projektui <text:s/>svarstyti</text:p>
      <text:p text:style-name="P126">Ekonomikos komitetą (be balsavimo).</text:p>
      <text:p text:style-name="P127"/>
      <text:p text:style-name="P128">17.20 val.</text:p>
      <text:p text:style-name="P129">S V A R S T Y T A :</text:p>
      <text:p text:style-name="P130"><text:s text:c="6"/>1. Lietuvos Respublikos mokslo imlios ir techniškai sudėtingos</text:p>
      <text:p text:style-name="P131">pramonės atstatymo ir plėtojimo įstatymo projektas Nr.2258</text:p>
      <text:p text:style-name="P132"><text:s text:c="6"/>2. Lietuvos Respublikos mokslo imlios ir techniškai sudėtingos</text:p>
      <text:p text:style-name="P133">pramonės <text:s/>atstatymo <text:s/>ir <text:s/>plėtojimo <text:s/>įstatymo <text:s/>įsigaliojimo <text:s/>įstatymo</text:p>
      <text:p text:style-name="P134">projektas Nr.2259</text:p>
      <text:p text:style-name="P135"><text:s text:c="6"/>3. <text:s/>Lietuvos <text:s/>Respublikos įmonių ir organizacijų nekilnojamojo</text:p>
      <text:p text:style-name="P136">turto <text:s/>mokesčio <text:s/>įstatymo 3 straipsnio papildymo įstatymo <text:s/>projektas</text:p>
      <text:p text:style-name="P137">Nr.2260</text:p>
      <text:p text:style-name="P138"><text:s text:c="7"/>4. <text:s/>Lietuvos <text:s/>Respublikos <text:s/>juridinių <text:s/>asmenų <text:s/>pelno <text:s/>mokesčio</text:p>
      <text:p text:style-name="P139">įstatymo 6 ir 7 straipsnių papildymo įstatymo projektas Nr.2261</text:p>
      <text:p text:style-name="P140"><text:s text:c="6"/>5. Lietuvos Respublikos pridėtinės vertės mokesčio įstatymo <text:s/>6</text:p>
      <text:p text:style-name="P141">straipsnio papildymo įstatymo projektas Nr.2262</text:p>
      <text:p text:style-name="P142"><text:s text:c="6"/>6. <text:s/>Lietuvos <text:s/>Respublikos kelių fondo <text:s/>įstatymo <text:s/>2 <text:s/>straipsnio</text:p>
      <text:p text:style-name="P143">papildymo įstatymo projektas Nr.2263</text:p>
      <text:p text:style-name="P144"><text:s text:c="6"/>7. <text:s/>Lietuvos <text:s/>Respublikos žemės nuomos įstatymo 11 <text:s/>straipsnio</text:p>
      <text:p text:style-name="P145">papildymo ir pakeitimo ir įstatymo papildymo 161 straipsniu įstatymo</text:p>
      <text:p text:style-name="P146">projektas Nr.2264</text:p>
      <text:p text:style-name="P147">(pateikimas)</text:p>
      <text:p text:style-name="P148"><text:s text:c="5"/>Pranešėjas - Seimo narys J.Veselka</text:p>
      <text:p text:style-name="P149"/>
      <text:p text:style-name="P150"><text:s text:c="6"/>Klausė <text:s/>Seimo nariai: J.Listavičius, V.Saulis, A.Ivaškevičius,</text:p>
      <text:p text:style-name="P151">K.Kubertavičius, <text:s text:c="4"/>A.Bendinskas, <text:s text:c="3"/>V.Astrauskas, <text:s text:c="4"/>Z.Adomaitis,</text:p>
      <text:p text:style-name="P152">S.Malkevičius.</text:p>
      <text:p text:style-name="P153"><text:s text:c="5"/>Dėl balsavimo motyvų kalbėjo Seimo narys J.Antanaitis.</text:p>
      <text:p text:style-name="P154"/>
      <text:p text:style-name="P155">N U T A R T A :</text:p>
      <text:p text:style-name="P156"><text:s text:c="5"/>1. Pradėti šių projektų svarstymo procedūrą (be balsavimo).</text:p>
      <text:p text:style-name="P157"><text:s text:c="6"/>2. <text:s/>Paskirti <text:s/>pagrindiniu komitetu šiems projektams <text:s/>svarstyti</text:p>
      <text:p text:style-name="P158">Ekonomikos komitetą (be balsavimo).</text:p>
      <text:p text:style-name="P159"><text:s text:c="6"/>3. <text:s/>Pavesti Biudžeto ir finansų komitetui pateikti <text:s/>papildomas</text:p>
      <text:p text:style-name="P160">išvadas dėl šių projektų (be balsavimo).</text:p>
      <text:p text:style-name="P161"/>
      <text:p text:style-name="P162">17.37 val.</text:p>
      <text:p text:style-name="P163">S V A R S T Y T A :</text:p>
      <text:p text:style-name="P164"><text:s text:c="5"/>1996 m. gegužės 21 d. (antradienio) <text:s/>darbotvarkės projektas</text:p>
      <text:p text:style-name="P165"><text:s text:c="5"/>Pranešėjas - Seimo Pirmininkas Č.Juršėnas</text:p>
      <text:p text:style-name="P166"/>
      <text:p text:style-name="P167"><text:s text:c="6"/>Klausė <text:s/>ir kalbėjo Seimo nariai: V.Jarmolenka, A.Endriukaitis,</text:p>
      <text:p text:style-name="P168">J.Listavičius.</text:p>
      <text:p text:style-name="P169"><text:s text:c="5"/>Dėl balsavimo motyvų kalbėjo Seimo narys V.Jarmolenka.</text:p>
      <text:p text:style-name="P170"/>
      <text:p text:style-name="P171"><text:s text:c="12"/>Užsiregistravo 36 Seimo nariai (17.43 val.).</text:p>
      <text:p text:style-name="P172"/>
      <text:p text:style-name="P173">N U T A R T A :</text:p>
      <text:p text:style-name="P174"><text:s text:c="6"/>Patvirtinti <text:s/>1996 m. gegužės 21 d. (antradienio) <text:s/>darbotvarkę.</text:p>
      <text:p text:style-name="P175">Balsavo:<text:s/>už - 23, prieš - 3, susilaikė 4.</text:p>
      <text:p text:style-name="P176"/>
      <text:p text:style-name="P177">17.45 val.</text:p>
      <text:p text:style-name="P178">S V A R S T Y T A :</text:p>
      <text:p text:style-name="P179"><text:s text:c="6"/>Lietuvos Respublikos įstatymų ir kitų teisės aktų skelbimo <text:s/>ir</text:p>
      <text:p text:style-name="P180">asigaliojimo <text:s/>tvarkos <text:s/>įstatymo <text:s/>3 <text:s/>straipsnio <text:s/>papildymo <text:s text:c="2"/>įstatymo</text:p>
      <text:p text:style-name="P181">projektas Nr.2305 (pateikimas)</text:p>
      <text:p text:style-name="P182"><text:s text:c="5"/>Pranešėjas - Seimo narys A.Ivaškevičius</text:p>
      <text:p text:style-name="P183"/>
      <text:p text:style-name="P184"><text:s text:c="5"/>Klausė Seimo nariai: E.Bičkauskas, J.Listavičius, V.Astrauskas.</text:p>
      <text:p text:style-name="P185"/>
      <text:p text:style-name="P186"><text:s text:c="6"/>Nacionalinio <text:s/>saugumo komitetas prašė <text:s/>šį <text:s/>projektą <text:s/>svarstyti</text:p>
      <text:p text:style-name="P187">skubos tvarka.</text:p>
      <text:p text:style-name="P188"/>
      <text:p text:style-name="P189">N U T A R T A :</text:p>
      <text:p text:style-name="P190"><text:s text:c="5"/>1. Pradėti šio projekto svarstymo procedūrą (be balsavimo).</text:p>
      <text:p text:style-name="P191"><text:s text:c="5"/>2. Svarstyti šį projektą skubos tvarka (be balsavimo).</text:p>
      <text:p text:style-name="P192"><text:s text:c="6"/>3. <text:s/>Paskirti <text:s/>pagrindiniu <text:s/>komitetu šiam <text:s/>projektui <text:s/>svarstyti</text:p>
      <text:p text:style-name="P193">Nacionalinio <text:s/>saugumo <text:s/>komitetą <text:s/>(be balsavimo). <text:s/>(Komiteto <text:s/>posėdis</text:p>
      <text:p text:style-name="P194">įvyks 1996 05 22)</text:p>
      <text:p text:style-name="P195"/>
      <text:p text:style-name="P196"><text:s text:c="23"/>Seimo narių<text:s/>pareiškimai</text:p>
      <text:p text:style-name="P197"/>
      <text:p text:style-name="P198"><text:s text:c="7"/>Seimo <text:s/>narys <text:s/>A.Endriukaitis <text:s/>perskaitė <text:s/>pareiškimą <text:s/>užsienio</text:p>
      <text:p text:style-name="P199">reikalų ministrui <text:s/>P.Gyliui <text:s/>(pridedamas).</text:p>
      <text:p text:style-name="P200"><text:s text:c="6"/>Seimo <text:s/>narys P.Jakučionis perskaitė Lietuvos politinių kalinių</text:p>
      <text:p text:style-name="P201">ir tremtinių sąjungos konferencijos rezoliuciją (pridedamas).</text:p>
      <text:p text:style-name="P202"><text:s text:c="7"/>Seimo <text:s text:c="2"/>narys <text:s/>V.Astrauskas <text:s/>perskaitė <text:s/>pareiškimą <text:s text:c="2"/>Lietuvos</text:p>
      <text:p text:style-name="P203">Respublikos Seimui (dėl alkoholio ir tabako reklamos) (pridedamas).</text:p>
      <text:p text:style-name="P204"/>
      <text:p text:style-name="P205"><text:s text:c="30"/>PERTRAUKA</text:p>
      <text:p text:style-name="P206"><text:s text:c="24"/>(18.01 - 18.05 val.)</text:p>
      <text:p text:style-name="P207"/>
      <text:p text:style-name="P208"><text:s text:c="7"/>Posėdžio pirmininkas - Lietuvos Respublikos Seimo Pirmininko</text:p>
      <text:p text:style-name="P209"><text:s text:c="22"/>pavaduotojas E.Bičkauskas</text:p>
      <text:p text:style-name="P210"><text:s text:c="34"/></text:p>
      <text:p text:style-name="P211"><text:s text:c="23"/>Seimo narių pareiškimai</text:p>
      <text:p text:style-name="P212"><text:s text:c="34"/></text:p>
      <text:p text:style-name="P213"><text:s text:c="6"/>Seimo <text:s/>narys L.Milčius perskaitė Lietuvių tautininkų <text:s/>sąjungos</text:p>
      <text:p text:style-name="P214">frakcijos <text:s/>pareiškimą <text:s/>"Dėl 1990 blokados <text:s/>fondo <text:s/>sukauptų <text:s/>vertybių</text:p>
      <text:p text:style-name="P215">vertinimo ir tolimesnio jų panaudojimo" (pridedamas).</text:p>
      <text:p text:style-name="P216"/>
      <text:p text:style-name="P217">N U T A R T A :</text:p>
      <text:p text:style-name="P218"><text:s text:c="7"/>Pavesti <text:s/>Biudžeto <text:s/>ir <text:s/>finansų <text:s/>komitetui <text:s/>išnagrinėti <text:s/>šiame</text:p>
      <text:p text:style-name="P219">Lietuvių tautininkų sąjungos frakcijos pareiškime išdėstytą problemą</text:p>
      <text:p text:style-name="P220">(be balsavimo).</text:p>
      <text:p text:style-name="P221"/>
      <text:p text:style-name="P222">18.09 val.</text:p>
      <text:p text:style-name="P223">S V A R S T Y T A :</text:p>
      <text:p text:style-name="P224"><text:s text:c="6"/>Lietuvos <text:s/>Respublikos užsienio valiutos Lietuvos <text:s/>Respublikoje</text:p>
      <text:p text:style-name="P225">įstatymo <text:s text:c="2"/>3 <text:s text:c="2"/>straipsnio <text:s/>pakeitimo <text:s/>įstatymo <text:s text:c="2"/>projektas <text:s text:c="2"/>Nr.2317</text:p>
      <text:p text:style-name="P226">(pateikimas)</text:p>
      <text:p text:style-name="P227"><text:s text:c="5"/>Pranešėjas - Seimo narys K.Antanavičius</text:p>
      <text:p text:style-name="P228"/>
      <text:p text:style-name="P229"><text:s text:c="5"/>Klausė Seimo nariai: J.Listavičius, J.Beinortas.</text:p>
      <text:p text:style-name="P230"/>
      <text:p text:style-name="P231">N U T A R T A :</text:p>
      <text:p text:style-name="P232"><text:s text:c="5"/>1. Pradėti šio projekto svarstymo procedūrą (be balsavimo).</text:p>
      <text:p text:style-name="P233"><text:s text:c="6"/>2. <text:s/>Paskirti <text:s/>pagrindiniu <text:s/>komitetu šiam <text:s/>projektui <text:s/>svarstyti</text:p>
      <text:p text:style-name="P234">Ekonomikos komitetą (be balsavimo).</text:p>
      <text:p text:style-name="P235"><text:s text:c="6"/>3. <text:s/>Pavesti <text:s/>Biudžeto <text:s/>ir <text:s/>finansų <text:s/>bei <text:s/>Valstybės <text:s/>ir <text:s/>teisės</text:p>
      <text:p text:style-name="P236">komitetams <text:s text:c="2"/>pateikti <text:s/>papildomas <text:s/>išvadas <text:s/>dėl <text:s/>šio <text:s/>projekto <text:s text:c="2"/>(be</text:p>
      <text:p text:style-name="P237">balsavimo).</text:p>
      <text:p text:style-name="P238"><text:s text:c="5"/>Replikavo Seimo narys E.Bičkauskas.</text:p>
      <text:p text:style-name="P239"/>
      <text:p text:style-name="P240"><text:s text:c="23"/>Seimo narių pareiškimai</text:p>
      <text:p text:style-name="P241"/>
      <text:p text:style-name="P242"><text:s text:c="5"/>Seimo narys P.Miškinis perskaitė komercinio banko "Baltik bank"</text:p>
      <text:p text:style-name="P243">indėlininkų iniciatyvinės grupės pareiškimą (pridedamas).</text:p>
      <text:p text:style-name="P244"/>
      <text:p text:style-name="P245"/>
      <text:p text:style-name="P246"><text:s text:c="29"/>Posėdis baigtas</text:p>
      <text:p text:style-name="P247"><text:s text:c="37"/>(18.30 val.)</text:p>
      <text:p text:style-name="P248"/>
      <text:p text:style-name="P249">Lietuvos Respublikos</text:p>
      <text:p text:style-name="P250">Seimo Pirmininkas <text:s text:c="32"/>Česlovas Juršėnas</text:p>
      <text:p text:style-name="P251"/>
      <text:p text:style-name="P252"/>
      <text:p text:style-name="P253"/>
      <text:p text:style-name="P254">Protokolą rašė T.Juršėnienė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7:00Z</meta:creation-date>
    <dc:date>2017-05-03T05:47:00Z</dc:date>
    <meta:template xlink:href="Normal.dotm" xlink:type="simple"/>
    <meta:editing-cycles>2</meta:editing-cycles>
    <meta:editing-duration>PT0S</meta:editing-duration>
    <meta:document-statistic meta:page-count="1" meta:paragraph-count="251" meta:word-count="1430" meta:character-count="9561" meta:row-count="493" meta:non-whitespace-character-count="8382"/>
  </office:meta>
</office:document-meta>
</file>