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T20" style:parent-style-name="Typewriter" style:family="text"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Typewriter" style:family="text"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Typewriter" style:family="text"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 fo:line-height="150%"/>
      <style:text-properties fo:font-size="12pt" style:font-size-asian="12pt"/>
    </style:style>
    <style:style style:name="P26" style:parent-style-name="Normal" style:family="paragraph">
      <style:paragraph-properties fo:text-align="justify" fo:line-height="150%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/>
      <style:text-properties fo:font-size="12pt" style:font-size-asian="12pt"/>
    </style:style>
    <style:style style:name="P29" style:parent-style-name="Normal" style:family="paragraph">
      <style:text-properties fo:font-style="italic" style:font-style-asian="italic" fo:font-size="12pt" style:font-size-asian="12pt"/>
    </style:style>
    <style:style style:name="P30" style:parent-style-name="Pareigos" style:family="paragraph">
      <style:text-properties fo:font-size="12pt" style:font-size-asian="12pt"/>
    </style:style>
    <style:style style:name="P31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>IŠVADA</text:p>
      <text:p text:style-name="P11"/>
      <text:p text:style-name="P12">DĖL LIETUVOS RESPUBLIKOS AKCINĖS BENDROVĖS AKCINIO INOVACINIO BANKO PRIEVOLIŲ BANKO KREDITORIAMS ĮVYKDYMO BEI JO TURTO PERĖMIMO ĮSTATYMO 4 STRAIPSNIO PAKEITIMO <text:s/>ĮSTATYMO PROJEKTO</text:p>
      <text:p text:style-name="P13"/>
      <text:p text:style-name="P14">2006-05-24 <text:s text:c="2"/>Nr. XP – 1308(2)</text:p>
      <text:p text:style-name="P15">Vilnius</text:p>
      <text:p text:style-name="P16"/>
      <text:p text:style-name="P17"><text:tab/>Alternatyvių projektų Teisės departamente negauta.<text:s/></text:p>
      <text:p text:style-name="P18"><text:span text:style-name="T19"><text:tab/>Pastabų dėl projekto atitikimo</text:span><text:span text:style-name="T20"><text:s/>Konstitucijai, įstatymams ir juridinės technikos taisyklėms neturime.</text:span></text:p>
      <text:p text:style-name="P21"><text:span text:style-name="T22"><text:tab/><text:s/></text:span></text:p>
      <text:p text:style-name="P23"><text:span text:style-name="T24"><text:tab/><text:s/></text:span></text:p>
      <text:p text:style-name="P25">Teisės departamento vyresnioji patarėja<text:tab/><text:tab/><text:tab/><text:tab/><text:tab/><text:tab/>Daina Petrauskaitė</text:p>
      <text:p text:style-name="P26"/>
      <text:p text:style-name="P27">Teisės departamento vyresnysis patarėjas<text:tab/><text:tab/><text:tab/><text:tab/><text:tab/><text:tab/>Saulius Švedas</text:p>
      <text:p text:style-name="P28"/>
      <text:p text:style-name="Normal"/>
      <text:p text:style-name="P29"/>
      <text:p text:style-name="P30">Teisės departamento direktorė <text:s text:c="82"/>Ona Buišienė<text:s/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2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0T08:55:00Z</meta:creation-date>
    <dc:date>2017-04-10T08:55:00Z</dc:date>
    <meta:print-date>2003-05-26T13:46:00Z</meta:print-date>
    <meta:template xlink:href="JURID.DOT" xlink:type="simple"/>
    <meta:editing-cycles>2</meta:editing-cycles>
    <meta:editing-duration>PT0S</meta:editing-duration>
    <meta:document-statistic meta:page-count="1" meta:paragraph-count="13" meta:word-count="101" meta:character-count="715" meta:row-count="31" meta:non-whitespace-character-count="627"/>
  </office:meta>
</office:document-meta>
</file>