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tyle="italic" style:font-style-asian="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style:font-name="Times New Roman" fo:font-style="italic" style:font-style-asian="italic" style:font-style-complex="italic"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Roman" style:family="paragraph">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fo:language="en" fo:country="US"/>
    </style:style>
    <style:style style:name="P140" style:parent-style-name="Roman" style:family="paragraph">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language="en" fo:country="US"/>
    </style:style>
    <style:style style:name="P148" style:parent-style-name="Roman" style:family="paragraph">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style="italic" style:font-style-asian="italic"/>
    </style:style>
    <style:style style:name="P187" style:parent-style-name="Roman" style:family="paragraph">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Roman" style:family="paragraph">
      <style:text-properties fo:font-style="italic" style:font-style-asian="italic" style:font-style-complex="italic" fo:font-size="11pt" style:font-size-asian="11pt"/>
    </style:style>
    <style:style style:name="T240" style:parent-style-name="DefaultParagraphFont" style:family="text">
      <style:text-properties fo:font-size="10.5pt" style:font-size-asian="10.5pt"/>
    </style:style>
    <style:style style:name="T241" style:parent-style-name="DefaultParagraphFont" style:family="text">
      <style:text-properties fo:font-size="10.5pt" style:font-size-asian="10.5pt"/>
    </style:style>
    <style:style style:name="T242" style:parent-style-name="DefaultParagraphFont" style:family="text">
      <style:text-properties style:text-position="super 66.6%" fo:font-size="10.5pt" style:font-size-asian="10.5pt"/>
    </style:style>
    <style:style style:name="T243" style:parent-style-name="DefaultParagraphFont" style:family="text">
      <style:text-properties fo:font-size="10.5pt" style:font-size-asian="10.5pt"/>
    </style:style>
    <style:style style:name="T244" style:parent-style-name="DefaultParagraphFont" style:family="text">
      <style:text-properties style:text-position="super 66.6%" fo:font-size="10.5pt" style:font-size-asian="10.5pt"/>
    </style:style>
    <style:style style:name="T245" style:parent-style-name="DefaultParagraphFont" style:family="text">
      <style:text-properties fo:font-size="10.5pt" style:font-size-asian="10.5pt"/>
    </style:style>
    <style:style style:name="T246" style:parent-style-name="DefaultParagraphFont" style:family="text">
      <style:text-properties style:text-position="super 66.6%" fo:font-size="10.5pt" style:font-size-asian="10.5pt"/>
    </style:style>
    <style:style style:name="T247" style:parent-style-name="DefaultParagraphFont" style:family="text">
      <style:text-properties fo:font-size="10.5pt" style:font-size-asian="10.5pt"/>
    </style:style>
    <style:style style:name="T248" style:parent-style-name="DefaultParagraphFont" style:family="text">
      <style:text-properties style:text-position="super 66.6%" fo:font-size="10.5pt" style:font-size-asian="10.5pt"/>
    </style:style>
    <style:style style:name="T249" style:parent-style-name="DefaultParagraphFont" style:family="text">
      <style:text-properties fo:font-size="10.5pt" style:font-size-asian="10.5pt"/>
    </style:style>
    <style:style style:name="T250" style:parent-style-name="DefaultParagraphFont" style:family="text">
      <style:text-properties fo:font-size="10.5pt" style:font-size-asian="10.5pt"/>
    </style:style>
    <style:style style:name="T251" style:parent-style-name="DefaultParagraphFont" style:family="text">
      <style:text-properties style:text-position="super 66.6%" fo:font-size="10.5pt" style:font-size-asian="10.5pt"/>
    </style:style>
    <style:style style:name="T252" style:parent-style-name="DefaultParagraphFont" style:family="text">
      <style:text-properties fo:font-size="10.5pt" style:font-size-asian="10.5pt"/>
    </style:style>
    <style:style style:name="T253" style:parent-style-name="DefaultParagraphFont" style:family="text">
      <style:text-properties fo:font-size="10.5pt" style:font-size-asian="10.5pt"/>
    </style:style>
    <style:style style:name="T254" style:parent-style-name="DefaultParagraphFont" style:family="text">
      <style:text-properties fo:font-size="10.5pt" style:font-size-asian="10.5pt"/>
    </style:style>
    <style:style style:name="T255" style:parent-style-name="DefaultParagraphFont" style:family="text">
      <style:text-properties fo:font-size="10.5pt" style:font-size-asian="10.5pt"/>
    </style:style>
    <style:style style:name="T256" style:parent-style-name="DefaultParagraphFont" style:family="text">
      <style:text-properties fo:font-size="10.5pt" style:font-size-asian="10.5pt"/>
    </style:style>
    <style:style style:name="T257" style:parent-style-name="DefaultParagraphFont" style:family="text">
      <style:text-properties fo:font-size="10.5pt" style:font-size-asian="10.5pt"/>
    </style:style>
    <style:style style:name="T258" style:parent-style-name="DefaultParagraphFont" style:family="text">
      <style:text-properties fo:font-size="10.5pt" style:font-size-asian="10.5pt"/>
    </style:style>
    <style:style style:name="T259" style:parent-style-name="DefaultParagraphFont" style:family="text">
      <style:text-properties fo:font-style="italic" style:font-style-asian="italic" style:font-style-complex="italic" fo:font-size="10.5pt" style:font-size-asian="10.5pt"/>
    </style:style>
    <style:style style:name="T260" style:parent-style-name="DefaultParagraphFont" style:family="text">
      <style:text-properties fo:font-size="10.5pt" style:font-size-asian="10.5pt"/>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text-position="super 60%"/>
    </style:style>
    <style:style style:name="T265" style:parent-style-name="DefaultParagraphFont" style:family="text">
      <style:text-properties style:text-position="super 60%"/>
    </style:style>
    <style:style style:name="T266" style:parent-style-name="DefaultParagraphFont" style:family="text">
      <style:text-properties style:text-position="super 60%"/>
    </style:style>
    <style:style style:name="T267" style:parent-style-name="DefaultParagraphFont" style:family="text">
      <style:text-properties style:text-position="super 60%"/>
    </style:style>
    <style:style style:name="T268" style:parent-style-name="DefaultParagraphFont" style:family="text">
      <style:text-properties fo:font-weight="bold" style:font-weight-asian="bold" fo:language="en" fo:country="U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fo:language="en" fo:country="US"/>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language="en" fo:country="U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style:text-position="super 6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text-position="super 6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style:text-position="super 60%"/>
    </style:style>
    <style:style style:name="T312" style:parent-style-name="DefaultParagraphFont" style:family="text">
      <style:text-properties style:text-position="super 60%"/>
    </style:style>
    <style:style style:name="T313" style:parent-style-name="DefaultParagraphFont" style:family="text">
      <style:text-properties style:text-position="super 60%"/>
    </style:style>
    <style:style style:name="T314" style:parent-style-name="DefaultParagraphFont" style:family="text">
      <style:text-properties fo:font-weight="bold" style:font-weight-asian="bold"/>
    </style:style>
    <style:style style:name="P315" style:parent-style-name="Roman" style:family="paragraph">
      <style:text-properties style:font-style-complex="italic"/>
    </style:style>
    <style:style style:name="P316" style:parent-style-name="Roman" style:family="paragraph">
      <style:text-properties fo:font-weight="bold" style:font-weight-asian="bold"/>
    </style:style>
    <style:style style:name="T317" style:parent-style-name="DefaultParagraphFont" style:family="text">
      <style:text-properties fo:font-style="italic" style:font-style-asian="italic" style:font-style-complex="italic"/>
    </style:style>
    <style:style style:name="P318" style:parent-style-name="Roman" style:family="paragraph">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office:automatic-styles>
  <office:body>
    <office:text text:use-soft-page-breaks="true">
      <text:p text:style-name="P1"><text:span text:style-name="T6">Trisdešimt penktasis (171) posėdis<text:s/></text:span><text:span text:style-name="T7"><text:line-break/></text:span><text:span text:style-name="T8">2006 m. gegužės 23 d.</text:span></text:p>
      <text:p text:style-name="P9"/>
      <text:p text:style-name="P10"><text:span text:style-name="T11">Pirmininkauja Lietuvos Respublikos Seimo Pirmininkas<text:s/></text:span><text:span text:style-name="T12">V.MUNTIANAS<text:s/></text:span><text:span text:style-name="T13">ir</text:span><text:span text:style-name="T14"><text:s/></text:span><text:span text:style-name="T15">Seimo Pirmininko pavaduotojas Č.JUŠĖNAS</text:span></text:p>
      <text:p text:style-name="Roman"/>
      <text:p text:style-name="Roman"/>
      <text:p text:style-name="Roman"><text:span text:style-name="T16">PIRMININKAS (V.MUNTIANAS).</text:span><text:s/>Gerbiamieji Seimo nariai, pradedame rytinį Seimo posėdį. Turiu vieną džiugią žinią. Nors J.Veselka jau stovi prie mikrofono, bet aš noriu pranešti visiems kolegoms, kurie žinojo ir kurie nežinojo, kad praėjusią savaitę J.Lionginas šventė savo 50-metį, daugelis iš mūsų turėjo galimybę jį pasveikinti, tačiau plenariniame posėdyje tokios galimybės nebuvo. Todėl aš atlieku man malonią funkciją ir sveikinu J.Lionginą su 50-mečiu ir linkiu jam kuo geriausios kloties, klestėjimo, visų sumanymų išsipildymo. (<text:span text:style-name="T17">Plojimai</text:span>)<text:s/></text:p>
      <text:p text:style-name="Roman">Gerbiamieji kolegos, noriu pranešti, kad yra paskirta nauja balsų skaičiavimo grupė. Tai V.Škilis (Darbo partijos frakcija), D.Teišerskytė (Liberalų sąjūdžio frakcija), E.Vareikis (Tėvynės sąjungos frakcija), J.Veselka (Liberaldemokratų partijos frakcija) ir R.Žakaitienė (Socialdemokratų partijos frakcija).<text:s/></text:p>
      <text:p text:style-name="Roman"/>
      <text:p text:style-name="Roman12"><text:bookmark-start text:name="klausimas1"/>Seniūnų sueigos patikslinta 2006 m. gegužės 23 d. (antradienio) darbotvarkė</text:p>
      <text:p text:style-name="Roman"><text:bookmark-end text:name="klausimas1"/></text:p>
      <text:p text:style-name="Roman">Dėl darbotvarkės. Kokių būtų pasiūlymų, papildymų, pakeitimų? J.Veselka. Prašom.</text:p>
      <text:p text:style-name="Roman"><text:span text:style-name="T18">J.VESELKA<text:s/></text:span>(<text:span text:style-name="T19">LDF</text:span><text:span text:style-name="T20"><text:note text:note-class="footnote" text:id="_ftn0"><text:note-citation text:label=""></text:note-citation><text:note-body><text:p text:style-name="FootnoteText"><text:s/><text:span text:style-name="T21">Santrumpų reikšmės:</text:span><text:span text:style-name="T22"><text:s/>DPF – Darbo partijos frakcija; LCSF – Liberalų ir centro sąjungos frakcija; LDF – Liberalų demokratų frakcija; LSDPF – Lietuvos socialdemokratų partijos frakcija;</text:span><text:span text:style-name="T23"><text:s/>LSF – Liberalų sąjūdžio frakcija; MSG – Mišri Seimo narių grupė; NSF – Naujosios sąjungos (socialliberalų) frakcija; PDF– Pilietinės demokratijos frakcija; TSF – Tėvynės sąjungos frakcija; VLF – Valstiečių liaudininkų frakcija.</text:span></text:p></text:note-body></text:note></text:span>). Gerbiamasis Pirmininke, kai prieš savaitę, ketvirtadienį, buvo opozicijos darbotvarkė, tada dėl karių išvedimo iš Irako buvo padaryta pertrauka iki kito posėdžio. Kitas posėdis yra šiandien nuo 11 val. iki 14 val., bet aš nematau darbotvarkėje šito klausimo. Todėl prašau paaiškinti, pagal kokį Statuto straipsnį jūs neįtraukėte šio klausimo į darbotvarkę, nors buvo pasakyta, kad kitame posėdyje bus, ir ką jūs rekomenduotumėte man daryti… jeigu jūs elgiatės neteisiškai ir jeigu aš darysiu tai, ką darė P.Gražulis? Jūs neteisėtai… jūsų neteisėtą veiksmą… aš padarysiu taip pat neteisėtą veiksmą. Atsistosiu į tribūną ir pradėsiu šaukti dėl karių išvedimo iš Irako, nes neteisėtas veiksmas reikalauja ir atitinkamo atsakymo.<text:s/></text:p>
      <text:p text:style-name="Roman"><text:span text:style-name="T24">PIRMININKAS.</text:span><text:s/>Tuo klausimu yra Teisės departamento išvada, kad prieštarauja Konstitucijai, todėl buvo siūloma šį klausimą<text:s/>perduoti svarstyti Teisės ir teisėtvarkos komitetui. Seniūnų sueiga dėl šios priežasties nusprendė, kad reikia pateikti Seimui svarstyti klausimą dėl įtraukimo į darbotvarkę. (<text:span text:style-name="T25">Balsai salėje</text:span>)<text:span text:style-name="T26"><text:s/></text:span>Prašau.</text:p>
      <text:p text:style-name="Roman"><text:span text:style-name="T27">J.VESELKA.</text:span><text:s/>Prašau jūsų, kad konkrečiai įvardytumėte Statuto straipsnį, pagal kurį Seniūnų sueiga ar jūs išbraukėte tai iš darbotvarkės, nes buvo aiškiai pasakyta: kitame posėdyje. Vadinasi, Teisės ir teisėtvarkos komitetas turėjo šį klausimą apsvarstyti. O kad Teisės departamentas užrašė, kad gali būti, aš nežinau, kas ten per teisininkai. Statute ir Konstitucijoje įrašyta: Seimo nariai turi įstatymų (nutarimas yra žemesnis) iniciatyvos teisę. Kas čia per teisininkai, kurie… (nesakysiu). Prašau įvardyti Statuto straipsnį, kuriuo remdamasis jūs išbraukėte klausimą<text:s/>iš darbotvarkės?</text:p>
      <text:p text:style-name="Roman"><text:span text:style-name="T28">PIRMININKAS.</text:span><text:s/>138 straipsnio 1 punktas: „Seimo Pirmininkas, Seimo valdyba įstatymo projektą gali perduoti vienam iš komitetų preliminariai nagrinėti bei parengti išvadas dėl šio projekto“.</text:p>
      <text:p text:style-name="Roman"><text:span text:style-name="T29">J.VESELKA.</text:span><text:s/>Pirmininke, bet buvo aiškiai pasakyta…</text:p>
      <text:p text:style-name="Roman"><text:span text:style-name="T30">PIRMININKAS.</text:span><text:s/>„Jeigu Teisės departamentas pateikia išvadą, kad projektas prieštarauja Lietuvos Respublikos Konstitucijai, Teisės ir teisėtvarkos komitetas privalo preliminariai apsvarstyti šį projektą.“<text:s/></text:p>
      <text:p text:style-name="Roman"><text:span text:style-name="T31">J.VESELKA.</text:span><text:s/>Gerbiamasis Pirmininke, gerai būtų, kad jūs tą Teisės departamento išvadą, kur jie sako, kad prieštarauja Konstitucijai, perskaitytumėte.<text:span text:style-name="T32"><text:s/></text:span>(<text:span text:style-name="T33">Balsai salėje</text:span>)<text:span text:style-name="T34"><text:s/></text:span>Man tvirtina, kad tokios išvados nėra. (<text:span text:style-name="T35">Balsai salėje</text:span>)<text:span text:style-name="T36"><text:s/></text:span>Čia buvo A.Kubiliaus sumanymas.</text:p>
      <text:p text:style-name="Roman"><text:span text:style-name="T37">PIRMININKAS.</text:span><text:s/>„Atsižvelgiant į tai, kad šis klausimas kalba apie ypač svarbius Lietuvos Respublikos įsipareigojimus pagal Jungtinių Tautų chartiją bei Jungtinių Tautų Saugumo Tarybos rezoliuciją, taip pat į tai, kad tai yra svarbus Lietuvos užsienio politikos, kurią pagal Lietuvos Konstituciją vykdo Prezidentas ir Vyriausybė, klausimas, svarstytina, ar Lietuvos Respublikos karių atšaukimui iš tarptautinių karinių operacijų nėra būtinas Respublikos Prezidento teikimas.“<text:s/></text:p>
      <text:p text:style-name="Roman"><text:span text:style-name="T38">J.VESELKA.</text:span><text:s/>Tai ir svarstykim! (<text:span text:style-name="T39">Balsai salėje</text:span>)<text:span text:style-name="T40"><text:s/></text:span></text:p>
      <text:p text:style-name="Roman"><text:span text:style-name="T41">PIRMININKAS.</text:span><text:s/>Yra kompetencija. Pagal Konstituciją tai yra Prezidento kompetencija. (<text:span text:style-name="T42">Balsai salėje</text:span>)<text:span text:style-name="T43"><text:s/></text:span>Prašau. P.Gražulis.</text:p>
      <text:p text:style-name="Roman"><text:span text:style-name="T44">P.GRAŽULIS<text:s/></text:span>(<text:span text:style-name="T45">MSG</text:span>). Gerbiamieji Seimo nariai, visas pasaulis, visa Europa diskutuoja šiuo klausimu. Amerikoje vyksta nuolatinė diskusiją tiek Kongrese, tiek Senatų rūmuose, tiek Vyriausybėje. Jeigu mes laikome save demokratine valstybe… Mes nesame demokratinė valstybė, jeigu net šita tema, kuria diskutuoja visas pasaulis, pas mus diskutuoti yra uždrausta. Šios diskusijos laikomos antikonstitucinėmis. Tai kas mes esame, kas mes per valstybė? Kas tas Teisės departamentas, kieno jis valią vykdo? Kokias jis rašo išvadas? Man atrodo, kad reikia peržiūrėti jo kompetenciją ir keisti Statutą, kad Teisės departamentas nevykdytų Konstitucinio Teismo nuostatų. Teisės departamentas šiandien pasidarė aukštesnis už visą Seimą, už visą parlamentą, išrinktą tautos, ir mes tapome jo įrankiu.</text:p>
      <text:p text:style-name="Roman"><text:span text:style-name="T46">PIRMININKAS.</text:span><text:s/>Ačiū. Diskusijų iš tikrųjų niekas neatsisako, mes ir kalbame apie tai, kad diskutuosime, tik iš pradžių įsitikinsime, ar nėra prieštaravimų Konstitucijai.<text:s/></text:p>
      <text:p text:style-name="Roman">Prašau. Č.Juršėnas.</text:p>
      <text:p text:style-name="Roman"><text:span text:style-name="T47">Č.JURŠĖNAS<text:s/></text:span>(<text:span text:style-name="T48">LSDPF</text:span>). Gerbiamasis Pirmininke, mielieji kolegos! Aš ta pačia tema ir tęsdamas tiek kolegos P.Gražulio, tiek jūsų, Pirmininke, mintį. Diskusijų niekas nedraudžia, bet tai reikia daryti nustatyta tvarka. Jeigu Teisės departamentui kyla abejonių, tos abejonės turi būti išsklaidytos. Juo labiau noriu P.Gražuliui paaiškinti, kad Seimo Teisės departamentas jau yra įtrauktas į konstitucinę doktriną vienoje iš bylų, taigi prašome gerbti Teisės departamentą. Galima su juo nesutikti,<text:s/>bet tam yra Teisės ir teisėtvarkos komitetas. Kai Teisės ir teisėtvarkos komitetas apsvarstys, mes turėsime toliau svarstyti. Jie turi teisę ir privalo reikšti abejones, o mes po to spręsim.</text:p>
      <text:p text:style-name="Roman"><text:span text:style-name="T49">PIRMININKAS.</text:span><text:s/>Labai ačiū. A.Bosas. Prašom.</text:p>
      <text:p text:style-name="Roman"><text:span text:style-name="T50">A.BOSAS<text:s/></text:span>(<text:span text:style-name="T51">DPF</text:span>). Gerbiamasis Pirmininke, frakcijos vardu siūlyčiau išbraukti iš darbotvarkės 5 klausimą, kurio Nr.XP-1025(3)ES, nes frakcijai kilo papildomų klausimų, į kuriuos reikia įsigilinti ir išnagrinėti. (<text:span text:style-name="T52">Balsai salėje</text:span>)<text:span text:style-name="T53"><text:s/></text:span></text:p>
      <text:p text:style-name="Roman"><text:span text:style-name="T54">PIRMININKAS.</text:span><text:s/>Taip, prašom. Kolega A.Paulauskas.</text:p>
      <text:p text:style-name="Roman"><text:span text:style-name="T55">A.PAU</text:span><text:span text:style-name="T56">LAUSKAS<text:s/></text:span>(<text:span text:style-name="T57">NSF</text:span>). Gerbiamasis Pirmininke, aš prašau įtraukti į darbotvarkę nutarimo projektą dėl gaisro Kuršių nerijoje priežasčių išaiškinimo. Primenu, kad Seniūnų sueigoje buvo balsuojama, ir galutinis sprendimas perkeltas į Seimo posėdžių salę. Šio nutarimo esmė yra pasiūlymas Vyriausybei sudaryti vyriausybinę komisiją gaisro priežastims tirti, nes mes pasikvietę pareigūnus į frakciją išsiaiškinome, kad tokios komisijos nėra, o atskiros institucijos atlieka tyrimą tiktai pagal savo kompetenciją. Manome, kad<text:s/>turi būti vyriausybinė komisija, kuri atsakytų į klausimus, ar tikrai gaisro priežastis yra padegimas, ar kitos priežastys. Taip pat pasiūlytų Seimui teisės aktų projektus, jeigu tokių reikėtų, spręstų kitus reikalingus klausimus, susijusius su priežiūra<text:s/>ir gamtosauga šiame unikaliame Lietuvos kampelyje. Todėl prašome įtraukti nutarimo projektą į šios dienos darbotvarkę.</text:p>
      <text:p text:style-name="Roman"><text:span text:style-name="T58">PIRMININKAS.</text:span><text:s/>Ačiū. Kolega J.Veselka. Prašom.</text:p>
      <text:p text:style-name="Roman"><text:span text:style-name="T59">J.VESELKA.</text:span><text:s/>Gerbiamasis Pirmininke, aš niekaip nesuprantu, kas čia darosi. Kai reikia griauti<text:s/>Aleksandrą Lukašenką, tai Seimas kiekvieną savaitę priima po tris rezoliucijas, ir čia yra Seimo narių kompetencija ir teisė. Kai reikia iš okupuoto krašto išvesti lietuviškus okupantus, Seimo nariai negali. Kas čia Lietuvoje darosi? Kodėl A.Lukašenką griauti visi turi teisę, o dėl karių išvedimo iš Irako negali svarstyti Seime. Prašom pasakyti, kada šį nutarimą įtrauksite į darbotvarkę?</text:p>
      <text:p text:style-name="Roman"><text:span text:style-name="T60">PIRMININKAS.</text:span><text:s/>Kai tik turėsime Teisės ir teisėtvarkos komiteto išvadą, iš karto ir svarstysime.<text:s/></text:p>
      <text:p text:style-name="Roman">Gerbiamieji, Darbo partijos frakcijos pasiūlymas dėl darbotvarkės 1-5 klausimo Nr.XP-1025 išbraukimo iš darbotvarkės. Prašom balsuoti. Kas už šį pasiūlymą, prašom balsuoti.<text:s/></text:p>
      <text:p text:style-name="Roman">Už – 45, prieš – 8, susilaikė 31. Klausimas iš darbotvarkės išbraukiamas.<text:s/></text:p>
      <text:p text:style-name="Roman">Dar buvo Socialliberalų frakcijos vardu pasiūlymas įtraukti į darbotvarkę Seimo nutarimo „Dėl gaisro Kuršių nerijoje išaiškinimo“ projektą. Kas už šį pasiūlymą, prašome balsuoti.<text:s/></text:p>
      <text:p text:style-name="Roman">Už – 37, prieš – 4, susilaikė 41.<text:s/></text:p>
      <text:p text:style-name="Roman">Prašom pakartoti balsavimą. (<text:span text:style-name="T61">Šurmulys salėje</text:span>) Atsiprašau, nepritarta.<text:s/></text:p>
      <text:p text:style-name="Roman">Gerbiamieji, prašome balsuoti už visą darbotvarkę su pataisymu, o pataisymas yra toks, kad darbotvarkės 1-5 klausimas išbrauktas iš darbotvarkės. Kas už tokią darbotvarkę, prašome balsuoti. Dėl visos darbotvarkės.<text:s/></text:p>
      <text:p text:style-name="Roman">Už – 50, prieš – 1, susilaikė 38. Darbotvarkei pritarta.</text:p>
      <text:p text:style-name="Roman"/>
      <text:p text:style-name="Roman12"><text:bookmark-start text:name="klausimas2"/>Teismų įstatymo 119, 120, 121 straipsnių pakeitimo įstatymo projektas Nr.XP-1367(2*) (<text:span text:style-name="T62">svarstymas ir priėmimas</text:span>)</text:p>
      <text:p text:style-name="Roman"><text:bookmark-end text:name="klausimas2"/></text:p>
      <text:p text:style-name="Roman">Darbotvarkės 1-2 klausimas – Teismų įstatymo 119, 120, 121 straipsnių pakeitimo įstatymo projektas Nr.XP-1367(2). Pranešėjas – Teisės ir teisėtvarkos komiteto pirmininkas J.Sabatauskas. Prašom. Svarstymo stadija.</text:p>
      <text:p text:style-name="Roman"><text:span text:style-name="T63">J.SABATAUSKAS<text:s/></text:span>(<text:span text:style-name="T64">LSDPF</text:span>). Ačiū, Pirmininke. Gerbiamieji kolegos, Teisės ir teisėtvarkos komitetas svarstė šį projektą. Atsižvelgdamas į Seimo narių siūlymus, kurie atsirado įgyvendinant Konstitucinio Teismo nutarimą, noriu trumpai pasakyti.<text:s/></text:p>
      <text:p text:style-name="Roman">Konstitucinis Teismas pasakė, kad visuotiniame teisėjų susirinkime į specialią teisėjų instituciją, numatytą Konstitucijos 112 straipsnio 5 dalyje, būtų renkami tos grandies teisėjai ir už<text:s/>juos balsuotų tik tie teisėjai, nuo kurių teismų jie renkami. Kitaip sakant, jeigu balsuojama renkant apylinkių teismų teisėjus į Teisėjų tarybą, balsavimo teisę turi tik apylinkių teismų teisėjai; jeigu renkami apygardų teismų teisėjai, renka tik apygardų teismų teisėjai ir t.t.<text:s/></text:p>
      <text:p text:style-name="Roman">Taip pat jis pasakė, kad kadangi toje specialioje teisėjų institucijoje sprendžiami klausimai dėl teisėjų paaukštinimo, kitaip sakant, žemesniųjų teismų teisėjų karjeros klausimai, ypatingą reikšmę turi teisėjų kompetencija, jų patirtis. Todėl Konstitucinis Teismas daro išvadą, kad šioje specialioje teisėjų institucijoje daugumą turi sudaryti tų teismų, kurie turi aukščiausią sprendžiamąją galią kasacinėse, apeliacinėse bylose… kitaip sakant, Aukščiausiojo Teismo, Apeliacinio teismo bei Vyriausiojo administracinio teismo.<text:s/></text:p>
      <text:p text:style-name="Roman">Atsižvelgus į šiuos siūlymus šis projektas pataisytas nustatant, kad būtų įgyvendinamas viešumo principas, Teisėjų tarybos posėdžiai yra vieši, na, ir aišku, tarybos nariai būtų renkami susirinkime balsuojant slaptai. Tarybos posėdyje pirmininkas, pavaduotojas ir sekretorius taip pat būtų renkami balsuojant slaptai. Komitetas patobulintam projektui pritarė bendru sutarimu. Ačiū.</text:p>
      <text:p text:style-name="Roman"><text:span text:style-name="T65">PIRMININKAS.</text:span><text:s/>Dėkojame pranešėjui. Diskusijoje pareiškė norą dalyvauti kolega J.Veselka. Prašom.</text:p>
      <text:p text:style-name="Roman"><text:span text:style-name="T66">J.VESELKA<text:s/></text:span>(<text:span text:style-name="T67">LDF</text:span>). Gerbiamieji kolegos, kodėl aš vis dėlto išdrįsau eiti į tribūną dėl Teismų įstatymo? Kol buvo pateiktas šis įstatymas, visa visuomenė buvo sukelta, kad teismuose negerai, neskaidriai priimami sprendimai ir t.t. Visada mūsų principas buvo skaidrumas, atvirumas. Dabar, kai skaitau šią įstatymo pataisą, matau, visiškai nėra skaidrumo ir atvirumo, o apskritai yra mafijos principas. Susirenka vien teisėjai, jie patys tarpusavyje sprendžia, ką paaukštinti, ką pažeminti, ką išmesti, ką priimti ir visus kitus klausimus. Viską daro tik jie, ta grupė teisėjų, kurie papuola į šią tarybą. Aš nesuprantu, ar mes norėjome teismų darbą padaryti skaidresnį, kad būtų mažiau visuomenės pasipiktinimo teismais, ar mes norime padaryti atvirkščiai – uždaryti juos visus, kad joks nesutarimas, kitoks požiūris ar vertinimas iš šios grupės neišeitų?</text:p>
      <text:p text:style-name="Roman">Manau, šis įstatymas, nors jį ir priėmė Konstitucinis Teismas, o ten yra tie patys teisėjai, iš ten ateina čia ir taip cirkuliuoja… Manau, vis dėlto, gerbiamieji<text:s/>Seimo nariai, įteisinti tokį uždarą klaną… Nė vienoje srityje nėra tokio uždaro klano, kokį mes norime įteisinti. Todėl, manau, reikia balsuoti prieš ir padaryti įstatymą skaidresnį. Man atrodo, būtų neblogai, jeigu Teismų taryboje dalyvautų bent Prezidentas, kad jis ne iš pranešimų sužinotų, bet jaustų apskritai teismų darbą, gyvai jį matytų ir dalyvautų. Manau, tik tada mes galėtume bent įvesti tam tikrą kontrolės mechanizmą dėl teismų uždarumo. Manau, kad tam pritarti negalima.<text:s/></text:p>
      <text:p text:style-name="Roman"><text:span text:style-name="T68">PIRMININKAS.</text:span><text:s/>Ačiū. Kolega<text:s/>P.Gražulis. Prašom.<text:s/></text:p>
      <text:p text:style-name="Roman"><text:span text:style-name="T69">P.GRAŽULIS<text:s/></text:span>(<text:span text:style-name="T70">MSG</text:span>). Gerbiamieji kolegos, gerbiamieji Seimo nariai, išties tai yra labai opi problema. Teismus kritikuoja Prezidentas, kritikavo sistemą iš šitos tribūnos ne vieną kartą. Ir vienas pagrindinių priekaištų teismams – tapo uždari, niekam neatsakingi, nei sąžinei, nei visuomenei. Turėtume atsižvelgti… Atrodo, kad logiškai turėtume atsižvelgti į Prezidento teismams keliamą ir reiškiamą kritiką ir taisyti įstatymus taip, kad tie teismai būtų atviresni. Visoje Europoje, Amerikoje<text:s/>ir daugelyje demokratinių valstybių yra prisiekusiųjų teismas, kai dalyvauja visuomenė ir tokiu atveju teismai yra daug atviresni. Pas mus, gal aš taip gana šiurkščiai pasakysiu, kuriama „Cosa Nostra“, daugiau niekas. Teismai tampa visiškai uždara sistema. Man atrodo, po Konstitucinio Teismo išaiškinimo Seimui reikėjo neskubėti ypatingiausios skubos tvarka, teikiant Teisės departamento išvadas… kad sukurtas teisinis vakuumas, kad griūva Lietuva, dar neįsiteisėjus Konstitucinio Teismo sprendimui, jau sukurptos įstatymo pataisos ir per vieną minutę norima priimti Teismų… pereiti visas stadijas per kelias minutes, kad būtų priimtas. Kur skubame? Bandydami, kaip sakoma, eliminuoti teisinį vakuumą, sudarome kitą teisinį vakuumą.<text:s/></text:p>
      <text:p text:style-name="Roman">Kreipiausi į Etikos ir procedūrų<text:s/>komisiją – nesilaikyta jokių reglamentų šį įstatymą pateikiant. Atsakymas – šį mano klausimą nagrinės tik rytoj 13.00 valandą. Kas atsitiks, jeigu Etikos ir procedūrų komisija išaiškins, kad šitas įstatymas buvo įtrauktas į darbotvarkę ir buvo svarstomas<text:s/>pažeidžiant Statutą, tai yra sukuriant politinį vakuumą? Man atrodo, aš pateisinčiau ir suprasčiau Seimo narius ir tą patį Prezidentą, jeigu jis, matydamas tokį Konstitucinio Teismo įstatymo išaiškinimą, skubėtų registruoti Konstitucijos pataisas. Būtų logiška, jeigu aiškiai būtų pasakyta, jog šiandien apie Teismų tarybą Konstitucijoje nekalbama. Kaip, iš kur paima, kokius tuos išaiškinimus paima Konstitucinis Teismas, man nėra suprantama. Žinoma, ne mirtingiesiems tai suprasi.<text:s/></text:p>
      <text:p text:style-name="Roman">Bet jeigu jau taip išaiškino, tai mes keiskime Konstituciją ir parašykime, kad Teismų taryboje, mano manymu, turėtų būti ne daugiau kaip trečdalis teisėjų, o visa kita – teisininkai arba visuomenės atstovai. Teismų taryba kontroliuotų teisėjus. Šiandien tarėjų nėra, teisėjai pasidarė<text:s/>visiškai uždara sistema, manyčiau, tai yra didžiausia mūsų visuomenės problema. Ir šitas Seimas net nebando, net pavienės frakcijos nebando daryti žingsnių, kad teismai būtų kuo atviresni visuomenei ir atsakingesni visuomenei, įstatymui. Jeigu mes priimsime šitą įstatymą ir nebandysime koreguoti Konstitucijos, manau, mes, kaip valstybė, visiškai… mūsų visuomenė visiškai praras bet kokį pasitikėjimą teismais ir to teisingumo teismuose nebus galima surasti.<text:s/></text:p>
      <text:p text:style-name="Roman">Supraskime, kad ir teisėjai nėra šventieji, kad ir<text:s/>Konstitucinis Teismas taip pat nėra neklystantis. Tik Katalikų Bažnyčia skelbia, kad Popiežius, kalbėdamas oficialiai apie tikėjimą ir doros dalykus, yra neklystantis. O, pasirodo, mūsų Seimas priima klaidingus įstatymus, tik pas mus sukurta tokia teisinė<text:s/>sistema, kad Konstitucinio Teismo apskritai negalima kritikuoti, kad Konstitucinis Teismas priėmė sprendimus, viskas, šventa, negalima. Jeigu mes darome klaidų, jeigu kitos institucijos darbo klaidų, tai, be abejonės, daro klaidų ir Konstitucinis Teismas.<text:s/>Todėl aš siūlyčiau nebalsuoti už šitą įstatymą, o Seimui rengti Konstitucijos pataisas ir iš tikrųjų padaryti mūsų teisinę sistemą atviresnę visuomenei.<text:s/></text:p>
      <text:p text:style-name="Roman"><text:span text:style-name="T71">PIRMININKAS.</text:span><text:s/>Ačiū. Kviečiame į tribūną kolegą J.Sabatauską. Prašome kalbėti dėl Seimo narių pasiūlymų.<text:s/></text:p>
      <text:p text:style-name="Roman"><text:span text:style-name="T72">J.SABATAUSKAS.</text:span><text:s/>Aš gal trumpai, jeigu galima, reaguodamas į kalbas, turiu pasakyti… (<text:span text:style-name="T73">Balsai salėje</text:span>) Ne komentuoti, o tiesiog pasakyti dėl siūlymo nepriimti šiandien to įstatymo ar apskritai nepriimti. Šiandien šešių teismų pirmininkų įgaliojimai yra pasibaigę, tik Teisėjų taryba gali patarti Prezidentui, niekas kitas. Be tokio patarimo, Prezidentas negali vykdyti savo konstitucinės praeigos, tai yra paskirti, perkleti, paaukštinti ar atleisti teisėjus. Vienas momentas. Jeigu jūs norite, kad būtų dar geriau – už trijų savaičių prasidės griūtis, nes baigiasi dar ne vieno teisėjo (teisėjo, o ne pirmininko) įgaliojimai, o tada bus dar blogiau.<text:s/></text:p>
      <text:p text:style-name="Roman">O dėl Prezidento dalyvavimo Teismų taryboje Konstitucijoje pasakyta: Prezidentui pataria speciali įstatymo numatyta teisėjų institucija. Prezidentui pataria, nes kaip jis pats sau patars, kolegos?<text:s/></text:p>
      <text:p text:style-name="Roman">Dar paprasta pastaba. Praėjo beveik dvi savaitės nuo šio įstatymo projekto pateikimo, jūsų, kolega, siūlymų nesulaukėme.<text:s/></text:p>
      <text:p text:style-name="Roman">Dabar buvo Seimo narių J.Razmos, V.Žiemelio, N.Steiblienės ir J.Sabatausko siūlymai. Gal iš eilės?</text:p>
      <text:p text:style-name="Roman"><text:span text:style-name="T74">PIRMININKAS.</text:span><text:s/>Taip. Kolega Razma, jūsų siūlymą iš dalies tenkina. Jūs sutinkate?<text:s/></text:p>
      <text:p text:style-name="Roman"><text:span text:style-name="T75">J.RAZMA<text:s/></text:span>(<text:span text:style-name="T76">TSF</text:span>). Iš tikrųjų mano siekis ir atitinkama pataisa buvo, kad tarybos posėdžiai būtų vieši. Manau, tam užtenka ir to pirmojo sakinio, kuriam komitetas pritarė. Nėra būtinas tolesnis detalizavimas, kurį aš dar teikiau, todėl aš neprašau balsuoti, viskas gerai.<text:s/></text:p>
      <text:p text:style-name="Roman"><text:span text:style-name="T77">PIRMININKAS.</text:span><text:s/>Ačiū. Kolega V.Žiemelis. Jūs atsiimate?<text:s/></text:p>
      <text:p text:style-name="Roman"><text:span text:style-name="T78">V.ŽIEMELIS<text:s/></text:span>(<text:span text:style-name="T79">TSF</text:span>). Aš galiu pasakyti, kodėl.<text:s/></text:p>
      <text:p text:style-name="Roman"><text:span text:style-name="T80">PIRMININKAS.</text:span><text:s/>Prašau.<text:s/></text:p>
      <text:p text:style-name="Roman"><text:span text:style-name="T81">V.ŽIEMELIS.</text:span><text:s/>Taip, atsiimu, nes komitete iš dalies buvo pritarta. Esminė mano pastaba buvo, kad būtų nustatytas laikinosios tarybos įgaliojimų terminas. Šiuo atveju terminas nustatytas, todėl aš neprašau, kad būtų svarstoma mano pataisa.<text:s/></text:p>
      <text:p text:style-name="Roman"><text:span text:style-name="T82">PIRMININKAS.</text:span><text:s/>Kolegė N.Steiblienė.<text:s/></text:p>
      <text:p text:style-name="Roman"><text:span text:style-name="T83">J.SABATAUSKAS.</text:span><text:s/>Į kolegės N.Steiblienės siūlymą dėl viešumo iš esmės buvo atsižvelgta. O dėl narių kvotų ir skaičiaus tiesiog komiteto posėdžio metu buvo išsiaiškinta, kad šiek tiek neatitinka Konstitucinio Teismo nutarimo.<text:s/></text:p>
      <text:p text:style-name="Roman"><text:span text:style-name="T84">N.STEIBLIE</text:span><text:span text:style-name="T85">NĖ<text:s/></text:span>(<text:span text:style-name="T86">NSF</text:span>). Aš pritariu J.Sabatauskui, atsiimu savo pataisą. O pasiūlymas dėl viešumo mane tenkina.<text:s/></text:p>
      <text:p text:style-name="Roman"><text:span text:style-name="T87">PIRMININKAS.</text:span><text:s/>Ačiū. Ir kolega J.Sabatauskas.<text:s/></text:p>
      <text:p text:style-name="Roman"><text:span text:style-name="T88">J.SABATAUSKAS.</text:span><text:s/>Komitetas pritarė pasiūlymams. Ir aš sutinku su tokiu patobulinimu, kokį pateikė komitetas.<text:s/></text:p>
      <text:p text:style-name="Roman"><text:span text:style-name="T89">PIRM</text:span><text:span text:style-name="T90">ININKAS.</text:span><text:s/>Ačiū. Gerbiamieji, dėl balsavimo motyvų. Nuomonė už. Prašom. G.Steponavičius.<text:s/></text:p>
      <text:p text:style-name="Roman"><text:span text:style-name="T91">G.STEPONAVIČIUS<text:s/></text:span>(<text:span text:style-name="T92">LSF</text:span>). Ačiū, pone Pirmininke. Liberalų sąjūdžio frakcija palaikys šias Teismų įstatymo kai kurių straipsnių pakeitimo nuostatas, nes suvokiame, kad tai<text:s/>yra mažas, bet vis dėlto žingsnelis į priekį. Sutikime, po Konstitucinio Teismo išaiškinimo nekyla abejonių, kad politikai, valdininkai ir niekas kitas iš valdžios koridorių negali daryti įtakos teismų veiklai ir jų priimamiems sprendimams. Todėl šiuo pakeitimu mes darome šiuos nedidelius ir reikalingus apribojimus iš valdžios pusės. Be abejo, mūsų frakcija tikisi ir reikalauja, kad esminė teismų reforma būtų įgyvendinta greičiau nei iki šių metų pabaigos, kaip tai yra nurodoma šiame įstatymo projekte. Mes<text:s/>tikimės, kad Prezidento teikiamas įstatymo projektas, apimantis visą teismų veiklą, čia, Seime, bus patobulintas taip, kad jis taptų kur kas radikalesne reforma nei tai teikia Respublikos Prezidentas. Mes manome, kad neišsprendus ne tik viešumo, bet ir atrankos, pačios vidaus savikontrolės, taip pat ir kur kas griežtesnės visuomenės kontrolės klausimo teismų sistemoje poslinkių nebus. Mes tikrai pritariame, kad vien teisėjams palikti sprendimų galią be išorės kontrolės yra neatsakinga, tačiau suvokiame, kad<text:s/>būtini pakeitimai teismuose dėl įgaliojimų suteikimo teismų vadovams ir panašūs turėtų judėti į priekį. Todėl frakcija balsuos už ir, be to, reikalauja neatidėliotino teismų sistemos peržiūrėjimo.<text:s/></text:p>
      <text:p text:style-name="Roman"><text:span text:style-name="T93">PIRMININKAS.</text:span><text:s/>Ačiū. Ir nuomonė prieš, kolega A.Matulevičius. Prašom. (<text:span text:style-name="T94">Balsai salėje</text:span>)<text:span text:style-name="T95"><text:s/></text:span>Kolega Vytautai Čepai, jūs už ar prieš?</text:p>
      <text:p text:style-name="Roman"><text:span text:style-name="T96">V.ČEPAS<text:s/></text:span>(<text:span text:style-name="T97">LSF</text:span>). Ten parašyta, kad už. Ar jūs spalvų nebeskiriate?<text:s/></text:p>
      <text:p text:style-name="Roman"><text:span text:style-name="T98">PIRMININKAS.</text:span><text:s/>Nuomonė prieš, kolega A.Matulevičius. Prašom.<text:s/></text:p>
      <text:p text:style-name="Roman"><text:span text:style-name="T99">A.MATULEVIČIUS<text:s/></text:span>(<text:span text:style-name="T100">PDF</text:span>). Ačiū. Gerbiamieji kolegos, galima įvairiai juokauti, bet yra dalykų, dėl kurių juokauti, matyt, nedera. Jeigu iš to įstatymo, kuris mums šiandien pateiktas pataisyti ir kuris prieš porą savaičių irgi buvo sukėlęs nemažą audrą šioje salėje, mes padarome taip, kaip čia pasiūlyta, tai faktiškai tą įstatymą, dėl kurio labai daug tautai žadėjo gerbiamasis Ekscelencija Prezidentas, reikia pamiršti, nes šitos pataisos perbrauks tą idėją įstatymo, kuris yra pasiekęs Seimą, bet nėra dar svarstytas, nes jokios pertvarkos teismuose neįvyko ir neįvyks. Aš būčiau ne prieš, jeigu Konstitucinis Teismas šiandien pasakytų, kad jis prisiima visą atsakomybę tautai, važiuotų pas žmones, kalbėtųsi ir aiškintų, kodėl teismuose yra tokia netvarka, kodėl yra toks biurokratizmas, kodėl yra vilkinamos bylos, kodėl žmonės yra neteisėtai nuteisiami arba netgi teismų sekretorė su jais elgiasi poniškai ir iššaukiamai.<text:s/></text:p>
      <text:p text:style-name="Roman">Deja, Konstitucinio Teismo teisėjai prieš keletą metų sugebėjo sau pasirašyti algas jokio sąžinės graužimo neturėdami – Seimas tyli. Dabar jie sako: ša dėl teisėjo, jeigu jis girtas važiavo ar kažką kitą padarė, ar jis amoralus, ar jis kontrabandininkus rėmė. Mes turime pavyzdį su keturiais teisėjais, kurie taip ir nenuteisti, o kontrabanda buvo įrodyta. Aš turiu omeny tą garsų atvejį su Karaliumi, ir visi tą gerai<text:s/>žinote Lietuvoje. Tai kas prisiims tą atsakomybę? Vėl žmonės sakys, kad mes Seime nieko nedarome, sėdime ir tik ausim klapsime. Tai labai atsiprašau. Ir vėl dievinsime Konstitucinį Teismą.<text:s/></text:p>
      <text:p text:style-name="Roman">Man atrodo, kad šiandien teismuose korupcija klesti ne tik žemutinėse grandyse, bet, ko gero, jinai persikėlė į aukščiausius teismų ešelonus, nes jie vienas kitą dengia. Todėl jie mums atsiunčia tokias išvadas, kurioms mes meldžiamės tiesiog kaip stabams, ir tas ratas, korupcijos ir vienas kito dengimo karuselė užsisuko, ir niekas šito Gordijaus mazgo neperkirs, jeigu vieną kartą Seimas nesiryš to padaryti. Bet man atrodo, kad čia yra per silpnos kai kurių kolegų kinkos, nes bijome. Aš žinau, jau ne kartą esu gavęs grasinimų, kad taip nekalbėčiau, bet kalbėjau ir kalbėsiu, nes tiesiog mano sąžinė ir šioje salėje duota priesaika neleidžia kitaip kalbėti. Nes daromas…</text:p>
      <text:p text:style-name="Roman"><text:span text:style-name="T101">PIRMININKAS.</text:span><text:s/>Laikas!</text:p>
      <text:p text:style-name="Roman"><text:span text:style-name="T102">A.MATULEVIČIUS.</text:span><text:s/>… nusikaltimas. Aš prieš. Ačiū.</text:p>
      <text:p text:style-name="Roman"><text:span text:style-name="T103">PIRMININKAS.</text:span><text:s/>Ačiū. Išklausėme nuomones už ir prieš. Prašome balsuoti ir išreikšti savo nuomonę, ar pritarti įstatymo projektui po svarstymo.</text:p>
      <text:p text:style-name="Roman">Už – 64, prieš – 1, susilaikė 11. Pritarta įstatymo projektui po svarstymo.<text:s/></text:p>
      <text:p text:style-name="Roman">Gerbiamieji Seimo nariai, aš norėčiau teikti šį įstatymo projektą priimti ypatingos skubos tvarka. (<text:span text:style-name="T104">Balsai salėje</text:span>)<text:span text:style-name="T105"><text:s/></text:span>Prašome balsuoti. Kas už tai, kad šitą įstatymo projektą priimtume ypatingos skubos tvarka?<text:s/></text:p>
      <text:p text:style-name="Roman">Už – 59, prieš – 3, susilaikė 12. Sprendimas priimtas.<text:s/></text:p>
      <text:p text:style-name="Roman">Kviečiame komiteto pirmininką J.Sabatauską. Prašom.<text:s/></text:p>
      <text:p text:style-name="Roman"><text:span text:style-name="T106">J.SABATAUSKAS.</text:span><text:s/>Ačiū, Pirmininke. Aš tik tiek norėčiau pasakyti. Po<text:s/>svarstymo, kaip matėte, ką tik pritarėme. Tikrai apie tai, ką kalbėjo kolegos diskusijose dėl balsavimo motyvų, mes galėsime išsamiai ir visapusiškai diskutuoti, kai diskutuosime dėl Prezidento teikiamo įstatymo projekto, nes tie dalykai yra tikrai ne šio<text:s/>įstatymo projekto reikalas. Mes šiandien siekiame padaryti taip, kad nesustabdytume, kitaip sakant, neblokuotume Prezidento įgaliojimų priimant sprendimus dėl teisėjų paskyrimo, perkėlimo, paaukštinimo arba atleidimo, nes dar viena ypatybė, kad teisėjo įgaliojimai negali būti pratęsiami, išskyrus vieną atvejį, kai reikia baigti nagrinėti bylą. Kaip aš minėjau, šiandien yra situacija dėl kelių teismų pirmininkų. Jeigu mes to nepriimsime, po trijų savaičių bus dar liūdnesnė situacija jau dėl kelių teisėjų įgaliojimų, todėl prašau priimti šiandien šį įstatymą. Ačiū.</text:p>
      <text:p text:style-name="Roman"><text:span text:style-name="T107">PIRMININKAS.</text:span><text:s/>Ačiū. Prašome, kolegos, pastraipsniui. 1 straipsnis, 119 straipsnio pakeitimas. Prieštaravimų nėra? 2 straipsnis, 120 straipsnio pakeitimas. Prieštaravimų nėra? 3 straipsnis, 121 straipsnio pakeitimas. Prieštaravimų nėra? Ir 4 straipsnis. Prieštaravimų nėra. Ačiū.<text:s/></text:p>
      <text:p text:style-name="Roman">Dabar dėl viso įstatymo projekto. Nuomonė už, kolega J.Olekas. Prašom.</text:p>
      <text:p text:style-name="Roman"><text:span text:style-name="T108">J.OLEKAS<text:s/></text:span>(<text:span text:style-name="T109">LSDPF</text:span>). Ačiū, gerbiamasis Pirmininke. Gerbiamieji kolegos, aš kviečiu pritarti pateiktam įstatymo projektui. Komiteto pirmininkas gerbiamasis J.Sabatauskas labai tiksliai nusakė svarbą ir būtinumą paskubėti priimant šias įstatymo pataisas, nes Konstitucinio Teismo išaiškinimas kai kuriems žmonėms užkirto galimybę dalyvauti Teismų taryboje. Kad galėtų funkcionuoti Teismų taryba, reikia šių pakeitimų. Todėl kviečiu šiandien pritarti šiam įstatymo projektui, o toliau svarstyti iš esmės visą Teismų įstatymą, kad mes galėtume padaryti mūsų teismus skaidresnius, labiau vertinamus Lietuvos žmonių ir taip<text:s/>išspręstume labai svarbią teisingumo mūsų šalyje problemą. Ačiū.</text:p>
      <text:p text:style-name="Roman"><text:span text:style-name="T110">PIRMININKAS.</text:span><text:s/>Ačiū. Nuomonė prieš, kolega P.Gražulis.</text:p>
      <text:p text:style-name="Roman"><text:span text:style-name="T111">P.GRAŽULIS.</text:span><text:s/>Gerbiamieji Seimo nariai, kaip paprastai Seimas su liaudimi, su visuomene kalba viena, o faktiškai posėdžiuose daro ką kita. Visi mes susitinkame su žmonėmis, girdėjome didžiulius žmonių priekaištus, kad teismuose negalima rasti teisingumo vien dėl to, kad mes, Seimas, sukūrėme uždarą teismų sistemą. Šiandien galime drąsiai pasakyti, kad žengtas dar vienas žingsnis atgal. Teismų<text:s/>sistema pasidarė visiškai uždara. Gerbiamasis J.Sabatauskas man išreiškė priekaištą, kad aš nepasiūliau jokių pataisų. O ką aš galiu siūlyti po tokio Konstitucinio Teismo išaiškinimo, jeigu aš iš principo nepritariu, kad Teismų taryboje būtų daugiau… Mano<text:s/>manymu, teisėjų neturėtų būti daugiau kaip trečdalis. Ką, pone Sabatauskai, aš galiu siūlyti? Ir ką tu kalbi, kad, kai mes svarstysime Prezidento įstatymą, mes galėsime peržiūrėti ir teismą padaryti viešesnį? Konstitucinio Teismo išaiškinimas neleis kitokiu būdu pateikti įstatymo dėl Teismų tarybos formavimo. Neapgaudinėkite Seimo narių ir neapgaudinėkite pats savęs, gerbiamasis pirmininke. Noriu pasakyti, kad lauksiu jūsų, kaip Teisės ir teisėtvarkos komiteto pirmininko, iniciatyvos, gerbiamasis Sabatauskai, kad jūs tučtuojau registruotumėte Konstitucijos pataisas ir kad Seimas priimtų Konstitucijos pataisas, kad jomis remdamiesi mes galėtume padaryti teismų sistemą atvirą, kad būtų prisiekusieji ir kad tai turėtų didžiulę įtaką, kad būtų taip, kaip yra visame demokratiniame pasaulyje. Tikiuosi sulaukti jūsų iniciatyvos ir tada aš tą iniciatyvą remsiu.</text:p>
      <text:p text:style-name="Roman"><text:span text:style-name="T112">PIRMININKAS.</text:span><text:s/>Ačiū. Nuomonė už – kolega Č.Juršėnas. Prašom.</text:p>
      <text:p text:style-name="Roman"><text:span text:style-name="T113">Č.JURŠĖNAS<text:s/></text:span>(<text:span text:style-name="T114">LSDPF</text:span>). Gerbiamasis Pirmininke, mielieji kolegos, aš siūlyčiau į šį įstatymą žiūrėti tik kaip į įžangą ruošiantis svarstyti ir priimti tą didįjį įstatymą, kurio pateikimas bus šiandien po pietų. Todėl mūsų požiūris ir mūsų tam tikras skubėjimas yra susijęs būtent su šiuo daliniu sprendimu, o platesnis, kapitalinis, sprendimas galės būti tik<text:s/>tada, kai mes išnagrinėsime ir būsime pasirengę priimti tą didįjį įstatymą.<text:s/></text:p>
      <text:p text:style-name="Roman">Kadangi dar turiu truputį laiko, negaliu nepasakyti, kad Prezidentui galima siūlyti tą ir tą, bet jam negalima siūlyti daryti to, ko jis negali daryti pagal Konstituciją. Pagal Konstituciją mūsų Prezidentas, gaila, bet negali teikti Konstitucijos pataisų. Tai šitą norėčiau pasakyti kolegai Petrui. J.Sabatauskas irgi vienas negali teikti, nes reikia surinkti grupę Seimo narių. Jeigu reikia daryti Konstitucijos pataisas, tai tam reikia ilgesnio laiko, platesnių diskusijų, o kol kas mes turime spręsti dalinį klausimą, kuris yra neatidėliotinas. Todėl, mielieji kolegos, kviečiu balsuoti už šį įstatymą.<text:s/></text:p>
      <text:p text:style-name="Roman"><text:span text:style-name="T115">PIRMININKAS.</text:span><text:s/>Ačiū. Nuomonė prieš – kolega V.Rinkevičius. Prašom.<text:s/></text:p>
      <text:p text:style-name="Roman"><text:span text:style-name="T116">V.RINKEVIČIUS<text:s/></text:span>(<text:span text:style-name="T117">VLF</text:span>). Ačiū, Pirmininke. Šiuo atveju akivaizdus dogmų ir paragrafų konfliktas su moralinėmis nuostatomis. Deja, vis dėlto bet kuriuo atveju teikiu pirmenybę moralinėms nuostatoms, todėl negaliu balsuoti už tą projektą, kad ir ką sakytų paragrafai.</text:p>
      <text:p text:style-name="Roman"><text:span text:style-name="T118">PIRMININKAS.</text:span><text:s/>Ačiū. Nuomonė už – R.Šukys.</text:p>
      <text:p text:style-name="Roman"><text:span text:style-name="T119">R.ŠUKYS<text:s/></text:span>(<text:span text:style-name="T120">LCSF</text:span>). Gerbiamieji kolegos, iš tiesų reikia pripažinti, kad čia buvo išsakyta labai daug emocinio pobūdžio kalbų, matyt, todėl, kad kai kurie kolegos neatidžiai susipažino su Konstitucinio Teismo nutarimu ir su šiuo įstatymo projektu, kurį mes dabar svarstome ir kurio nepriimame. Šis įstatymo projektas galios iš esmės iki šių metų pabaigos, tol, kol Seime bus pritartas ir visapusiškai apsvarstytas Prezidento pateiktas Teismų įstatymo naujasis projektas, naujoji redakcija. Pagal naująją redakciją, gerai išdiskutavus, bus galima išspręsti visus tuos klausimus, kurie čia keliami, tai yra kaip įtraukti visuomenę į teisėjų atrankos procesą. Konstitucinis Teismas pasakė, kad Prezidento patarėjas negali būti niekas kitas, kaip<text:s/>tik iš teisėjų suformuota speciali teisėjų institucija. Tačiau tai nereiškia, kad mes įstatyme negalime nustatyti visuomenės dalyvavimo atrenkant teisėjus, sprendžiant dėl jų kandidatūrų tinkamumo apskritai būti teisėjais. Tai bus mūsų ateities darbas ir ateities diskusijų tikslas, o šiandien reikėtų pritarti šiam įstatymo projektui, nes tik taip, ko gero, bus galima skubiai įgyvendinti Konstitucinio Teismo nutarimo nuostatas, kad ta specialioji teisėjų institucija dabar galėtų veikti ir atlikti savo funkciją – patarti Prezidentui, kad būtų skiriami teismų pirmininkai, kad būtų sprendžiami kiti su teismų funkcionavimu susiję klausimai. Ačiū.<text:s/></text:p>
      <text:p text:style-name="Roman"><text:span text:style-name="T121">PIRMININKAS.</text:span><text:s/>Dėkojame. Nuomonė prieš – kolega A.Matulevičius. Prašom.</text:p>
      <text:p text:style-name="Roman"><text:span text:style-name="T122">A.MATULEVIČIUS.</text:span><text:s/>Manyčiau, kad teisininkai galėtų mažiau komentuoti, ar čia kai kas emocingai, ar neemocingai kalba. Galbūt dažniau nuvažiuokite pas žmones ir pasiklausykite, kokių jie turi bėdų. Jaučiasi, kad teisininkai pučia į vieną dūdą. Atsiprašau, žinoma, bet, deja, taip yra.<text:s/></text:p>
      <text:p text:style-name="Roman">Jeigu kalbėtume be emocijų (aš pasistengsiu be emocijų), tai kaip galėjo Konstitucinis Teismas tiek metų miegoti ir stebėti, kaip pagal juos buvo pažiedžiama Konstitucija, ir kaip dirbo tokia Teismų taryba, kuri atrinko teisėjus, patarė Prezidentui? Vadinasi, jeigu mes dabar<text:s/>balsuosime už šį įstatymą ir jį priimsime, kaip mums liepia Konstitucinis Teismas, tai pagal šią logiką naujoji Teismų taryba, nors ji ir laikina, turės iš naujo Prezidentui pasiūlyti arba skirti, arba atleisti visus teisėjus, nes ana Teismų taryba buvo neteisėta. Vadinasi, ir teisėjai buvo paskirti neteisėtai. Reikės peržiūrėti visą teisėjų korpusą. Štai taip, man atrodo, būtų labai gerai suprasta Konstitucinio Teismo dvasia, tai yra jo nutarimo išaiškinimo dvasia. Man atrodo, kad vėl bus surasta tam tikrų<text:s/>išlygų ir taip nebus daroma. Tada man visai nesuprantama, kam mes tai darome – ar mes tiesiog juokiname žmones, ar mes tikrai norime rimtai dirbti? Toks įspūdis, kad kartais patys nesuprantame, ką darome. Vieni kitus bauginame, o iš esmės klausimų nesprendžiame. Nieko nebūtų atsitikę, nes Konstitucinis Teismas leido tiek metų pažeisti Konstituciją, kad mes būtume pradėję šiandien svarstyti Prezidento teikiamą įstatymą ir viską tvarkę, o ne „trizniavę“, kaip kartais Julius sako. Atsiprašau, žinoma. Todėl aš<text:s/>esu prieš. Ačiū.</text:p>
      <text:p text:style-name="Roman"><text:span text:style-name="T123">PIRMININKAS.</text:span><text:s/>Nuomonė už – kolega V.Žiemelis.</text:p>
      <text:p text:style-name="Roman"><text:span text:style-name="T124">V.ŽIEMELIS<text:s/></text:span>(<text:span text:style-name="T125">TSF</text:span>). Ačiū, gerbiamasis Seimo Pirmininke. Norėčiau tik replikuoti prieš tai kalbėjusiajam, kad vis dėlto Konstitucinis Teismas neturi teisės pats realizuoti Seimo priimtų teisės aktų. Jeigu taip būtų, tai, ko gero, būtų nelabai gerai. Drįsčiau teigti, kad priekaištas Konstituciniam Teismui nėra visiškai teisingas.<text:s/></text:p>
      <text:p text:style-name="Roman">Manau, kad šios pataisos yra būtinos, kad dirbtų Teisėjų taryba ir nebūtų paralyžiuotas teismų darbas. Gyvenimas eina, keičiasi teisėjai, keičiasi teismų pirmininkai ir negalima stabdyti proceso. Man taip pat patinka ne viskas, ką mes šiandien priimsime, tačiau norėčiau atkreipti jūsų dėmesį, kad ši taryba bus laikina ir jos įgaliojimai baigsis šių metų gruodžio 31 dieną. Priimdami Prezidento pateiktą naująją Teismų įstatymo redakciją, mes galėsime tobulinti tai, kas mums nepatinka, todėl siūlau leisti teismams normaliai dirbti ir priimti šias pataisas.</text:p>
      <text:p text:style-name="Roman"><text:span text:style-name="T126">PIRMININKAS.</text:span><text:s/>Ačiū. Nuomonė prieš – kolega R.Kupčinskas. Prašom.</text:p>
      <text:p text:style-name="Roman"><text:span text:style-name="T127">R.KUPČIN</text:span><text:span text:style-name="T128">SKAS<text:s/></text:span>(<text:span text:style-name="T129">TSF</text:span>). Ačiū. Gerbiamieji kolegos, manau, kad taip aktyviai Seime ir visuomenėje svarstomos teismų darbo problemos yra labai teigiamas dalykas. Norėčiau pasakyti, kad vis dėlto ši problema yra kur kas gilesnė, negu mes galime taip paviršutiniškai spręsti. Kaip jau minėta, įstatymo pataisos tam tikra prasme yra laikinos. Bet ar neatsitiks taip, kaip ir būna su kitų įstatymų spragomis, kurios lyg ir yra laikinos… Bus pasinaudota įtvirtinant tam tikras antivisuomenines, arba visuomenei priešingas, nuostatas.<text:s/></text:p>
      <text:p text:style-name="Roman">Man atrodo, kad viena labai aktuali tema yra tai, kad vis dėlto nemažos dalies teisėjų reputacija yra gana abejotina ir visuomenė ne veltui reiškia savo nuomonę, kad pirmiausia turėtų būti skaidriai, aiškiai pristatomos teisėjų kandidatūros. Netgi šio<text:s/>įstatymo pataisos galiojimo atveju visuomenė galėtų pareikšti savo nuomonę dėl teisėjų korpuso formavimo. Ačiū.<text:s/></text:p>
      <text:p text:style-name="Roman"><text:span text:style-name="T130">PIRMININKAS.</text:span><text:s/>Ačiū. Išklausėme nuomones už ir prieš. Prašome balsuojant apsispręsti dėl įstatymo priėmimo. Prašom balsuoti.<text:s/></text:p>
      <text:p text:style-name="Roman">Už – 64, prieš – 1,<text:s/>susilaikė 6. Įstatymas priimtas.<text:s/></text:p>
      <text:p text:style-name="Roman">Replika po balsavimo.<text:s/></text:p>
      <text:p text:style-name="Roman"><text:span text:style-name="T131">P.GRAŽULIS.</text:span><text:s/>Gerbiamieji kolegos Seimo nariai, aš norėjau pažymėti, kad visi Seimo teisininkai – būsimi teisėjai labai aktyviai parėmė šitą įstatymo pataisą ir, žinoma, dar pritarė Č.Juršėnas.<text:s/></text:p>
      <text:p text:style-name="P132"/>
      <text:p text:style-name="Roman12"><text:bookmark-start text:name="klausimas3"/>Teismų įstatymo 51, 66, 67, 68 straipsnių pakeitimo įstatymo projektas Nr.XP-762(2*) (<text:span text:style-name="T133">svarstymas</text:span>)</text:p>
      <text:p text:style-name="Roman"><text:bookmark-end text:name="klausimas3"/></text:p>
      <text:p text:style-name="Roman"><text:span text:style-name="T134">PIRMININKAS.</text:span><text:s/>Ačiū. Darbotvarkės 1-3 klausimas – Teismų įstatymo 51, 66, 67, 68 straipsnių pakeitimo įstatymo projektas Nr.XP-762(2). Pranešėjas – Teisės ir teisėtvarkos komiteto pirmininkas J.Sabatauskas. Svarstymas. Atsiprašau, gerbiamasis Juliau, dar R.Šukys – repliką po balsavimo.<text:s/></text:p>
      <text:p text:style-name="Roman"><text:span text:style-name="T135">R.ŠUKYS.</text:span><text:s/>Aš tik norėjau reaguoti į kolegos P.Gražulio pastabą. Tikrai kolega P.Gražulis nuolat ir sąmoningai skleidžia nebūtą, arba<text:s/>dezinformuojančią, informaciją, kad Seimo teisininkai ruošiasi būti teisėjais. Tai aš noriu kolegą patikinti – tikrai nesirengiu ir dar daugiau, jeigu pagal įstatymą pažiūrėtume, neturėčiau jokių galimybių be egzaminų tapti teisėju. O jeigu norėčiau, tai<text:s/>tik apylinkės teisėju. Todėl su šitais dalykais – Teismų taryba – aš visiškai nebūčiau susijęs. Gerbiamasis Gražuli, nereikia savo emocijų tapatinti su informacija.<text:s/></text:p>
      <text:p text:style-name="Roman"><text:span text:style-name="T136">PIRMININKAS.</text:span><text:s/>Ačiū. Gerbiamasis J.Sabatauskai, prašau.</text:p>
      <text:p text:style-name="Roman"><text:span text:style-name="T137">J.SABATAUSKAS<text:s/></text:span>(<text:span text:style-name="T138">LSDPF</text:span>). Ačiū, Pirmininke. Gerbiamieji kolegos, pagal šį įstatymo projektą siūloma grąžinti egzaminus faktiškai visiems kandidatams į teisėjus. Komitetas svarstė šį projektą, atsižvelgė į įvairias pastabas ir pritarė patobulintam įstatymo projektui. Už – 7, prieš – 2, susilaikė<text:s/>1. Ačiū. Siūlymų nebuvo.<text:s/></text:p>
      <text:p text:style-name="Roman"><text:span text:style-name="T139">PIRMININKAS.</text:span><text:s/>Ačiū. Norinčių dalyvauti diskusijoje nėra. Dėl pasiūlymų? Nėra. Dėl balsavimo motyvų, nuomonės už ir prieš. Norinčių kalbėti nėra. Ar galime bendru sutarimu pritarti įstatymo projektui po svarstymo? Ačiū. Bendru sutarimu pritarta įstatymo projektui po svarstymo.<text:s/></text:p>
      <text:p text:style-name="P140"/>
      <text:p text:style-name="Roman12"><text:bookmark-start text:name="klausimas4"/>Konstitucijos 119, 122 ir 124 straipsnių pakeitimo įstatymo projektas Nr.XP-786 (<text:span text:style-name="T141">svarstymas</text:span>)</text:p>
      <text:p text:style-name="Roman"><text:bookmark-end text:name="klausimas4"/></text:p>
      <text:p text:style-name="Roman">Darbotvarkės 1-4a klausimas – Konstitucijos 119, 122 ir 124 straipsnių pakeitimo įstatymo projektas Nr.XP-786. Pranešėjas – Teisės ir teisėtvarkos komiteto pirmininkas J.Sabatauskas. Svarstymas. Prašom.<text:s/></text:p>
      <text:p text:style-name="Roman"><text:span text:style-name="T142">J.SABATAUSKAS<text:s/></text:span>(<text:span text:style-name="T143">LSDPF</text:span>). Ačiū, Pirmininke. Gerbiamieji kolegos, Konstitucijos 119, 122 ir 124 straipsnių pakeitimo įstatymo projektas buvo svarstytas komitete, prieš tai buvo rengiami klausymai, diskusijos, kuriuose dalyvavo visuomenės atstovai, Savivaldybių asociacijos atstovai, teisės ekspertai ir, žinoma, Seimo nariai. Komitetas atsižvelgė į Vilniaus universiteto, M.Romerio universiteto specialistų pastabas. Jas norėčiau pacituoti „Projektas, ypač lyginamasis variantas, yra unikalus. Numatyta Konstitucijos pataisų gausa ir radikalumas neturi analogo, sudaro įspūdį, kad kalbama ne apie referendumu priimtą ir 13 metų galiojantį aukščiausios galios teisės aktą, bet tarsi<text:s/>kažkokį įstatymą lydintį įsakymą ar instrukciją. Siūloma ne papildyti ar pakeisti tam tikrą reglamentavimą, sujungtą Konstitucijos 10 skirsnyje, bet iš dalies jo atsisakyti, jį panaikinti, nes jis neva pernelyg konkretus, nelankstus ir todėl trukdantis įstatymo leidėjui realizuoti save pagal Konstitucijos 119 straipsnio 3 dalį“ ir t.t. Šiuo atveju projektas iš esmės mažina ir siaurina konstitucinį vietos savivaldos institucinį modelį palikdamas teisę modelį nustatyti įstatymu, todėl komitetas siūlo šį projektą atmesti (aišku, komitete buvo ir kitokių nuomonių). Toks sprendimas komitete priimtas bendru sutarimu.<text:s/></text:p>
      <text:p text:style-name="Roman"><text:span text:style-name="T144">PIRMININKAS.</text:span><text:s/>Ačiū. Prašom, nuomonė už – V.Boreikienė. Prašom.<text:s/></text:p>
      <text:p text:style-name="Roman"><text:span text:style-name="T145">V.BOREIKIENĖ<text:s/></text:span>(<text:span text:style-name="T146">MSG</text:span>). Ačiū, posėdžio pirmininke. Gerbiamieji kolegos, šis projektas iš<text:s/>tiesų kelia daug įvairių klausimų dėl savivaldybių tarybų ir merų rinkimų santykio, šių rinkimų konstitucinio ir kitų įstatymų reglamentavimo suderinamumo. Į tai gal ir būtų galima neatsižvelgti, jeigu projektu nebūtų siekiama sudaryti prielaidas tik įstatymu įteisinti tiesioginius mero rinkimus. Pagal Konstitucijos pataisą tik įstatymu būtų galima nustatyti konkretų vietos savivaldos institucijos modelį ir kartu mero rinkimus. Tačiau pagal Konstitucijos vientisumo principą svarbu atkreipti dėmesį į tai, kad jeigu įstatymas merų rinkimus prilygins tarybos rinkimams, tai nebus visiškai aišku, ar bus subalansuotas konstitucinis ir kitų įstatymų Lietuvos Respublikoje rengiamų rinkimų reglamentavimas. Todėl iškyla konstitucinis klausimas, kas skelbia mero rinkimus ir kodėl apie tai Konstitucijoje nekalbama, nors kalbama apie tai, kad Seimas skelbia savivaldybių tarybų rinkimus. Todėl ir pritariame Teisės ir teisėtvarkos komiteto išvadai atmesti projektą.<text:s/></text:p>
      <text:p text:style-name="Roman"><text:span text:style-name="T147">PIRMININKAS.</text:span><text:s/>Prieš nėra. Kas už tai, kad būtų pritarta pagrindinio – Teisės ir teisėtvarkos komiteto sprendimui atmesti projektą? Prašom balsuoti.<text:s/></text:p>
      <text:p text:style-name="Roman">Už – 68, prieš nėra, susilaikė 2. Pritarta pagrindinio komiteto sprendimui atmesti įstatymo projektą.<text:s/></text:p>
      <text:p text:style-name="P148"/>
      <text:p text:style-name="Roman12"><text:bookmark-start text:name="klausimas5"/>Konstitucijos 67, 119, 122 ir 124 straipsnių pakeitimo įstatymo projektas Nr.XP-786A (<text:span text:style-name="T149">svarstymas</text:span>)</text:p>
      <text:p text:style-name="Roman"><text:bookmark-end text:name="klausimas5"/></text:p>
      <text:p text:style-name="Roman">1-4b klausimas – Konstitucijos 67, 119, 122 ir 124 straipsnių pakeitimo įstatymo projektas Nr.XP-786A. Pranešėjas – J.Sabatauskas, Teisės ir teisėtvarkos komiteto pirmininkas. Svarstymas. Prašom.<text:s/></text:p>
      <text:p text:style-name="Roman"><text:span text:style-name="T150">J.SABATAUSKAS<text:s/></text:span>(<text:span text:style-name="T151">LSDPF</text:span>). Ačiū, Pirmininke. Gerbiamieji kolegos, skirtingai negu dėl prieš tai nagrinėto įstatymo projekto, negalima sakyti, kad nematyti modelio, tačiau aš norėčiau taip pat pacituoti teisės ekspertų išvadas. „Svarstant Konstitucijos pataisų projektą Seime, būtina atsiminti, kad, svarstydamas ir priimdamas Konstitucijos pataisas, Seimas veikia ne kaip įstatymų leidėjas, bet kaip išvestinė steigiamoji valdžia. Todėl Konstitucijos pataisų turiniui, jų formai bei pačiam pataisų procesui keliami kiek kitokie reikalavimai nei ordinarinei įstatymų leidybai. Konstitucijos pataisos turi būti akivaizdžiai būtinos, jos turi būti rengiamos, priimamos siekiant kuo platesnio politinių jėgų konsensuso. Pataisos negali būti kokios nors vienos politinės grupės programinių nuostatų<text:s/>įgyvendinimas. Seimas, priimdamas Konstitucijos pataisas, turi paisyti konstitucinio reguliavimo sistemos kryptingumo. Konstitucijos pataisų dėl savivaldos būtinumą turi lemti dabartinio savivaldos modelio neveiksmingumas. Projekto autoriai nenurodo, kodėl reikia keisti dabartinį savivaldos modelį, kokie jo elementai nefunkcionuoja arba blogai funkcionuoja. Susidaro įspūdis, kad pataisas lemia ne realus poreikis, bet pataisų autorių valia. Konstitucinės demokratijos požiūriu, vien tiesioginiai mero rinkimai vietos bendruomenės demokratijos nepadidintų. Jeigu norima realiai stiprinti vietos bendruomenės gyventojų teises tvarkant vietinius reikalus būtina stiprinti gyventojų galimybę kontroliuoti vietinių institucijų veiklą. Demokratija – tai ne vien rinkimai, bet ir piliečių teisė kontroliuoti išrinktą valdžią“.</text:p>
      <text:p text:style-name="Roman">Dar vienas pastaba. Siūlomose pataisose reguliavimas yra kiek prieštaringas. Pagal siūlomą 119 straipsnio redakciją savivalda turi būti įgyvendinama per savivaldybių tarybas ir savivaldybių merus. Tai<text:s/>būtų iš esmės lygiavertės institucijos. Neaišku, kaip pavyktų laiduoti gyventojų tiesiogiai išrinkto mero numatomą realų atskaitingumą savivaldybių tarybai. Iškyla abiejų institucijų rinkimų laiko problema. Be to, kai kurios Konstitucijos 119, 122 straipsnių nuostatos suformuluotos taip, kad jos, tikėtina, taps savivaldybės tarybos merų konfliktų priežastimi.<text:s/></text:p>
      <text:p text:style-name="Roman">Atsižvelgdamas į šias bei kitas pastabas, komitetas bendru sutarimu nusprendė siūlyti grąžinti iniciatoriams tobulinti. Tai nereiškia projekto atmetimo, nes komitetas pats nesiėmė tobulinti šio projekto. Ačiū.</text:p>
      <text:p text:style-name="Roman"><text:span text:style-name="T152">PIRMININKAS.</text:span><text:s/>Dėkojame pranešėjui. Taigi pagrindinio komiteto sprendimas – grąžinti įstatymo projektą iniciatoriams tobulinti. Dėl pritarimo šiai nuomonei pagrindinio komiteto nuomonė už. Kolega<text:s/>A.Čaplikas, taip? (<text:span text:style-name="T153">Balsai salėje</text:span>)<text:span text:style-name="T154"><text:s/></text:span>Atsiprašau. H.Žukauskas – nuomonė prieš. Prašau.</text:p>
      <text:p text:style-name="Roman"><text:span text:style-name="T155">H.ŽUKAUSKAS<text:s/></text:span>(<text:span text:style-name="T156">PDF</text:span>). Labai ačiū, gerbiamasis Seimo Pirmininke. Kaip visada, turime unikalią lietuvišką situaciją. Pagal pagrindinio komiteto išvadas vienas įstatymo projektas<text:s/>atmetamas, kitas grąžinamas iniciatoriui tobulinti. Jokių pataisų, pasiūlymų, išvadų nėra. Įdomi situacija. Prezidentas, partijos, visuomenė… visos partijos savo programose įrašė tiesioginius mero rinkimus, tačiau jokių judesių nėra, tiktai Prezidentas ragina atlikti šitą veiksmą. Socialdemokratai užregistravo savo pataisas, kuriose (na, gana unikaliai išspręsta) Konstitucijos nereikia taisyti, tačiau, kiek aš suprantu, tas pasiūlymas prieštarauja Konstitucijai. Mes turime šiandien uždarą ratą. Todėl mano siūlymas… Aš suprantu, kad yra ne tik mūsų frakcijos (aš kalbu frakcijos vardu), bet ir kitų frakcijų siūlymas, jeigu Teisės ir teisėtvarkos komitetas nesugeba ir negali šito kazuso išspręsti, aš siūlau protokolinį nutarimą. Jis yra atiduotas Sekretoriatui,<text:s/>tiktai negalima jo įregistruoti, nes tik Teisės ir teisėtvarkos komitetas turi teisę kalbėti apie konstitucinius įstatymus. Tačiau aš puikiai žinau, kad Seimo statuto 151 straipsnio 3 dalies 2 punktas numato tokią galimybę, kad įstatymo leidėjas gali siūlyti protokolinį nutarimą, kuriame aš siūlau pakeisti komitetą, pagrindinį komitetą, tai yra Teisės ir teisėtvarkos komitetas turėtų perduoti pagrindinio komiteto teises Valstybės valdymo ir savivaldybių komitetui. Tokiu atveju mes kirpsime toje vietoje ratą, iš kurio niekaip negalime išeiti. Yra toks pasiūlymas, ir aš siūlau į tai atkreipti dėmesį ir dabar balsuoti prieš pagrindinio komiteto išvadą. Ačiū.</text:p>
      <text:p text:style-name="Roman"><text:span text:style-name="T157">PIRMININKAS.</text:span><text:s/>Ačiū. Nuomonė už – kolega R.Smetona. Prašom.</text:p>
      <text:p text:style-name="Roman"><text:span text:style-name="T158">R.SMETONA<text:s/></text:span>(<text:span text:style-name="T159">LDF</text:span>)<text:span text:style-name="T160">.</text:span><text:s/>Ačiū. Gerbiamieji, aš manau,<text:s/>kad Konstitucijoje reikia įteisinti tiesioginius merų rinkimus, tačiau mero funkcijos turi būti kitos, nei yra siūloma šiame projekte. Manau, kad siūlymas keisti Konstituciją taip, kad tiesiogiai renkamas meras būtų vykdomoji institucija, kaip siūloma, ne<text:s/>tik neatitiktų Konstitucinio Teismo išaiškinimo ir jų argumentų, bet ir pažeistų Konstitucijoje įtvirtintus parlamentinės demokratijos principus. Būtų panašu į pasiūlymą, jeigu nutartume tiesiogiai rinkti Ministrą Pirmininką, kuris būtų atskaitingas vėlgi<text:s/>tiesiogiai renkamiems Seimo nariams.<text:s/></text:p>
      <text:p text:style-name="Roman">Aš manau, kad čia yra nesusipratimas, kai viena renkama savivaldos institucija, šiuo atveju savivaldybės meras, atskaitinga kitai, taip pat renkamai savivaldybės institucijai – tarybai. Įteisinę tokį modelį mes paprasčiausiai užprogramuotume tarpinstitucinį konfliktą, kuris jau dabar kai kur yra.<text:s/></text:p>
      <text:p text:style-name="Roman">Aš pateikiau pasiūlymus šiam projektui ir manau, kad tiesiogiai renkamas meras turėtų būti, taip pat kaip taryba, atstovaujamoji valdžia, jis turi būti savivaldybės vadovas ir savivaldybės tarybos pirmininkas. Todėl pritariu komiteto pasiūlymui grąžinti iniciatoriams projektą tobulinti ir siūlau jį tobulinti taip, kaip aš siūlau.<text:s/></text:p>
      <text:p text:style-name="Roman"><text:span text:style-name="T161">PIRMININKAS.</text:span><text:s/>Ačiū. Išklausėme nuomones už ir prieš. Gerbiamieji kolegos, prašome balsuojant apsispręsti, ar pritariame pagrindinio komiteto nuomonei grąžinti įstatymo projektą iniciatoriams tobulinti. Kas balsuoja už, balsuoja už tai, kad grąžintume. Kas balsuoja prieš, balsuoja prieš.<text:s/></text:p>
      <text:p text:style-name="Roman">Už – 35, prieš – 28, susilaikė 15. Nepritarta nuomonei grąžinti iniciatoriams tobulinti. Nepritarta pagrindinio komiteto siūlymui. (<text:span text:style-name="T162">Balsai salėje</text:span>)<text:span text:style-name="T163"><text:s/></text:span>Deja, įstatymas, atsiprašau, Statutas negailestingas ir grąžinti tobulinti mes negalime. (<text:span text:style-name="T164">Balsai salėje</text:span>)<text:span text:style-name="T165"><text:s/></text:span>Pagrindinis konstitucinių įstatymų projektus nagrinėjantis komitetas<text:s/>yra Teisės ir teisėtvarkos komitetas. (<text:span text:style-name="T166">Balsai salėje</text:span>)<text:span text:style-name="T167"><text:s/></text:span>Galime grąžinti tobulinti tiktai Teisės ir teisėtvarkos komitetui. (<text:span text:style-name="T168">Balsai salėje</text:span>)<text:span text:style-name="T169"><text:s/></text:span>Atsiprašau, ne tobulinti. Grąžiname… (<text:span text:style-name="T170">Balsai salėje</text:span>)<text:span text:style-name="T171"><text:s/></text:span>Grąžiname iš naujo svarstyti. Prašau.<text:s/></text:p>
      <text:p text:style-name="Roman"><text:span text:style-name="T172">A.ČAPLIKAS<text:s/></text:span>(<text:span text:style-name="T173">LCSF</text:span>). Šiuo atveju tai visai protingas ir teisingas Seimo balsavimas. Aš manau, kad tai gera pamoka komiteto pirmininkui, jis mato Seimo valią ir, tikiuosi, kad matydamas Seimo valią komitetas kitą savaitę negaišdamas laiko pritars šiai Konstitucijos pataisai. Toliau tampyti nebereikia. Valia aiški. Suskaičiuokite ir pamatysime. Dauguma šiandien yra tokia. Taigi komitetui reikėtų į ją atsižvelgti, nebestabdyti šio proceso ir teikti išvadą tokią, kokios šiandien laukiama. Prisiminkite, mes visi žmonėms žadėjome įvesti tiesioginius mero rinkimus, bent didžioji dauguma Seimo žadėjo, bent jau šitą pažadą įvykdykime. Šiame Seime nieko – euro neturime, Mažeikius tuoj rusams atiduosime, į Šengeno erdvę neįstosime ir dar tiesioginių mero rinkimų nesugebėsime įgyvendinti. Įvykdykime nors vieną pažadą.<text:s/></text:p>
      <text:p text:style-name="Roman"><text:span text:style-name="T174">PIRMININKAS.</text:span><text:s/>Ačiū. Kolega H.Žukauskas.</text:p>
      <text:p text:style-name="Roman"><text:span text:style-name="T175">H.ŽUKAUSKAS.</text:span><text:s/>Aš suprantu, kad Seimo statutas šiuo atveju yra negailestingas ir mes privalome jo laikytis, tačiau aš dar noriu pabrėžti, kad 151 straipsnis neišskiria nei konstitucinių, nei kitokių įstatymų projektų, tiesiog yra aprašoma procedūra, kad jeigu balsuojama prieš pagrindinio komiteto išvadą, yra skiriamas kitas komitetas. Bet aš siūlau kitokį kompromisą. Galbūt Seimas šiandien gali apsispręsti paskirti daugiau papildomų komitetų šiam klausimui svarstyti. Turiu omeny Žmogaus teisių komitetą, galbūt būtų kitų pasiūlymų. Tai būtų toks kompromisinis variantas. Galbūt ir Teisės ir teisėtvarkos komitetui būtų lengviau priimti sprendimus. Ačiū.<text:s/></text:p>
      <text:p text:style-name="Roman"><text:span text:style-name="T176">PIRMININKAS.</text:span><text:s/>Dėkojame. A.Sysas. Prašom.</text:p>
      <text:p text:style-name="Roman"><text:span text:style-name="T177">A.SYSAS<text:s/></text:span>(<text:span text:style-name="T178">LSDPF</text:span>). Ačiū, Pirmininke. Labai norėčiau paprašyti garbingos frakcijos seniūno A.Čapliko, kad jis (…), patys protestuojate prieš „uabizaciją“ ir siūlote, kad komiteto pirmininkas pakeistų komiteto sprendimą. Vis dėlto tai buvo komiteto sprendimas, o ne gerbiamojo J.Sabatausko asmeninis sprendimas, ir nereikia čia gąsdinti mus, Seimo narius, ir visą Lietuvą tomis blogybėmis, kurias priskaičiavote. Viskas labai gražu. Ačiū.</text:p>
      <text:p text:style-name="Roman"><text:span text:style-name="T179">PIRMININKAS.</text:span><text:s/>Ačiū. R.Smetona. Prašom.</text:p>
      <text:p text:style-name="Roman"><text:span text:style-name="T180">R.SMETONA.</text:span><text:s/>Gerbiamieji, labai gaila, kad Seimas<text:s/>po svarstymo pritarė projektui, kuriam, be jokių abejonių, priėmimo metu nebus pritarta. Tai turbūt visiems aišku, bent 90% čia dalyvaujančių Seimo narių. Vadinasi, projektą reikia tobulinti. Iš tiesų, kaip kolega sakė, partijos įsipareigojo, kad tiesioginiai mero rinkimai būtų, ir jie turi būti, aš tuo įsitikinęs. Tačiau koks tas meras, kokios jo funkcijos, kokie jo įgaliojimai, komitetas dar turi galimybę svarstyti, nors aš asmeniškai manau, kad komitetas negali taip smarkiai keisti projekto, kaip būtų šiuo atveju, nes yra surinkti Seimo narių parašai dėl Konstitucijos keitimo. Bet precedentą turime dėl euro, dėl 125 straipsnio. Seimo nariui A.Paulauskui pasiūlius tekstas buvo pakeistas iš esmės. Galima važiuoti tuo keliu ir toliau.</text:p>
      <text:p text:style-name="Roman"><text:span text:style-name="T181">PIRMININKAS.</text:span><text:s/>Ačiū. Gerbiamieji, sprendimas yra grąžinti svarstyti iš naujo Teisės ir teisėtvarkos komitetui ir dar numatome papildomą Žmogaus teisių komitetą. Valstybės valdymo… (<text:span text:style-name="T182">Balsai salėje</text:span>) Kolega S.Lapėnas.</text:p>
      <text:p text:style-name="Roman"><text:span text:style-name="T183">S.LAPĖNAS<text:s/></text:span>(<text:span text:style-name="T184">LCSF</text:span>). Kolegos, iš esmės pasiklystame tarp trijų pušų. Jeigu yra Seimo narių valia, išreikšta balsuojant, tai kam mes dabar dar bandome vienas kitam permesti galvos skausmą? Komitetas turi nagrinėti šį klausimą iš esmės, jeigu yra poreikis, paskirti papildomus komitetus. Mes vis dėlto turime įgyvendinti pažadus, duotus žmonėms rinkimų kampanijos metu, kai sakėme, kad pribrendo tiesioginių merų rinkimų būtinybė. Ačiū.<text:s/></text:p>
      <text:p text:style-name="Roman"><text:span text:style-name="T185">PIRMININKAS.</text:span><text:s/>Ačiū. Darbotvarkės 1-6 klausimas. (<text:span text:style-name="T186">Balsai salėje</text:span>) Persvarstyti Teisės ir teisėtvarkos komitetui ir, jeigu reikia, jie gali pasitelkti<text:s/>papildomus komitetus.<text:s/></text:p>
      <text:p text:style-name="P187"/>
      <text:p text:style-name="Roman12"><text:bookmark-start text:name="klausimas6"/>Geležinkelių transporto kodekso 3 ir 28 straipsnių pakeitimo ir papildymo įstatymo projektas Nr.XP-1290 (<text:span text:style-name="T188">pateikimas</text:span>)</text:p>
      <text:p text:style-name="Roman"><text:bookmark-end text:name="klausimas6"/></text:p>
      <text:p text:style-name="Roman">Darbotvarkės 1-6 klausimas – Geležinkelių transporto kodekso 3 ir 28 straipsnių pakeitimo ir papildymo įstatymo projektas Nr.XP-1290. Pranešėjas – kolega J.Olekas. Pateikimas. Prašom.</text:p>
      <text:p text:style-name="Roman"><text:span text:style-name="T189">J.OLEKAS<text:s/></text:span>(<text:span text:style-name="T190">LSDPF</text:span>). Ačiū, gerbiamasis Pirmininke. Gerbiamieji kolegos, teikiu Geležinkelių transporto kodekso 3 ir 28 straipsnių pakeitimo ir papildymo įstatymo projektą. Kaip žinote, Europos Sąjungai priėmus direktyvą dėl geležinkelių sektoriaus liberalizavimo, mums reikėjo suderinti savo teisės aktus, kurie atitiktų europinę direktyvą. Taip pat reikia apginti ir saugoti Lietuvos, kuri turi unikalią geležinkelio struktūrą, interesus atsižvelgiant į tai, kad Lietuvos teritoriją kerta tranzitas iš trečiųjų šalių. Tai yra Rusijos tranzitas į Kaliningrado sritį.<text:s/></text:p>
      <text:p text:style-name="Roman">Mūsų anksčiau teikiamuose Geležinkelių transporto kodekso straipsnių pakeitimo įstatymuose nebuvo aiškiai apibrėžta „tranzito“ sąvoka, taip pat išskirtinė teisė turėti tranzitinių pervežimų kontrolę, kai prekės arba keleiviai vežami iš trečiųjų šalių per Europos Sąjungos, taip pat Lietuvos teritoriją, kai prekės neiškraunamos arba keleiviai neišlipa iš geležinkelių transporto.<text:s/></text:p>
      <text:p text:style-name="Roman">Šis teikiamas įstatymo projektas aiškiai apibrėžia „tranzito“ sąvoką ir nustato tai, kad ekonomiškai suinteresuota šaka… arba dalis pajamų, kurias iki šiol gauna „Lietuvos geležinkeliai“, išliktų Lietuvos valstybėje arba tiesiogiai priklausančioms geležinkelio įmonėms, arba toms akcinėms bendrovėms, kurių akcijos nuosavybės teise priklauso Lietuvos valstybei. Taip atitiktume europinę direktyvą, taip pat apsaugotume savo ekonominius interesus, nes ši verslo rūšis geležinkeliams duoda pačias didžiausias pajamas. Taip apsaugotume savo ekonominius interesus. Tokia būtų teikiamo įstatymo esmė. Ačiū.<text:s/></text:p>
      <text:p text:style-name="Roman"><text:span text:style-name="T191">PIRMININKAS.</text:span><text:s/>Dėkojame pranešėjui. Jūsų nori paklausti kolegos. Kolega J.Veselka. Prašom.</text:p>
      <text:p text:style-name="Roman"><text:span text:style-name="T192">J.VESELKA<text:s/></text:span>(<text:span text:style-name="T193">LDF</text:span>). Gerbiamasis kolega, kodėl jūs neteikėte pataisų priimamam Geležinkelių kodeksui, kuris šiandien buvo svarstomas, tačiau yra atidėtas, o teikiate atskirą įstatymą? Juk būtų paprasčiau pasiūlyti pataisas kodeksui, kuris dar nepriimtas. Tai vienas dalykas.</text:p>
      <text:p text:style-name="Roman">Antras. Kiek žinau, tą klausimą turi spręsti Europos Parlamentas. Jis dar neišspręstas. Ar nereikėtų palaukti Europos Parlamento sprendimo, ar pritars mūsų nuostatai, ar nepritars. Mūsų nuostata yra tokia, kokią jūs teikiate, bet vis tiek reikia sprendimo, nes mes jo paprašėme. Kaip jūs vertinate tai, kad palauktume, ir kodėl ne kodeksu, o atskiru įstatymu?<text:s/></text:p>
      <text:p text:style-name="Roman"><text:span text:style-name="T194">J.OLEKAS.</text:span><text:s/>Ačiū. Gerbiamasis kolega, tai buvo turbūt beveik paralelūs dalykai teikiant įstatymo projektą, mūsų įstatymai yra užregistruoti dešimties dienų skirtumu. Dabar praėjo daug laiko, nes mano įstatymo projektas įregistruotas balandžio 11 dieną. Manau, svarstant komitete bus galima sujungti.<text:s/></text:p>
      <text:p text:style-name="Roman">Dėl antro dalyko – dėl laukimo. Manyčiau, laukti nereikia, reikia dabar priimti, nes dabartinei nuostatai, yra Teisės departamento išvados, dabar galiojančiai direktyvai mūsų priimamas įstatymas neprieštarauja. Todėl nėra jokio preteksto laukti. Jeigu bus naujų direktyvų arba naujų aiškinimų, tada mes galėsime į juos atsižvelgti. Kol kas mes turime atitikti direktyvą ir apsaugoti savo ekonominius interesus.<text:s/></text:p>
      <text:p text:style-name="Roman"><text:span text:style-name="T195">PIRMININKAS.</text:span><text:s/>Ačiū. Jūsų nori klausti kolega P.Vilkas. Prašom.</text:p>
      <text:p text:style-name="Roman"><text:span text:style-name="T196">P.VILKAS<text:s/></text:span>(<text:span text:style-name="T197">DPF</text:span>). Ačiū, Pirmininke. Pratęsiu kolegos J.Veselkos klausimą. Aiškinamajame rašte rašote, kad Europos Taryba patvirtino, kad Lietuva neprivalo laikytis geležinkelių liberalizavimo direktyvos Kaliningrado<text:s/>krypties tranzitui. Suprantama, sprendimas bus kiek vėliau.<text:s/></text:p>
      <text:p text:style-name="Roman">Mano klausimas toks. Jūs, aišku, esate susipažinęs su dabar Vyriausybės teikiamo Kelių transporto kodekso pakeitimais. Ar galite įvardyti, ar tos sąlygos, kad Europos Sąjungos valstybių narių geležinkelio įmonės naudotis viešojo geležinkelio struktūra… nepakankamos, kad jos apsaugotų tai, apie ką jūs šnekate?</text:p>
      <text:p text:style-name="Roman"><text:span text:style-name="T198">J.OLEKAS.</text:span><text:s/>Ačiū už klausimą. Taip, aš susipažinęs ir manau, kad mano teikiamas įstatymo projektas tiksliau atspindi tuos saugiklius, kurie yra. Yra du aspektai. Vienas yra tas, kad labai tiksliai paminima Lietuvos Respublika, ir antras, įstatymo nuostatose yra minimos įvairios formos, t.y. arba priklauso akcijos, arba tiesiogiai įmonės. Gali būti ir akcinės bendrovės, ir valstybinės įmonės. Tai<text:s/>išplečia tą grupę, kuri teikiama šiuo įstatymo projektu.<text:s/></text:p>
      <text:p text:style-name="Roman"><text:span text:style-name="T199">PIRMININKAS.</text:span><text:s/>Ačiū. Jūsų nori paklausti kolega A.Matulevičius. Prašom.</text:p>
      <text:p text:style-name="Roman"><text:span text:style-name="T200">A.MATULEVIČIUS<text:s/></text:span>(<text:span text:style-name="T201">PDF</text:span>). Gerbiamasis pranešėjau, aš tikrai matau, kad jūs šias pataisas teikiate labai valstybiškai. Man atrodo, kad jos jūsų ne be reikalo teikiamos atskirai, be ministerijos, nes mane pasiekė negeri gandai, kad vis dėlto ministerija nori po (…) liberalizavimo iš tikrųjų dalį vertingų dalykų, jeigu mes priimsime tą, kurio šiandien nesvarstome, įstatymo projektą, pradėti atiduoti į privačias rankas atskiras verslo dalis. Negalima pasakyti, kad atskiras geležinkelio dalis, bet verslo dalis. Tai, matyt, jūs irgi išsigandęs to, kad taip nebūtų, teikiate šias įstatymo pataisas. Norėtųsi išgirsti, ar taip, ar ne.<text:s/></text:p>
      <text:p text:style-name="Roman"><text:span text:style-name="T202">J.OLEKAS.</text:span><text:s/>Ačiū, gerbiamasis kolega. Iš tikrųjų aš ne iš tų, kurie labai greitai išsigąsta, bet turiu labai aiškią poziciją. Manau, ta pozicija sutampa su daugelio mūsų Seimo narių, kad Lietuva turi turėti savo prioritetą ir galimybę kontroliuoti tranzitą, nes iš šio tranzito, kuris eina per Lietuvos teritoriją, iš krovinių pervežimo iš tikrųjų gaunamos gana didelės pajamos, kurios gali padėti ir keleivius pervežti ir infrastruktūrą plėsti. Manau, čia mūsų nuomonės yra bendros, ir nereikia bijoti, o tiesiog apginti savo nuomonę.<text:s/></text:p>
      <text:p text:style-name="Roman"><text:span text:style-name="T203">PIRMININKAS.</text:span><text:s/>Ačiū. Klausia kolega E.Pupinis. Prašom.<text:s/></text:p>
      <text:p text:style-name="Roman"><text:span text:style-name="T204">E.PUPINIS<text:s/></text:span>(<text:span text:style-name="T205">TSF</text:span>). Gerbiamasis pranešėjau, niekas neabejoja, kad svarbu išlaikyti tranzitinį maršrutą Kena–Kybartai, tačiau man kyla kitas klausimas. Jūs kaip ir išsakote nepasitikėjimą savo<text:s/>ministru, nes ministras P.Čėsna Ekonomikos komitete sakė, kad visas procesas yra kontroliuojamas ir kaip tik yra raštiškas ministerijos nurodymas, kad tai prieštarautų susitarimui su Europos Komisijos atstovais, su kuriais buvo derėtasi dėl Lietuvai svarbių trečiojo geležinkelio transporto teisės aktų paketo nuostatų, kad kyla pavojus sulaukti neigiamos Europos Parlamento reakcijos. Ar negali būti taip, kad dėl jūsų gerų norų kils tam tikrų problemų ir turėsime atvirkštinį variantą – Europos Sąjungos Parlamentas priims kitokį sprendimą, negu jūs tikitės, vien todėl, kad mes bėgame prieš vadinamąjį traukinį? Tos jūsų nuostatos teisiškai neįsigalios arba įsigalios tik tuo metu, kai Europos Parlamentas patvirtins nuostatą, kad vis dėlto ten liberalizavimo negali būti.<text:s/></text:p>
      <text:p text:style-name="Roman"><text:span text:style-name="T206">J.OLEKAS.</text:span><text:s/>Aš dar kartą priminsiu, kad šiuo metu galiojanti 2001 m. direktyva 14OA aiškiai pasako, kad ji netaikoma transporto operacijoms teikiant tranzitinių vežimų geležinkelio transportu Bendrijos teritorija paslaugas. Todėl mes dabar jokio prieštaravimo neturim. Gal kas nors ką nors svarstys ir priims, bet aš manau, mes turime priimti dabar, kad ir į mūsų priimtą nuomonę taip pat būtų atsižvelgta. Mūsų Europos parlamentarai turėtų svaresnius argumentus savo frakcijose, apskritai Europos Parlamente, kad Europos Parlamento priimamos nuostatos neprieštarautų Lietuvos pozicijai, nes Lietuvos pozicija visoje Europos Sąjungoje iš tikrųjų šiuo aspektu – tranzitu per Lietuvos teritoriją – yra unikali.<text:s/></text:p>
      <text:p text:style-name="Roman"><text:span text:style-name="T207">PIRMININKAS.</text:span><text:s/>Ačiū. Ir jūsų nori klausti kolega S.Pečeliūnas. Prašom.<text:s/></text:p>
      <text:p text:style-name="Roman"><text:span text:style-name="T208">S.PEČELIŪNAS<text:s/></text:span>(<text:span text:style-name="T209">TSF</text:span>). Ačiū. Gerbiamasis Olekai, pirmiausia sveikinu jus perėjus į opoziciją, nes jūs oponuojate savo Vyriausybei. Kai tai teisiškai įforminsite, bus malonu matyti. O jeigu iš esmės, tai jau ir E.Pupinis, ir kiti jums sakė,<text:s/>kas jums trukdo susiderinti su ministerija, kas jums trukdo pasiklausti mūsų europarlamentarų. Ar jūs, vaidindamas patriotą, nepridarysite bėdos daugiau, negu reikia? Norėčiau, kad jūs vis dėlto neskubėtumėte su šiomis pataisomis, susiderintumėte su savo<text:s/>Vyriausybe, gautumėte jos dokumentus. Opozicija jums cituoja jūsų ministrų nuomonę, o jūs jos net nežinote. Tai labai keistai atrodo. Reikėtų, kad jūs pasiklaustumėte nebūtinai mūsų, savo partijos europarlamentarų, ar jiems tikrai tokio dalyko reikia, ar mes nesiveržiame pro atviras duris ir kartu jas galime užtrenkti. Laiko dar yra, galime jūsų pataisą pasidėti į stalčių ir rudenį, jeigu matysime, kad Europos Parlamentas mūsų nesupranta, daro kažką ne taip, jau rodyti savo griežtą poziciją šiuo klausimu. Dabar veržtis pro atviras duris ir prieštarauti Vyriausybei dėl šitos pozicijos, aš manau, net ir opozicijos akimis žiūrint yra, švelniai pasakysiu, nelabai protinga. Ačiū.<text:s/></text:p>
      <text:p text:style-name="Roman"><text:span text:style-name="T210">J.OLEKAS.</text:span><text:s/>Ačiū, gerbiamasis kolega už tokią švelnią jūsų nuomonę. Aš ją prisiminsiu, kai jūs kitą kartą oponuosite Vyriausybei. Jeigu tokia logika vadovausimės, kad kas ateina iš Vyriausybės, tas yra priimtina Seimo nariams ir opozicijai, tai nelabai kur mes nuvairuosime. Manau, kad mes kiekvienas turim savo galvas, tuos klausimus derinti reikia, sutinku su jumis. Aš esu kalbėjęs ir su ministru, ir su europarlamentarais. Aš galbūt daugiau žinau, negu jūs perskaitęs vieną parašytą raštą. Todėl kviečiu balsuoti ir pritarti pateiktam įstatymo projektui.<text:s/></text:p>
      <text:p text:style-name="Roman"><text:span text:style-name="T211">S.PEČELIŪNAS.</text:span><text:s/>Tai pasakykite, ką žinote, ko slepiate, ir mes turime žinoti.<text:s/></text:p>
      <text:p text:style-name="Roman"><text:span text:style-name="T212">PIRMININKAS.</text:span><text:s/>Dėkojame, atsakėte į visus klausimus. Prašom kalbėti dėl balsavimo motyvų. Nuomonė už – kolega A.Matulevičius. Prašom.<text:s/></text:p>
      <text:p text:style-name="Roman"><text:span text:style-name="T213">A.MATULEVIČIUS.</text:span><text:s/>Gerbiamieji kolegos, aš kviečiu balsuoti ir pritarti, nes iš tikrųjų aš kalbu ne apie ministrą, bet apie tam tikrus ministerijos darbuotojus, kurie laikosi nelabai aiškios pozicijos. Ir čia, Seime, varinėjamos negeros kalbos apie šiuos dalykus, aš turiu omeny didįjį įstatymą, kurio šiandien nesvarstome ir kurį turėjome svarstyti. Ne be reikalo kolegos ir pasiūlė, kad jo dar nesvarstytume. Todėl šios pataisos, mane kaip tik gyvenimas įtikino, reikalingos, nes reikia baigti bet kokias spekuliacijas, ypač susijusias su tranzitu per Lietuvą tarp Baltarusijos ir Kaliningrado. Jeigu turėsime omeny, kad kada nors ateityje krovinių pervežimas iš tikrųjų bus privatizuojamas, tai būtent ta kryptis pati pelningiausia. Norinčių pasipelnyti, o paskui visą likusį geležinkelį palikti su nosimi yra labai daug. Todėl aš siūlau pritarti šioms pataisoms. Ačiū.<text:s/></text:p>
      <text:p text:style-name="Roman"><text:span text:style-name="T214">PIRMININKAS.</text:span><text:s/>Ačiū. Kolega E.Pupinis – nuomonė prieš. Prašom.<text:s/></text:p>
      <text:p text:style-name="Roman"><text:span text:style-name="T215">E.PUPINIS.</text:span><text:s/>Gerbiamieji kolegos, mane šiek tiek šokiruoja, kada kai kas kažką žino, bet niekas nieko parlamente nepasako. Ar tai reiškia, kažkokie nevieši dalykai čia dedasi,<text:s/>tarkim, ar kažkas žaidžia už nugarų, žino ir nepasako? Reikia viską pasakyti atvirai, tada mes žinosime, kaip apsispręsti.<text:s/></text:p>
      <text:p text:style-name="Roman">Ir dar vienas dalykas. Ar nebus taip, kaip su euru? Mes atrodome labai drąsūs, bandome mokyti Europos Sąjungą, po to išeina toks variantas, kai kalbame, kad euras bus įvedamas geriausiu atveju tik galbūt po dvejų metų. Todėl aš, ko gero, susilaikysiu, nes vis dėlto bėgimas prieš traukinį, kaip sakė ir pats ministras P.Čėsna, gali pakenkti apskritai procesui, kad tas variantas, kuris siūlomas ir mūsų derybininkų norimas išsiderėti, kad nebūtų liberalizuojamas… kad nebūtų suteikiama galimybė privačioms struktūroms dirbti to maršruto, kuris rūpi mūsų valstybei, ruože, nes galime pridirbti problemų. Gali būti toks variantas, kad, atvirkščiai, priėmus tokius teisės aktus, tas, kuris nenori, kad vis dėlto būtų atiduotas Lietuvos valstybei prioritetas dirbti to maršruto ruože, iškeltų klausimą ir pradėtų erzinti Europos Parlamentą. Čia galimi du variantai, todėl, manau, parlamentarai turėtų pasakyti visą teisybę, kurią žino, mes galėtume apsispręsti ir priimti sprendimą. Šiuo atveju aš kito būdo nematau, todėl susilaikysiu.<text:s/></text:p>
      <text:p text:style-name="Roman"><text:span text:style-name="T216">PIRMININKAS.</text:span><text:s/>Ačiū. Gerbiamieji kolegos, prašom balsuoti ir apsispręsti, ar galime pritarti įstatymo projektui po pateikimo.<text:s/></text:p>
      <text:p text:style-name="Roman">Už – 19, prieš – 4, susilaikė 34. Nepritarta įstatymo projektui po pateikimo.<text:s/></text:p>
      <text:p text:style-name="Roman">Gerbiamieji, ar galime grąžinti įstatymą iniciatoriams tobulinti? Ar galime tai padaryti bendru sutarimu? Prašau? Ne. Prašom, kas už tai, kad grąžintume iniciatoriams tobulinti?<text:s/></text:p>
      <text:p text:style-name="Roman">Už – 50, prieš – 5, susilaikė 3. Grąžiname įstatymo projektą iniciatoriams tobulinti.<text:s/></text:p>
      <text:p text:style-name="Roman"/>
      <text:p text:style-name="Roman12"><text:bookmark-start text:name="klausimas7"/>Valstybinio socialinio draudimo įstatymo 4, 5 ir 9 straipsnių pakeitimo ir papildymo įstatymo projektas Nr.XP-1108(3*). Nedarbo socialinio draudimo įstatymo 3, 4,<text:s/>5, 6, 8 ir 18 straipsnių pakeitimo ir papildymo įstatymo projektas Nr.XP-1109(3*). Valstybinių socialinio draudimo pensijų įstatymo 2, 6, 8 ir 14 straipsnių pakeitimo įstatymo projektas Nr.XP-1110(3*)(<text:span text:style-name="T217">svarstymas</text:span>)</text:p>
      <text:p text:style-name="Roman"><text:bookmark-end text:name="klausimas7"/></text:p>
      <text:p text:style-name="Roman">Darbotvarkės 1-7a, 1-7b, 1-7c klausimai, atitinkamai registracijos numeriai Nr.XP-1108, Nr.XP-1109, Nr.XP-1110. Valstybinio socialinio draudimo įstatymo 4, 5 ir 9 straipsnių pakeitimo ir papildymo įstatymo projektas Nr.XP-1108. Pranešėjas – A.Sysas, Socialinių reikalų ir darbo komiteto pirmininkas. Prašom. Svarstymas.<text:s/></text:p>
      <text:p text:style-name="Roman"><text:span text:style-name="T218">A.SYSAS<text:s/></text:span>(<text:span text:style-name="T219">LSDPF</text:span>). Ačiū, posėdžio pirmininke. Gerbiamieji kolegos, aš norėčiau priminti, kad tai yra paketas įstatymų, kurie eina iš eilės. Pagrindinis šių įstatymo projektų tikslas – užtikrinti asmenims, auginantiems vaiką iki 3 metų,<text:s/>didesnes socialines garantijas ir gerinti demografinę padėtį. Vyriausybė siūlė, kad vienas iš tėvų ar įtėvių, ar asmuo, nustatyta tvarka paskirtas vaiko globėju, auginantis vaiką iki 3 metų, valstybės biudžeto lėšomis būtų draudžiamas visai valstybinei socialinio draudimo pensijai bei nedarbo socialiniu draudimu skaičiuojant pensijų ir nedarbo socialinio draudimo įmokas nuo minimalios mėnesinės algos. Paprasčiausiai kad susirgusiems ar sulaukusiems pensinio amžiaus tokiems žmonėms, kurie prižiūrėjo vaikus,<text:s/>tas laikas būtų įskaitomas į darbo stažą ir būtų skaičiuojama ir pensija, ir nedarbingumo pažyma.<text:s/></text:p>
      <text:p text:style-name="Roman">Mūsų komitetas apsvarstė. Yra gauta Teisės departamento išvada, kuriai pritarėme. Gautas mūsų kolegos Seimo nario pono P.Jakučionio pasiūlymas, tiksliau, ne<text:s/>dėl to, ką siūlo Vyriausybė, ne dėl pačios tvarkos ir draudimo, o jis siūlo, kad įstatymo nuostata įsigaliotų ne 2008 m. sausio 1 d., kaip siūlo Vyriausybė, o 2007 metų. Mūsų komitetas siūlo nepritarti, nes šis įstatymo projektas teikiamas Vyriausybės atsižvelgiant į Vyriausybės 2004–2008 metų programą ir būtent taip buvo išdėlioti įsipareigojimai. Dar kartą norėtume priminti, kad mus ne vieną kartą barė Konstitucinis Teismas, kad mes prisiimame tam tikrų įsipareigojimų, kurių negalime įvykdyti.<text:s/></text:p>
      <text:p text:style-name="Roman">Noriu priminti, kad šioje salėje mes svarstėme jau ne vieną socialinio draudimo įstatymą, kuris didina išmokas, artina jų pradžią, todėl krūvis Socialinio draudimo fondo biudžetui yra gana didelis. Ir dar labai svarbu, kad šitas įstatymų paketas yra bendrame kontekste, tam reikalingas ne vienas poįstatyminis aktas. Kad viskas būtų suderinta ir normaliai pradėtų veikti, buvo pasirinkta data iš anksto, numatyta 2008 m. sausio 1 diena. Biudžeto ir finansų komitetas svarstė ir iš esmės pritarė. Šeimos ir vaiko reikalų komisija iš esmės pritarė. Bendru sutarimu komitetas balsavo už šią įstatymo pataisą.<text:s/></text:p>
      <text:p text:style-name="Roman"><text:span text:style-name="T220">PIRMININKAS.</text:span><text:s/>Ačiū. Biudžeto ir finansų komiteto vardu – L.Počikovska. Prašom.</text:p>
      <text:p text:style-name="Roman"><text:span text:style-name="T221">L.POČIKOVSKA<text:s/></text:span>(<text:span text:style-name="T222">VLF</text:span>). Gerbiamasis Pirmininke, gerbiamieji kolegos, Biudžeto ir finansų komitetas pritarė visam šiam įstatymų blokui.</text:p>
      <text:p text:style-name="Roman"><text:span text:style-name="T223">PIRMININKAS.</text:span><text:s/>Ačiū. Ir Šeimos ir vaiko reikalų komisija – R.Baškienė. Prašom.</text:p>
      <text:p text:style-name="Roman"><text:span text:style-name="T224">R.BAŠKIENĖ<text:s/></text:span>(<text:span text:style-name="T225">VLF</text:span>). Ačiū, mielas posėdžio pirmininke. Gerbiamieji kolegos, Šeimos ir vaiko reikalų komisija pritarė iniciatorių pateiktam įstatymo projektui. Seimo nario P.Jakučionio pasiūlymui nepritarė. Balsavimo rezultatai: bendru sutarimu už. Ačiū.</text:p>
      <text:p text:style-name="Roman"><text:span text:style-name="T226">PIRMININKAS.</text:span><text:s/>Ačiū. Norinčių dalyvauti diskusijose nėra. Nepritarta Seimo nario P.Jakučionio pasiūlymui. Kviečiame pagrindinio komiteto pirmininką<text:s/>į tribūną ir prašome poną P.Jakučionį pateikti savo pasiūlymą.</text:p>
      <text:p text:style-name="Roman"><text:span text:style-name="T227">P.JAKUČIONIS<text:s/></text:span>(<text:span text:style-name="T228">TSF</text:span>). Dėkoju. Pasiūlymą tiksliai apibūdino gerbiamasis kolega A.Sysas, tačiau, gerbiamieji Seimo nariai, kam iš tikrųjų dabar priimti tokį įstatymą, kuris įsigalios po dvejų metų? Na, nuo tada, kada buvo užregistruotas įstatymo projektas. Ar tai kokiais nors propagandiniais tikslais, ar tai dėl artėjančių savivaldybių tarybų rinkimų žmonėms duodami tokios tolimos ateities pažadai, lyg koks šviesaus komunizmo rytojus? Per tuos dvejus metus žmonės pamirš tuos pažadus ir, ko gero, po dvejų metų pasirodys, kad gal jie ir nėra visiškai įvykdomi. O šiaip visas įstatymų paketas, žinoma, yra geras ir jam reikėtų pritarti. Bet jeigu mes dabar jį pradedame svarstyti, tai reikėtų, kad jo įsigaliojimas būtų bent jau nuo 2007 m. sausio 1 d., tai ir taip yra daugiau nei pusė metų, per tą pusę metų galima parengti, kaip gerbiamasis kolega sakė, ir poįstatyminius aktus, ir pasirengti. Šešių septynių mėnesių tam visiškai užtenka, kaip rodo mūsų Seimo ir Vyriausybės praktika. Todėl aš prašyčiau Seimo narius paremti mano siūlymą ir priimti šiuos gerus įstatymus, visą trijų įstatymų paketą, kad jie įsigaliotų nuo kitų metų sausio 1 dienos.<text:s/></text:p>
      <text:p text:style-name="Roman"><text:span text:style-name="T229">PIRMININKAS.</text:span><text:s/>Jeigu galite, prašome pakomentuoti.</text:p>
      <text:p text:style-name="Roman"><text:span text:style-name="T230">A.SYSAS.</text:span><text:s/>Gerbiamieji kolegos, aš dar kartą noriu atkreipti dėmesį. Jokios čia propagandos nėra. Mus čia dažnai kritikuoja, kad mes priimame įstatymą, kuris pradeda galioti po savaitės arba po mėnesio. Neseniai teko būti Europos regiono socialinio draudimo konferencijoje, kur lenkai skundėsi, kad parlamentas priima įstatymą ir jį reikia pradėti įgyvendinti po trijų dienų. Manau, kad tai yra geras pavyzdys, kai mes matome šiek tiek perspektyvą į priekį, nes mes taisėme visą krūvą šitų įstatymų. Kad jie normaliai būtų sudėlioti ir pradėtų galioti, aš manau, užuot kritikavus reikėtų sveikinti, kad Vyriausybė iš anksto prieš dvejus metus pateikė ir mato viziją, kaip mes eisime tuo keliu, kad tie žmonės, kurie prižiūri vaikus, matytų šokią tokią šviesesnę ateitį ar susirgę, ar<text:s/>sulaukę pensinio amžiaus. Vyriausybė ir išdėlioja tuos visus terminus, ji paprasčiausiai galėjo šio įstatymo ir neteikti, palaukti dar metus ir pateikti dar po metų. Bet ar nuo to, aš noriu paklausti, būtų geriau?<text:s/></text:p>
      <text:p text:style-name="Roman">Aš manau, kad mes, kaip įstatymų leidėjai, matome visą situaciją. Mūsų komitete tikrai labai rimtai žiūrėjome visas perspektyvas, nes eina vaiko išmokos, eina ligos, motinystės pašalpų didinimas, eina tėvystės išmokos (mes po to svarstysime). Visa tai reikalauja pinigų. Jūs nepamirškite, kad yra<text:s/>numatytas pensijų didinimas ir tai bus liūto dalis pinigų, kurie atsiranda „Sodroje“. Todėl ir kviečiu jus pritarti komiteto išvadai, kad įstatymas įsigaliotų nuo 2008 m. sausio 1 dienos. Tas laikas praeis labai greitai. Mes nespėsime čia priimti 20–30 socialinio draudimo įstatymų, kai jau šitas pradės galioti.<text:s/></text:p>
      <text:p text:style-name="Roman"><text:span text:style-name="T231">PIRMININKAS.</text:span><text:s/>Ačiū. Gerbiamieji, prašau balsuoti. (<text:span text:style-name="T232">Balsai salėje</text:span>)<text:span text:style-name="T233"><text:s/></text:span>Gerbiamasis E.Pupinis. Prašau. Nuomonė už.<text:s/></text:p>
      <text:p text:style-name="Roman"><text:span text:style-name="T234">E.PUPINIS<text:s/></text:span>(<text:span text:style-name="T235">TSF</text:span>). Gerbiamieji kolegos, vis dėlto pranešėjas manęs tikrai neįtikino. Jis pasakė, kad gražią šviesią ateitį matys. Žmonėms šiuo metu nereikia šviesios gražios ateities, jiems reikia lėšų, išmokų, kad jie galėtų jomis jau dabar operuoti. Ir aš suprasčiau, jeigu mes priimtume tą įstatymą nuo rugsėjo mėnesio, bet mes priimtume nuo sausio 1 d., nuo naujų biudžetinių metų. Susidaro įspūdis, kad Seimo kai kurie nariai neturi kitų idėjų, tik rašyti į priekį įstatymus, kurie įsigalios netgi po kitų biudžetinių metų, man tas tikrai nėra suprantama. Galbūt tai strategiška, bet vis dėlto noriu pabrėžti, kad žmonėms šiuo metu reikia pinigų, todėl nuo 2007 m. sausio 1 d. būtų pats tas priimti, jeigu mes apskritai mąstome apie paramą šeimai ir vaikams.<text:s/></text:p>
      <text:p text:style-name="Roman"><text:span text:style-name="T236">PIRMININKAS.</text:span><text:s/>Gerbiamieji, kviečiu balsuoti. Kas už tai, kad pritartume pagrindinio komiteto nuomonei, kad įstatymas… kad nepritartume P.Jakučionio pataisai? (<text:span text:style-name="T237">Balsai salėje</text:span>) Gerai, tada kitaip: kas už tai, kad pritartume P.Jakučionio pataisai ir kad įstatymas įsigaliotų nuo 2007 m. sausio 1 dienos?</text:p>
      <text:p text:style-name="Roman">Už – 21, prieš – 6, susilaikė 30. P.Jakučionio pataisai nepritarta.<text:s/></text:p>
      <text:p text:style-name="Roman">Prašom dėl pritarimo visam įstatymo projektui po svarstymo. Nuomonių už ir prieš nėra. Ar galime bendru sutarimu pritarti įstatymo projektui po svarstymo? Ačiū. Pritarėme įstatymo projektui po svarstymo bendru sutarimu. (<text:span text:style-name="T238">Balsai salėje</text:span>)<text:s/></text:p>
      <text:p text:style-name="Roman">Skelbiu pertrauką iki 13 valandos. Visi trys įstatymų projektai: 1-7a, 1-7b, 1-7c. Buvo pranešta.<text:s/></text:p>
      <text:p text:style-name="Roman"/>
      <text:p text:style-name="Roman"/>
      <text:p text:style-name="P239">Pertrauka</text:p>
      <text:p text:style-name="Roman"/>
      <text:p text:style-name="Roman"/>
      <text:p text:style-name="Roman12"><text:bookmark-start text:name="klausimas8"/><text:span text:style-name="T240">Ligos ir motinystės socialinio draudimo įstatymo 2, 3, 5, 6, 7, 20, 22 straipsnių pakeitimo ir papildymo, trečio skirsnio pavadinimo pakeitimo i</text:span><text:span text:style-name="T241">r Įstatymo papildymo 18</text:span><text:span text:style-name="T242">1</text:span><text:span text:style-name="T243">, 18</text:span><text:span text:style-name="T244">2</text:span><text:span text:style-name="T245">, 18</text:span><text:span text:style-name="T246">3</text:span><text:span text:style-name="T247"><text:s/>straipsniais įstatymo projektas Nr.XP-874(3*). Darbo kodekso 170 ir 178 straipsnių pakeitimo ir Kodekso papildymo 179</text:span><text:span text:style-name="T248">1</text:span><text:span text:style-name="T249"><text:s/>straipsniu įstatymo projektas Nr.XP-875(3*). Tarnybos Kalėjimų departamente prie Lietuvos Respublikos<text:s/></text:span><text:span text:style-name="T250">teisingumo ministerijos statuto 42, 47</text:span><text:span text:style-name="T251">1</text:span><text:span text:style-name="T252"><text:s/>ir 54 straipsnių pakeitimo ir papildymo įstatymo projektas Nr.XP-876(2*). Krašto apsaugos sistemos organizavimo ir karo tarnybos įstatymo 59 ir 68 straipsnių pakeitimo ir papildymo įstatymo projektas Nr.XP-877(3*). V</text:span><text:span text:style-name="T253">alstybės saugumo departamento statuto 42 ir 43 straipsnių pakeitimo ir papildymo įstatymo projektas Nr.XP-878(2*). Specialiųjų tyrimų tarnybos statuto 29 ir 30 straipsnių pakeitimo ir papildymo įstatymo projektas Nr.XP-879(2*). Vidaus tarnybos statuto 37 i</text:span><text:span text:style-name="T254">r 41 straipsnių pakeitimo ir papildymo įstatymo projektas Nr.XP-880(2*). Prokuratūros įstatymo 50 straipsnio pakeitimo įstatymo projektas Nr.XP-881(3*). Valstybinio socialinio draudimo fondo biudžeto sandaros įstatymo 5 straipsnio pakeitimo įstatymo projek</text:span><text:span text:style-name="T255">tas Nr.XP-882*. Valstybinio socialinio draudimo įstatymo 3 ir 6 straipsnių pakeitimo įstatymo projektas Nr.XP-883*. Valstybinių socialinio draudimo pensijų įstatymo 8 straipsnio pakeitimo įstatymo projektas Nr.XP-884(3*). Nedarbo socialinio draudimo įstaty</text:span><text:span text:style-name="T256">mo 3 straipsnio pakeitimo įstatymo projektas Nr.XP-885*. Nelaimingų atsitikimų darbe ir profesinių ligų socialinio draudimo įstatymo 3 straipsnio pakeitimo įstatymo projektas Nr.XP-886*. Mokslininkų valstybinių pensijų laikinojo įstatymo 3 straipsnio pakei</text:span><text:span text:style-name="T257">timo įstatymo projektas Nr.XP-887*. Teisėjų valstybinių pensijų įstatymo 4 straipsnio pakeitimo įstatymo projektas Nr.XP-888*. Valstybinių pensijų įstatymo 5 straipsnio pakeitimo įstatymo projektas Nr.XP-889*. Vaiko teisių apsaugos pagrindų įstatymo 22 str</text:span><text:span text:style-name="T258">aipsnio pakeitimo įstatymo projektas Nr.XP-890(2*) (</text:span><text:span text:style-name="T259">svarstymas</text:span><text:span text:style-name="T260">)</text:span></text:p>
      <text:p text:style-name="Roman"><text:bookmark-end text:name="klausimas8"/></text:p>
      <text:p text:style-name="Roman"><text:span text:style-name="T261">PIRMININKAS.</text:span><text:s/>Tęsiame posėdį. Darbotvarkės 1-8 klausimas ir kartu daugelis darbotvarkės klausimų: 8b, 8c, 8d, 8f, 8g, 8h, 8i, 8j, 8k, 8l, 8m, 8n, 8o, 8p, 8r, 8s. Visas blokas klausimų. Registracijos numeriai atitinkamai Nr.XP-874, Nr.XP-875, Nr.XP-876, Nr.XP-877, Nr.XP-878, Nr.XP-879, Nr.XP-880, Nr.XP-881, Nr.XP-882, Nr.XP-883, Nr.XP-884, Nr.XP-885, Nr.XP-886, Nr.XP-887, Nr.XP-888, Nr.XP-889, Nr.XP-890 ir Nr.XP-1297. Svarstymo stadija. Pranešėja Seimo reikalų ir darbo komiteto vardu –I.Degutienė. Prašom.</text:p>
      <text:p text:style-name="Roman"><text:span text:style-name="T262">I.DEGUTIENĖ</text:span><text:s/>(<text:span text:style-name="T263">TSF</text:span>). Gerbiamieji kolegos, norėčiau priminti, kad teikiamas įstatymo projektas – Ligos ir motinystės socialinio draudimo įstatymo 2, 3, 5, 6, 7, 20, 22 straipsnių pakeitimo ir papildymo, trečiojo skirsnio pavadinimo pakeitimo ir įstatymo papildymo 18<text:span text:style-name="T264">1</text:span>, 18<text:span text:style-name="T265">2</text:span>, 18<text:span text:style-name="T266">3</text:span><text:s/>straipsniais įstatymo projektas. Esmė yra ta, kad vadiname „tėvystės atostogomis“. Šiandien yra labai aktualu, kad pagimdžius kūdikį būtų galimybė suteikti tėvystės atostogas<text:s/>ir tėvui kartu prižiūrėti ir auklėti vaiką.</text:p>
      <text:p text:style-name="Roman">Jeigu tam bus pritarta, kartu su Ligos ir motinystės socialinio draudimo įstatymo pakeitimo ir papildymo įstatymu eina daug įstatymų pakeitimo projektų, yra keičiami įstatymai. Tai Lietuvos Respublikos darbo kodeksas, Tarnybos Kalėjimų departamente prie Lietuvos Respublikos teisingumo ministerijos statutas, Krašto apsaugos sistemos organizavimo ir karo tarnybos įstatymas, Valstybės saugumo departamento statutas, Specialiųjų tyrimų tarnybos statutas, Vidaus tarnybos statutas, Prokuratūros įstatymas, Valstybinio socialinio draudimo biudžeto sandaros įstatymas, Valstybinio socialinio draudimo įstatymas, Valstybinių socialinio draudimo pensijų įstatymas, Nedarbo socialinio draudimo įstatymas, Nelaimingų atsitikimų darbe ir profesinių ligų socialinio draudimo įstatymas, Mokslininkų valstybinių pensijų laikinasis įstatymas, Teisėjų valstybinių pensijų įstatymas, Lietuvos Respublikos valstybinių pensijų įstatymas, Lietuvos Respublikos vaiko teisių apsaugos pagrindų įstatymas.<text:s/></text:p>
      <text:p text:style-name="Roman">Taigi Socialinių reikalų ir darbo komitetas atsižvelgė į Seimo Teisės departamento pastabas, kurios yra daugiau redakcinio pobūdžio, ir joms pritarė. Buvo pateikta Lietuvos Respublikos Vyriausybės išvada. Vyriausybė iš esmės pritarė įstatymo projektui, arba nuostatoms dėl tėvystės pašalpų. Komitetas tai taip pat įvertino ir pritarė. Vyriausybė dar siūlė nustatant įstatymo įsigaliojimo terminą atsižvelgti į tai, kad 2006 m. valstybės biudžeto ir savivaldybių biudžetų finansinių rodiklių patvirtinimo įstatyme ir Socialinio draudimo fondo biudžeto 2006 m. rodiklių patvirtinimo įstatyme nenumatyta lėšų, būtinų įstatymo projektui. Komitetas tai įvertino, tuo labiau kad viduryje metų, paprastai tai būna birželio mėnesį, Seime peržiūrimas biudžetas. Todėl komitetas siūlo Vyriausybei įstatymui vykdyti reikalingas lėšas numatyti tikslinant minėtus biudžetus, t.y. valstybės ir savivaldybių biudžetus bei socialinio draudimo biudžetą.<text:s/></text:p>
      <text:p text:style-name="Roman">Toliau buvo pateikta Biudžeto ir finansų komiteto išvada, kad iš esmės pritariama<text:s/>nuostatoms dėl tėvystės atostogų įteisinimo ir siūloma pagrindiniam Socialinių reikalų ir darbo komitetui tobulinti įstatymo projektą ir numatyti, kad nuostatos įsigaliotų nuo 2007 m. sausio 1 dienos. Socialinių reikalų ir darbo komitetas siūlo Vyriausybei įstatymui vykdyti reikalingas lėšas numatyti, kaip minėjau, tikslinant šių metų valstybės, savivaldybių ir socialinio draudimo biudžetus.</text:p>
      <text:p text:style-name="Roman">Toliau buvo Šeimos ir vaiko reikalų komisijos išvada. Komisija iš esmės pritaria iniciatorių pateiktam įstatymo projektui ir siūlo pagrindiniam komitetui atsižvelgti į Seimo kanceliarijos Teisės departamento išvadas. Komitetas tam pritarė.<text:s/></text:p>
      <text:p text:style-name="Roman">Toliau buvo Seimo narės B.Vėsaitės pateiktas papildymas. Seimo narė B.Vėsaitė pasiūlė 5 straipsnio pakeitimą išdėstyti taip: „Motinystės (tėvystės) apdraustajam asmeniui vaiko priežiūros atostogų, iki vaikui sukaks vieneri metai, laiku“. Papildymas: „Jeigu tėvai dalijasi vaiko priežiūros atostogas ne mažiau kaip vieną mėnesį, vaiko priežiūros atostogos pratęsiamos, iki vaikui sukaks vieneri metai ir vienas mėnuo“. Komitetas tokiam pasiūlymui nepritarė, nes tėvystės atostogas siūloma suteikti tik tėvui ir tik kol vaikui sueis vieneri metai.</text:p>
      <text:p text:style-name="Roman">Toliau buvo grupės Seimo narių, daugiausia iš Šeimos ir vaiko reikalų komisijos, pasiūlymai. Šeimos ir vaiko reikalų komisija, siekdama skaidrumo naudojantis tėvystės pašalpa ir skatindama gyvenimą susituokus, siūlo papildyti įstatymo projekto 7 straipsnį. Tai yra įstatymo papildymas nauju 18 straipsniu. Siūloma naujo 18<text:span text:style-name="T267">1</text:span><text:s/>straipsnio 1 dalį papildyti 4<text:s/>punktu ir jį išdėstyti taip: „gyvena susituokęs su kūdikio motina“. Socialinių reikalų ir darbo komitetas tokiam pasiūlymui pritaria. Bendra komiteto išvada – pritarti komiteto patobulintam įstatymo projektui, už tai balsavo visi komiteto nariai. Po šio komiteto svarstymo buvo pateiktos papildomos Seimo nario A.Syso pataisos…</text:p>
      <text:p text:style-name="Roman"><text:span text:style-name="T268">PIRMININKAS.</text:span><text:s/>Tik paminėti reikėjo, ir tiek. Ačiū.<text:s/></text:p>
      <text:p text:style-name="Roman"><text:span text:style-name="T269">I.DEGUTIENĖ.</text:span><text:s/>Ne, tai balsavimas dar bus, nes mes dar kartą susirinkome tada, kai A.Sysas pateikė papildomas… Tai yra papildymas dėl<text:s/>to, kad Šeimos ir vaiko reikalų komisijos pasiūlymas „Gyvena santuokoje su kūdikio motina“, kam komitete buvo pritarta, būtų išbrauktas ir formuluojama tokia redakcija: „Pripažino tėvystę“. Tokiam nutarimui nepritarta ir Seimo nario A.Syso pasiūlymui komitetas nepritarė, lygiai taip pat komitetas nepritarė Teisės departamento išvadoms.<text:s/></text:p>
      <text:p text:style-name="Roman"><text:span text:style-name="T270">PIRMININKAS.</text:span><text:s/>Ačiū. Šeimos ir vaiko reikalų komisijos pirmininkė R.Baškienė, prašom.<text:s/></text:p>
      <text:p text:style-name="Roman"><text:span text:style-name="T271">R.BAŠKIENĖ<text:s/></text:span>(<text:span text:style-name="T272">VLF</text:span>). Gerbiamasis posėdžio pirmininke, mielieji kolegos, Šeimos ir vaiko reikalų komisija išsamiai svarstė šį įstatymo projektą. Iš esmės pritaria iniciatorių pateiktam projektui ir siūlo pagrindiniam komitetui atsižvelgti į Seimo kanceliarijos Teisės departamento išvadas bei grupės Seimo narių, net 9 Seimo narių, teiktą pasiūlymą. Juo mes norime akcentuoti, kad siekiame skaidrumo naudojantis tėvystės pašalpa, siekiame skatinti gyventi santuokoje ir kad šeimos, kaip vertybės, puoselėjimo siekimas yra pagrįstas mūsų siūlymu, kad teisę gauti tėvystės pašalpą galėtų turėti tėvas, kuris gyvena kartu su kūdikio motina. Šeimos ir vaiko reikalų komisija šiam pasiūlymui pritaria, pritarta bendru sutarimu. Ačiū.<text:s/></text:p>
      <text:p text:style-name="Roman"><text:span text:style-name="T273">PIRMININKAS.</text:span><text:s/>Ačiū. Biudžeto ir finansų komiteto pirmininkas J.Lionginas. Prašom.<text:s/></text:p>
      <text:p text:style-name="Roman"><text:span text:style-name="T274">J.LIONGINAS<text:s/></text:span>(<text:span text:style-name="T275">PDF</text:span>). Gerbiamasis Seimo Pirmininke,<text:s/>gerbiamieji kolegos, Biudžeto ir finansų komitetas, kaip papildomas komitetas, apsvarstė įstatymo projekto Nr.XP-874 ir kartu visus lydinčius įstatymų projektus. Komiteto sprendimas – iš esmės pritarti siūlomoms nuostatoms dėl tėvystės atostogų įteisinimo<text:s/>ir pasiūlyti pagrindiniam Socialinių reikalų ir darbo komitetui patobulinti įstatymo projektą numatant, kad siūlomos nuostatos įsigaliotų nuo 2007 metų sausio 1 dienos. Balsavimo rezultatai – bendru sutarimu.<text:s/></text:p>
      <text:p text:style-name="Roman"><text:span text:style-name="T276">PIRMININKAS.</text:span><text:s/>Ačiū. Prašom. Kolegė I.Degutienė<text:s/>dėl pataisų. Dėl B.Vėsaitės pataisos.</text:p>
      <text:p text:style-name="Roman"><text:span text:style-name="T277">I.DEGUTIENĖ.</text:span><text:s/>B.Vėsaitės pataisai, arba papildymui, komitetas nepritaria.<text:s/></text:p>
      <text:p text:style-name="Roman"><text:span text:style-name="T278">PIRMININKAS.</text:span><text:s/>Ar kas nors galėtų pateikti komentarą kodėl?<text:s/></text:p>
      <text:p text:style-name="Roman"><text:span text:style-name="T279">I.DEGUTIENĖ.</text:span><text:s/>Aš gal iš karto pasakysiu (dar kartą kartoju), kad B.Vėsaitė siūlo: „Jeigu tėvai dalijasi vaiko priežiūros atostogas ne mažiau kaip vieną mėnesį, vaiko priežiūros atostogos pratęsiamos, iki vaikai sukaks vieneri metai ir vienas mėnuo“. Mūsų argumentas – tėvystės atostogas siūlome suteikti tik tėvui ir tik kol vaikui sueis vieneri metai. Todėl dar tas vienas mėnuo yra visai nelogiškas ir mes tam nepritariame.<text:s/></text:p>
      <text:p text:style-name="Roman"><text:span text:style-name="T280">PIRMININKAS.</text:span><text:s/>A.Sysas dar norėjo komentuoti, ar ne?<text:s/></text:p>
      <text:p text:style-name="Roman"><text:span text:style-name="T281">A.SYSAS<text:s/></text:span>(<text:span text:style-name="T282">LSDPF</text:span>). Aš norėčiau nepritarti mano kolegės B.Vėsaitės pasiūlymui ir sutikti su kolegės Irenos išsakytom pastabom. Norėčiau dar kartą akcentuoti, kad tai yra tikslinės tėvystės atostogos, jos taip ir vadinasi. Yra vaiko priežiūros atostogos, kuriomis pagal įstatymo normas gali naudotis tiek tėvas, tiek motina, tiek kiti giminaičiai, ir tai nedraudžiama. Labai gaila, kad per 12 metų šios nuostatos egzistavimo Lietuvoje praeitais metais tik 2% vyrų pasinaudojo teise vaiko priežiūros atostogoms. Todėl ir buvo idėja, kad kai tėvas pabus pirmą mėnesį su kūdikiu namuose, galbūt atsiras meilė pabūti ir ilgiau vaiko priežiūros atostogose, juo labiau kad mes teikiame ir kitą grupę įstatymų, pagal kuriuos darbo užmokesčio kompensavimas bus didesnis, ne 70%, pradžioje 85%, o paskui 100%. Ir, aš manau, po kokių 5–6 metų vaiko priežiūros atostogų balansas bus teigiamesnis. Todėl ir nepritariu B.Vėsaitės siūlymui dar ilginti vienu mėnesiu ir neaišku, pagal kokią tvarką.<text:s/></text:p>
      <text:p text:style-name="Roman"><text:span text:style-name="T283">PIRMININKAS.</text:span><text:s/>V.V.Margevičienė. Nuomonė už, taip?<text:s/></text:p>
      <text:p text:style-name="Roman"><text:span text:style-name="T284">V.V.MARGEVIČIENĖ<text:s/></text:span>(<text:span text:style-name="T285">TSF</text:span>). Aš dėl viso norėjau kalbėti, gal per anksti užsirašiau.<text:s/></text:p>
      <text:p text:style-name="Roman"><text:span text:style-name="T286">PIRMININKAS.</text:span><text:s/>Gerai, gerbiamieji. Tai prašom, kas dėl B.Vėsaitės pateiktos pataisos, prašom balsuoti. Dėl pataisos, kuriai komitetas nepritarė.<text:s/></text:p>
      <text:p text:style-name="Roman">Už – 3, prieš – 22, susilaikė 27. Nepritarta pataisai. Biudžeto ir finansų komitetas siūlo, kad įsigaliotų nuo 2007 metų sausio 1 dienos, o Socialinių reikalų ir darbo komitetas nuo 2006 m. liepos 1 dienos. Taip?</text:p>
      <text:p text:style-name="Roman"><text:span text:style-name="T287">I.DEGUTIENĖ.</text:span><text:s/>Taip.</text:p>
      <text:p text:style-name="Roman"><text:span text:style-name="T288">J.LIONGINAS.</text:span><text:s/>Ačiū, gerbiamasis Seimo Pirmininke. Kaip aš jau ir minėjau, Biudžeto ir finansų komiteto pasiūlymas, kuris buvo priimtas bendru sutarimu, yra toks, kad įstatymo nuostatos įsigaliotų nuo kitų metų sausio 1 dienos, tai yra nuo naujų biudžetinių metų. Manęs neįtikino gerbiamosios pranešėjos argumentai, kad daug metų yra tikslinamas Socialinio draudimo fondo biudžetas. Niekas šiandien nežino, ar jis bus pateiktas Seimui tikslinti, ar ne. Šiandien yra tokia situacija, kad, mano žiniomis, kol kas neplanuojama tikslinti Socialinio draudimo fondo biudžeto. Dėl to siūlyčiau, kad vis dėlto atsižvelgtumėte į Biudžeto ir finansų komiteto pasiūlymą, t.y. kad įstatymas įsigaliotų nuo 2007 m. sausio 1 dienos.</text:p>
      <text:p text:style-name="Roman"><text:span text:style-name="T289">I.DEGUTIENĖ.</text:span><text:s/>Aš dar kartą norėčiau pasakyti Seimo nariams, kad iš tiesų gerbiamasis Biudžeto ir finansų komiteto pirmininkas šiek tiek klaidina Seimą, tuo labiau kad mes į Socialinių reikalų ir darbo komitetą buvome pakvietę „Sodros“ vadovybę, tikrai biudžetas bus tikslinamas. Kitas dalykas, turbūt ir valstybės, ir savivaldybių biudžetai bus tikslinami kaip ir kiekvienais metais. Ir mes, Socialinių reikalų ir darbo komitetas, kreipėmės į Vyriausybę, prašydami teikiant<text:s/>patikslintus biudžetus, tiek valstybės, tiek savivaldybių biudžetą, tiek socialinio draudimo biudžetą, numatyti tas lėšas, tuo labiau kad tikrai galimybių tam yra, kad įstatymas įsigaliotų nuo šių metų liepos 1 dienos.<text:s/></text:p>
      <text:p text:style-name="Roman"><text:span text:style-name="T290">PIRMININKAS.</text:span><text:s/>Taigi, gerbiamieji, prašom balsavimu apsispręsti dėl įstatymo įsigaliojimo. Svarstomas Biudžeto ir finansų komiteto pasiūlymas. Jų pasiūlymas yra, kad įstatymas įsigaliotų nuo 2007 metų sausio 1 dienos. Kas balsuos už, balsuos, kad įstatymas įsigaliotų nuo 2007 sausio 1 dienos.<text:s/>Kas balsuos prieš, balsuos už kitokį pasiūlymą. Prašom.<text:s/></text:p>
      <text:p text:style-name="Roman">Už – 12, prieš – 28, susilaikė 22. Nepritarta Biudžeto ir finansų komiteto pasiūlymui. Seimas balsuodamas apsisprendė, kad įstatymas įsigalios nuo liepos 1 dienos.<text:s/></text:p>
      <text:p text:style-name="Roman">Kolega Sysai, prašom teikti savo pasiūlymus.</text:p>
      <text:p text:style-name="Roman"><text:span text:style-name="T291">A.SYSAS.</text:span><text:s/>Ačiū, Pirmininke. Gerbiamieji kolegos, kaip pranešėja pasakė, mes, iš pradžių svarstydami, ir aš pats asmeniškai pritariau tai nuostatai, kurią pateikė mūsų kolegos dėl to, kad įrašytume papildomą 18<text:span text:style-name="T292">1</text:span><text:s/>straipsnį… gyvena santuokoje su kūdikio motina, bet vėliau visuomenėje kilo nevienareikšmė opinija. Reikia pripažinti (bent jau aš taip manau, kad padariau klaidą), jog mes užmiršome, kad turime Civilinio proceso kodeksą, kuriame aiškiai įteisintos kitokios normos, t.y. kad yra ir civilinė<text:s/>santuoka, ir gyvenimas partnerystėje. Todėl aš, pritardamas kolegų nuostatai, kad šis reikalas būtų kontroliuojamas, paprasčiausiai siūliau šiek tiek kitokią redakciją. Aš pasiūliau įrašyti, kad pripažįsta tėvystę. Nes įstatymo pataisose kalbama apie tėvystės pripažinimą ir tėvystės išmokos gavimą. Vargu ar gyvenimas santuokoje, kaip mano kolegos sakė, užtikrina šių lėšų panaudojimo skaidrumą. Manau, lėšų panaudojimo skaidrumą užtikrina institucijos, kurios tikrina. Bet koks vyras neateis ir nepareikalaus išmokos arba tikslinių atostogų. Turi būti gimimo liudijimas, kuriame aiškiai parašyta, kas yra tėvas. Remiantis tais valstybės nustatytais dokumentais bus suteiktos atostogos ir išmoka.<text:s/></text:p>
      <text:p text:style-name="Roman">Jeigu mes revizuosime tam tikras nuostatas, kurios įrašytos į kai kuriuos mūsų kodeksus per socialinius įstatymus, padarysime esminę klaidą. Mes, svarstydami kitą įstatymą, jau buvome šiek tiek karštai susikibę diskutuodami, ar reikia rašyti šeimą, ar nereikia. Manau, mes tada protingą žingsnį žengėme, kad tie gavėjai, kurie galėtų gauti išmokas, galėtų jomis ir pasinaudoti, ir jeigu jie tikrai pripažįsta tėvystę, gyvena su vaiku ir motina, manau, turėtų teisę gauti visi. Jeigu įrašysime tiktai civilinę santuoką, dalis piliečių bus diskriminuojami, nors kituose mūsų įstatymuose tai yra įrašyta. Todėl, mielieji kolegos, prašau palaikyti šio įstatymo pasiūlymą.</text:p>
      <text:p text:style-name="Roman"><text:span text:style-name="T293">PIRMININKAS.</text:span><text:s/>Ačiū.</text:p>
      <text:p text:style-name="Roman"><text:span text:style-name="T294">I.DEGUTIENĖ</text:span>. Aš norėčiau priminti gerbiamiesiems Seimo nariams, kad Socialinių reikalų ir darbo komitetas nepritarė pono A.Syso, nors jis yra mūsų komiteto pirmininkas, pasiūlymui, ir nepritarė vienbalsiai. (<text:span text:style-name="T295">Balsas salėje: „Ne, ne, 4:3“.</text:span>) Atsiprašau: 4:3. Iš tiesų tas pasiūlymas yra kontroversinis. Didžioji dauguma tam pasiūlymui nepritarė, nes mūsų neįtikino pateiktas projektas, o kur kas labiau įtikino Šeimos ir vaiko reikalų komisijos pateiktas 18<text:span text:style-name="T296">1</text:span><text:s/>straipsnio papildymas, už kurį komiteto nariai balsavo vienbalsiai.</text:p>
      <text:p text:style-name="Roman"><text:span text:style-name="T297">PIRMININKAS.</text:span><text:s/>Gerbiamieji kolegos, pagrindinis komitetas nepritarė. Ar yra 10 balsų, kurie pritartų pateiktai pataisai, kad būtų galima svarstyti? Prašom parodyti tuos 10 balsų. Kas pritaria pataisai, kad būtų galima svarstyti pataisą? Šiaip jau 10 balsų nematyti.<text:s/></text:p>
      <text:p text:style-name="Roman">Už – 12, taip, aišku.</text:p>
      <text:p text:style-name="Roman">Tada dėl balsavimo motyvų dėl šios A.Syso pataisos, teikiamos įstatymo projektui Nr.XP-874. Nuomonė už – J.Čekuolis. Prašom.</text:p>
      <text:p text:style-name="Roman"><text:span text:style-name="T298">J.ČEKUOLIS<text:s/></text:span>(<text:span text:style-name="T299">LCSF</text:span>). Dėkoju, gerbiamasis posėdžio pirmininke. Su mielu noru pirmiau būčiau išklausęs argumentų prieš, bet galime ir taip.<text:s/></text:p>
      <text:p text:style-name="Roman">Gerbiamieji kolegos, atkreipčiau dėmesį tik į du argumentus, kuriuos norėčiau jums išsakyti. Pirmasis<text:s/>argumentas yra tas, kad nėra gerai, kai atskiri įstatymai prieštarauja arba yra nesuderinti su kodeksais. Šiuo atveju kalbama apie Civilinį kodeksą. Iš tiesų Šeimos komisijos pasiūlyta pataisa yra prasminga ir logiška, ir, ko gero, tiksliausiai atspindi tą siekį, kurio norima pasiekti. Pirmiausia kviesčiau tvarkyti Civilinį kodeksą, o po to atskiruose įstatymuose jau bus galima derinti normas. Dabar mes galime sukelti didelę painiavą. Tai yra vienas argumentas.</text:p>
      <text:p text:style-name="Roman">Antras argumentas. Pagalvokime apie tėvystės<text:s/>atostogas iš principo. Šiuo dideliu įstatymų paketu mes visiškai teisingai norime pasiekti, kad jos būtų imamos, kad jos būtų naudojamos. Bet kam pirmiausia reikia tėvystės atostogų? Jų pirmiausia reikia kūdikiui, kad jis būtų prižiūrimas ne tik vienos mamos, bet ir mamos, ir tėvo, arba ir moters, ir vyro. Tie maži vaikai, maži kūdikiai kodeksų neskaito ir apie juos nežino. Jiems yra svarbi visiška priežiūra, kurią šiuo atveju gali suteikti tik abu. Todėl kolegos A.Syso pataisa yra logiška ir kviečiu ją palaikyti.</text:p>
      <text:p text:style-name="Roman"><text:span text:style-name="T300">PIRMININKAS.</text:span><text:s/>Ačiū. Kolegė V.Aleknaitė-Abramikienė. Prašom.</text:p>
      <text:p text:style-name="Roman"><text:span text:style-name="T301">V.ALEKNAITĖ-ABRAMIKIENĖ<text:s/></text:span>(<text:span text:style-name="T302">TSF</text:span>). Gerbiamieji kolegos, šv. Tomas Akvinietis labai seniai yra pasakęs, jog įstatymas turi auklėti. Taigi prisipažinkime, jog mūsų priimtas Civilinis kodeksas, jo<text:s/>trečiosios knygos nuostata, kurią minėjo ponas A.Sysas, neauklėja visuomenės, ji eina visuomenės, sakykime taip, ne pačiai geriausiai raidai iš paskos. Tuo tarpu šiuo įstatymu, ypač ta pataisa, kurią pateikė Šeimos ir vaiko reikalų komisija, visuomenę imamasi auklėti. Aš labai sveikinčiau valdančiąją daugumą ir ją visuomet girčiau, jeigu atsirastų politinės valios tą daryti.</text:p>
      <text:p text:style-name="Roman">Dėl Civilinio kodekso ir galimo prieštaravimo. Čia prieštaravimo nėra, kolegos, nes papildomos socialinės garantijos tai yra gera valstybės valia. Šiuo atveju jos suteikiamos tiems žmonėms, kurie jaučia atsakomybę. Beje, nejaučiantis atsakomybės vyras niekada tėvystės atostogų ir neims, ir nesirinks, aš taip manau, nebent jis norėtų ką nors apgauti. O tie, kurie jaučia atsakomybę, paprastai su kūdikio motina gyvena teisėtoje santuokoje. Jeigu jie to nedaro, tai mes, kaip įstatymų leidėjai, galime juos subtiliai paraginti. Manau, neverta pritarti pono A.Syso pataisai, verčiau pamąstykime, pritarę Šeimos ir vaiko reikalų komisijos pozicijai, ar ne laikas mums ir Civilinio kodekso trečiojoje knygoje atsisakyti tos žmogų žeminančios sugyventinių institucijos. Ačiū.</text:p>
      <text:p text:style-name="Roman"><text:span text:style-name="T303">PIRMININKAS.</text:span><text:s/>Ačiū. Taigi išklausėme nuomones už ir prieš. Prašom apsispręsti balsuojant dėl A.Syso pataisos.<text:s/></text:p>
      <text:p text:style-name="Roman">Už – 15, prieš – 21, susilaikė 23. Pataisai nepritarta.<text:s/></text:p>
      <text:p text:style-name="Roman">Dėl įstatymo projekto, pritarimo įstatymo projektui po svarstymo. Nuomonė už – V.V.Margevičienė. Prašom.</text:p>
      <text:p text:style-name="Roman"><text:span text:style-name="T304">V.V.MARGEVIČIENĖ.</text:span><text:s/>Ačiū, Pirmininke. Gerbiamieji Seimo nariai, aš noriu padėkoti jums visiems, kurie balsavote. Taip pat siūlau pritarti šiam įstatymui, nes tai yra tikrai labai rimtas žingsnis, tai yra labai svarbu, nes, kaip ir Pirmininkas minėjo, tik 2% tėvų kažkada pasinaudojo tokia galimybe. Mes visi labai gerai žinom, kaip yra svarbu vaikui net būnant įsčiose ar<text:s/>nuo pat gimimo pirmos dienos turėti šalia ir tėtį, ir mamą, gyvenančius susituokus. Vaikai tai jaučia, vaikai tai mato ir labai gerai supranta. Mes labai gerai žinome, nes atlikta labai daug tyrimų, kad tie vaikai, kurie gyvena vaikų globos namuose, tie,<text:s/>kurie turi nedarnias šeimas, labiau linkę nusikalsti, jie turi labai daug savo elgesio problemų ir emocijų sukrėtimų, įvairių nesklandumų. Taigi tikrai labai pritariu šiam įstatymui ir siūlau visiems balsuoti. Labai ačiū.<text:s/></text:p>
      <text:p text:style-name="Roman"><text:span text:style-name="T305">PIRMININKAS.</text:span><text:s/>Dėkojame. Prašom balsuoti. Kas už tai, kad pritartume įstatymo projektui po svarstymo?<text:s/></text:p>
      <text:p text:style-name="Roman">Už – 60, prieš nėra, susilaikiusių nėra. Pritarta po svarstymo įstatymo projektui.<text:s/></text:p>
      <text:p text:style-name="Roman">Kitas įstatymo projektas Nr.XP-87… Prašom? Gerai. Prašom. 61 – už. Dėl įstatymo projekto Nr.XP-875. Visos pataisos jau yra apsvarstytos, išskyrus A.Syso pataisą. Ar yra pritariančių 10 Seimo narių, kad svarstytume tą pataisą? Prašom. A.Sysas. Prašom.</text:p>
      <text:p text:style-name="Roman"><text:span text:style-name="T306">A.SYSAS.</text:span><text:s/>Ačiū, Pirmininke. Gerbiamieji kolegos, kadangi aš mačiau, kad balsavimas… Ko gero, mes dar ne iki galo supratome, apie ką buvo kalbama, todėl nenoriu kiekvienam įstatymui teikti pataisas. Aš jas atsiimu, nes buvo balsuojama dėl pagrindinio. Aš matau, kad tik 12 žmonių palaiko tą nuostatą, bet manau, kad pradėjus veikti šiam įstatymui lygių teisių kontrolierė mums gali parašyti laiškelį ar dar kas nors, ir vėliau ar anksčiau mes galime grįžti prie tų diskusijų. Todėl atsiimu visas likusias pataisas, nes nematau tikslo gaišinti laiką.</text:p>
      <text:p text:style-name="Roman"><text:span text:style-name="T307">PIRMININKAS.</text:span><text:s/>Ačiū. Labai racionalus pasiūlymas. Dabar mes galime balsuoti<text:s/>dėl visų likusių įstatymų projektų, kurie sudaro paketą. Tai Nr.XP-875, Nr.XP-876, Nr.XP-877, Nr.XP-878, Nr.XP-879, Nr.XP-880, Nr.XP-881, Nr.XP-882, Nr.XP-883, Nr.XP-884, Nr.XP-885, Nr.XP-886, Nr.XP-887, Nr.XP-888, Nr.XP-889, Nr.XP-890 ir Nr.XP-1297. Atsiprašau, be paskutinio įvardyto. Taigi baigiame Nr.XP-890. Dėl balsavimo motyvų, aš matau, nėra nuomonių už ir prieš. Ar galime bendru sutarimu pritarti visam įstatymų projektų paketui po svarstymo? Ačiū. Pritarta visiems išvardytiems įstatymams po svarstymo.<text:s/></text:p>
      <text:p text:style-name="Roman"/>
      <text:p text:style-name="Roman12"><text:bookmark-start text:name="klausimas9"/>Valstybės tarnybos įstatymo 35 straipsnio pakeitimo įstatymo projektas Nr.XP-1297 (<text:span text:style-name="T308">pateikimas</text:span>)</text:p>
      <text:p text:style-name="Roman"><text:bookmark-end text:name="klausimas9"/></text:p>
      <text:p text:style-name="Roman">Darbotvarkės 1-8s klausimas – Valstybės tarnybos įstatymo 35 straipsnio pakeitimo įstatymo projektas, registracijos Nr.XP-1297. Pranešėja – I.Degutienė. Pateikimas. Prašom.</text:p>
      <text:p text:style-name="Roman"><text:span text:style-name="T309">I.DEGUTIENĖ<text:s/></text:span>(<text:span text:style-name="T310">TSF</text:span>). Gerbiamieji kolegos, dabar jūs jau pritariate svarstymo stadijoje, o 2005 m. lapkričio 22 d. Seimui buvo tik pateiktas Ligos ir motinystės socialinio draudimo įstatymo pakeitimo ir papildymo įstatymo projektas bei jį lydintys įstatymai ir Statuto pakeitimo projektai, kuriais buvo įteisintos naujos rūšies tikslinės mokamos tėvystės atostogos. Seimo kanceliarijos Teisės departamentas išvadoje atkreipė dėmesį, kad su Ligos ir motinystės socialinio draudimo įstatymo 2, 3, 5,<text:s/>6, 7, 20, 22 straipsnių, trečiojo skirsnio pavadinimo pakeitimo ir įstatymo papildymo 18<text:span text:style-name="T311">1</text:span>, 18<text:span text:style-name="T312">2</text:span>, 18<text:span text:style-name="T313">3</text:span><text:s/>straipsniais įstatymo projekto, registracijos Nr.XP-874, nuostatomis reikėtų suderinti ir Valstybės tarnybos įstatymo nuostatas. Tuo tikslu ir parengtas Valstybės tarnybos įstatymo 35 straipsnio pakeitimo įstatymo projektas, kurį mes teikiame kartu su Seimo nare R.Baškiene.<text:s/></text:p>
      <text:p text:style-name="Roman"><text:span text:style-name="T314">PIRMININKAS.</text:span><text:s/>Ačiū. Klausiančiųjų nėra. Dėl balsavimo motyvų nėra norinčių kalbėti. Bendru sutarimu galima pritarti? Ačiū. Komitetai. Numatytas pagrindiniu Socialinių reikalų ir darbo komitetas, papildomu… Yra pasiūlymų? Šeimos ir vaiko reikalų komisija papildoma. Taip? Siūloma svarstyti birželio 1 dieną. Ačiū.<text:s/></text:p>
      <text:p text:style-name="P315">Kitas darbotvarkės klausimas – Lietuvos Respublikos Seimo nutarimas „Dėl Seimo<text:s/>Pirmininko pavadavimo“. Toliau pirmininkaus gerbiamasis Č.Juršėnas.<text:s/></text:p>
      <text:p text:style-name="P316"/>
      <text:p text:style-name="Roman12"><text:bookmark-start text:name="klausimas10"/>Seimo nutarimo „Dėl Seimo Pirmininko pavadavimo“ projektas Nr.XP-1397 (<text:span text:style-name="T317">pateikimas, svarstymas ir priėmimas</text:span>)</text:p>
      <text:p text:style-name="P318"><text:bookmark-end text:name="klausimas10"/></text:p>
      <text:p text:style-name="Roman"><text:span text:style-name="T319">PIRMININKAS (Č.JURŠĖNAS</text:span>,<text:s/><text:span text:style-name="T320">LSDPF</text:span><text:span text:style-name="T321">).</text:span><text:s/>Gerbiamieji kolegos, dabar yra rezervinis klausimas, kurį Pirmininkas įvardijo, t.y. nutarimas „Dėl Seimo Pirmininko pavadavimo“. Pranešėjas – Seimo Pirmininkas V.Muntianas. Pateikimo stadija, bet, manau, susitarsime ir dėl kitų procedūrų. Prašom, Pirmininke.</text:p>
      <text:p text:style-name="Roman"><text:span text:style-name="T322">V.MUNTIANAS.</text:span><text:s/>Gerbiamieji, pavesti Seimo<text:s/>Pirmininko pavaduotojui V.Gedvilui pavaduoti Seimo Pirmininką gegužės 29–birželio 2 dienomis komandiruotės į Estijos Respubliką, Suomijos Respubliką metu.<text:s/></text:p>
      <text:p text:style-name="Roman"><text:span text:style-name="T323">PIRMININKAS.</text:span><text:s/>Ačiū. Du Seimo nariai nori paklausti. J.Karosas – pirmasis.<text:s/></text:p>
      <text:p text:style-name="Roman"><text:span text:style-name="T324">J.KAROSAS<text:s/></text:span>(<text:span text:style-name="T325">LSDPF</text:span>). Žinant<text:s/>tam tikrus fizinius sunkumus, kurie dabar lydi siūlomą gerbiamąjį kandidatą, ar nebus kliūtis jam pirmininkauti?<text:s/></text:p>
      <text:p text:style-name="Roman"><text:span text:style-name="T326">V.MUNTIANAS.</text:span><text:s/>Fizinius sunkumus kandidato? Aš jo klausiau, ar sugebėsi pakilti į antrą aukštą ir galėsi pirmininkauti posėdžiui? Jis man atsakė: taip, galėsiu telefonu. Į savo kabinetą jis pakyla be didelių sunkumų.<text:s/></text:p>
      <text:p text:style-name="Roman"><text:span text:style-name="T327">PIRMININKAS.</text:span><text:s/>Ačiū. V.Žiemelis. Prašom, kolega.</text:p>
      <text:p text:style-name="Roman"><text:span text:style-name="T328">V.ŽIEMELIS<text:s/></text:span>(<text:span text:style-name="T329">TSF</text:span>). Pirmininke, aš anksčiau klausdavau buvusio Seimo Pirmininko, kad taupant mūsų laiką, lėšas, popierių būtų geriausias<text:s/>variantas, kad būtų paskirtas pirmasis pavaduotojas, ir mums nereikėtų nereikalingai gaišti laiko. Ar jūs rengiatės tai padaryti?</text:p>
      <text:p text:style-name="Roman"><text:span text:style-name="T330">V.MUNTIANAS.</text:span><text:s/>Sutinku, kad tai geriausias variantas. Rengiuosi tai padaryti.<text:s/></text:p>
      <text:p text:style-name="Roman"><text:span text:style-name="T331">PIRMININKAS.</text:span><text:s/>Ačiū. Visi klausimai, gerbiamasis Pirmininke.</text:p>
      <text:p text:style-name="Roman">Mielieji kolegos, ar galime pritarti po pateikimo? Ačiū. Pirmininkas siūlo, kad iškart ir priimtume. Sutinkame? Ar nori kas kalbėti dėl balsavimo motyvų? (<text:span text:style-name="T332">Replika iš salės: „Noriu, bet nekalbėsiu“.</text:span>)<text:span text:style-name="T333"><text:s/></text:span>Gerai. Norite, bet nenorite. Ačiū. Tada prašom<text:s/>pasiruošti ir balsuojame.<text:s/></text:p>
      <text:p text:style-name="Roman">Gerbiamieji kolegos, užsiregistravo 59 Seimo nariai. 57 – už, 1 susilaikė. Nutarimas priimtas.<text:s/></text:p>
      <text:p text:style-name="Roman">Gerbiamieji kolegos, man atrodo, kad laikas pietų pertraukai, nes… (<text:span text:style-name="T334">Balsai salėje</text:span>) Gerai, vieną gal ir galime išnagrinėti. Čia problemų neturėtų būti. Trečiasis rezervinis, nes antrasis dar be kai kurių pavardžių. Taigi trečiasis rezervinis klausimas – Seimo nutarimo „Dėl Seimo nutarimo „Dėl Seimo delegacijos Frankofonijos Parlamentinėje Asamblėjoje“ 1 straipsnio pakeitimo“ projektas,<text:s/>registracijos Nr.XP-1184. Pranešėjas – J.Olekas. Kviečiu į tribūną.</text:p>
      <text:p text:style-name="Roman"/>
      <text:p text:style-name="Roman12"><text:bookmark-start text:name="klausimas11"/>Seimo nutarimo <text:s/>„Dėl Seimo nutarimo „Dėl Seimo delegacijos Frankofonijos Parlamentinėje Asamblėjoje“ 1 straipsnio pakeitimo“ projektas Nr.XP-1184 (<text:span text:style-name="T335">pateikimas, svarstymas ir priėmimas</text:span>)</text:p>
      <text:p text:style-name="Roman"><text:bookmark-end text:name="klausimas11"/></text:p>
      <text:p text:style-name="Roman"><text:span text:style-name="T336">J.</text:span><text:span text:style-name="T337">OLEKAS<text:s/></text:span>(<text:span text:style-name="T338">LSDPF</text:span>). Mielieji kolegos, aš kviesčiau jus pritarti teikiamam mūsų nutarimo projektui. Mes siūlome gerbiamąją R.Žakaitienę, nes ji, šiuo metu labai užsiėmusi savo tiesioginėmis pareigomis Europos reikalų komitete, prašo pakeisti A.Sereika. Jis yra<text:s/>pasiruošęs dalyvauti Frankofonijos Asamblėjoje, gerai moka prancūzų kalbą, kuri labai reikalinga šioje Asamblėjoje. Todėl kviečiam pritarti pateiktam nutarimo projektui.</text:p>
      <text:p text:style-name="Roman"><text:span text:style-name="T339">PIRMININKAS.</text:span><text:s/>Dėkoju. Vienas Seimo narys nori paklausti. Tai kolega S.Pečeliūnas. Prašom.</text:p>
      <text:p text:style-name="Roman"><text:span text:style-name="T340">S.PEČELIŪNAS<text:s/></text:span>(<text:span text:style-name="T341">TSF</text:span>). Ačiū. Aš norėčiau ir jūsų paklausti, ir Seimo vadovybės. Kaip žinome, visokie tokie dalykai būdavo keičiami, perstumdomi tuomet, kai jau būdavo visos proporcijos sudėliotos. Dabar to sudėliojimo mes taip ir neturim, ir dabar po vieną<text:s/>čia taip ir gliaudysim. Aš nesuprantu, ar senas jau pradingo tas delegacijos vadovas frankofonas, ir ką, jis gal prancūzų kalbos nemokėjo? Kokios čia priežastys, kodėl jūs jį dabar pavarote? Siūlyčiau jums šio projekto tiesiog dabar neteikti, o pateikti visą bloką pagal visas proporcijas. Nes dabar mes patvirtinsim, o jūsų kolegų frakcija atbėgs ir sakys: o jūs iš mūsų atėmėt, čia ne jūsų, ir vėl iš naujo tvirtinsim. Man atrodo, Česlovas jau žino tą mūsų prašymą. Susidėliokit viską, bloką atneškit. Čia ne<text:s/>pavardės svarbios. Ką jau jūs paskirsit, mes nesutrukdysime, tegul būna. Tuo labiau kad sakėt, jog naujas skiriamasis moka prancūziškai. Bet turi būti tvarka iš esmės. Tai kodėl šitaip elgiatės? Jau kelinta savaitė laukiam atsakymo ir nesulaukiam.</text:p>
      <text:p text:style-name="Roman"><text:span text:style-name="T342">PIRMININ</text:span><text:span text:style-name="T343">KAS.</text:span><text:s/>Minutė.</text:p>
      <text:p text:style-name="Roman"><text:span text:style-name="T344">J.OLEKAS.</text:span><text:s/>Mielas kolega, atsakau. Yra savanoriškas R.Žakaitienės prašymas dėl užimtumo einant kitas pareigas, tą aš dėsčiau, jeigu būtumėt klausęs, būtų nereikėję klausti. Dėl to proporcijos nesikeičia, nes mes sukeičiam mūsų frakcijos žmones.<text:s/>Todėl dar kartą kviečiu pritarti teikiamam projektui. Ačiū. (<text:span text:style-name="T345">Balsai salėje</text:span>)<text:s/></text:p>
      <text:p text:style-name="Roman"><text:span text:style-name="T346">PIRMININKAS.</text:span><text:s/>Ačiū, kad pritariat. O aš papildomai pasakysiu, kad iš tikro ketvirtadienį numatytas visas blokas pakeitimų. Jeigu jau ten kas nors bus ne taip, tai priėmimą bus galima pristabdyti. O šiuo atveju, jeigu kolegos pritaria po pateikimo, tai gal kolegos sutiks, kad šiandien ir priimtume šį nutarimą? Niekas neprieštarauja. Ar nori dar kas nors kalbėti? Ne.<text:s/></text:p>
      <text:p text:style-name="Roman">Tada kviečiu iškart pasiruošti balsuoti. Kas už tai, kad būtų priimtas Seimo nutarimas „Dėl Seimo nutarimo „Dėl Seimo delegacijos Frankofonijos Parlamentinėje Asamblėjoje“ 1 straipsnio pakeitimo“? Prašom balsuoti.</text:p>
      <text:p text:style-name="Roman">Užsiregistravo 62 Seimo nariai. Už balsavo 57, 5 Seimo nariai susilaikė. Nutarimas priimtas.</text:p>
      <text:p text:style-name="Roman">Dėkoju, gerbiamieji kolegos, ir skelbiu, kad rytinis posėdis baigiamas. Gero apet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8:54:00Z</meta:creation-date>
    <dc:date>2017-04-10T08:54:00Z</dc:date>
    <meta:print-date>1999-09-10T12:13:00Z</meta:print-date>
    <meta:template xlink:href="Normal.dotm" xlink:type="simple"/>
    <meta:editing-cycles>2</meta:editing-cycles>
    <meta:editing-duration>PT0S</meta:editing-duration>
    <meta:document-statistic meta:page-count="1" meta:paragraph-count="2450" meta:word-count="11242" meta:character-count="93110" meta:row-count="5269" meta:non-whitespace-character-count="84318"/>
  </office:meta>
</office:document-meta>
</file>