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/>
      <style:text-properties fo:font-size="16pt" style:font-size-asian="16pt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start"/>
      <style:text-properties fo:font-size="20pt" style:font-size-asian="20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 style:font-style-complex="italic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complex="Arial"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Header" style:family="paragraph">
      <style:paragraph-properties fo:text-indent="0.5in">
        <style:tab-stops/>
      </style:paragraph-properties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start" fo:text-indent="0.5in"/>
      <style:text-properties fo:font-size="18pt" style:font-size-asian="1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style:font-name-complex="Arial" style:font-weight-complex="bold"/>
    </style:style>
    <style:style style:name="T49" style:parent-style-name="DefaultParagraphFont" style:family="text">
      <style:text-properties style:font-name-complex="Arial" style:font-weight-complex="bold" style:text-position="super 62.5%"/>
    </style:style>
    <style:style style:name="T50" style:parent-style-name="DefaultParagraphFont" style:family="text">
      <style:text-properties style:font-name-complex="Arial" style:font-weight-complex="bold"/>
    </style:style>
    <style:style style:name="T51" style:parent-style-name="DefaultParagraphFont" style:family="text">
      <style:text-properties style:font-name-complex="Arial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name-complex="Arial" style:font-weight-complex="bold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style:font-name-complex="Arial" style:font-weight-complex="bold" fo:color="#000000"/>
    </style:style>
    <style:style style:name="T73" style:parent-style-name="DefaultParagraphFont" style:family="text">
      <style:text-properties style:font-name-complex="Arial" style:font-weight-complex="bold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/>
    </style:style>
    <style:style style:name="T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P7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90" style:parent-style-name="Normal" style:family="paragraph">
      <style:paragraph-properties fo:text-indent="0.5in"/>
      <style:text-properties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name-complex="Arial" style:font-weight-complex="bold"/>
    </style:style>
    <style:style style:name="T99" style:parent-style-name="DefaultParagraphFont" style:family="text">
      <style:text-properties style:font-name-complex="Arial" style:font-weight-complex="bold" fo:color="#000000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text-properties fo:font-size="16pt" style:font-size-asian="16pt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name-complex="Arial" style:font-weight-complex="bold"/>
    </style:style>
    <style:style style:name="T108" style:parent-style-name="DefaultParagraphFont" style:family="text">
      <style:text-properties style:font-name-complex="Arial" style:font-weight-complex="bold" fo:color="#000000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13" style:parent-style-name="Header" style:family="paragraph">
      <style:paragraph-properties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name-complex="Arial" style:font-weight-complex="bold"/>
    </style:style>
    <style:style style:name="T120" style:parent-style-name="DefaultParagraphFont" style:family="text">
      <style:text-properties style:font-name-complex="Arial" style:font-weight-complex="bold" fo:color="#000000"/>
    </style:style>
    <style:style style:name="T121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size="8pt" style:font-size-asian="8pt"/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/>
    </style:style>
    <style:style style:name="T14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55" style:parent-style-name="Header" style:family="paragraph">
      <style:paragraph-properties>
        <style:tab-stops/>
      </style:paragraph-properties>
    </style:style>
    <style:style style:name="P156" style:parent-style-name="Normal" style:family="paragraph">
      <style:text-properties fo:font-size="18pt" style:font-size-asian="18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Header" style:family="paragraph">
      <style:paragraph-properties>
        <style:tab-stops/>
      </style:paragraph-properties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tyle="italic" style:font-style-asian="italic" style:font-style-complex="italic"/>
    </style:style>
    <style:style style:name="T17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174" style:parent-style-name="Normal" style:family="paragraph">
      <style:text-properties fo:font-size="16pt" style:font-size-asian="16pt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name-complex="Arial" style:font-weight-complex="bold" fo:color="#000000"/>
    </style:style>
    <style:style style:name="T178" style:parent-style-name="DefaultParagraphFont" style:family="text">
      <style:text-properties style:font-name-complex="Arial" style:font-weight-complex="bold" fo:color="#000000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 fo:color="#000000"/>
    </style:style>
    <style:style style:name="T181" style:parent-style-name="DefaultParagraphFont" style:family="text">
      <style:text-properties style:font-name-complex="Arial" style:font-weight-complex="bold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style:font-weight-complex="bold" fo:color="#000000"/>
    </style:style>
    <style:style style:name="T184" style:parent-style-name="DefaultParagraphFont" style:family="text">
      <style:text-properties style:font-weight-complex="bold" fo:font-style="italic" style:font-style-asian="italic"/>
    </style:style>
    <style:style style:name="T185" style:parent-style-name="DefaultParagraphFont" style:family="text">
      <style:text-properties style:font-weight-complex="bold" style:font-style-complex="italic"/>
    </style:style>
    <style:style style:name="T186" style:parent-style-name="DefaultParagraphFont" style:family="text">
      <style:text-properties style:font-weight-complex="bold" style:font-style-complex="italic" fo:font-size="9pt" style:font-size-asian="9pt"/>
    </style:style>
    <style:style style:name="T187" style:parent-style-name="DefaultParagraphFont" style:family="text">
      <style:text-properties style:font-weight-complex="bold" style:font-style-complex="italic" fo:font-size="10pt" style:font-size-asian="10pt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-complex="Arial" style:font-weight-complex="bold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8pt" style:font-size-asian="8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8pt" style:font-size-asian="8pt"/>
    </style:style>
    <style:style style:name="P20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name-complex="Arial" style:font-weight-complex="bold"/>
    </style:style>
    <style:style style:name="T211" style:parent-style-name="DefaultParagraphFont" style:family="text">
      <style:text-properties style:font-name-complex="Arial" style:font-weight-complex="bold"/>
    </style:style>
    <style:style style:name="T212" style:parent-style-name="DefaultParagraphFont" style:family="text">
      <style:text-properties style:font-name-complex="Arial" style:font-weight-complex="bold" style:text-position="super 62.5%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style:font-name-complex="Arial" style:font-weight-complex="bold" style:text-position="super 62.5%"/>
    </style:style>
    <style:style style:name="T215" style:parent-style-name="DefaultParagraphFont" style:family="text">
      <style:text-properties style:font-name-complex="Arial" style:font-weight-complex="bold"/>
    </style:style>
    <style:style style:name="T216" style:parent-style-name="DefaultParagraphFont" style:family="text">
      <style:text-properties style:font-name-complex="Arial" style:font-weight-complex="bold" style:text-position="super 62.5%"/>
    </style:style>
    <style:style style:name="T217" style:parent-style-name="DefaultParagraphFont" style:family="text">
      <style:text-properties style:font-name-complex="Arial" style:font-weight-complex="bold"/>
    </style:style>
    <style:style style:name="T218" style:parent-style-name="DefaultParagraphFont" style:family="text">
      <style:text-properties style:font-name-complex="Arial" style:font-weight-complex="bold" fo:color="#000000"/>
    </style:style>
    <style:style style:name="T219" style:parent-style-name="DefaultParagraphFont" style:family="text">
      <style:text-properties style:font-name-complex="Arial" style:font-weight-complex="bold"/>
    </style:style>
    <style:style style:name="T220" style:parent-style-name="DefaultParagraphFont" style:family="text">
      <style:text-properties style:font-name-complex="Arial" style:font-weight-complex="bold" style:text-position="super 62.5%"/>
    </style:style>
    <style:style style:name="T221" style:parent-style-name="DefaultParagraphFont" style:family="text">
      <style:text-properties style:font-name-complex="Arial" style:font-weight-complex="bold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style:font-name-complex="Arial" style:font-weight-complex="bold"/>
    </style:style>
    <style:style style:name="T224" style:parent-style-name="DefaultParagraphFont" style:family="text">
      <style:text-properties style:font-name-complex="Arial" style:font-weight-complex="bold"/>
    </style:style>
    <style:style style:name="T225" style:parent-style-name="DefaultParagraphFont" style:family="text">
      <style:text-properties style:font-name-complex="Arial" style:font-weight-complex="bold" style:text-position="super 62.5%"/>
    </style:style>
    <style:style style:name="T226" style:parent-style-name="DefaultParagraphFont" style:family="text">
      <style:text-properties style:font-name-complex="Arial" style:font-weight-complex="bold"/>
    </style:style>
    <style:style style:name="T227" style:parent-style-name="DefaultParagraphFont" style:family="text">
      <style:text-properties style:font-name-complex="Arial" style:font-weight-complex="bold" fo:color="#000000"/>
    </style:style>
    <style:style style:name="T228" style:parent-style-name="DefaultParagraphFont" style:family="text">
      <style:text-properties style:font-name-complex="Arial" style:font-weight-complex="bold"/>
    </style:style>
    <style:style style:name="T229" style:parent-style-name="DefaultParagraphFont" style:family="text">
      <style:text-properties style:font-name-complex="Arial" style:font-weight-complex="bold"/>
    </style:style>
    <style:style style:name="T230" style:parent-style-name="DefaultParagraphFont" style:family="text">
      <style:text-properties style:font-name-complex="Arial" style:font-weight-complex="bold" fo:color="#000000"/>
    </style:style>
    <style:style style:name="T231" style:parent-style-name="DefaultParagraphFont" style:family="text">
      <style:text-properties style:font-name-complex="Arial" style:font-weight-complex="bold"/>
    </style:style>
    <style:style style:name="T232" style:parent-style-name="DefaultParagraphFont" style:family="text">
      <style:text-properties style:font-name-complex="Arial" style:font-weight-complex="bold" fo:color="#000000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 style:font-weight-complex="bold" fo:color="#000000"/>
    </style:style>
    <style:style style:name="T235" style:parent-style-name="DefaultParagraphFont" style:family="text">
      <style:text-properties style:font-name-complex="Arial" style:font-weight-complex="bold" fo:color="#000000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style:font-weight-complex="bold"/>
    </style:style>
    <style:style style:name="T238" style:parent-style-name="DefaultParagraphFont" style:family="text">
      <style:text-properties style:font-name-complex="Arial" style:font-weight-complex="bold" fo:color="#000000"/>
    </style:style>
    <style:style style:name="T239" style:parent-style-name="DefaultParagraphFont" style:family="text">
      <style:text-properties style:font-name-complex="Arial" style:font-weight-complex="bold"/>
    </style:style>
    <style:style style:name="T240" style:parent-style-name="DefaultParagraphFont" style:family="text">
      <style:text-properties style:font-name-complex="Arial" style:font-weight-complex="bold"/>
    </style:style>
    <style:style style:name="T241" style:parent-style-name="DefaultParagraphFont" style:family="text">
      <style:text-properties style:font-name-complex="Arial" style:font-weight-complex="bold" fo:color="#000000"/>
    </style:style>
    <style:style style:name="T242" style:parent-style-name="DefaultParagraphFont" style:family="text">
      <style:text-properties style:font-name-complex="Arial" style:font-weight-complex="bold"/>
    </style:style>
    <style:style style:name="T243" style:parent-style-name="DefaultParagraphFont" style:family="text">
      <style:text-properties style:font-name-complex="Arial" style:font-weight-complex="bold" fo:color="#000000"/>
    </style:style>
    <style:style style:name="T244" style:parent-style-name="DefaultParagraphFont" style:family="text">
      <style:text-properties style:font-name-complex="Arial" style:font-weight-complex="bold"/>
    </style:style>
    <style:style style:name="T245" style:parent-style-name="DefaultParagraphFont" style:family="text">
      <style:text-properties style:font-name-complex="Arial" style:font-weight-complex="bold" fo:color="#000000"/>
    </style:style>
    <style:style style:name="T246" style:parent-style-name="DefaultParagraphFont" style:family="text">
      <style:text-properties style:font-name-complex="Arial" style:font-weight-complex="bold" fo:color="#000000"/>
    </style:style>
    <style:style style:name="T247" style:parent-style-name="DefaultParagraphFont" style:family="text">
      <style:text-properties style:font-name-complex="Arial" style:font-weight-complex="bold"/>
    </style:style>
    <style:style style:name="T248" style:parent-style-name="DefaultParagraphFont" style:family="text">
      <style:text-properties style:font-name-complex="Arial" style:font-weight-complex="bold" fo:color="#000000"/>
    </style:style>
    <style:style style:name="T249" style:parent-style-name="DefaultParagraphFont" style:family="text">
      <style:text-properties style:font-name-complex="Arial" style:font-weight-complex="bold"/>
    </style:style>
    <style:style style:name="T250" style:parent-style-name="DefaultParagraphFont" style:family="text">
      <style:text-properties style:font-name-complex="Arial" style:font-weight-complex="bold" fo:color="#000000"/>
    </style:style>
    <style:style style:name="T251" style:parent-style-name="DefaultParagraphFont" style:family="text">
      <style:text-properties style:font-name-complex="Arial" style:font-weight-complex="bold"/>
    </style:style>
    <style:style style:name="T252" style:parent-style-name="DefaultParagraphFont" style:family="text">
      <style:text-properties style:font-name-complex="Arial" style:font-weight-complex="bold" fo:color="#000000"/>
    </style:style>
    <style:style style:name="T253" style:parent-style-name="DefaultParagraphFont" style:family="text">
      <style:text-properties style:font-name-complex="Arial" style:font-weight-complex="bold"/>
    </style:style>
    <style:style style:name="T254" style:parent-style-name="DefaultParagraphFont" style:family="text">
      <style:text-properties style:font-name-complex="Arial" style:font-weight-complex="bold" fo:color="#000000"/>
    </style:style>
    <style:style style:name="T255" style:parent-style-name="DefaultParagraphFont" style:family="text">
      <style:text-properties style:font-name-complex="Arial" style:font-weight-complex="bold"/>
    </style:style>
    <style:style style:name="T256" style:parent-style-name="DefaultParagraphFont" style:family="text">
      <style:text-properties style:font-name-complex="Arial" style:font-weight-complex="bold"/>
    </style:style>
    <style:style style:name="T257" style:parent-style-name="DefaultParagraphFont" style:family="text">
      <style:text-properties style:font-name-complex="Arial" style:font-weight-complex="bold" fo:color="#000000"/>
    </style:style>
    <style:style style:name="T258" style:parent-style-name="DefaultParagraphFont" style:family="text">
      <style:text-properties style:font-name-complex="Arial" style:font-weight-complex="bold"/>
    </style:style>
    <style:style style:name="T259" style:parent-style-name="DefaultParagraphFont" style:family="text">
      <style:text-properties style:font-name-complex="Arial" style:font-weight-complex="bold" fo:color="#000000"/>
    </style:style>
    <style:style style:name="T260" style:parent-style-name="DefaultParagraphFont" style:family="text">
      <style:text-properties style:font-weight-complex="bold" fo:font-style="italic" style:font-style-asian="italic"/>
    </style:style>
    <style:style style:name="T26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62" style:parent-style-name="DefaultParagraphFont" style:family="text">
      <style:text-properties style:font-name-complex="Arial" fo:font-size="10pt" style:font-size-asian="10pt"/>
    </style:style>
    <style:style style:name="P263" style:parent-style-name="Header" style:family="paragraph">
      <style:paragraph-properties>
        <style:tab-stops/>
      </style:paragraph-properties>
    </style:style>
    <style:style style:name="T264" style:parent-style-name="DefaultParagraphFont" style:family="text">
      <style:text-properties style:font-name-complex="Arial" style:font-weight-complex="bold"/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Header" style:family="paragraph">
      <style:paragraph-properties>
        <style:tab-stops/>
      </style:paragraph-properties>
    </style:style>
    <style:style style:name="T2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8pt" style:font-size-asian="8pt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8pt" style:font-size-asian="8pt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8pt" style:font-size-asian="8pt"/>
    </style:style>
    <style:style style:name="P290" style:parent-style-name="Header" style:family="paragraph">
      <style:paragraph-properties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fo:font-style="italic" style:font-style-asian="italic" style:font-style-complex="italic"/>
    </style:style>
    <style:style style:name="T29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298" style:parent-style-name="Normal" style:family="paragraph">
      <style:text-properties fo:font-size="18pt" style:font-size-asian="18pt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text-properties fo:font-size="16pt" style:font-size-asian="16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name-complex="Arial"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name-complex="Arial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name-complex="Arial"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name-complex="Arial"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name-complex="Arial"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name-complex="Arial"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name-complex="Arial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name-complex="Arial"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name-complex="Arial"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name-complex="Arial"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name-complex="Arial"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name-complex="Arial"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name-complex="Arial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name-complex="Arial"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name-complex="Arial" style:font-weight-complex="bold"/>
    </style:style>
    <style:style style:name="T332" style:parent-style-name="DefaultParagraphFont" style:family="text">
      <style:text-properties style:font-name-complex="Arial"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name-complex="Arial"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text-properties fo:font-size="18pt" style:font-size-asian="18pt"/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name-complex="Arial" style:font-weight-complex="bold"/>
    </style:style>
    <style:style style:name="T341" style:parent-style-name="DefaultParagraphFont" style:family="text">
      <style:text-properties style:font-name-complex="Arial" style:font-weight-complex="bold" fo:color="#000000"/>
    </style:style>
    <style:style style:name="T34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343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text-properties fo:font-size="18pt" style:font-size-asian="18pt"/>
    </style:style>
    <style:style style:name="P351" style:parent-style-name="Normal" style:family="paragraph">
      <style:text-properties fo:font-size="18pt" style:font-size-asian="18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weight-complex="bold" fo:font-style="italic" style:font-style-asian="italic"/>
    </style:style>
    <style:style style:name="T3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weight-complex="bold" fo:font-style="italic" style:font-style-asian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fo:font-style="italic" style:font-style-asian="italic" style:font-style-complex="italic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name-complex="Arial" style:font-weight-complex="bold" fo:color="#000000"/>
    </style:style>
    <style:style style:name="T368" style:parent-style-name="DefaultParagraphFont" style:family="text">
      <style:text-properties style:font-name-complex="Arial" style:font-weight-complex="bold"/>
    </style:style>
    <style:style style:name="T369" style:parent-style-name="DefaultParagraphFont" style:family="text">
      <style:text-properties style:font-name-complex="Arial" style:font-weight-complex="bold" fo:color="#000000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name-complex="Arial" style:font-weight-complex="bold" fo:color="#000000"/>
    </style:style>
    <style:style style:name="T377" style:parent-style-name="DefaultParagraphFont" style:family="text">
      <style:text-properties style:font-name-complex="Arial" style:font-weight-complex="bold"/>
    </style:style>
    <style:style style:name="T378" style:parent-style-name="DefaultParagraphFont" style:family="text">
      <style:text-properties style:font-name-complex="Arial" style:font-weight-complex="bold" fo:color="#000000"/>
    </style:style>
    <style:style style:name="T379" style:parent-style-name="DefaultParagraphFont" style:family="text">
      <style:text-properties style:font-name-complex="Arial" style:font-weight-complex="bold"/>
    </style:style>
    <style:style style:name="T380" style:parent-style-name="DefaultParagraphFont" style:family="text">
      <style:text-properties style:font-name-complex="Arial" style:font-weight-complex="bold" fo:color="#000000"/>
    </style:style>
    <style:style style:name="T381" style:parent-style-name="DefaultParagraphFont" style:family="text">
      <style:text-properties style:font-name-complex="Arial" style:font-weight-complex="bold"/>
    </style:style>
    <style:style style:name="T382" style:parent-style-name="DefaultParagraphFont" style:family="text">
      <style:text-properties style:font-name-complex="Arial" style:font-weight-complex="bold" fo:color="#000000"/>
    </style:style>
    <style:style style:name="T383" style:parent-style-name="DefaultParagraphFont" style:family="text">
      <style:text-properties style:font-name-complex="Arial" style:font-weight-complex="bold"/>
    </style:style>
    <style:style style:name="T384" style:parent-style-name="DefaultParagraphFont" style:family="text">
      <style:text-properties style:font-name-complex="Arial" style:font-weight-complex="bold" fo:color="#000000"/>
    </style:style>
    <style:style style:name="T385" style:parent-style-name="DefaultParagraphFont" style:family="text">
      <style:text-properties style:font-weight-complex="bold" fo:font-style="italic" style:font-style-asian="italic"/>
    </style:style>
    <style:style style:name="T3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weight-complex="bold"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fo:font-style="italic" style:font-style-asian="italic" style:font-style-complex="italic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name-complex="Arial" style:font-weight-complex="bold" fo:color="#000000"/>
    </style:style>
    <style:style style:name="T394" style:parent-style-name="DefaultParagraphFont" style:family="text">
      <style:text-properties style:font-name-complex="Arial" style:font-weight-complex="bold"/>
    </style:style>
    <style:style style:name="T395" style:parent-style-name="DefaultParagraphFont" style:family="text">
      <style:text-properties style:font-name-complex="Arial" style:font-weight-complex="bold" fo:color="#000000"/>
    </style:style>
    <style:style style:name="T396" style:parent-style-name="DefaultParagraphFont" style:family="text">
      <style:text-properties style:font-name-complex="Arial" style:font-weight-complex="bold"/>
    </style:style>
    <style:style style:name="T397" style:parent-style-name="DefaultParagraphFont" style:family="text">
      <style:text-properties style:font-name-complex="Arial" style:font-weight-complex="bold" fo:color="#000000"/>
    </style:style>
    <style:style style:name="T398" style:parent-style-name="DefaultParagraphFont" style:family="text">
      <style:text-properties style:font-name-complex="Arial" style:font-weight-complex="bold"/>
    </style:style>
    <style:style style:name="T399" style:parent-style-name="DefaultParagraphFont" style:family="text">
      <style:text-properties style:font-name-complex="Arial" style:font-weight-complex="bold"/>
    </style:style>
    <style:style style:name="T400" style:parent-style-name="DefaultParagraphFont" style:family="text">
      <style:text-properties style:font-name-complex="Arial" style:font-weight-complex="bold" fo:color="#000000"/>
    </style:style>
    <style:style style:name="T401" style:parent-style-name="DefaultParagraphFont" style:family="text">
      <style:text-properties style:font-name-complex="Arial" style:font-weight-complex="bold"/>
    </style:style>
    <style:style style:name="T402" style:parent-style-name="DefaultParagraphFont" style:family="text">
      <style:text-properties style:font-name-complex="Arial" style:font-weight-complex="bold" fo:color="#000000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8pt" style:font-size-asian="8pt"/>
    </style:style>
    <style:style style:name="P409" style:parent-style-name="Normal" style:family="paragraph">
      <style:text-properties fo:font-size="10pt" style:font-size-asian="10pt"/>
    </style:style>
    <style:style style:name="P4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RYTINIO PLENARINIO POSĖDŽIO<text:s/></text:h>
      <text:p text:style-name="P11">PROTOKOLAS</text:p>
      <text:p text:style-name="P12"/>
      <text:p text:style-name="P13">2006-05-23 <text:s/><text:span text:style-name="T14">Nr. 35(171)</text:span></text:p>
      <text:p text:style-name="P15">Vilnius</text:p>
      <text:p text:style-name="P16"/>
      <text:p text:style-name="P17">Posėdžio pirmininkas – Seimo Pirmininkas V.Muntianas.</text:p>
      <text:p text:style-name="P18"/>
      <text:p text:style-name="P19">Posėdžio pirmininkas pasveikino Seimo narį J.Lionginą 50-mečio proga.</text:p>
      <text:p text:style-name="P20"/>
      <text:p text:style-name="Normal"><text:tab/><text:span text:style-name="T21">NUTARTA.</text:span><text:span text:style-name="T22"><text:s/>Patvirtinti tokią naują balsų skaičiavimo grupę:</text:span></text:p>
      <text:p text:style-name="P23">V.Škil (<text:span text:style-name="T24">Darbo partijos frakcij</text:span>a),</text:p>
      <text:p text:style-name="P25">D.Teišerskytė (Liberalų sąjūdžio frakcija),</text:p>
      <text:p text:style-name="P26">E.Vareikis (<text:span text:style-name="T27">Tėvynės sąjungos frakcij</text:span>a),</text:p>
      <text:p text:style-name="P28">J.Veselka (<text:span text:style-name="T29">Liberalų demokratų frakcij</text:span>a),</text:p>
      <text:p text:style-name="P30">R.Žakaitienė (<text:span text:style-name="T31">Lietuvos socialdemokratų<text:s/></text:span><text:span text:style-name="T32">partijos frakcij</text:span>a)<text:span text:style-name="T33">.</text:span></text:p>
      <text:p text:style-name="P34"><text:span text:style-name="T35">Balsavimo rezultatai: pritarta bendru sutarimu.</text:span></text:p>
      <text:p text:style-name="P36"/>
      <text:p text:style-name="Normal"><text:span text:style-name="T37"><text:s text:c="16"/>11.06 val.</text:span></text:p>
      <text:p text:style-name="Normal"><text:tab/><text:span text:style-name="T38">SVARSTYTA.</text:span><text:s/>Seniūnų sueigos patikslinta 2006 m. gegužės 23 d. (antradienio) darbotvarkė</text:p>
      <text:p text:style-name="Normal"/>
      <text:p text:style-name="Normal"><text:tab/>Kalbėjo Seimo nariai: J.Veselka (dėl projekto<text:s/><text:span text:style-name="T39">Nr.XP-</text:span>207(2), P.Gražulis,<text:s/><text:span text:style-name="T40">Č.Juršėnas</text:span>, A.Bosas (<text:span text:style-name="T41">Darbo partijos</text:span><text:s/>frakcijos vardu prašė išbraukti iš darbotvarkės projektą<text:s/><text:span text:style-name="T42">Nr.XP-</text:span>1025(3*)ES), A.Paulauskas (<text:span text:style-name="T43">Naujosios sąjungos (socialliberalų) frakcij</text:span>os vardu prašė įrašyti į darbotvarkę projektą<text:s/><text:span text:style-name="T44">Nr.XP-1372</text:span>).</text:p>
      <text:p text:style-name="Normal"/>
      <text:p text:style-name="Normal"><text:tab/>Balsuota dėl<text:s/><text:span text:style-name="T45">Darbo parti</text:span><text:span text:style-name="T46">jos</text:span><text:s/>frakcijos siūlymo išbraukti iš darbotvarkės<text:s/><text:span text:style-name="T47">Geležinkelių transporto kodekso patvirtinimo, įsigaliojimo ir taikymo įstatymo 4 straipsnio pakeitimo ir papildymo, Geležinkelių transporto kodekso 3, 4, 6, 7, 10, 11, 12, 13, 16, 19, 28, 30, 48 straipsnių ir</text:span><text:span text:style-name="T48"><text:s/>priedo pakeitimo ir papildymo bei Kodekso papildymo 30</text:span><text:span text:style-name="T49">1</text:span><text:span text:style-name="T50"><text:s/>straipsniu<text:s/></text:span><text:span text:style-name="T51">įstatymo projektą Nr.XP-1025(3*)ES</text:span>: už - 45, prieš - 8, susilaikė 31.<text:s/><text:span text:style-name="T52">Pritarta</text:span>.<text:s/><text:span text:style-name="T53">(Užsiregistravo 86 Seimo nariai<text:s/></text:span><text:span text:style-name="T54">(11.15 val.)</text:span></text:p>
      <text:p text:style-name="Normal"/>
      <text:p text:style-name="Normal"><text:tab/>Balsuota dėl<text:s/><text:span text:style-name="T55">Naujosios sąjungos (socialliberalų) frakcij</text:span>os siūlymo įrašyti į darbotvarkę Seimo nutarimo<text:s/><text:span text:style-name="T56">„Dėl gaisro Kuršių nerijoje priežasčių išaiškinimo“</text:span><text:s/>projektą<text:s/><text:span text:style-name="T57">Nr.XP-1372</text:span>: už - 37, prieš - 4, susilaikė 41.<text:s/><text:span text:style-name="T58">Nepritarta</text:span>.<text:s/><text:span text:style-name="T59">(Užsiregistravo 85 Seimo nariai<text:s/></text:span><text:span text:style-name="T60">(11.16 val.)</text:span></text:p>
      <text:p text:style-name="P61"/>
      <text:p text:style-name="Normal"/>
      <text:p text:style-name="Normal"><text:tab/><text:span text:style-name="T62">NUTARTA.<text:s/></text:span><text:span text:style-name="T63">Patvirtinti patikslintą 2006 m. geguž</text:span><text:span text:style-name="T64">ės 23 d. (antradienio) darbotvarkę.<text:s/></text:span><text:span text:style-name="T65">Balsavimo rezultatai: už - 50, prieš - 1, susilaikė 38.<text:s/></text:span><text:span text:style-name="T66">(Užsiregistravo 89 Seimo nariai<text:s/></text:span><text:span text:style-name="T67">(11.17 val.)</text:span></text:p>
      <text:p text:style-name="Normal"/>
      <text:p text:style-name="Normal"/>
      <text:p text:style-name="Normal"><text:span text:style-name="T68"><text:s text:c="16"/>11.18 val.</text:span></text:p>
      <text:p text:style-name="Normal"><text:tab/><text:span text:style-name="T69">SVARSTYTA.</text:span><text:s/><text:span text:style-name="T70">Teismų įstatymo 119, 120, 121 straipsnių pakeitimo<text:s/></text:span><text:span text:style-name="T71">įstatymo projektas Nr.XP-13</text:span><text:span text:style-name="T72">67</text:span><text:span text:style-name="T73">(2*)</text:span><text:s/><text:span text:style-name="T74">(teikėjas – J.Sabatauskas)</text:span><text:span text:style-name="T75"><text:s/></text:span><text:span text:style-name="T76">(svarstymas ir<text:s/></text:span><text:span text:style-name="T77">priėmimas</text:span><text:span text:style-name="T78">)</text:span></text:p>
      <text:p text:style-name="Normal"><text:tab/>Pranešėjas – Teisės ir teisėtvarkos komiteto pirmininkas J.Sabatauskas</text:p>
      <text:p text:style-name="Normal"/>
      <text:p text:style-name="Normal"><text:tab/>Diskusijoje kalbėjo Seimo nariai: J.Veselka, P.Gražulis.</text:p>
      <text:p text:style-name="Normal"/>
      <text:h text:style-name="P79" text:outline-level="2">Projekto Nr.XP-1367(2*) pataisų svarstymas</text:h>
      <text:p text:style-name="Normal"/>
      <text:p text:style-name="P80">Dėl J.Razmos pataisos kalbėjo Seimo narys J.Razma (pritarė pagrindinio komiteto redakcijai).</text:p>
      <text:p text:style-name="P81">Dėl V.Žiemelio pataisos kalbėjo Seimo narys V.Žiemelis (pritarė pagrindinio komiteto redakcijai).</text:p>
      <text:p text:style-name="P82">Dėl N.Steiblienės pataisos kalbėjo Seimo narė N.Steiblienė (pritarė pagrindinio komiteto redakcijai).</text:p>
      <text:p text:style-name="P83">Dėl J.Sabatausko pataisos kalbėjo Seimo narys J.Sabatauskas (pritarė pagrindinio komiteto redakcijai).</text:p>
      <text:p text:style-name="P84"/>
      <text:p text:style-name="Normal"><text:tab/>Dėl balsavimo motyvų kalbėjo Seimo nariai: G.Steponavičius (Liberalų sąjūdžio frakcijos vardu), A.Matulevičius.</text:p>
      <text:p text:style-name="Normal"/>
      <text:p text:style-name="Normal"><text:tab/>NUTARTA.<text:tab/><text:span text:style-name="T85">Pritarti pa</text:span><text:span text:style-name="T86">grindinio komiteto patobulintam projektui po svarstymo<text:s/></text:span>Seimo posėdyje.<text:s/><text:span text:style-name="T87">Balsavimo rezultatai: už - 64, prieš - 1, susilaikė 11.<text:s/></text:span><text:span text:style-name="T88">(Užsiregistravo 78 Seimo nariai<text:s/></text:span><text:span text:style-name="T89">(11.38 val.)</text:span></text:p>
      <text:p text:style-name="Normal"/>
      <text:p text:style-name="P90">Seimo Pirmininkas siūlo šį projektą svarstyti ypatingos skubos tvarka.<text:s/></text:p>
      <text:p text:style-name="Normal"/>
      <text:p text:style-name="Normal"><text:tab/>NUTARTA.<text:s/>Svarstyti šį projektą ypatingos skubos tvarka.<text:s/><text:span text:style-name="T91">Balsavimo rezultatai: už - 59, prieš - 3, susilaikė 12.<text:s/></text:span><text:span text:style-name="T92">(Užsiregistravo 76 Seimo nariai<text:s/></text:span><text:span text:style-name="T93">(11.39 val.)</text:span><text:s/></text:p>
      <text:p text:style-name="Normal"/>
      <text:p text:style-name="P94">1, 2, 3, 4 straipsniai priimti bendru sutarimu.</text:p>
      <text:p text:style-name="Normal"/>
      <text:p text:style-name="Normal"><text:tab/>Dėl balsavimo motyvų dėl viso įstatymo kalbėjo Seimo nariai: J.Olekas, P.Gražulis,<text:s/><text:span text:style-name="T95">Č.Juršėnas</text:span>, V.Rinkevičius, R.Šukys, A.Matulevičius, V.Žiemelis, R.Kupčinskas.</text:p>
      <text:p text:style-name="Normal"/>
      <text:p text:style-name="Normal"><text:tab/><text:span text:style-name="T96">NUTARTA.</text:span><text:tab/><text:span text:style-name="T97">Priimti<text:s/></text:span><text:span text:style-name="T98">Teismų įstatymo 119, 120, 121 straipsnių pakeitimo<text:s/></text:span><text:span text:style-name="T99">įstatymą</text:span>.<text:s/><text:span text:style-name="T100">Balsavimo rezultatai: už - 64, prieš - 1, susilaikė 6</text:span>.<text:s/><text:span text:style-name="T101">(Užsiregistravo<text:s/></text:span><text:span text:style-name="T102">74 Seimo nariai<text:s/></text:span><text:span text:style-name="T103">(11.53 val.)</text:span></text:p>
      <text:p text:style-name="Normal"/>
      <text:p text:style-name="Normal"><text:s text:c="11"/>Replikavo Seimo nariai: P.Gražulis, R.Šukys.</text:p>
      <text:p text:style-name="P104"/>
      <text:p text:style-name="Normal"><text:span text:style-name="T105"><text:s text:c="16"/>11.54 val.</text:span></text:p>
      <text:p text:style-name="Normal"><text:tab/><text:span text:style-name="T106">SVARSTYTA.</text:span><text:s/><text:span text:style-name="T107">Teismų įstatymo 51, 66, 67, 68 straipsnių pakeitimo<text:s/></text:span><text:span text:style-name="T108">įstatymo projektas Nr.XP-762(2*)</text:span><text:s/><text:span text:style-name="T109">(teikėjas – J.Sabatauskas)</text:span><text:span text:style-name="T110"><text:s/></text:span><text:span text:style-name="T111">(svarstymas)</text:span><text:span text:style-name="T112"><text:s/></text:span></text:p>
      <text:p text:style-name="Normal"/>
      <text:p text:style-name="P113"><text:tab/>Pagrindinio – Teisės ir teisėtvarkos komiteto išvadą pateikė šio komiteto pirmininkas J.Sabatauskas.</text:p>
      <text:p text:style-name="Normal"/>
      <text:p text:style-name="Normal"><text:tab/><text:span text:style-name="T114">NUTARTA.</text:span><text:s/>Pritarti pagrindinio komiteto patobulintam projektui po svarstymo Seimo posėdyje.<text:s/><text:span text:style-name="T115">Balsavimo rezultatai: pritarta bendru sutarimu.</text:span></text:p>
      <text:p text:style-name="Normal"/>
      <text:soft-page-break/>
      <text:p text:style-name="Normal"><text:span text:style-name="T116"><text:s text:c="15"/></text:span><text:span text:style-name="T117"><text:s/>11.57 val.</text:span></text:p>
      <text:p text:style-name="Normal"><text:tab/><text:span text:style-name="T118">SVARSTYTA.</text:span><text:s/><text:span text:style-name="T119">Konstitucijos 119, 122 ir 124 straipsnių pakeitimo<text:s/></text:span><text:span text:style-name="T120">įstatymo projektas Nr.XP-786<text:s/></text:span><text:span text:style-name="T121">(teikėjai – V.Volčiok/38 Seimo nariai)<text:s/></text:span><text:span text:style-name="T122">(svarstymas)</text:span><text:span text:style-name="T123"><text:s/></text:span></text:p>
      <text:p text:style-name="Normal"/>
      <text:p text:style-name="Normal"><text:tab/>Pagrindinio – Teisės ir teisėtvarkos komiteto išvadą pateikė šio komiteto pirmininkas J.Sabatauskas (pagrindinis komitetas siūlo atmesti šį projektą).</text:p>
      <text:p text:style-name="Normal"/>
      <text:p text:style-name="Normal"><text:tab/>Dėl balsavimo motyvų kalbėjo Seimo narė V.Boreikienė.</text:p>
      <text:p text:style-name="Normal"/>
      <text:p text:style-name="Normal"><text:tab/><text:span text:style-name="T124">NUTARTA.</text:span><text:s/><text:span text:style-name="T125">Atmesti</text:span><text:span text:style-name="T126"><text:s/></text:span><text:span text:style-name="T127">projektą Nr.XP-786.</text:span><text:span text:style-name="T128"><text:s/></text:span><text:span text:style-name="T129">Balsavimo rezultatai: už - 68, prieš - 0, susilaikė 2.<text:s/></text:span><text:span text:style-name="T130">(Užsiregistravo 71 Seimo narys<text:s/></text:span><text:span text:style-name="T131">(12.01 val.)</text:span></text:p>
      <text:p text:style-name="P132"/>
      <text:p text:style-name="P133"/>
      <text:p text:style-name="Normal"><text:span text:style-name="T134"><text:s text:c="6"/></text:span><text:span text:style-name="T135"><text:s text:c="10"/>12.02 val.</text:span></text:p>
      <text:p text:style-name="Normal"><text:tab/><text:span text:style-name="T136">SVARSTYTA:</text:span></text:p>
      <text:p text:style-name="Normal"><text:tab/><text:span text:style-name="T137">Konstitucijos 67, 119, 122 ir 124 straipsnių pakeitimo<text:s/></text:span><text:span text:style-name="T138">įstatymo projektas Nr.XP-786A<text:s/></text:span><text:span text:style-name="T139">(teikėjai – V.Muntianas, V.Volčiok/38 Seimo nariai)<text:s/></text:span><text:span text:style-name="T140">(svarstymas)</text:span><text:span text:style-name="T141"><text:s/></text:span></text:p>
      <text:p text:style-name="Normal"/>
      <text:p text:style-name="Normal"><text:tab/>Pagrindinio – Teisės ir teisėtvarkos komiteto išvadą pateikė šio komiteto pirmininkas J.Sabatauskas (pagrindinis komitetas siūlo grąžinti šį projektą iniciatoriams tobulinti).</text:p>
      <text:p text:style-name="Normal"/>
      <text:p text:style-name="Normal"><text:tab/>Dėl balsavimo motyvų kalbėjo Seimo nariai: H.Žukauskas, R.Smetona.</text:p>
      <text:p text:style-name="Normal"/>
      <text:p text:style-name="Normal"><text:tab/>Balsuota dėl pagrindinio komiteto siūlymo grąžinti šį<text:s/><text:span text:style-name="T142">projektą iniciatoriams t</text:span><text:span text:style-name="T143">obulinti</text:span>: už - 35, prieš - 28, susilaikė 15.<text:s/><text:span text:style-name="T144">Nepritarta</text:span>.<text:s/><text:span text:style-name="T145">(Užsiregistravo 78 Seimo nariai<text:s/></text:span><text:span text:style-name="T146">(12.10 val.)</text:span></text:p>
      <text:p text:style-name="Normal"/>
      <text:p text:style-name="Normal"><text:s text:c="11"/>Replikavo Seimo nariai: A.Čaplikas, H.Žukauskas, A.Sysas, R.Smetona.</text:p>
      <text:p text:style-name="Normal"/>
      <text:p text:style-name="Normal"><text:tab/><text:span text:style-name="T147">NUTARTA:</text:span></text:p>
      <text:p text:style-name="P148">1. Grąžinti<text:s/><text:span text:style-name="T149">projektą Nr.XP-786A pagrindiniam – Teisės ir teisė</text:span><text:span text:style-name="T150">tvarkos komitetui svarstyti iš naujo.<text:s/></text:span><text:span text:style-name="T151">Balsavimo rezultatai: pritarta bendru sutarimu.</text:span></text:p>
      <text:p text:style-name="Normal"><text:tab/>2. Paskirti papildomais komitetais šiam projektui svarstyti Valstybės valdymo ir savivaldybių bei Žmogaus teisių komitetus.<text:s/><text:span text:style-name="T152">Balsavimo rezultatai: pritarta bendru sutarim</text:span><text:span text:style-name="T153">u.<text:s/></text:span></text:p>
      <text:p text:style-name="P154"/>
      <text:p text:style-name="P155"><text:s text:c="11"/>Replikavo Seimo narys S.Lapėnas.</text:p>
      <text:p text:style-name="P156"/>
      <text:p text:style-name="Normal"><text:span text:style-name="T157"><text:s text:c="16"/>12.18 val.</text:span></text:p>
      <text:p text:style-name="Normal"><text:tab/><text:span text:style-name="T158">SVARSTYTA.</text:span><text:s/><text:span text:style-name="T159">Geležinkelių transporto kodekso 3 ir 28 straipsnių pakeitimo ir papildymo įstatymo projektas Nr.XP-1290</text:span><text:s/><text:span text:style-name="T160">(pateikimas)</text:span></text:p>
      <text:p text:style-name="Normal"><text:tab/>Pranešėjas – Seimo narys J.Olekas</text:p>
      <text:p text:style-name="P161"/>
      <text:p text:style-name="Normal"><text:tab/>Klausė Seimo<text:s/>nariai: J.Veselka, P.Vilkas, A.Matulevičius, E.Pupinis, S.Pečeliūnas.</text:p>
      <text:p text:style-name="Normal"><text:tab/>Dėl balsavimo motyvų kalbėjo Seimo nariai: A.Matulevičius, E.Pupinis.</text:p>
      <text:p text:style-name="P162"/>
      <text:p text:style-name="P163">Balsuota, ar pritarti šiam projektui po pateikimo: už - 19, prieš - 4, susilaikė 34.<text:span text:style-name="T164"><text:s/></text:span><text:span text:style-name="T165">Nepritarta</text:span>.<text:s/><text:span text:style-name="T166">(Užsiregistravo 5</text:span><text:span text:style-name="T167">9 Seimo nariai<text:s/></text:span><text:span text:style-name="T168">(12.32 val.)</text:span></text:p>
      <text:p text:style-name="Normal"/>
      <text:p text:style-name="Normal"><text:tab/><text:span text:style-name="T169">NUTARTA.</text:span><text:s/><text:span text:style-name="T170">Grąžinti projektą Nr.XP-1290 iniciatoriams tobulinti.<text:s/></text:span><text:span text:style-name="T171">Balsavimo rezultatai: už - 50, prieš - 5, susilaikė 3.<text:s/></text:span><text:span text:style-name="T172">(Užsiregistravo 59 Seimo nariai<text:s/></text:span><text:span text:style-name="T173">(12.33 val.)</text:span><text:s text:c="5"/></text:p>
      <text:p text:style-name="P174"/>
      <text:p text:style-name="Normal"><text:span text:style-name="T175"><text:s text:c="16"/>12.34 val.</text:span></text:p>
      <text:p text:style-name="Normal"><text:tab/><text:span text:style-name="T176">SVARSTYTA:</text:span></text:p>
      <text:p text:style-name="Normal"><text:tab/>1.<text:s/><text:span text:style-name="T177">Valstybinio so</text:span><text:span text:style-name="T178">cialinio draudimo įstatymo 4, 5 ir 9 straipsnių pakeitimo ir papildymo įstatymo projektas Nr.XP-1108(3*)</text:span></text:p>
      <text:p text:style-name="Normal"><text:tab/>2.<text:s/><text:span text:style-name="T179">Nedarbo socialinio draudimo įstatymo 3, 4, 5, 6, 8 ir 18 straipsnių pakeitimo ir papildymo<text:s/></text:span><text:span text:style-name="T180">įstatymo projektas Nr.XP-1109(3*)</text:span></text:p>
      <text:p text:style-name="Normal"><text:tab/>3.<text:s/><text:span text:style-name="T181">Valstybinių social</text:span><text:span text:style-name="T182">inio draudimo pensijų įstatymo 2, 6, 8 ir 14 straipsnių pakeitimo<text:s/></text:span><text:span text:style-name="T183">įstatymo projektas Nr.XP-1110(3*)</text:span></text:p>
      <text:p text:style-name="Normal"><text:span text:style-name="T184">(svarstymas</text:span><text:span text:style-name="T185">)</text:span><text:span text:style-name="T186"><text:s/></text:span><text:span text:style-name="T187">(teikėjai – LRV/socialinės apsaugos ir darbo ministrė V.Blinkevičiūtė)</text:span></text:p>
      <text:p text:style-name="Normal"/>
      <text:p text:style-name="P188"><text:tab/>Pagrindinio – Socialinių reikalų ir darbo komiteto išvadą pateikė šio<text:s/>komiteto pirmininkas A.Sysas.</text:p>
      <text:p text:style-name="P189">Papildomo – Biudžeto ir finansų komiteto išvadą pateikė šio komiteto atstovė L.Počikovska.</text:p>
      <text:p text:style-name="P190"><text:s/><text:span text:style-name="T191">Šeimos ir vaiko reikalų</text:span><text:s/>komisijos išvadą pateikė šios komisijos pirmininkė R.Baškienė.</text:p>
      <text:p text:style-name="P192"/>
      <text:p text:style-name="P193">Dėl P.Jakučionio pataisos kalbėjo Seimo nariai: P.Jakučionis, E.Pupinis.</text:p>
      <text:p text:style-name="P194"/>
      <text:p text:style-name="P195">Balsuota dėl P.Jakučionio pataisos: už - 21, prieš - 6, susilaikė 30. Nepriimta.<text:s/><text:span text:style-name="T196">(Užsiregistravo 58 Seimo nariai<text:s/></text:span><text:span text:style-name="T197">(12.44 val.)</text:span></text:p>
      <text:p text:style-name="P198"/>
      <text:p text:style-name="Normal"><text:tab/><text:span text:style-name="T199">NUTARTA.</text:span><text:tab/>Pritarti šiems projektams po svarstymo Seimo posėdyje.<text:s/><text:span text:style-name="T200">Balsavimo rezultatai: pritarta bendr</text:span><text:span text:style-name="T201">u sutarimu.</text:span></text:p>
      <text:p text:style-name="Normal"/>
      <text:p text:style-name="P202">PERTRAUKA</text:p>
      <text:p text:style-name="P203"><text:span text:style-name="T204">(12.46 - 13.05 val.)</text:span></text:p>
      <text:p text:style-name="P205"/>
      <text:p text:style-name="P206"><text:span text:style-name="T207">Posėdžio pirmininkas – Seimo Pirmininkas V.Muntianas.</text:span></text:p>
      <text:p text:style-name="Normal"/>
      <text:p text:style-name="Normal"><text:span text:style-name="T208"><text:s text:c="16"/>13.05 val.</text:span></text:p>
      <text:p text:style-name="Normal"><text:tab/><text:span text:style-name="T209">SVARSTYTA:</text:span></text:p>
      <text:p text:style-name="Normal"><text:tab/>1.<text:s/><text:span text:style-name="T210">Ligos ir motinystės socialinio draudimo įstatymo 2, 3, 5, 6, 7, 20, 22 straipsnių pakeitimo ir papildymo, trečio<text:s/></text:span><text:span text:style-name="T211">skirsnio pavadinimo pakeitimo ir Įstatymo papildymo 18</text:span><text:span text:style-name="T212">1</text:span><text:span text:style-name="T213">, 18</text:span><text:span text:style-name="T214">2</text:span><text:span text:style-name="T215">, 18</text:span><text:span text:style-name="T216">3</text:span><text:span text:style-name="T217"><text:s/>straipsniais<text:s/></text:span><text:span text:style-name="T218">įstatymo projektas Nr.XP-874(3*)</text:span></text:p>
      <text:p text:style-name="Normal"><text:tab/>2.<text:s/><text:span text:style-name="T219">Darbo kodekso 170 ir 178 straipsnių pakeitimo ir Kodekso papildymo 179</text:span><text:span text:style-name="T220">1</text:span><text:span text:style-name="T221"><text:s/>straipsniu<text:s/></text:span><text:span text:style-name="T222">įstatymo projektas Nr.XP-875(3*)</text:span></text:p>
      <text:p text:style-name="Normal"><text:tab/>3.<text:s/><text:span text:style-name="T223">Tarnybos Kalėjimų de</text:span><text:span text:style-name="T224">partamente prie Lietuvos Respublikos teisingumo ministerijos statuto 42, 47</text:span><text:span text:style-name="T225">1</text:span><text:span text:style-name="T226"><text:s/>ir 54 straipsnių pakeitimo ir papildymo<text:s/></text:span><text:span text:style-name="T227">įstatymo projektas Nr.XP-876(2*)</text:span></text:p>
      <text:p text:style-name="Normal"><text:tab/>4.<text:s/><text:span text:style-name="T228">Krašto apsaugos sistemos organizavimo ir karo tarnybos įstatymo 59 ir 68 straipsnių pakeitimo ir papil</text:span><text:span text:style-name="T229">dymo<text:s/></text:span><text:span text:style-name="T230">įstatymo projektas Nr.XP-877(3*)</text:span></text:p>
      <text:p text:style-name="Normal"><text:tab/>5.<text:s/><text:span text:style-name="T231">Valstybės saugumo departamento statuto 42 ir 43 straipsnių pakeitimo ir papildymo<text:s/></text:span><text:span text:style-name="T232">įstatymo projektas Nr.XP-878(2*)</text:span></text:p>
      <text:p text:style-name="Normal"><text:tab/>6.<text:s/><text:span text:style-name="T233">Specialiųjų tyrimų tarnybos statuto 29 ir 30 straipsnių pakeitimo ir papildymo<text:s/></text:span><text:span text:style-name="T234">įstatymo projekt</text:span><text:span text:style-name="T235">as Nr.XP-879(2*)</text:span></text:p>
      <text:p text:style-name="Normal"><text:tab/>7. Vidaus tarnybos statuto 37 ir 41 straipsnių pakeitimo ir papildymo įstatymo projektas<text:s/><text:span text:style-name="T236">Nr.XP-</text:span>880(2*)</text:p>
      <text:p text:style-name="Normal"><text:tab/>8.<text:s/><text:span text:style-name="T237">Prokuratūros įstatymo 50 straipsnio pakeitimo<text:s/></text:span><text:span text:style-name="T238">įstatymo projektas Nr.XP-881(3*)</text:span></text:p>
      <text:p text:style-name="Normal"><text:tab/>9.<text:s/><text:span text:style-name="T239">Valstybinio socialinio draudimo fondo biudžeto s</text:span><text:span text:style-name="T240">andaros įstatymo 5 straipsnio pakeitimo<text:s/></text:span><text:span text:style-name="T241">įstatymo projektas Nr.XP-882*</text:span></text:p>
      <text:p text:style-name="Normal"><text:tab/>10.<text:s/><text:span text:style-name="T242">Valstybinio socialinio draudimo įstatymo 3 ir 6 straipsnių pakeitimo<text:s/></text:span><text:span text:style-name="T243">įstatymo projektas Nr.XP-883*</text:span></text:p>
      <text:p text:style-name="Normal"><text:tab/>11.<text:s/><text:span text:style-name="T244">Valstybinių socialinio draudimo pensijų įstatymo 8 straipsnio pakeitimo<text:s/></text:span><text:span text:style-name="T245">įstat</text:span><text:span text:style-name="T246">ymo projektas Nr.XP-884(3*)</text:span></text:p>
      <text:p text:style-name="Normal"><text:tab/>12.<text:s/><text:span text:style-name="T247">Nedarbo socialinio draudimo įstatymo 3 straipsnio pakeitimo<text:s/></text:span><text:span text:style-name="T248">įstatymo projektas Nr.XP-885*</text:span></text:p>
      <text:p text:style-name="Normal"><text:tab/>13.<text:s/><text:span text:style-name="T249">Nelaimingų atsitikimų darbe ir profesinių ligų socialinio draudimo įstatymo 3 straipsnio pakeitimo<text:s/></text:span><text:span text:style-name="T250">įstatymo projektas Nr.XP-886*</text:span></text:p>
      <text:p text:style-name="Normal"><text:tab/>14.<text:s/><text:span text:style-name="T251">Mokslininkų valstybinių pensijų laikinojo įstatymo 3 straipsnio pakeitimo<text:s/></text:span><text:span text:style-name="T252">įstatymo projektas Nr.XP-887*</text:span></text:p>
      <text:p text:style-name="Normal"><text:tab/>15.<text:s/><text:span text:style-name="T253">Teisėjų valstybinių pensijų įstatymo 4 straipsnio pakeitimo<text:s/></text:span><text:span text:style-name="T254">įstatymo projektas Nr.XP-888*</text:span></text:p>
      <text:p text:style-name="Normal"><text:tab/>16.<text:s/><text:span text:style-name="T255">Valstybinių pensijų įstatymo 5 straipsnio pake</text:span><text:span text:style-name="T256">itimo<text:s/></text:span><text:span text:style-name="T257">įstatymo projektas Nr.XP-889*</text:span></text:p>
      <text:p text:style-name="Normal"><text:tab/>17.<text:s/><text:span text:style-name="T258">Vaiko teisių apsaugos pagrindų įstatymo 22 straipsnio pakeitimo<text:s/></text:span><text:span text:style-name="T259">įstatymo projektas Nr.XP-890(2*)</text:span></text:p>
      <text:p text:style-name="Normal"><text:span text:style-name="T260">(svarstymas)</text:span><text:span text:style-name="T261"><text:s/></text:span><text:span text:style-name="T262">(teikėjas – A.Sysas)</text:span></text:p>
      <text:p text:style-name="Normal"/>
      <text:p text:style-name="P263"><text:tab/>Komitetų ir komisijos išvadas pateikė: I.Degutienė (Socialinių reikalų ir darbo komiteto vardu), R.Baškienė (<text:span text:style-name="T264">Šeimos ir vaiko reikalų</text:span><text:s/>komisijos vardu), J.Lionginas (Biudžeto ir finansų komiteto vardu).</text:p>
      <text:p text:style-name="P265"/>
      <text:p text:style-name="P266"/>
      <text:h text:style-name="Heading2" text:outline-level="2"><text:span text:style-name="T267">Projekto<text:s/></text:span><text:span text:style-name="T268">Nr.XP-</text:span><text:span text:style-name="T269">874(3*) pataisų svarstymas</text:span></text:h>
      <text:p text:style-name="P270">Pranešėja – pagrindinio komiteto atstovė I.Degutienė</text:p>
      <text:p text:style-name="Normal"/>
      <text:p text:style-name="P271">Dėl B.Vėsaitės pataisos kalbėjo Seimo narys A.Sysas.</text:p>
      <text:p text:style-name="P272">Balsuota dėl B.Vėsaitės pataisos: už - 3, prieš - 22, susilaikė 27. Nepriimta.<text:s/><text:span text:style-name="T273">(Užsiregistravo 52 Seimo nariai<text:s/></text:span><text:span text:style-name="T274">(13.19 val.)</text:span></text:p>
      <text:p text:style-name="P275"/>
      <text:p text:style-name="P276">Dėl Biudžeto ir finansų komiteto pataisos kalbėjo Seimo narys J.Lionginas.</text:p>
      <text:p text:style-name="P277">Balsuota dėl Biudžeto ir finansų komiteto<text:s/>pataisos: už - 12, prieš - 28, susilaikė 22. Nepriimta.<text:s/><text:span text:style-name="T278">(Užsiregistravo 64 Seimo nariai<text:s/></text:span><text:span text:style-name="T279">(13.22 val.)</text:span></text:p>
      <text:p text:style-name="P280"/>
      <text:p text:style-name="P281">Dėl A.Syso pataisos kalbėjo Seimo narys A.Sysas.</text:p>
      <text:p text:style-name="P282">Balsuota, ar pritarti siūlymui svarstyti A.Syso pataisą: už - 12. Pritarta.<text:s/><text:span text:style-name="T283">(Užsiregistravo 32 Seimo nari</text:span><text:span text:style-name="T284">ai<text:s/></text:span><text:span text:style-name="T285">(13.27 val.)</text:span></text:p>
      <text:p text:style-name="P286">Dėl balsavimo motyvų dėl šios pataisos kalbėjo Seimo nariai: J.Čekuolis, V.Aleknaitė-Abramikienė.</text:p>
      <text:p text:style-name="P287">Balsuota dėl A.Syso pataisos: už - 15, prieš - 21, susilaikė 23. Nepriimta.<text:s/><text:span text:style-name="T288">(Užsiregistravo 61 Seimo narys<text:s/></text:span><text:span text:style-name="T289">(13.31 val.)</text:span></text:p>
      <text:p text:style-name="Normal"/>
      <text:p text:style-name="Normal"/>
      <text:p text:style-name="P290"><text:tab/>Dėl balsavimo motyvų kalbėjo Seimo narė V.V.Margevičienė.</text:p>
      <text:p text:style-name="Normal"/>
      <text:p text:style-name="Normal"/>
      <text:p text:style-name="Normal"><text:tab/><text:span text:style-name="T291">NUTARTA.</text:span><text:tab/><text:span text:style-name="T292">Pritarti projektui<text:s/></text:span><text:span text:style-name="T293">Nr.XP-</text:span><text:span text:style-name="T294">874(3*) po svarstymo Seimo posėdyje.<text:s/></text:span><text:span text:style-name="T295">Balsavimo rezultatai: už - 61, prieš - 0, susilaikė 0.<text:s/></text:span><text:span text:style-name="T296">(Užsiregistravo 61 Seimo narys<text:s/></text:span><text:span text:style-name="T297">(13.34 val.)</text:span></text:p>
      <text:p text:style-name="P298"/>
      <text:p text:style-name="P299">Dėl A.Syso pataisų kalbėjo Seimo narys A.Sysas (atsiėmė pataisas).</text:p>
      <text:p text:style-name="P300"/>
      <text:p text:style-name="Normal"><text:tab/><text:span text:style-name="T301">NUTARTA.</text:span><text:tab/><text:span text:style-name="T302">Pritarti projektams<text:s/></text:span><text:span text:style-name="T303">Nr.XP-875(3*)</text:span><text:span text:style-name="T304">,<text:s/></text:span><text:span text:style-name="T305">Nr.XP-876(2*)</text:span><text:span text:style-name="T306">,<text:s/></text:span><text:span text:style-name="T307">Nr.XP-877(3*)</text:span><text:span text:style-name="T308">,<text:s/></text:span><text:span text:style-name="T309">Nr.XP-878(2*)</text:span><text:span text:style-name="T310">,</text:span><text:span text:style-name="T311"><text:s/>Nr.XP-879(2*)</text:span><text:span text:style-name="T312">,</text:span><text:span text:style-name="T313"><text:s/>Nr.XP-880(2*)</text:span><text:span text:style-name="T314">,</text:span><text:span text:style-name="T315"><text:s/>Nr.XP-881(3*)</text:span><text:span text:style-name="T316">,</text:span><text:span text:style-name="T317"><text:s/>Nr.XP-882*</text:span><text:span text:style-name="T318">,</text:span><text:span text:style-name="T319"><text:s/>Nr.XP-883*</text:span><text:span text:style-name="T320">,</text:span><text:span text:style-name="T321"><text:s/>Nr.XP-884(3*)</text:span><text:span text:style-name="T322">,</text:span><text:span text:style-name="T323"><text:s/>Nr.XP-885*</text:span><text:span text:style-name="T324">,</text:span><text:span text:style-name="T325"><text:s/>Nr.XP-886*</text:span><text:span text:style-name="T326">,</text:span><text:span text:style-name="T327"><text:s/>Nr.XP-887*</text:span><text:span text:style-name="T328">,</text:span><text:span text:style-name="T329"><text:s/>Nr.XP-888*</text:span><text:span text:style-name="T330">,</text:span><text:span text:style-name="T331"><text:s/>Nr.XP-889</text:span><text:span text:style-name="T332">*</text:span><text:span text:style-name="T333">,</text:span><text:span text:style-name="T334"><text:s/>Nr.XP-890(2*)</text:span><text:span text:style-name="T335"><text:s/>po svarstymo Seimo posėdyje.<text:s/></text:span><text:span text:style-name="T336">Balsavimo rezultatai: pritarta bendru sutarimu.</text:span></text:p>
      <text:p text:style-name="P337"/>
      <text:p text:style-name="Normal"><text:span text:style-name="T338"><text:s text:c="16"/>13.37 val.</text:span></text:p>
      <text:p text:style-name="Normal"><text:tab/><text:span text:style-name="T339">SVARSTYTA.</text:span><text:s/><text:span text:style-name="T340">Valstybės tarnybos įstatymo 35 straipsnio pakeitimo<text:s/></text:span><text:span text:style-name="T341">įstatymo projektas Nr.XP-1297<text:s/></text:span><text:span text:style-name="T342">(teikėjai – R.Baškienė, I.Degutienė/34 S</text:span><text:span text:style-name="T343">eimo nariai)</text:span><text:s/><text:span text:style-name="T344">(pateikimas)</text:span></text:p>
      <text:p text:style-name="Normal"><text:tab/>Pranešėja – Seimo narė I.Degutienė</text:p>
      <text:p text:style-name="Normal"/>
      <text:p text:style-name="Normal"><text:s text:c="11"/><text:span text:style-name="T345">NUTARTA:</text:span></text:p>
      <text:p text:style-name="Normal"><text:tab/>1. Pritarti šiam projektui po pateikimo ir pradėti jo svarstymo procedūrą.<text:s/><text:span text:style-name="T346">Balsavimo rezultatai: pritarta bendru sutarimu.<text:s/></text:span></text:p>
      <text:p text:style-name="Normal"><text:tab/>2. Paskirti pagrindiniu komitetu šiam projektui<text:s/>svarstyti Socialinių reikalų ir darbo komitetą.<text:s/><text:span text:style-name="T347">Balsavimo rezultatai: pritarta bendru sutarimu.<text:s/></text:span></text:p>
      <text:p text:style-name="Normal"><text:tab/>3. Pavesti Šeimos ir vaiko reikalų komisijai apsvarstyti šį projektą.<text:s/><text:span text:style-name="T348">Balsavimo rezultatai: pritarta bendru sutarimu.</text:span></text:p>
      <text:p text:style-name="Normal"><text:tab/>4. Paskirti šio projekto preliminarią<text:s/>svarstymo Seimo posėdyje datą – 2006-06-01.<text:s/><text:span text:style-name="T349">Balsavimo rezultatai: pritarta bendru sutarimu.</text:span></text:p>
      <text:p text:style-name="P350"/>
      <text:p text:style-name="BodyText"><text:tab/>Toliau posėdžiui pirmininkauja Seimo Pirmininko pavaduotojas Č.Juršėnas.</text:p>
      <text:p text:style-name="P351"/>
      <text:p text:style-name="Normal"><text:span text:style-name="T352"><text:s text:c="16"/>13.40 val.</text:span></text:p>
      <text:p text:style-name="Normal"><text:tab/><text:span text:style-name="T353">SVARSTYTA.</text:span><text:s/><text:span text:style-name="T354">Seimo nutarimo „</text:span><text:span text:style-name="T355">Dėl Seimo Pirmininko pavadavimo</text:span><text:span text:style-name="T356">“</text:span><text:span text:style-name="T357"><text:s/></text:span><text:span text:style-name="T358">projektas Nr.XP-1397</text:span><text:s/><text:span text:style-name="T359">(pateikimas, svarstymas ir<text:s/></text:span><text:span text:style-name="T360">priėmimas</text:span><text:span text:style-name="T361">)</text:span></text:p>
      <text:p text:style-name="Normal"><text:tab/>Pranešėjas – Seimo Pirmininkas V.Muntianas</text:p>
      <text:p text:style-name="Normal"/>
      <text:p text:style-name="Normal"><text:tab/>Klausė Seimo nariai: J.Karosas, V.Žiemelis.</text:p>
      <text:p text:style-name="Normal"/>
      <text:p text:style-name="P362">NUTARTA.<text:s/><text:span text:style-name="T363">Pritarti šiam projektui po pateikimo.<text:s/></text:span><text:span text:style-name="T364">Balsavimo rezultatai: pritarta bendru sutarimu.</text:span></text:p>
      <text:p text:style-name="Normal"/>
      <text:p text:style-name="Normal"><text:tab/>Pasiūlymui pradėti priėmimo procedūrą pritarta bendru sutarimu.<text:s/></text:p>
      <text:p text:style-name="Normal"/>
      <text:p text:style-name="Normal"><text:tab/><text:span text:style-name="T365">NUTARTA.</text:span><text:s/><text:span text:style-name="T366">Priimti<text:s/></text:span><text:span text:style-name="T367">Seimo nutarimą „</text:span><text:span text:style-name="T368">Dėl Seimo Pirmininko pavadavimo</text:span><text:span text:style-name="T369">“</text:span>.<text:s/><text:span text:style-name="T370">Balsavimo rezultatai: už - 57, prieš - 0, susilaikė 1.<text:s/></text:span><text:span text:style-name="T371">(Užsiregistravo 59 Seimo nariai<text:s/></text:span><text:span text:style-name="T372">(13.42 val.)</text:span></text:p>
      <text:p text:style-name="Normal"/>
      <text:p text:style-name="Normal"/>
      <text:p text:style-name="Normal"><text:span text:style-name="T373"><text:s text:c="16"/>13.44 val.</text:span></text:p>
      <text:p text:style-name="Normal"><text:tab/><text:span text:style-name="T374">S</text:span><text:span text:style-name="T375">VARSTYTA.</text:span><text:s/><text:span text:style-name="T376">Seimo nutarimo<text:s/></text:span><text:span text:style-name="T377"><text:s/></text:span><text:span text:style-name="T378">„D</text:span><text:span text:style-name="T379">ėl Seimo nutarimo<text:s/></text:span><text:span text:style-name="T380">„D</text:span><text:span text:style-name="T381">ėl Seimo delegacijos Frankofonijos Parlamentinėje Asamblėjoje</text:span><text:span text:style-name="T382">“</text:span><text:span text:style-name="T383"><text:s/>1 straipsnio pakeitimo</text:span><text:span text:style-name="T384">“ projektas Nr.XP-1184</text:span><text:s/><text:span text:style-name="T385">(pateikimas, svarstymas ir<text:s/></text:span><text:span text:style-name="T386">priėmimas</text:span><text:span text:style-name="T387">)</text:span></text:p>
      <text:p text:style-name="Normal"><text:tab/>Pranešėjas – Seimo narys J.Olekas<text:s/></text:p>
      <text:p text:style-name="Normal"/>
      <text:p text:style-name="Normal"><text:tab/>Klausė Seimo narys S.Pečeliūnas.</text:p>
      <text:p text:style-name="Normal"/>
      <text:p text:style-name="P388">NUTARTA.<text:s/><text:span text:style-name="T389">Pritarti šiam projektui po pateikimo.<text:s/></text:span><text:span text:style-name="T390">Balsavimo rezultatai: pritarta bendru sutarimu.</text:span></text:p>
      <text:p text:style-name="Normal"/>
      <text:p text:style-name="Normal"><text:tab/>Pasiūlymui pradėti priėmimo procedūrą pritarta bendru sutarimu.<text:s/></text:p>
      <text:p text:style-name="Normal"/>
      <text:p text:style-name="Normal"><text:tab/><text:span text:style-name="T391">NUTARTA.</text:span><text:s/><text:span text:style-name="T392">Priimti<text:s/></text:span><text:span text:style-name="T393">Seimo nutarimą</text:span><text:span text:style-name="T394"><text:s/></text:span><text:span text:style-name="T395">„D</text:span><text:span text:style-name="T396">ėl Seimo nutarimo<text:s/></text:span><text:span text:style-name="T397">„D</text:span><text:span text:style-name="T398">ėl Seimo delegacijos Frankof</text:span><text:span text:style-name="T399">onijos Parlamentinėje Asamblėjoje</text:span><text:span text:style-name="T400">“</text:span><text:span text:style-name="T401"><text:s/>1 straipsnio pakeitimo</text:span><text:span text:style-name="T402">“</text:span>.<text:s/><text:span text:style-name="T403">Balsavimo rezultatai: už - 57, prieš - 0, susilaikė 5.<text:s/></text:span><text:span text:style-name="T404">(Užsiregistravo 62 Seimo nariai<text:s/></text:span><text:span text:style-name="T405">(13.46 val.)</text:span><text:s text:c="2"/></text:p>
      <text:p text:style-name="Normal"/>
      <text:p text:style-name="Normal"/>
      <text:p text:style-name="P406">Posėdis baigtas</text:p>
      <text:p text:style-name="P407"><text:span text:style-name="T408"><text:s/>(13.47 val.)</text:span></text:p>
      <text:p text:style-name="Normal"/>
      <text:p text:style-name="Normal"/>
      <text:p text:style-name="Normal"/>
      <text:p text:style-name="Normal"/>
      <text:p text:style-name="Normal">Seimo Pirmininkas<text:s/><text:tab/><text:s text:c="39"/><text:s text:c="33"/>Viktoras Muntianas</text:p>
      <text:p text:style-name="Normal"/>
      <text:p text:style-name="P409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0">Protokolą rašė <text:s text:c="73"/><text:s text:c="8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" style:display-name="t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0T08:54:00Z</meta:creation-date>
    <dc:date>2017-04-10T08:54:00Z</dc:date>
    <meta:print-date>2006-05-23T10:59:00Z</meta:print-date>
    <meta:template xlink:href="PROTOKOL.DOT" xlink:type="simple"/>
    <meta:editing-cycles>2</meta:editing-cycles>
    <meta:editing-duration>PT0S</meta:editing-duration>
    <meta:document-statistic meta:page-count="3" meta:paragraph-count="147" meta:word-count="1751" meta:character-count="13704" meta:row-count="327" meta:non-whitespace-character-count="12100"/>
  </office:meta>
</office:document-meta>
</file>