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Title" style:master-page-name="MPF0" style:family="paragraph">
      <style:paragraph-properties fo:break-before="page"/>
    </style:style>
    <style:style style:name="T3" style:parent-style-name="DefaultParagraphFont" style:family="text">
      <style:text-properties fo:font-size="12pt" style:font-size-asian="12pt" fo:language="en" fo:country="US"/>
    </style:style>
    <style:style style:name="P4" style:parent-style-name="Title" style:family="paragraph">
      <style:text-properties fo:font-size="12pt" style:font-size-asian="12pt"/>
    </style:style>
    <style:style style:name="P5" style:parent-style-name="Normal" style:family="paragraph">
      <style:paragraph-properties fo:text-align="center"/>
      <style:text-properties fo:font-weight="bold" style:font-weight-asian="bold" fo:language="lt" fo:country="LT"/>
    </style:style>
    <style:style style:name="P6" style:parent-style-name="Normal" style:family="paragraph">
      <style:paragraph-properties fo:text-align="center"/>
      <style:text-properties fo:font-weight="bold" style:font-weight-asian="bold" fo:language="lt" fo:country="LT"/>
    </style:style>
    <style:style style:name="P7" style:parent-style-name="Normal" style:family="paragraph">
      <style:paragraph-properties fo:text-align="center"/>
      <style:text-properties fo:font-weight="bold" style:font-weight-asian="bold" fo:language="lt" fo:country="LT"/>
    </style:style>
    <style:style style:name="P8" style:parent-style-name="Heading2" style:family="paragraph">
      <style:paragraph-properties fo:line-height="100%"/>
      <style:text-properties fo:font-size="12pt" style:font-size-asian="12pt"/>
    </style:style>
    <style:style style:name="P9" style:parent-style-name="Normal" style:family="paragraph">
      <style:text-properties fo:language="lt" fo:country="LT"/>
    </style:style>
    <style:style style:name="P10" style:parent-style-name="BodyText3" style:family="paragraph">
      <style:paragraph-properties fo:margin-top="0.0694in" fo:margin-bottom="0.0694in"/>
    </style:style>
    <style:style style:name="T11" style:parent-style-name="DefaultParagraphFont" style:family="text">
      <style:text-properties style:font-weight-complex="bold" fo:language="lt" fo:country="LT"/>
    </style:style>
    <style:style style:name="T12" style:parent-style-name="DefaultParagraphFont" style:family="text">
      <style:text-properties style:font-weight-complex="bold" fo:language="lt" fo:country="LT"/>
    </style:style>
    <style:style style:name="P13" style:parent-style-name="Normal" style:family="paragraph">
      <style:paragraph-properties fo:text-align="center"/>
      <style:text-properties fo:language="lt" fo:country="LT"/>
    </style:style>
    <style:style style:name="P14" style:parent-style-name="Normal" style:family="paragraph">
      <style:paragraph-properties fo:text-align="center"/>
      <style:text-properties fo:language="lt" fo:country="LT"/>
    </style:style>
    <style:style style:name="P15" style:parent-style-name="Normal" style:family="paragraph">
      <style:paragraph-properties fo:text-align="center"/>
    </style:style>
    <style:style style:name="T16" style:parent-style-name="DefaultParagraphFont" style:family="text">
      <style:text-properties style:font-name="Times New Roman" fo:font-weight="bold" style:font-weight-asian="bold" style:font-weight-complex="bold"/>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P19" style:parent-style-name="Heading3" style:family="paragraph">
      <style:text-properties style:font-name="Times New Roman" fo:font-weight="bold" style:font-weight-asian="bold" style:font-weight-complex="bold"/>
    </style:style>
    <style:style style:name="T20" style:parent-style-name="DefaultParagraphFont" style:family="text">
      <style:text-properties style:font-name="Times New Roman" fo:font-weight="bold" style:font-weight-asian="bold" style:font-weight-complex="bold"/>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text-underline-type="single" style:text-underline-style="solid" style:text-underline-width="auto" style:text-underline-mode="continuous"/>
    </style:style>
    <style:style style:name="P23" style:parent-style-name="Heading3" style:family="paragraph">
      <style:text-properties style:font-name="Times New Roman" style:font-weight-complex="bold"/>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text-underline-type="single" style:text-underline-style="solid" style:text-underline-width="auto" style:text-underline-mode="continuous"/>
    </style:style>
    <style:style style:name="T26" style:parent-style-name="DefaultParagraphFont" style:family="text">
      <style:text-properties style:font-name="Times New Roman"/>
    </style:style>
    <style:style style:name="P27" style:parent-style-name="Heading3" style:family="paragraph">
      <style:paragraph-properties fo:text-indent="0.1972in"/>
    </style:style>
    <style:style style:name="T28" style:parent-style-name="DefaultParagraphFont" style:family="text">
      <style:text-properties style:font-name="Times New Roman" fo:font-weight="bold" style:font-weight-asian="bold" style:font-weight-complex="bold"/>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style:font-weight-complex="bold"/>
    </style:style>
    <style:style style:name="T32" style:parent-style-name="DefaultParagraphFont" style:family="text">
      <style:text-properties style:font-name="Times New Roman" style:font-weight-complex="bold"/>
    </style:style>
    <style:style style:name="T33" style:parent-style-name="DefaultParagraphFont" style:family="text">
      <style:text-properties style:font-name="Times New Roman" style:font-weight-complex="bold"/>
    </style:style>
    <style:style style:name="T34" style:parent-style-name="DefaultParagraphFont" style:family="text">
      <style:text-properties style:font-name="Times New Roman" style:font-weight-complex="bold" style:font-size-complex="8pt"/>
    </style:style>
    <style:style style:name="T35" style:parent-style-name="DefaultParagraphFont" style:family="text">
      <style:text-properties style:font-name="Times New Roman" style:font-weight-complex="bold" style:font-size-complex="8pt"/>
    </style:style>
    <style:style style:name="P36" style:parent-style-name="Footer" style:family="paragraph">
      <style:paragraph-properties>
        <style:tab-stops/>
      </style:paragraph-properties>
    </style:style>
    <style:style style:name="T37" style:parent-style-name="DefaultParagraphFont" style:family="text">
      <style:text-properties style:font-name="Times New Roman" fo:language="lt" fo:country="LT"/>
    </style:style>
    <style:style style:name="T38"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fo:language="lt" fo:country="LT"/>
    </style:style>
    <style:style style:name="T39" style:parent-style-name="DefaultParagraphFont" style:family="text">
      <style:text-properties style:font-name="Times New Roman" fo:font-weight="bold" style:font-weight-asian="bold" style:font-weight-complex="bold" style:text-underline-type="single" style:text-underline-style="solid" style:text-underline-width="auto" style:text-underline-mode="continuous" fo:language="lt" fo:country="LT"/>
    </style:style>
    <style:style style:name="P40" style:parent-style-name="BodyText" style:family="paragraph">
      <style:paragraph-properties fo:text-align="justify" fo:text-indent="0.5in"/>
      <style:text-properties fo:font-weight="normal" style:font-weight-asian="normal" fo:font-size="12pt" style:font-size-asian="12pt"/>
    </style:style>
    <style:style style:name="P41" style:parent-style-name="BodyText" style:family="paragraph">
      <style:paragraph-properties fo:text-align="justify" fo:text-indent="0.5in"/>
      <style:text-properties style:font-weight-complex="bold" fo:font-size="12pt" style:font-size-asian="12pt" style:text-underline-type="single" style:text-underline-style="solid" style:text-underline-width="auto" style:text-underline-mode="continuous"/>
    </style:style>
    <style:style style:name="P42" style:parent-style-name="Heading3" style:family="paragraph">
      <style:paragraph-properties fo:text-indent="0.1972in"/>
    </style:style>
    <style:style style:name="T43" style:parent-style-name="DefaultParagraphFont" style:family="text">
      <style:text-properties style:font-name="Times New Roman" fo:font-weight="bold" style:font-weight-asian="bold"/>
    </style:style>
    <style:style style:name="T44" style:parent-style-name="DefaultParagraphFont" style:family="text">
      <style:text-properties style:font-name="Times New Roman" style:font-weight-complex="bold"/>
    </style:style>
    <style:style style:name="T45" style:parent-style-name="DefaultParagraphFont" style:family="text">
      <style:text-properties style:font-name="Times New Roman" fo:font-weight="bold" style:font-weight-asian="bold"/>
    </style:style>
    <style:style style:name="T46" style:parent-style-name="DefaultParagraphFont" style:family="text">
      <style:text-properties style:font-name="Times New Roman" style:font-weight-complex="bold"/>
    </style:style>
    <style:style style:name="T47" style:parent-style-name="DefaultParagraphFont" style:family="text">
      <style:text-properties style:font-name="Times New Roman" style:font-weight-complex="bold"/>
    </style:style>
    <style:style style:name="T48" style:parent-style-name="DefaultParagraphFont" style:family="text">
      <style:text-properties style:font-name="Times New Roman" style:font-weight-complex="bold" style:font-size-complex="8pt"/>
    </style:style>
    <style:style style:name="T49" style:parent-style-name="DefaultParagraphFont" style:family="text">
      <style:text-properties style:font-name="Times New Roman" style:font-weight-complex="bold" style:font-size-complex="8pt"/>
    </style:style>
    <style:style style:name="T50" style:parent-style-name="DefaultParagraphFont" style:family="text">
      <style:text-properties style:font-name="Times New Roman" style:font-weight-complex="bold"/>
    </style:style>
    <style:style style:name="T51" style:parent-style-name="DefaultParagraphFont" style:family="text">
      <style:text-properties style:font-name="Times New Roman" style:font-weight-complex="bold"/>
    </style:style>
    <style:style style:name="T52" style:parent-style-name="DefaultParagraphFont" style:family="text">
      <style:text-properties style:font-name="Times New Roman" fo:font-weight="bold" style:font-weight-asian="bold"/>
    </style:style>
    <style:style style:name="T53" style:parent-style-name="DefaultParagraphFont" style:family="text">
      <style:text-properties style:font-name="Times New Roman" fo:font-weight="bold" style:font-weight-asian="bold"/>
    </style:style>
    <style:style style:name="T54" style:parent-style-name="DefaultParagraphFont" style:family="text">
      <style:text-properties style:font-name="Times New Roman" style:font-weight-complex="bold"/>
    </style:style>
    <style:style style:name="P55" style:parent-style-name="Heading3" style:family="paragraph">
      <style:paragraph-properties fo:text-indent="0.1972in"/>
      <style:text-properties style:font-name="Times New Roman" fo:font-weight="bold" style:font-weight-asian="bold"/>
    </style:style>
    <style:style style:name="P56" style:parent-style-name="Normal" style:family="paragraph">
      <style:paragraph-properties fo:text-align="justify" fo:margin-top="0.0694in" fo:margin-bottom="0.0694in" fo:text-indent="0.1972in"/>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font-weight="bold" style:font-weight-asian="bold" style:font-weight-complex="bold" fo:language="lt" fo:country="LT"/>
    </style:style>
    <style:style style:name="T64" style:parent-style-name="DefaultParagraphFont" style:family="text">
      <style:text-properties fo:font-weight="bold" style:font-weight-asian="bold" style:font-weight-complex="bold" fo:language="lt" fo:country="LT"/>
    </style:style>
    <style:style style:name="T65" style:parent-style-name="DefaultParagraphFont" style:family="text">
      <style:text-properties fo:language="lt" fo:country="LT"/>
    </style:style>
    <style:style style:name="T66" style:parent-style-name="DefaultParagraphFont" style:family="text">
      <style:text-properties fo:font-style="italic" style:font-style-asian="italic" style:font-style-complex="italic" fo:language="lt" fo:country="LT"/>
    </style:style>
    <style:style style:name="T67" style:parent-style-name="DefaultParagraphFont" style:family="text">
      <style:text-properties fo:language="lt" fo:country="LT"/>
    </style:style>
    <style:style style:name="T68" style:parent-style-name="DefaultParagraphFont" style:family="text">
      <style:text-properties style:text-underline-type="single" style:text-underline-style="solid" style:text-underline-width="auto" style:text-underline-mode="continuou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P72" style:parent-style-name="BodyText" style:family="paragraph">
      <style:paragraph-properties fo:text-align="justify"/>
    </style:style>
    <style:style style:name="T73" style:parent-style-name="DefaultParagraphFont" style:family="text">
      <style:text-properties fo:font-weight="normal" style:font-weight-asian="normal" style:font-weight-complex="bold" fo:font-size="12pt" style:font-size-asian="12pt"/>
    </style:style>
    <style:style style:name="T74" style:parent-style-name="DefaultParagraphFont" style:family="text">
      <style:text-properties fo:font-weight="normal" style:font-weight-asian="normal" style:font-weight-complex="bold" fo:font-size="12pt" style:font-size-asian="12pt"/>
    </style:style>
    <style:style style:name="T75" style:parent-style-name="DefaultParagraphFont" style:family="text">
      <style:text-properties fo:font-weight="normal" style:font-weight-asian="normal" style:font-weight-complex="bold" fo:font-size="12pt" style:font-size-asian="12pt"/>
    </style:style>
    <style:style style:name="T76" style:parent-style-name="DefaultParagraphFont" style:family="text">
      <style:text-properties fo:font-weight="normal" style:font-weight-asian="normal" style:font-weight-complex="bold" fo:font-size="12pt" style:font-size-asian="12pt"/>
    </style:style>
    <style:style style:name="T77" style:parent-style-name="DefaultParagraphFont" style:family="text">
      <style:text-properties fo:font-weight="normal" style:font-weight-asian="normal" style:font-weight-complex="bold" fo:font-size="12pt" style:font-size-asian="12pt"/>
    </style:style>
    <style:style style:name="T78" style:parent-style-name="DefaultParagraphFont" style:family="text">
      <style:text-properties fo:font-weight="normal" style:font-weight-asian="normal" style:font-weight-complex="bold" fo:font-size="12pt" style:font-size-asian="12pt"/>
    </style:style>
    <style:style style:name="T79" style:parent-style-name="DefaultParagraphFont" style:family="text">
      <style:text-properties fo:font-weight="normal" style:font-weight-asian="normal" style:font-weight-complex="bold" fo:font-size="12pt" style:font-size-asian="12pt"/>
    </style:style>
    <style:style style:name="P80" style:parent-style-name="BodyText2" style:family="paragraph">
      <style:paragraph-properties fo:margin-top="0.0694in" fo:margin-bottom="0.0694in"/>
      <style:text-properties style:font-weight-complex="bold"/>
    </style:style>
    <style:style style:name="T81" style:parent-style-name="DefaultParagraphFont" style:family="text">
      <style:text-properties style:font-name-complex="Tahoma" style:text-line-through-type="none"/>
    </style:style>
    <style:style style:name="T82" style:parent-style-name="DefaultParagraphFont" style:family="text">
      <style:text-properties style:font-name-complex="Tahoma" style:text-line-through-type="none"/>
    </style:style>
    <style:style style:name="T83" style:parent-style-name="DefaultParagraphFont" style:family="text">
      <style:text-properties style:font-name-complex="Tahoma" style:text-line-through-type="none"/>
    </style:style>
    <style:style style:name="T84" style:parent-style-name="DefaultParagraphFont" style:family="text">
      <style:text-properties style:font-name-complex="Tahoma" style:text-line-through-type="none"/>
    </style:style>
    <style:style style:name="T85" style:parent-style-name="DefaultParagraphFont" style:family="text">
      <style:text-properties style:font-name-complex="Tahoma" style:text-line-through-type="none"/>
    </style:style>
    <style:style style:name="T86" style:parent-style-name="DefaultParagraphFont" style:family="text">
      <style:text-properties style:font-name-complex="Tahoma" style:text-line-through-type="none"/>
    </style:style>
    <style:style style:name="P87" style:parent-style-name="BodyTextIndent" style:family="paragraph">
      <style:text-properties style:text-line-through-type="none"/>
    </style:style>
    <style:style style:name="P88" style:parent-style-name="BodyText" style:family="paragraph">
      <style:paragraph-properties fo:text-align="justify" fo:text-indent="0.5in"/>
      <style:text-properties fo:font-weight="normal" style:font-weight-asian="normal" fo:font-size="12pt" style:font-size-asian="12pt" style:text-underline-type="single" style:text-underline-style="solid" style:text-underline-width="auto" style:text-underline-mode="continuous"/>
    </style:style>
    <style:style style:name="P89" style:parent-style-name="BodyText" style:family="paragraph">
      <style:paragraph-properties fo:text-align="justify" fo:text-indent="0.5in"/>
      <style:text-properties fo:font-weight="normal" style:font-weight-asian="normal" fo:font-size="12pt" style:font-size-asian="12pt" style:text-underline-type="single" style:text-underline-style="solid" style:text-underline-width="auto" style:text-underline-mode="continuous"/>
    </style:style>
    <style:style style:name="P90" style:parent-style-name="BodyText" style:family="paragraph">
      <style:paragraph-properties fo:text-align="justify" fo:text-indent="0.5in"/>
    </style:style>
    <style:style style:name="T91" style:parent-style-name="DefaultParagraphFont" style:family="text">
      <style:text-properties fo:font-weight="normal" style:font-weight-asian="normal" fo:font-size="12pt" style:font-size-asian="12pt"/>
    </style:style>
    <style:style style:name="T92" style:parent-style-name="DefaultParagraphFont" style:family="text">
      <style:text-properties fo:font-weight="normal" style:font-weight-asian="normal" fo:font-size="12pt" style:font-size-asian="12pt"/>
    </style:style>
    <style:style style:name="T93" style:parent-style-name="DefaultParagraphFont" style:family="text">
      <style:text-properties fo:font-weight="normal" style:font-weight-asian="normal" fo:font-size="12pt" style:font-size-asian="12pt"/>
    </style:style>
    <style:style style:name="T94" style:parent-style-name="DefaultParagraphFont" style:family="text">
      <style:text-properties fo:font-weight="normal" style:font-weight-asian="normal" fo:font-size="12pt" style:font-size-asian="12pt"/>
    </style:style>
    <style:style style:name="P95" style:parent-style-name="BodyText" style:family="paragraph">
      <style:paragraph-properties fo:text-align="justify" fo:text-indent="0.5in"/>
      <style:text-properties fo:font-weight="normal" style:font-weight-asian="normal" style:font-weight-complex="bold" fo:font-size="12pt" style:font-size-asian="12pt"/>
    </style:style>
    <style:style style:name="P96" style:parent-style-name="BodyTextIndent" style:family="paragraph">
      <style:text-properties fo:font-weight="bold" style:font-weight-asian="bold" style:font-weight-complex="bold" style:text-line-through-type="none"/>
    </style:style>
    <style:style style:name="P97" style:parent-style-name="Normal" style:family="paragraph">
      <style:paragraph-properties fo:text-align="justify" fo:text-indent="0.1972in"/>
    </style:style>
    <style:style style:name="T98" style:parent-style-name="DefaultParagraphFont" style:family="text">
      <style:text-properties fo:font-weight="bold" style:font-weight-asian="bold" fo:language="lt" fo:country="LT"/>
    </style:style>
    <style:style style:name="T99" style:parent-style-name="DefaultParagraphFont" style:family="text">
      <style:text-properties fo:font-weight="bold" style:font-weight-asian="bold" fo:language="lt" fo:country="LT"/>
    </style:style>
    <style:style style:name="T100" style:parent-style-name="DefaultParagraphFont" style:family="text">
      <style:text-properties fo:language="lt" fo:country="LT"/>
    </style:style>
    <style:style style:name="P101" style:parent-style-name="Normal" style:family="paragraph">
      <style:paragraph-properties fo:text-align="justify" fo:text-indent="0.1972in"/>
    </style:style>
    <style:style style:name="T102" style:parent-style-name="DefaultParagraphFont" style:family="text">
      <style:text-properties fo:font-weight="bold" style:font-weight-asian="bold" fo:language="lt" fo:country="LT"/>
    </style:style>
    <style:style style:name="T103" style:parent-style-name="DefaultParagraphFont" style:family="text">
      <style:text-properties fo:language="lt" fo:country="LT"/>
    </style:style>
    <style:style style:name="P104" style:parent-style-name="Normal" style:family="paragraph">
      <style:paragraph-properties fo:text-align="justify" fo:text-indent="0.1972in"/>
    </style:style>
    <style:style style:name="T105" style:parent-style-name="DefaultParagraphFont" style:family="text">
      <style:text-properties fo:font-weight="bold" style:font-weight-asian="bold" fo:language="lt" fo:country="LT"/>
    </style:style>
    <style:style style:name="T106" style:parent-style-name="DefaultParagraphFont" style:family="text">
      <style:text-properties fo:language="lt" fo:country="LT"/>
    </style:style>
    <style:style style:name="P107" style:parent-style-name="Normal" style:family="paragraph">
      <style:paragraph-properties fo:text-align="justify" fo:text-indent="0.1972in"/>
    </style:style>
    <style:style style:name="T108" style:parent-style-name="DefaultParagraphFont" style:family="text">
      <style:text-properties fo:font-weight="bold" style:font-weight-asian="bold" style:font-weight-complex="bold" fo:language="lt" fo:country="LT"/>
    </style:style>
    <style:style style:name="T109" style:parent-style-name="DefaultParagraphFont" style:family="text">
      <style:text-properties fo:font-weight="bold" style:font-weight-asian="bold" style:font-weight-complex="bold" fo:language="lt" fo:country="LT"/>
    </style:style>
    <style:style style:name="T110" style:parent-style-name="DefaultParagraphFont" style:family="text">
      <style:text-properties fo:language="lt" fo:country="LT"/>
    </style:style>
    <style:style style:name="T111" style:parent-style-name="DefaultParagraphFont" style:family="text">
      <style:text-properties fo:font-weight="bold" style:font-weight-asian="bold" fo:language="lt" fo:country="LT"/>
    </style:style>
    <style:style style:name="T112" style:parent-style-name="DefaultParagraphFont" style:family="text">
      <style:text-properties style:font-weight-complex="bold" fo:language="lt" fo:country="LT"/>
    </style:style>
    <style:style style:name="P113" style:parent-style-name="Normal" style:family="paragraph">
      <style:paragraph-properties fo:text-align="justify" fo:text-indent="0.1972in"/>
    </style:style>
    <style:style style:name="T114" style:parent-style-name="DefaultParagraphFont" style:family="text">
      <style:text-properties fo:font-weight="bold" style:font-weight-asian="bold" style:font-weight-complex="bold"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P117" style:parent-style-name="Normal" style:family="paragraph">
      <style:paragraph-properties fo:text-align="justify" fo:text-indent="0.1972in"/>
      <style:text-properties fo:font-weight="bold" style:font-weight-asian="bold" style:font-weight-complex="bold" fo:language="lt" fo:country="LT"/>
    </style:style>
    <style:style style:name="P118" style:parent-style-name="Normal" style:family="paragraph">
      <style:paragraph-properties fo:text-align="justify" fo:text-indent="0.1972in"/>
      <style:text-properties fo:font-weight="bold" style:font-weight-asian="bold" fo:language="lt" fo:country="LT"/>
    </style:style>
    <style:style style:name="P119" style:parent-style-name="Normal" style:family="paragraph">
      <style:paragraph-properties fo:text-align="justify" fo:text-indent="0.1972in"/>
    </style:style>
    <style:style style:name="T120" style:parent-style-name="DefaultParagraphFont" style:family="text">
      <style:text-properties fo:font-weight="bold" style:font-weight-asian="bold" fo:language="lt" fo:country="LT"/>
    </style:style>
    <style:style style:name="T121" style:parent-style-name="DefaultParagraphFont" style:family="text">
      <style:text-properties style:font-weight-complex="bold" fo:language="lt" fo:country="LT"/>
    </style:style>
    <style:style style:name="P122" style:parent-style-name="Normal" style:family="paragraph">
      <style:paragraph-properties fo:text-align="justify"/>
      <style:text-properties fo:language="lt" fo:country="LT"/>
    </style:style>
    <style:style style:name="P123" style:parent-style-name="Normal" style:family="paragraph">
      <style:text-properties fo:language="lt" fo:country="LT"/>
    </style:style>
    <style:style style:name="P124" style:parent-style-name="Normal" style:family="paragraph">
      <style:text-properties fo:language="lt" fo:country="LT"/>
    </style:style>
    <style:style style:name="P125" style:parent-style-name="Normal" style:family="paragraph">
      <style:text-properties fo:language="lt" fo:country="LT"/>
    </style:style>
    <style:style style:name="T126" style:parent-style-name="DefaultParagraphFont" style:family="text">
      <style:text-properties style:font-name="Times New Roman"/>
    </style:style>
    <style:style style:name="T127" style:parent-style-name="DefaultParagraphFont" style:family="text">
      <style:text-properties style:font-name="Times New Roman"/>
    </style:style>
    <style:style style:name="T128" style:parent-style-name="DefaultParagraphFont" style:family="text">
      <style:text-properties style:font-name="Times New Roman"/>
    </style:style>
    <style:style style:name="T129" style:parent-style-name="DefaultParagraphFont" style:family="text">
      <style:text-properties style:font-name="Times New Roman"/>
    </style:style>
    <style:style style:name="T130" style:parent-style-name="DefaultParagraphFont" style:family="text">
      <style:text-properties style:font-name="Times New Roman"/>
    </style:style>
    <style:style style:name="T131" style:parent-style-name="DefaultParagraphFont" style:family="text">
      <style:text-properties style:font-name="Times New Roman"/>
    </style:style>
    <style:style style:name="T132" style:parent-style-name="DefaultParagraphFont" style:family="text">
      <style:text-properties style:font-name="Times New Roman"/>
    </style:style>
    <style:style style:name="T133" style:parent-style-name="DefaultParagraphFont" style:family="text">
      <style:text-properties style:font-name="Times New Roman"/>
    </style:style>
    <style:style style:name="T134" style:parent-style-name="DefaultParagraphFont" style:family="text">
      <style:text-properties style:font-name="Times New Roman"/>
    </style:style>
    <style:style style:name="T135" style:parent-style-name="DefaultParagraphFont" style:family="text">
      <style:text-properties style:font-name="Times New Roman"/>
    </style:style>
    <style:style style:name="T136"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48958in" svg:height="0.57292in" style:rel-width="scale" style:rel-height="scale"><draw:image xlink:href="media/image1.png" xlink:type="simple" xlink:show="embed" xlink:actuate="onLoad"/><svg:title/><svg:desc/></draw:frame></text:span></text:p>
      <text:p text:style-name="P4">LIETUVOS RESPUBLIKOS SEIMO<text:s/></text:p>
      <text:p text:style-name="P5">TEISĖS IR TEISĖTVARKOS KOMITETAS</text:p>
      <text:p text:style-name="P6"/>
      <text:p text:style-name="P7">PAPILDOMO KOMITETO<text:s/></text:p>
      <text:h text:style-name="P8" text:outline-level="2">IŠVADA</text:h>
      <text:p text:style-name="P9"/>
      <text:p text:style-name="P10"><text:span text:style-name="T11">DĖL LIETUVOS RESPUBLIKOS TARNYBOS KALĖJIMŲ DEPARTAMENTE PRIE LIETUVOS RESPUBLIKOS TEISINGUMO MINISTERIJOS STATUTO 42 STRAIPSNIO PAKEITIMO ĮSTATYMO PROJEKTO (XP-1138</text:span><text:span text:style-name="T12">)</text:span></text:p>
      <text:p text:style-name="P13"/>
      <text:p text:style-name="P14">2006 m. gegužės 17 d.<text:s/></text:p>
      <text:p text:style-name="P15">Vilnius</text:p>
      <text:h text:style-name="Heading3" text:outline-level="3"><text:span text:style-name="T16"><text:s text:c="6"/>1. Komiteto posėdyje dalyvavo:<text:s/></text:span><text:span text:style-name="T17">komiteto pirmininkas J.Sabatauskas, nariai: N.Steiblienė, R.Šukys, Č.Juršėnas, J.Pinskus, V.S.Draugelis, P.Baguška, V.Žiemelis, A.Staponkienė, komiteto patarėjai: A.Kabišaitis, D.Latvel</text:span><text:span text:style-name="T18">ienė, D.Komparskienė, J.Dirma, L.Zdanavičienė, komiteto padėjėja: B.Kovalenkienė.<text:s/></text:span></text:h>
      <text:h text:style-name="P19" text:outline-level="3"><text:s text:c="6"/>2. Ekspertų, konsultantų, specialistų išvados:</text:h>
      <text:h text:style-name="Heading3" text:outline-level="3"><text:span text:style-name="T20"><text:s text:c="6"/></text:span><text:span text:style-name="T21">2.1.<text:s/></text:span><text:span text:style-name="T22">Seimo kanceliarijos Teisės departamento išvada:</text:span></text:h>
      <text:h text:style-name="P23" text:outline-level="3"><text:s text:c="6"/>Alternatyvių projektų Teisės departamente negauta. Įstatymo projektas iš esmės atitinka juridinės technikos reikalavimus.</text:h>
      <text:h text:style-name="Heading3" text:outline-level="3"><text:span text:style-name="T24"><text:s text:c="6"/></text:span><text:span text:style-name="T25">2.2. Teisės ir teisėtvarkos komiteto patarėjos Dalios Latvelienės pastabos</text:span><text:span text:style-name="T26">:</text:span></text:h>
      <text:h text:style-name="P27" text:outline-level="3"><text:span text:style-name="T28"><text:s/>1.</text:span><text:span text:style-name="T29"><text:s/>Seime įregistruoti Seimo nario A.Syso įstatymų <text:s/>projektai XP-773-774, XP-1134-1141 bei Vyriausybės įsta</text:span><text:span text:style-name="T30">tymo projektas XP-1042 turėtų būti svarstomi kartu, kadangi jais siūloma reglamentuoti tuos pačius teisinius santykius <text:s/>ir nustatyti valstybės tarnyboje naują darbo apmokėjimo tvarką,<text:s/></text:span><text:span text:style-name="T31">t.y. apskaičiuojant darbo užmokestį vietoj šiuo metu taikomos minimalios</text:span><text:span text:style-name="T32"><text:s/>mėnesinės algos taikyti bazinį dydį. Taip pat atkreiptinas dėmesys, kad komitete <text:s/>svarstomi įstatymų <text:s/>projektai XP-1136 ir XP-1138 yra lydintieji projektų XP-773, 774 atžvilgiu, todėl <text:s/>pirmiausia turėtų būti pakeistos nuostatos pagrindiniuose-Valstybės ta</text:span><text:span text:style-name="T33">rnybos ir<text:s/></text:span><text:span text:style-name="T34">Valstybės politikų, teisėjų ir valstybės pareigūnų darbo apmokėjimo įstatymuose. Valstybės tarnybos įstatymo 4 straipsnyje dėl įstatymo taikymo aiškiai ir imperatyviai pasakyta, kad statutiniams valstybės tarnautojams šio įstatymo <text:s/>VI skyrius, re</text:span><text:span text:style-name="T35">glamentuojantis darbo užmokestį, taikomas be išlygų. Todėl, nepriėmus pagrindinių įstatymų pakeitimų, keisti lydinčiuosius įstatymus - teisėkūros prasme yra nelogiška.</text:span></text:h>
      <text:p text:style-name="P36"><text:span text:style-name="T37"><text:s text:c="7"/></text:span><text:span text:style-name="T38">Komiteto nuomonė- pastabai pritarti, <text:s/>siūlyti pagrindiniam komitetui nesvarstyti<text:s/></text:span><text:span text:style-name="T39">lydinčiųjų įstatymų projektų XP-1134-1141, kol nebus apsvarstytas Vyriausybės įstatymo projektas XP-1042 ir <text:s/>priimti <text:s/>atitinkami sprendimai.<text:s/></text:span></text:p>
      <text:p text:style-name="P40"/>
      <text:p text:style-name="P41">Atkreipti dėmesį:</text:p>
      <text:h text:style-name="P42" text:outline-level="3"><text:span text:style-name="T43"><text:s text:c="10"/>2.</text:span><text:span text:style-name="T44"><text:s/></text:span><text:span text:style-name="T45">Teisės ir teisėtvarkos komitetas</text:span><text:span text:style-name="T46">, 2005-11-16 svarstydamas Seimo nario A.Syso <text:s/>įsta</text:span><text:span text:style-name="T47">tymų projektus XP-773, XP-774 dėl Valstybės tarnybos įstatymo 24, 43 straipsnių ir priedėlio pakeitimo bei</text:span><text:span text:style-name="T48"><text:s/>Valstybės politikų, teisėjų ir valstybės pareigūnų darbo apmokėjimo<text:s/></text:span><text:soft-page-break/><text:span text:style-name="T49">įstatymo 4 straipsnio ir Įstatymo priedėlio pakeitimo</text:span><text:span text:style-name="T50">, <text:s/>atsižvelgdamas į <text:s/>Seimo k</text:span><text:span text:style-name="T51">anceliarijos Teisės departamento išvadas bei Komitete išdėstytus argumentus, <text:s/></text:span><text:span text:style-name="T52">preliminariai įvertino, kad projektai XP-773, XP-774 savo turiniu prieštarauja Konstitucijos 48 straipsnyje įtvirtintam teisingo apmokėjimo už darbą principui bei konstituciniam<text:s/></text:span><text:span text:style-name="T53">teisėtų lūkesčių principui.</text:span><text:span text:style-name="T54"><text:s/></text:span></text:h>
      <text:h text:style-name="P55" text:outline-level="3"><text:s text:c="6"/>Komiteto sprendimo motyvai:</text:h>
      <text:p text:style-name="P56"><text:span text:style-name="T57"><text:s text:c="6"/>Pagal Darbo kodekso 187 straipsnio 1 dalį MMA dydį nustato Vyriausybė Trišalės tarybos teikimu. Iš esmės MMA dydį apsprendžia valstybės ekonominė padėtis, todėl MMA periodiškai yra indeks</text:span><text:span text:style-name="T58">uojama (didinama).  Būtent dėl šios priežasties reglamentuojant valstybės tarnautojų darbo apmokėjimo tvarką buvo nuspręsta pareiginės algos koeficiento vienetą susieti su MMA, kas sąlygotų susijusį su valstybės ekonomine padėtimi valstybės tarnautojų darb</text:span><text:span text:style-name="T59">o užmokesčio kitimą. Pvz. pagal 2005 m. balandžio 4 d. Vyriausybės nutarimą Nr.361 “Dėl minimaliojo darbo užmokesčio didinimo” MMA nuo 2005 m. liepos 1 d. yra 550 litų. Tuo tarpu, nustačius valstybės tarnautojų pareiginės algos koeficiento vieneto dydį pač</text:span><text:span text:style-name="T60">iame įstatyme, jo kitimą (didėjimą ar mažėjimą) galėtų lemti kiti faktoriai- politinė valia, viešosios nuomonės įtaka ir pan. Toks reglamentavimas galėtų sudaryti prielaidas situacijai, kai asmenų, kurių darbo užmokesčio dydis susietas su MMA, (pvz. dirban</text:span><text:span text:style-name="T61">čių pagal darbo sutartis) darbo užmokestis kistų priklausomai nuo valstybės ekonominės padėties, tuo tarpu valstybės tarnautojų atlyginimas išliktų nepakitęs arba kitimas būtų sąlygotas ne ekonominių, o kitų veiksnių. Tai patvirtina kartu su projektu patei</text:span><text:span text:style-name="T62">ktame<text:s/></text:span><text:span text:style-name="T63">Aiškinamajame rašte nurodytas argumentas, jog “tai, kad padidinus minimalią mėnesinę algą ženkliai padidėtų valstybės biudžeto išlaidos (padidėtų valstybės politikų, teisėjų, valstybės pareigūnų ir tarnautojų pareiginės algos) stabdo konstruktyvias i</text:span><text:span text:style-name="T64">r objektyvias derybas Trišalėje taryboje dėl MMA padidinimo”</text:span><text:span text:style-name="T65">. Pažymėtina, kad didinant MMA valstybės tarnautojų darbo apmokėjimas<text:s/></text:span><text:span text:style-name="T66">de facto</text:span><text:span text:style-name="T67"><text:s/>nekito (</text:span><text:span text:style-name="T68">nuo 2001 m. sausio mėn.-pastaba mūsų</text:span><text:span text:style-name="T69">). Pvz. pagal 2005 m. balandžio 4 d. Vyriausybės nutarimo Nr.361 “Dėl min</text:span><text:span text:style-name="T70">imaliojo darbo užmokesčio didinimo”, kuriuo buvo nustatytas 550 litų dydžio MMA, 2 punktą valstybės politikų, teisėjų, valstybės pareigūnų, karių ir valstybės tarnautojų darbo apmokėjimui  taikomas dydis  - 430 litų - nepakeistas. Kažin, ar tai derintųsi s</text:span><text:span text:style-name="T71">u Konstitucijos 48 straipsnyje įtvirtintu teisingo apmokėjimo už darbą principu. Be to, svarstytinas projekto nuostatų santykis su Konstitucijoje įtvirtintais teisinio tikrumo, teisėtų lūkesčių apsaugos principais.</text:span></text:p>
      <text:p text:style-name="P72"><text:span text:style-name="T73"><text:s/></text:span><text:span text:style-name="T74"><text:tab/>Atkreiptinas dėmesys, kad Vyriausybė nu</text:span><text:span text:style-name="T75">tarimu Dėl minimaliojo darbo užmokesčio didinimo, kuris paskutinis priimtas 2005 m. balandžio 4 d. (nutarimo Nr. 361) patvirtino dvi minimaliąsias mėnesines algas. Taigi nuo 2005 liepos 1 dienos taikoma: 1. minimalusis valandinis atlygis – 3,28 lito ir min</text:span><text:span text:style-name="T76">imalioji mėnesinė alga – 550 litų darbuotojams, dirbantiems įmonėse, įstaigose, organizacijose, neatsižvelgiant į nuosavybės formą, ir kitiems asmenims, kuriems teisės aktų nustatyta tvarka taikoma minimalioji mėnesinė alga ir minimalusis valandinis atlygi</text:span><text:span text:style-name="T77">s – 2,57 lito ir minimalioji mėnesinė alga – 430 litų valstybės politikams, teisėjams, valstybės pareigūnams, kariams ir valstybės tarnautojams. Tokios Nutarimo nuostatos aiškiai prieštarauja Konstituciniams asmenų lygiateisiškumo ir teisingo darbo apmokėj</text:span><text:span text:style-name="T78">imo principams, kuriuos ne kartą akcentavo ir Konstitucinis teismas savo nutarimuose, bei paprasčiausiems logikos dėsniams, nes negalima situacija, kai valstybėje taikomos dvi skirtingos MMA, kadangi nėra aišku kokiu būdu jos skirtingai nustatomos ir ar ta</text:span><text:span text:style-name="T79">i turi kokį ryšį su skirtingų darbuotojų darbo kokybe.</text:span></text:p>
      <text:p text:style-name="P80">            Vyriausybės Nutarimo nuostatas prieštaraujančias Konstitucijai svarstomu projektu mėginama pakelti į įstatymų lygmenį. Kadangi priėmus projektą būtų įtvirtintos skirtingos darbo užmokesčio<text:s/>valstybės tarnautojams ir kitiems asmenims skaičiavimo bazės, projektas vertintinas kaip prieštaraujantis Konstituciniams asmenų lygiateisiškumo ir teisingo darbo apmokėjimo principams. Atkreiptinas dėmesys į Konstitucinio Teismo 2004-12-13 nutarimą “Dėl kai kurių teisės aktų, kuriais reguliuojami valstybės tarnybos ir su ja susiję santykiai, atitikties Lietuvos Respublikos Konstitucijai ir įstatymams”, kuriame vienu iš tinkamo darbo apmokėjimo garantų laikomas darbo<text:s/><text:soft-page-break/>užmokesčio skaičiavimo taisyklių aiškumas ir negalėjimas jų keisti priklausomai nuo politinės valios ar kitų su valstybės finansine ūkine padėtimi nesusijusių aplinkybių.</text:p>
      <text:p text:style-name="BodyTextIndent"><text:span text:style-name="T81">MMA dydis yra kintamas ir periodiškai indeksuojamas priklausomai nuo ekonominės situacijos šalyje. Galiojantis teisinis darbo</text:span><text:span text:style-name="T82"><text:s/>apmokėjimo sistemos reglamentavimas užtikrina visų dirbančiųjų (bendrąja prasme) asmenų lygybę prieš įstatymus darbo santykių srityje. Tuo tarpu siūlomos projekto nuostatos, nustatant tik tam tikram ratui asmenų pareiginės algos koeficiento vienetą - stab</text:span><text:span text:style-name="T83">ilų (nekintantį) bazinį dydį, diskriminuotų valstybės politikus, teisėjus, valstybės pareigūnus ir tarnautojus kitų asmenų, dirbančių pagal darbo sutartis, atžvilgiu. Kita vertus, atkreiptinas dėmesys į LR Konstitucijos 48 straipsnio nuostatas, jog “kiekvi</text:span><text:span text:style-name="T84">enas žmogus&lt;…&gt;turi teisę&lt;…&gt;gauti teisingą apmokėjimą už darbą &lt;…&gt;”. Šios nuostatos esmė – teisė gauti atlyginimą, kuris garantuotų dirbantiesiems ir jų šeimoms normalų gyvenimo lygį. Darbo užmokestis – tai viena pagrindinių prielaidų realizuoti šį bei kitu</text:span><text:span text:style-name="T85">s teisėtus interesus. Taigi, fiksuotas MMA yra tarsi minimalaus atlyginimo už darbą garantas, kuomet negali būti mokamas mažesnis, nei fiksuotas MMA, kita vertus tai atskaitos taškas nustatant atlyginimą tiems asmenims, kurių darbas apmokamas iš biudžeto l</text:span><text:span text:style-name="T86">ėšų, o taip pat taikomas skaičiuojant pašalpas. Teisė gauti teisingą apmokėjimą už darbą yra tiesiogiai susijusi su visų asmenų lygybės prieš įstatymą principu.</text:span></text:p>
      <text:p text:style-name="P87">Be to, projekto nuostatomis iš esmės paliekama teisė Seimui kiekvienais metais pertvirtinti bazinį dydį priimant valstybės biudžetą, o tai yra ne kas kita, kaip kiekvienais metais spręsti valstybės tarnautojų ir pareigūnų atlyginimo klausimą. Be to, tvirtinant kiekvienų metų biudžetą ir nusprendus pakeisti bazinį dydį, atitinkamai reikės keisti ir Valstybės politikų teisėjų ir valstybės pareigūnų darbo apmokėjimo įstatymą, ir Valstybės tarnybos įstatymą. Taigi, projekte siūloma bazinio dydžio nustatymo procedūra yra labai apsunkinta ir nelanksti besikeičiančios ekonominės situacijos atžvilgiu.</text:p>
      <text:p text:style-name="P88"/>
      <text:p text:style-name="P89">Projektų autorių nuomonė, kodėl reiktų keisti <text:s/>dabar galiojančią tvarką:</text:p>
      <text:p text:style-name="P90"><text:span text:style-name="T91">Tiek svarstomų projektų autorius, tiek ir Vyriausybė Aiškinamuosiuose raštuose nurodo, kad valstybės tarnautojų, valstybės politikų, teisėjų ir valstybės pareigūnų pareiginės algos dydžio<text:s/></text:span><text:span text:style-name="T92">priklausomybė nuo MMA dydžio sukelia  problemas derantis Trišalėje taryboje dėl MMA padidinimo darbuotojams, pagal darbo sutartis dirbantiems įmonėse, įstaigose ir organizacijose, ir gaunantiems minimalųjį darbo užmokestį. <text:s/>Vyriausybė nurodo, kad <text:s/>pakeitim</text:span><text:span text:style-name="T93">us siekia įteisinti dėl šių priežasčių: 1) MMA dydis Lietuvoje žymiai atsilieka nuo kitų Europos Sąjungos šalių. Todėl MMA būtina didinti žymiai sparčiau – šios Vyriausybės programoje numatoma 2008 metais pasiekti 800 Lt MMA dydį, t. y. palyginti su nuo 20</text:span><text:span text:style-name="T94">05-07-01 galiojančia 550 Lt MMA padidinti 1,45 karto. Tokiais tempais didinti visų valstybės tarnautojų, valstybės politikų, teisėjų ir valstybės pareigūnų darbo užmokestį nebus valstybės biudžete finansinių galimybių.</text:span></text:p>
      <text:p text:style-name="P95"><text:s/>2) Darbo kodekso 187 straipsnis iš esmės leidžia, didinant MMA, jos dydį diferencijuoti, t. y. atskiroms ūkio šakoms, regionams ar darbuotojų grupėms Vyriausybė Trišalės tarybos teikimu gali nustatyti skirtingus minimaliojo valandinio atlygio ir MMA dydžius. Tačiau svarstant MMA didinimo klausimus, susiduriama su suinteresuotų grupių spaudimu didinti ir valstybės tarnautojų, politikų, teisėjų bei valstybės pareigūnų MMA dydį arba sulyginti jį su kitų darbuotojų MMA dydžiu.</text:p>
      <text:p text:style-name="P96"/>
      <text:p text:style-name="P97"><text:span text:style-name="T98">3. Piliečių, visuomeninių organizacijų, politinių partijų, kitų suint</text:span><text:span text:style-name="T99">eresuotų asmenų pasiūlymai, pataisos, pastabos:<text:s/></text:span><text:span text:style-name="T100">negauta.</text:span></text:p>
      <text:p text:style-name="P101"><text:span text:style-name="T102">4. Valstybinių institucijų, savivaldybių pasiūlymai, pataisos, pastabos:<text:s/></text:span><text:span text:style-name="T103">negauta.</text:span></text:p>
      <text:p text:style-name="P104"><text:span text:style-name="T105">5. Asmenų, turinčių įstatymų leidybos iniciatyvos teisę, pasiūlymai, pataisos, pastabos:</text:span><text:span text:style-name="T106"><text:s/>negauta.</text:span></text:p>
      <text:soft-page-break/>
      <text:p text:style-name="P107"><text:span text:style-name="T108">6. Komiteto pasiūly</text:span><text:span text:style-name="T109">mai, pataisos, pastabos:</text:span><text:span text:style-name="T110"><text:s text:c="2"/>siūlyti pagrindiniam komitetui <text:s/>daryti įstatymo projekto XP-1138 <text:s/>svarstymo pertrauką,<text:s/></text:span><text:span text:style-name="T111">kol nebus apsvarstytas Vyriausybės įstatymo projektas XP-1042 ir <text:s/>priimti <text:s/>atitinkami sprendimai.</text:span><text:span text:style-name="T112"><text:s/></text:span></text:p>
      <text:p text:style-name="P113"><text:span text:style-name="T114">7. Priimto sprendimo argumentai:<text:s/></text:span><text:span text:style-name="T115">žr. pastabą</text:span><text:span text:style-name="T116"><text:s/>pirmą, kuriai komitetas pritarė, taip pat atkreipti dėmesį į kitas pastabas.</text:span></text:p>
      <text:p text:style-name="P117">8. Balsavimo rezultatai: bendru sutarimu “už”.</text:p>
      <text:p text:style-name="P118">9. Komiteto paskirtas pranešėjai: J.Pinskus, V.Žiemelis.</text:p>
      <text:p text:style-name="P119"><text:span text:style-name="T120">10. Komiteto narių atskiroji nuomonė:<text:s/></text:span><text:span text:style-name="T121">nebuvo.</text:span></text:p>
      <text:p text:style-name="P122"/>
      <text:p text:style-name="P123"/>
      <text:p text:style-name="P124"/>
      <text:p text:style-name="P125"/>
      <text:h text:style-name="Heading4" text:outline-level="4"><text:span text:style-name="T126">Komiteto pirmininkas</text:span><text:span text:style-name="T127"><text:tab/></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Julius Sabatauska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font-size="11pt" style:font-size-asian="11pt" fo:language="lt" fo:country="LT" fo:hyphenate="false"/>
    </style:style>
    <style:style style:name="Heading3" style:display-name="Heading 3" style:family="paragraph" style:parent-style-name="Normal" style:next-style-name="Normal" style:default-outline-level="3">
      <style:paragraph-properties fo:keep-with-next="always" fo:text-align="justify"/>
      <style:text-properties style:font-name="TimesLT" fo:language="lt" fo:country="LT" fo:hyphenate="false"/>
    </style:style>
    <style:style style:name="Heading4" style:display-name="Heading 4" style:family="paragraph" style:parent-style-name="Normal" style:next-style-name="Normal" style:default-outline-level="4">
      <style:paragraph-properties fo:keep-with-next="always" fo:text-align="justify"/>
      <style:text-properties style:font-name="TimesLT" fo:font-weight="bold" style:font-weight-asian="bold" style:font-weight-complex="bold" fo:language="lt" fo:country="L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weight="bold" style:font-weight-asian="bold" fo:font-size="10pt" style:font-size-asian="10pt" fo:language="lt" fo:country="LT" fo:hyphenate="false"/>
    </style:style>
    <style:style style:name="Title" style:display-name="Title" style:family="paragraph" style:parent-style-name="Normal">
      <style:paragraph-properties fo:text-align="center"/>
      <style:text-properties fo:font-weight="bold" style:font-weight-asian="bold" fo:font-size="10pt" style:font-size-asian="10pt" fo:language="lt" fo:country="LT" fo:hyphenate="false"/>
    </style:style>
    <style:style style:name="BodyText2" style:display-name="Body Text 2" style:family="paragraph" style:parent-style-name="Normal">
      <style:paragraph-properties fo:text-align="justify"/>
      <style:text-properties fo:language="lt" fo:country="LT" fo:hyphenate="false"/>
    </style:style>
    <style:style style:name="H1" style:display-name="H1" style:family="paragraph" style:parent-style-name="Normal" style:next-style-name="Normal" style:default-outline-level="2">
      <style:paragraph-properties fo:keep-with-next="always" fo:margin-top="0.0694in" fo:margin-bottom="0.0694in"/>
      <style:text-properties fo:font-weight="bold" style:font-weight-asian="bold" style:letter-kerning="true" fo:font-size="24pt" style:font-size-asian="24pt" fo:language="lt" fo:country="LT" fo:hyphenate="false"/>
    </style:style>
    <style:style style:name="BodyText3" style:display-name="Body Text 3" style:family="paragraph" style:parent-style-name="Normal">
      <style:paragraph-properties fo:text-align="center"/>
      <style:text-properties fo:font-weight="bold" style:font-weight-asian="bold" fo:hyphenate="false"/>
    </style:style>
    <style:style style:name="PlainText" style:display-name="Plain Text" style:family="paragraph" style:parent-style-name="Normal">
      <style:paragraph-properties fo:widows="0" fo:orphans="0"/>
      <style:text-properties style:font-name="Courier New" fo:font-size="10pt" style:font-size-asian="10pt" fo:hyphenate="false"/>
    </style:style>
    <style:style style:name="BodyTextIndent" style:display-name="Body Text Indent" style:family="paragraph" style:parent-style-name="Normal">
      <style:paragraph-properties fo:text-align="justify" fo:text-indent="0.4923in"/>
      <style:text-properties style:text-line-through-style="solid" style:text-line-through-width="auto" style:text-line-through-color="font-color" style:text-line-through-mode="continuous" style:text-line-through-type="single" fo:language="lt" fo:country="LT" fo:hyphenate="false"/>
    </style:style>
    <style:style style:name="BodyTextIndent2" style:display-name="Body Text Indent 2" style:family="paragraph" style:parent-style-name="Normal">
      <style:paragraph-properties fo:text-align="justify" fo:line-height="150%" fo:text-indent="0.4923in"/>
      <style:text-properties fo:font-size="11pt" style:font-size-asian="11pt" fo:language="lt" fo:country="L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margin-top="0.0694in" fo:margin-bottom="0.0694in"/>
      <style:text-properties fo:language="en" fo:country="GB" fo:hyphenate="false"/>
    </style:style>
    <style:style style:name="BodyTextIndent3" style:display-name="Body Text Indent 3" style:family="paragraph" style:parent-style-name="Normal">
      <style:paragraph-properties fo:text-align="justify" fo:margin-right="0.0229in" fo:text-indent="0.1972in"/>
      <style:text-properties style:font-size-complex="12pt" fo:language="lt" fo:country="LT" fo:hyphenate="false"/>
    </style:style>
    <style:style style:name="typewriter0" style:display-name="typewriter" style:family="text" style:parent-style-name="DefaultParagraphFont"/>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11.0013in" fo:page-height="8.5013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dc:title>
    <dc:description/>
    <dc:subject/>
    <meta:initial-creator>vismir</meta:initial-creator>
    <dc:creator>adlibuser</dc:creator>
    <meta:creation-date>2017-04-10T08:54:00Z</meta:creation-date>
    <dc:date>2017-04-10T08:54:00Z</dc:date>
    <meta:print-date>2006-05-15T09:54:00Z</meta:print-date>
    <meta:template xlink:href="Normal.dotm" xlink:type="simple"/>
    <meta:editing-cycles>2</meta:editing-cycles>
    <meta:editing-duration>PT0S</meta:editing-duration>
    <meta:document-statistic meta:page-count="4" meta:paragraph-count="225" meta:word-count="1188" meta:character-count="11064" meta:row-count="420" meta:non-whitespace-character-count="10101"/>
  </office:meta>
</office:document-meta>
</file>