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979in"/>
    </style:style>
    <style:style style:name="P14" style:parent-style-name="Normal" style:family="paragraph">
      <style:paragraph-properties fo:margin-right="-0.0979in"/>
    </style:style>
    <style:style style:name="P15" style:parent-style-name="Normal" style:family="paragraph">
      <style:paragraph-properties fo:text-align="justify" fo:margin-right="-0.1972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right="-0.1972in"/>
    </style:style>
    <style:style style:name="P18" style:parent-style-name="Normal" style:family="paragraph">
      <style:paragraph-properties fo:text-align="justify" fo:margin-right="-0.1972in"/>
    </style:style>
    <style:style style:name="P19" style:parent-style-name="Normal" style:family="paragraph">
      <style:paragraph-properties fo:text-align="justify" fo:margin-right="-0.1972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4"/>
      <text:p text:style-name="P15">Lietuvos Respublikos<text:tab/>Seimui<text:tab/><text:tab/><text:tab/><text:tab/><text:tab/><text:tab/>2006-04- <text:s text:c="4"/>Nr.</text:p>
      <text:p text:style-name="P16"><text:tab/><text:tab/><text:tab/><text:tab/><text:tab/><text:tab/><text:tab/><text:tab/><text:tab/>2006-04-20 Nr. XP-1308</text:p>
      <text:p text:style-name="P17"/>
      <text:p text:style-name="P18"/>
      <text:p text:style-name="P19"/>
      <text:p text:style-name="P20">DĖL LIETUVOS RESPUBLIKOS AKCINĖS BENDROVĖS LIETUVOS AKCINIO INOVACINIO BANKO PRIEVOLIŲ BANKO KREDITORIAMS ĮVYKDYMO BEI JO TURTO PERĖMIMO ĮSTATYMO 4 STRAIPSNIO PAKEITIMO<text:s/>ĮSTATYMO PROJEKTO NR. XP-1308 ATITIKTIES EUROPOS SĄJUNGOS TEISEI</text:p>
      <text:p text:style-name="Normal"/>
      <text:p text:style-name="Normal"/>
      <text:p text:style-name="Normal"/>
      <text:p text:style-name="P21">Išnagrinėję Lietuvos Respublikos Seimo pateiktą derinti Lietuvos Respublikos akcinės bendrovės Lietuvos akcinio inovacinio banko prievolių banko kreditoriams įvykdymo bei jo turto perėmimo<text:s/>įstatymo 4 straipsnio pakeitimo įstatymo projektą Nr. XP-1308, atkreipiame dėmesį, kad keičiamo įstatymo 4 straipsnio 3 dalyje nustatyta, kad “pasibaigus lėšų išmokėjimo terminui, specialiosios Finansų ministerijos sąskaitos uždaromos, o jose esantys lėšų<text:s/>likučiai pervedami į valstybės biudžetą”. Atsižvelgiant į tai, kad lėšų išmokėjimo terminas baigėsi 2006 m. balandžio 1 d., tikėtina, kad specialiosios Finansų ministerijos sąskaitos jau yra uždarytos, o lėšų likučiai yra pervesti į valstybės biudžetą. Tokiu būdu lėšų išmokėjimo termino pratęsimas iki 2006 m. rugsėjo 1 d. kelia abejonių, nes neaišku ar įstatymas būtų įgyvendinamas.<text:s/></text:p>
      <text:p text:style-name="P22"/>
      <text:p text:style-name="P23"/>
      <text:p text:style-name="P24"/>
      <text:p text:style-name="P25"/>
      <text:p text:style-name="P26"/>
      <text:p text:style-name="P27">Generalinio direktoriaus pavaduotojas<text:tab/><text:tab/><text:tab/><text:tab/><text:tab/>Irmantas Jaruk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. Žalimienė</text:p>
      <text:p text:style-name="P42">V. Kazlauskaitė-Švenčionienė, 266 36 86, vytaute<text:span text:style-name="T43">@euro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 266 36 79 El. paštas: etd</text:span><text:span text:style-name="T12">@euro.lt</text:span></text:p>
        <text:p text:style-name="P1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uvask</meta:initial-creator>
    <dc:creator>adlibuser</dc:creator>
    <meta:creation-date>2017-04-10T08:53:00Z</meta:creation-date>
    <dc:date>2017-04-10T08:5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288" meta:row-count="42" meta:non-whitespace-character-count="1143"/>
  </office:meta>
</office:document-meta>
</file>