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Times New Roman" fo:font-size="8pt" style:font-size-asian="8pt"/>
    </style:style>
    <style:style style:name="T2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2" style:parent-style-name="DefaultParagraphFont" style:family="text">
      <style:text-properties style:font-name="Times New Roman" fo:font-size="8pt" style:font-size-asian="8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T25" style:parent-style-name="DefaultParagraphFont" style:family="text"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 fo:font-size="9pt" style:font-size-asian="9pt"/>
    </style:style>
    <style:style style:name="T27" style:parent-style-name="DefaultParagraphFont" style:family="text">
      <style:text-properties style:font-name="Times New Roman" fo:font-size="9pt" style:font-size-asian="9pt"/>
    </style:style>
    <style:style style:name="T28" style:parent-style-name="DefaultParagraphFont" style:family="text">
      <style:text-properties style:font-name="Times New Roman" fo:font-size="9pt" style:font-size-asian="9pt"/>
    </style:style>
    <style:style style:name="T29" style:parent-style-name="DefaultParagraphFont" style:family="text">
      <style:text-properties style:font-name="Times New Roman" fo:font-size="8pt" style:font-size-asian="8pt"/>
    </style:style>
    <style:style style:name="T3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31" style:parent-style-name="DefaultParagraphFont" style:family="text">
      <style:text-properties style:font-name="Times New Roman" fo:font-size="8pt" style:font-size-asian="8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T33" style:parent-style-name="DefaultParagraphFont" style:family="text">
      <style:text-properties style:font-name="Times New Roman" fo:font-size="9pt" style:font-size-asian="9pt"/>
    </style:style>
    <style:style style:name="T34" style:parent-style-name="DefaultParagraphFont" style:family="text">
      <style:text-properties style:font-name="Times New Roman" fo:font-size="9pt" style:font-size-asian="9pt"/>
    </style:style>
    <style:style style:name="T35" style:parent-style-name="DefaultParagraphFont" style:family="text">
      <style:text-properties style:font-name="Times New Roman"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Times New Roman" fo:font-size="9pt" style:font-size-asian="9pt" fo:language="en" fo:country="US"/>
    </style:style>
    <style:style style:name="T39" style:parent-style-name="DefaultParagraphFont" style:family="text">
      <style:text-properties style:font-name="Times New Roman" fo:font-size="9pt" style:font-size-asian="9pt"/>
    </style:style>
    <style:style style:name="P40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Heading1" style:family="paragraph">
      <style:text-properties fo:font-weight="normal" style:font-weight-asian="normal" style:font-weight-complex="normal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1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52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53" style:parent-style-name="Normal" style:family="paragraph">
      <style:text-properties style:font-name="Times New Roman" fo:font-size="12pt" style:font-size-asian="12pt"/>
    </style:style>
    <style:style style:name="P54" style:parent-style-name="Normal" style:family="paragraph">
      <style:text-properties style:font-name="Times New Roman" fo:font-size="12pt" style:font-size-asian="12pt"/>
    </style:style>
    <style:style style:name="P55" style:parent-style-name="Normal" style:family="paragraph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BodyText2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Normal" style:family="paragraph">
      <style:text-properties style:font-name="Times New Roman" fo:font-size="12pt" style:font-size-asian="12pt"/>
    </style:style>
    <style:style style:name="P60" style:parent-style-name="BodyText2" style:family="paragraph">
      <style:paragraph-properties fo:margin-top="0in" fo:margin-bottom="0in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Normal" style:family="paragraph">
      <style:text-properties style:font-name="Times New Roman" fo:font-weight="bold" style:font-weight-asian="bold" fo:font-size="12pt" style:font-size-asian="12pt"/>
    </style:style>
    <style:style style:name="P65" style:parent-style-name="Normal" style:family="paragraph">
      <style:text-properties style:font-name="Times New Roman" fo:font-weight="bold" style:font-weight-asian="bold" fo:font-size="12pt" style:font-size-asian="12pt"/>
    </style:style>
    <style:style style:name="P66" style:parent-style-name="Normal" style:family="paragraph">
      <style:text-properties style:font-name="Times New Roman" fo:font-size="12pt" style:font-size-asian="12pt"/>
    </style:style>
    <style:style style:name="P67" style:parent-style-name="Normal" style:family="paragraph">
      <style:text-properties style:font-name="Times New Roman" fo:font-size="12pt" style:font-size-asian="12pt"/>
    </style:style>
    <style:style style:name="P68" style:parent-style-name="Normal" style:family="paragraph">
      <style:text-properties style:font-name="Times New Roman" fo:font-size="12pt" style:font-size-asian="12pt"/>
    </style:style>
    <style:style style:name="P69" style:parent-style-name="BodyText2" style:family="paragraph">
      <style:paragraph-properties fo:margin-top="0in" fo:margin-bottom="0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0pt" fo:language="lt" fo:country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78" style:parent-style-name="Normal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80" style:parent-style-name="Normal" style:family="paragraph">
      <style:text-properties style:font-name="Times New Roman" fo:font-size="12pt" style:font-size-asian="12pt"/>
    </style:style>
    <style:style style:name="P81" style:parent-style-name="Normal" style:family="paragraph">
      <style:text-properties style:font-name="Times New Roman" fo:font-size="12pt" style:font-size-asian="12pt"/>
    </style:style>
    <style:style style:name="P82" style:parent-style-name="Normal" style:family="paragraph">
      <style:text-properties style:font-name="Times New Roman" fo:font-size="12pt" style:font-size-asian="12pt"/>
    </style:style>
    <style:style style:name="P83" style:parent-style-name="Normal" style:family="paragraph">
      <style:text-properties style:font-name="Times New Roman" fo:font-size="12pt" style:font-size-asian="12pt"/>
    </style:style>
    <style:style style:name="P84" style:parent-style-name="Normal" style:family="paragraph">
      <style:text-properties style:font-name="Times New Roman" fo:font-size="12pt" style:font-size-asian="12pt"/>
    </style:style>
    <style:style style:name="P85" style:parent-style-name="Normal" style:family="paragraph">
      <style:text-properties style:font-name="Times New Roman" fo:font-size="12pt" style:font-size-asian="12pt"/>
    </style:style>
    <style:style style:name="P86" style:parent-style-name="Normal" style:family="paragraph">
      <style:text-properties style:font-name="Times New Roman" fo:font-size="12pt" style:font-size-asian="12pt"/>
    </style:style>
    <style:style style:name="P87" style:parent-style-name="Normal" style:family="paragraph">
      <style:text-properties style:font-name="Times New Roman" fo:font-size="12pt" style:font-size-asian="12pt"/>
    </style:style>
    <style:style style:name="P88" style:parent-style-name="Normal" style:family="paragraph">
      <style:text-properties style:font-name="Times New Roman" fo:font-size="12pt" style:font-size-asian="12pt"/>
    </style:style>
    <style:style style:name="P89" style:parent-style-name="Normal" style:family="paragraph">
      <style:text-properties style:font-name="Times New Roman" fo:font-size="12pt" style:font-size-asian="12pt"/>
    </style:style>
    <style:style style:name="P90" style:parent-style-name="Normal" style:family="paragraph">
      <style:text-properties style:font-name="Times New Roman" fo:font-size="12pt" style:font-size-asian="12pt"/>
    </style:style>
    <style:style style:name="P91" style:parent-style-name="Normal" style:family="paragraph">
      <style:text-properties style:font-name="Times New Roman" fo:font-size="12pt" style:font-size-asian="12pt"/>
    </style:style>
    <style:style style:name="P92" style:parent-style-name="Normal" style:family="paragraph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>SAULIUS BUCEVIČIUS</text:p>
      <text:p text:style-name="P18"><text:span text:style-name="T19">Kodas 1886 05295 <text:s text:c="4"/>Gedimino pr. 53, LT- 01109 Vilnius <text:s text:c="4"/>Tel.<text:s/></text:span><text:span text:style-name="T20">(8</text:span><text:span text:style-name="T21"></text:span><text:span text:style-name="T22">5) <text:s/>2396610<text:s/>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Faks.<text:s/></text:span><text:span text:style-name="T29">(8</text:span><text:span text:style-name="T30"></text:span><text:span text:style-name="T31">5) 2396399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 saulius.bucevičius</text:span><text:span text:style-name="T38">@</text:span><text:span text:style-name="T39">lrs.lt</text:span></text:p>
      <text:p text:style-name="P40">________________________________________________________________________________________________________</text:p>
      <text:section text:name="Sect1" text:style-name="S1">
        <text:p text:style-name="P41"/>
        <text:p text:style-name="P42">Seimo posėdžių sekretoriatui<text:s/><text:tab/><text:tab/><text:tab/><text:tab/>2006 05 17</text:p>
        <text:h text:style-name="P43" text:outline-level="1"/>
        <text:p text:style-name="Normal"/>
        <text:h text:style-name="Heading1" text:outline-level="1"/>
        <text:h text:style-name="Heading1" text:outline-level="1">PASIŪLYMAI</text:h>
        <text:p text:style-name="P44">LIETUVOS RESPUBLIKOS PASO ĮSTATYMO 1, 4 STRAIPSNIŲ PAKEITIMO<text:s/></text:p>
        <text:p text:style-name="P45">IR PAPILDYMO BEI ĮSTATYMO PAPILDYMO PRIEDU ĮSTATYMO<text:s/></text:p>
        <text:p text:style-name="P46">PROJEKTUI NR. XP-1066(2)</text:p>
        <text:p text:style-name="P47"/>
        <text:p text:style-name="P48"/>
        <text:p text:style-name="P49"/>
        <text:p text:style-name="P50"/>
        <text:p text:style-name="P51">Siūlau:</text:p>
        <text:p text:style-name="P52"/>
        <text:p text:style-name="P53">1. Pakeisti įstatymo projekto 1 straipsnį ir jį išdėstyti taip:</text:p>
        <text:p text:style-name="P54"/>
        <text:p text:style-name="P55">“1 straipsnis. 1 straipsnio papildymas 2 dalimi:<text:s/></text:p>
        <text:p text:style-name="Normal"><text:span text:style-name="T56">Papildyti 1 straipsnį 2 dalimi ir jį išdėstyti taip:<text:s/></text:span></text:p>
        <text:p text:style-name="Normal"><text:span text:style-name="T57">“1 straipsnis. Įstatymo paskirtis</text:span></text:p>
        <text:p text:style-name="P58">1. Šis Įstatymas nustato paso paskirtį, jo išdavimo, keitimo ir galiojimo sąlygas, jame įrašomus duomenis.</text:p>
        <text:p text:style-name="P59">2. Šio Įstatymo nuostatos suderintos su šio Įstatymo priede nurodytais Europos Sąjungos teisės aktais.</text:p>
        <text:p text:style-name="P60"><text:span text:style-name="T61">3. Naujai išduodamą Lietuvos Respublikos pasą su įrašytais biometriniais duomenimis vadinti Lietu</text:span><text:span text:style-name="T62">vos Respublikos piliečio pasu.</text:span><text:span text:style-name="T63">”</text:span></text:p>
        <text:p text:style-name="P64"/>
        <text:p text:style-name="P65"/>
        <text:p text:style-name="P66">2. Išbraukti įstatymo projekto 2 straipsnio 1 dalį ir jį išdėstyti taip:</text:p>
        <text:p text:style-name="P67"/>
        <text:p text:style-name="P68">“2 straipsnis. 4 straipsnio pakeitimas ir papildymas</text:p>
        <text:p text:style-name="P69">1.Papildyti 4 straipsnio 1 dalį ir 8 punktu ir  šią dalį išdėstyti taip:</text:p>
        <text:p text:style-name="Normal"><text:span text:style-name="T70">„1. Pase pagal Lietuvo</text:span><text:span text:style-name="T71">s Respublikos gyventojų registro (toliau – gyventojų registras) duomenų centrinės bazės duomenis įrašomi šie duomenys apie pilietį:</text:span></text:p>
        <text:p text:style-name="Normal"><text:span text:style-name="T72">1) vardas (vardai);</text:span></text:p>
        <text:p text:style-name="Normal"><text:span text:style-name="T73">2) pavardė;</text:span></text:p>
        <text:p text:style-name="Normal"><text:span text:style-name="T74">3) lytis;</text:span></text:p>
        <text:p text:style-name="Normal"><text:span text:style-name="T75">4) gimimo data;</text:span></text:p>
        <text:p text:style-name="Normal"><text:span text:style-name="T76">5) gimimo vieta (įrašomas valstybės pavadinimas);</text:span></text:p>
        <text:p text:style-name="Normal"><text:span text:style-name="T77">6) asmens kodas;</text:span></text:p>
        <text:p text:style-name="P78">7) pilietybė;</text:p>
        <text:p text:style-name="Normal"><text:span text:style-name="T79">8) tautybė (piliečio rašytiniu pageidavimu).“</text:span></text:p>
        <text:p text:style-name="P80"/>
        <text:soft-page-break/>
        <text:p text:style-name="P81">1. 4 straipsnio 2 dalyje vietoj žodžio „nuotrauka“ įrašyti žodžius „veido atvaizdas“ ir šią dalį išdėstyti taip:</text:p>
        <text:p text:style-name="P82">„2. Pase turi būti piliečio veido atvaizdas ir piliečio parašas. Piliečiui, kuris<text:s/>nesugeba pasirašyti dėl fizinės negalios ar yra neveiksnus, pasas gali būti išduotas be jo parašo.“</text:p>
        <text:p text:style-name="P83">2. Papildyti 4 straipsnį nauja 3 dalimi:</text:p>
        <text:p text:style-name="P84">„3. Pase elektroniniu būdu fiksuojami šio straipsnio 1 dalyje išvardyti duomenys, taip pat piliečio veido atvaizdas ir pirštų atspaudai.“</text:p>
        <text:p text:style-name="P85">3. Buvusias 4 straipsnio 3 ir 4 dalis laikyti atitinkamai 4 ir 5 dalimis.”</text:p>
        <text:p text:style-name="P86"/>
        <text:p text:style-name="P87"/>
        <text:p text:style-name="P88"/>
        <text:p text:style-name="P89"/>
        <text:p text:style-name="P90"/>
        <text:p text:style-name="P91"/>
        <text:p text:style-name="P92">Teikia:</text:p>
        <text:p text:style-name="Normal"><text:span text:style-name="T93">Seimo narys</text:span><text:span text:style-name="T94"><text:tab/></text:span><text:span text:style-name="T95"><text:tab/></text:span><text:span text:style-name="T96"><text:tab/></text:span><text:span text:style-name="T97"><text:tab/>Saulius Buc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150%" fo:text-indent="1.3784in"/>
      <style:text-properties style:font-name="Times New Roman" fo:font-weight="bold" style:font-weight-asian="bold" fo:color="#000000" fo:font-size="12pt" style:font-size-asian="12p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</text:span><text:span text:style-name="T10">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sabuce</meta:initial-creator>
    <dc:creator>adlibuser</dc:creator>
    <meta:creation-date>2017-04-10T08:51:00Z</meta:creation-date>
    <dc:date>2017-04-10T08:51:00Z</dc:date>
    <meta:print-date>2006-05-17T11:44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2" meta:paragraph-count="19" meta:word-count="280" meta:character-count="2176" meta:row-count="44" meta:non-whitespace-character-count="1915"/>
  </office:meta>
</office:document-meta>
</file>