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8159in" style:use-optimal-column-width="false"/>
    </style:style>
    <style:style style:name="TableColumn3" style:family="table-column">
      <style:table-column-properties style:column-width="3.0513in" style:use-optimal-column-width="false"/>
    </style:style>
    <style:style style:name="Table1" style:family="table" style:master-page-name="MPF0">
      <style:table-properties style:width="6.8673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P28" style:parent-style-name="Normal" style:family="paragraph">
      <style:paragraph-properties fo:margin-left="0.1972in" fo:text-indent="-0.0986in">
        <style:tab-stops>
          <style:tab-stop style:type="left" style:position="0in"/>
          <style:tab-stop style:type="left" style:position="0.984in"/>
          <style:tab-stop style:type="left" style:position="1.9687in"/>
        </style:tab-stops>
      </style:paragraph-properties>
    </style:style>
    <style:style style:name="P29" style:parent-style-name="Normal" style:family="paragraph">
      <style:paragraph-properties fo:margin-left="0.1972in" fo:text-indent="-0.0986in">
        <style:tab-stops>
          <style:tab-stop style:type="left" style:position="0in"/>
          <style:tab-stop style:type="left" style:position="0.984in"/>
          <style:tab-stop style:type="left" style:position="1.9687in"/>
        </style:tab-stops>
      </style:paragraph-properties>
    </style:style>
    <style:style style:name="P30" style:parent-style-name="Normal" style:family="paragraph">
      <style:paragraph-properties fo:margin-left="0.1972in" fo:text-indent="-0.0986in">
        <style:tab-stops>
          <style:tab-stop style:type="left" style:position="0in"/>
        </style:tab-stops>
      </style:paragraph-properties>
    </style:style>
    <style:style style:name="P31" style:parent-style-name="Normal" style:family="paragraph">
      <style:paragraph-properties fo:margin-left="0.1972in" fo:text-indent="-0.0986in">
        <style:tab-stops>
          <style:tab-stop style:type="left" style:position="0in"/>
        </style:tab-stops>
      </style:paragraph-properties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style:line-height-at-least="0.25in" fo:text-indent="0.5152in"/>
    </style:style>
    <style:style style:name="P34" style:parent-style-name="Normal" style:family="paragraph">
      <style:paragraph-properties style:line-height-at-least="0.25in" fo:text-indent="0.5152in"/>
    </style:style>
    <style:style style:name="P35" style:parent-style-name="BodyTextIndent" style:family="paragraph">
      <style:paragraph-properties fo:text-align="justify" fo:line-height="120%" fo:text-indent="0.5909in"/>
      <style:text-properties style:font-name="Times New Roman" fo:language="lt" fo:country="LT"/>
    </style:style>
    <style:style style:name="P36" style:parent-style-name="BodyTextIndent" style:family="paragraph">
      <style:paragraph-properties fo:text-align="justify" fo:line-height="150%">
        <style:tab-stops>
          <style:tab-stop style:type="left" style:position="5.0208in"/>
        </style:tab-stops>
      </style:paragraph-properties>
      <style:text-properties style:font-name="Times New Roman" fo:language="lt" fo:country="LT"/>
    </style:style>
    <style:style style:name="P37" style:parent-style-name="BodyTextIndent" style:family="paragraph">
      <style:paragraph-properties fo:text-align="justify" fo:line-height="150%"/>
      <style:text-properties style:font-name="Times New Roman" fo:language="lt" fo:country="LT"/>
    </style:style>
    <style:style style:name="P38" style:parent-style-name="BodyTextIndent" style:family="paragraph">
      <style:paragraph-properties fo:text-align="justify" fo:line-height="120%"/>
      <style:text-properties style:font-name="Times New Roman" fo:language="lt" fo:country="LT"/>
    </style:style>
    <style:style style:name="P39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40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41" style:parent-style-name="BodyTextIndent" style:family="paragraph">
      <style:paragraph-properties fo:text-align="justify" fo:line-height="120%"/>
    </style:style>
    <style:style style:name="T4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4" style:parent-style-name="DefaultParagraphFont" style:family="text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47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48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49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50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51" style:parent-style-name="BodyTextIndent" style:family="paragraph">
      <style:paragraph-properties fo:text-align="justify" fo:line-height="120%"/>
      <style:text-properties style:font-name="Times New Roman" fo:font-size="11pt" style:font-size-asian="11pt" style:font-size-complex="11pt" fo:language="lt" fo:country="L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0.3937in">
        <style:tab-stops/>
      </style:paragraph-properties>
      <style:text-properties style:font-size-complex="12pt"/>
    </style:style>
    <style:style style:name="P55" style:parent-style-name="BodyTextIndent" style:family="paragraph">
      <style:paragraph-properties fo:text-align="justify" style:line-height-at-least="0.25in" fo:text-indent="0in"/>
      <style:text-properties style:font-name="Times New Roman" style:font-size-complex="12pt" fo:language="lt" fo:country="LT"/>
    </style:style>
    <style:style style:name="P56" style:parent-style-name="Normal" style:family="paragraph">
      <style:text-properties style:font-size-complex="12pt" fo:language="lt" fo:country="LT" style:language-asian="en" style:country-asian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8"/>
            <text:p text:style-name="P29"/>
            <text:p text:style-name="P30"/>
            <text:p text:style-name="P31">Lietuvos Respublikos Seimui</text:p>
          </table:table-cell>
          <table:table-cell table:style-name="TableCell32">
            <text:p text:style-name="P33"/>
            <text:p text:style-name="P34">2006 05 12 Nr. 17 - 3183</text:p>
          </table:table-cell>
        </table:table-row>
      </table:table>
      <text:p text:style-name="P35"/>
      <text:p text:style-name="P36">Lietuvos Respublikos Vyriausybė siunčia svarstyti Lietuvos Respublikos Klaipėdos valstybinio jūrų uosto įstatymo 33 ir 34 straipsnių pakeitimo įstatymo projektą ir Lietuvos Respublikos saugios laivybos įstatymo 5 straipsnio pakeitimo įstatymo projektą, kuriems buvo pritarta Lietuvos Respublikos Vyriausybės 2006 m. gegužės 3 d. posėdyje.</text:p>
      <text:p text:style-name="P37">Svarstant Lietuvos Respublikos Seime nurodytuosius projektus, Lietuvos Respublikos Vyriausybei atstovaus susisiekimo ministras Petras Čėsna.</text:p>
      <text:p text:style-name="P38"/>
      <text:p text:style-name="P39">PRIEDAI:</text:p>
      <text:p text:style-name="P40">1. Lietuvos Respublikos Klaipėdos valstybinio jūrų uosto įstatymo 33 ir 34 straipsnių pakeitimo įstatymo projektas, 1 lapas, 1 egz.</text:p>
      <text:p text:style-name="P41"><text:span text:style-name="T42">2. Lietuvos Respublikos Klaipėdos valstybinio jūrų uosto įstatymo 33 ir 34 straipsnių<text:s/></text:span><text:span text:style-name="T43">pakeitimo įstatymo projekto</text:span><text:span text:style-name="T44"><text:s/></text:span><text:span text:style-name="T45">lyginamasis variantas, 1 lapas, 1 egz.</text:span></text:p>
      <text:p text:style-name="P46">3. Lietuvos Respublikos saugios laivybos <text:s/>įstatymo 5 straipsnio pakeitimo įstatymo projektas, 1 lapas, 1 egz.</text:p>
      <text:p text:style-name="P47">4. Lietuvos Respublikos saugios laivybos įstatymo 5 straipsnio pakeitimo įstatymo projekto lyginamasis variantas, 1 lapas, 1 egz.</text:p>
      <text:p text:style-name="P48">5. Lietuvos Respublikos Klaipėdos valstybinio jūrų uosto įstatymo 33 ir 34 straipsnių pakeitimo įstatymo projekto aiškinamasis raštas, 2 lapai, 1 egz.</text:p>
      <text:p text:style-name="P49">6. Lietuvos Respublikos saugios laivybos <text:s/>įstatymo 5 straipsnio pakeitimo įstatymo projekto aiškinamasis raštas, 2 lapai, 1 egz.</text:p>
      <text:p text:style-name="P50">7. Lietuvos Respublikos Vyriausybės nutarimas “Dėl Lietuvos Respublikos Klaipėdos valstybinio jūrų uosto įstatymo 33 ir 34 straipsnių pakeitimo įstatymo projekto pateikimo Lietuvos<text:s/>Respublikos Seimui”, 1 lapas, 1 egz.</text:p>
      <text:p text:style-name="P51">8. Lietuvos Respublikos Vyriausybės nutarimas “Dėl Lietuvos Respublikos saugios laivybos <text:s/>įstatymo 5 straipsnio pakeitimo įstatymo projekto pateikimo Lietuvos Respublikos Seimui”, 1 lapas, 1 egz.</text:p>
      <text:p text:style-name="P52"/>
      <text:p text:style-name="P53">Finansų ministras, pavaduojantis</text:p>
      <text:p text:style-name="P54">Ministrą Pirmininką<text:tab/><text:tab/><text:tab/><text:tab/><text:tab/><text:s text:c="21"/>Zigmantas Balčytis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language="en" fo:country="GB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style:language-asian="en" style:country-asian="US"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3937in"/>
      <style:text-properties style:font-name="TimesL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9" style:family="table-column">
      <style:table-column-properties style:column-width="3.4215in" style:use-optimal-column-width="false"/>
    </style:style>
    <style:style style:name="TableColumn10" style:family="table-column">
      <style:table-column-properties style:column-width="3.2493in" style:use-optimal-column-width="false"/>
    </style:style>
    <style:style style:name="Table8" style:family="table">
      <style:table-properties style:width="6.6708in" fo:margin-left="0in" table:align="left"/>
    </style:style>
    <style:style style:name="TableRow11" style:family="table-row">
      <style:table-row-properties style:row-height="0.4027in"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TableRow14" style:family="table-row">
      <style:table-row-properties style:min-row-height="0.5972in"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17" style:parent-style-name="DefaultParagraphFont" style:family="text">
      <style:text-properties fo:font-size="10pt" style:font-size-asian="10pt" fo:language="en" fo:country="US"/>
    </style:style>
    <style:style style:name="P18" style:parent-style-name="Header" style:family="paragraph">
      <style:paragraph-properties fo:text-align="center"/>
      <style:text-properties fo:font-size="9pt" style:font-size-asian="9pt"/>
    </style:style>
    <style:style style:name="P19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20" style:parent-style-name="Header" style:family="paragraph">
      <style:paragraph-properties fo:text-align="center"/>
      <style:text-properties fo:font-weight="bold" style:font-weight-asian="bold"/>
    </style:style>
    <style:style style:name="P21" style:parent-style-name="Header" style:family="paragraph">
      <style:paragraph-properties fo:text-align="center"/>
      <style:text-properties fo:font-weight="bold" style:font-weight-asian="bold"/>
    </style:style>
    <style:style style:name="TableColumn23" style:family="table-column">
      <style:table-column-properties style:column-width="6.6458in" style:use-optimal-column-width="false"/>
    </style:style>
    <style:style style:name="Table22" style:family="table">
      <style:table-properties style:width="6.6458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6" style:parent-style-name="Footer" style:family="paragraph">
      <style:paragraph-properties fo:text-align="center" fo:margin-top="0.0555in"/>
    </style:style>
    <style:style style:name="T27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7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Header"/>
            </table:table-cell>
            <table:table-cell table:style-name="TableCell13">
              <text:p text:style-name="Header"/>
            </table:table-cell>
          </table:table-row>
          <table:table-row table:style-name="TableRow14">
            <table:table-cell table:style-name="TableCell15" table:number-columns-spanned="2">
              <text:p text:style-name="P16"><text:span text:style-name="T17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        <text:p text:style-name="P18"/>
              <text:p text:style-name="P19">LIETUVOS <text:s/>RESPUBLIKOS <text:s/>MINISTRAS <text:s/>PIRMININKAS</text:p>
              <text:p text:style-name="P20"/>
              <text:p text:style-name="P21"/>
            </table:table-cell>
            <table:covered-table-cell/>
          </table:table-row>
        </table:table>
        <text:p text:style-name="Header"/>
      </style:header>
      <style:footer>
        <table:table table:style-name="Table22">
          <table:table-columns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Gedimino pr. 11, LT-2039 Vilnius <text:s text:c="3"/>Tel. 2663848 <text:s text:c="3"/>Faks. 2663895 <text:s text:c="3"/>El.p. kanceliarija@lrvk.lt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ui</dc:title>
    <dc:subject/>
    <meta:initial-creator>P. Girčys</meta:initial-creator>
    <dc:creator>adlibuser</dc:creator>
    <meta:creation-date>2017-04-10T08:50:00Z</meta:creation-date>
    <dc:date>2017-04-10T08:50:00Z</dc:date>
    <meta:print-date>2005-03-04T10:3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237" meta:character-count="1834" meta:row-count="56" meta:non-whitespace-character-count="1632"/>
  </office:meta>
</office:document-meta>
</file>