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  <style:text-properties fo:font-size="8pt" style:font-size-asian="8pt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 style:font-weight-complex="bold"/>
    </style:style>
    <style:style style:name="T26" style:parent-style-name="DefaultParagraphFont" style:family="text">
      <style:text-properties style:font-name-complex="Arial" style:font-weight-complex="bold" fo:color="#000000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 style:font-weight-complex="bold" fo:color="#000000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style:font-weight-complex="bold" fo:color="#000000"/>
    </style:style>
    <style:style style:name="T31" style:parent-style-name="DefaultParagraphFont" style:family="text">
      <style:text-properties style:font-name-complex="Arial" style:font-weight-complex="bold"/>
    </style:style>
    <style:style style:name="T32" style:parent-style-name="DefaultParagraphFont" style:family="text">
      <style:text-properties style:font-name-complex="Arial" style:font-weight-complex="bold" fo:color="#000000"/>
    </style:style>
    <style:style style:name="T33" style:parent-style-name="DefaultParagraphFont" style:family="text">
      <style:text-properties style:font-name-complex="Arial" style:font-weight-complex="bold"/>
    </style:style>
    <style:style style:name="T34" style:parent-style-name="DefaultParagraphFont" style:family="text">
      <style:text-properties style:font-weight-complex="bold" fo:font-style="italic" style:font-style-asian="italic"/>
    </style:style>
    <style:style style:name="T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fo:font-style="italic" style:font-style-asian="italic"/>
    </style:style>
    <style:style style:name="P37" style:parent-style-name="Normal" style:family="paragraph">
      <style:paragraph-properties fo:text-align="start"/>
    </style:style>
    <style:style style:name="P38" style:parent-style-name="Normal" style:family="paragraph">
      <style:paragraph-properties fo:text-align="start"/>
      <style:text-properties fo:font-size="8pt" style:font-size-asian="8pt"/>
    </style:style>
    <style:style style:name="P39" style:parent-style-name="Normal" style:family="paragraph">
      <style:paragraph-properties fo:text-align="start"/>
    </style:style>
    <style:style style:name="P40" style:parent-style-name="Normal" style:family="paragraph">
      <style:paragraph-properties fo:text-align="start"/>
      <style:text-properties fo:font-size="8pt" style:font-size-asian="8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font-style="italic" style:font-style-asian="italic" style:font-style-complex="italic"/>
    </style:style>
    <style:style style:name="T4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text-properties fo:font-size="8pt" style:font-size-asian="8pt"/>
    </style:style>
    <style:style style:name="P4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name-complex="Arial" style:font-weight-complex="bold"/>
    </style:style>
    <style:style style:name="T52" style:parent-style-name="DefaultParagraphFont" style:family="text">
      <style:text-properties style:font-name-complex="Arial" style:font-weight-complex="bold" fo:color="#000000"/>
    </style:style>
    <style:style style:name="T53" style:parent-style-name="DefaultParagraphFont" style:family="text">
      <style:text-properties style:font-name-complex="Arial" style:font-weight-complex="bold"/>
    </style:style>
    <style:style style:name="T54" style:parent-style-name="DefaultParagraphFont" style:family="text">
      <style:text-properties style:font-name-complex="Arial" style:font-weight-complex="bold" fo:color="#000000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 style:font-weight-complex="bold" fo:color="#000000"/>
    </style:style>
    <style:style style:name="T57" style:parent-style-name="DefaultParagraphFont" style:family="text">
      <style:text-properties style:font-name-complex="Arial" style:font-weight-complex="bold"/>
    </style:style>
    <style:style style:name="T58" style:parent-style-name="DefaultParagraphFont" style:family="text">
      <style:text-properties style:font-name-complex="Arial" style:font-weight-complex="bold" fo:color="#000000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63" style:parent-style-name="Normal" style:family="paragraph">
      <style:text-properties fo:font-size="14pt" style:font-size-asian="14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style:font-weight-complex="bold" fo:font-style="italic" style:font-style-asian="italic"/>
    </style:style>
    <style:style style:name="T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weight-complex="bold" fo:font-style="italic" style:font-style-asian="italic"/>
    </style:style>
    <style:style style:name="P70" style:parent-style-name="Normal" style:family="paragraph">
      <style:text-properties fo:font-size="8pt" style:font-size-asian="8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P76" style:parent-style-name="Normal" style:family="paragraph">
      <style:text-properties fo:font-size="8pt" style:font-size-asian="8pt"/>
    </style:style>
    <style:style style:name="T77" style:parent-style-name="DefaultParagraphFont" style:family="text">
      <style:text-properties style:font-name-complex="Arial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text-properties fo:font-size="8pt" style:font-size-asian="8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name-complex="Arial" style:font-weight-complex="bold" fo:color="#000000"/>
    </style:style>
    <style:style style:name="P85" style:parent-style-name="Header" style:family="paragraph">
      <style:paragraph-properties>
        <style:tab-stops/>
      </style:paragraph-properties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complex="Arial" fo:font-size="10pt" style:font-size-asian="10pt"/>
    </style:style>
    <style:style style:name="T93" style:parent-style-name="DefaultParagraphFont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8pt" style:font-size-asian="8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indent="0.5in"/>
    </style:style>
    <style:style style:name="P116" style:parent-style-name="Header" style:family="paragraph">
      <style:paragraph-properties fo:text-indent="0.5in">
        <style:tab-stops/>
      </style:paragraph-properties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text-properties fo:font-size="8pt" style:font-size-asian="8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style:font-style-complex="italic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style-complex="italic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paragraph-properties fo:text-indent="0.5in"/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text-properties fo:font-size="10pt" style:font-size-asian="10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 fo:font-size="10pt" style:font-size-asian="10pt"/>
    </style:style>
    <style:style style:name="T1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P152" style:parent-style-name="Normal" style:family="paragraph">
      <style:text-properties fo:font-size="18pt" style:font-size-asian="18pt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name-asian="Arial Unicode MS" style:font-name-complex="Arial"/>
    </style:style>
    <style:style style:name="T156" style:parent-style-name="DefaultParagraphFont" style:family="text">
      <style:text-properties style:font-name-asian="Arial Unicode MS" style:font-name-complex="Arial"/>
    </style:style>
    <style:style style:name="T157" style:parent-style-name="DefaultParagraphFont" style:family="text">
      <style:text-properties style:font-name-asian="Arial Unicode MS" style:font-name-complex="Arial"/>
    </style:style>
    <style:style style:name="T158" style:parent-style-name="DefaultParagraphFont" style:family="text">
      <style:text-properties style:font-name-complex="Arial" fo:font-size="10pt" style:font-size-asian="10pt"/>
    </style:style>
    <style:style style:name="T159" style:parent-style-name="DefaultParagraphFont" style:family="text">
      <style:text-properties style:font-name-complex="Arial" style:font-style-complex="italic" fo:font-size="10pt" style:font-size-asian="10pt"/>
    </style:style>
    <style:style style:name="T160" style:parent-style-name="DefaultParagraphFont" style:family="text">
      <style:text-properties style:font-name-complex="Arial" fo:font-size="10pt" style:font-size-asian="10pt"/>
    </style:style>
    <style:style style:name="T1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size="8pt" style:font-size-asian="8pt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8pt" style:font-size-asian="8pt"/>
    </style:style>
    <style:style style:name="P166" style:parent-style-name="Normal" style:family="paragraph">
      <style:text-properties fo:font-size="8pt" style:font-size-asian="8p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name-asian="Arial Unicode MS" style:font-name-complex="Arial" style:font-weight-complex="bold"/>
    </style:style>
    <style:style style:name="T170" style:parent-style-name="DefaultParagraphFont" style:family="text">
      <style:text-properties style:font-name-asian="Arial Unicode MS" style:font-name-complex="Arial" style:font-weight-complex="bold"/>
    </style:style>
    <style:style style:name="T171" style:parent-style-name="DefaultParagraphFont" style:family="text">
      <style:text-properties style:font-name-asian="Arial Unicode MS" style:font-name-complex="Arial" style:font-weight-complex="bold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8pt" style:font-size-asian="8pt"/>
    </style:style>
    <style:style style:name="P175" style:parent-style-name="Normal" style:family="paragraph">
      <style:text-properties fo:font-size="16pt" style:font-size-asian="16pt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name-asian="Arial Unicode MS" style:font-name-complex="Arial"/>
    </style:style>
    <style:style style:name="T179" style:parent-style-name="DefaultParagraphFont" style:family="text">
      <style:text-properties style:font-name-asian="Arial Unicode MS" style:font-name-complex="Arial"/>
    </style:style>
    <style:style style:name="T180" style:parent-style-name="DefaultParagraphFont" style:family="text">
      <style:text-properties style:font-name-asian="Arial Unicode MS" style:font-name-complex="Arial"/>
    </style:style>
    <style:style style:name="T181" style:parent-style-name="DefaultParagraphFont" style:family="text">
      <style:text-properties style:font-name-complex="Arial" fo:font-size="10pt" style:font-size-asian="10pt"/>
    </style:style>
    <style:style style:name="T182" style:parent-style-name="DefaultParagraphFont" style:family="text">
      <style:text-properties style:font-name-complex="Arial" style:font-style-complex="italic" fo:font-size="10pt" style:font-size-asian="10pt"/>
    </style:style>
    <style:style style:name="T183" style:parent-style-name="DefaultParagraphFont" style:family="text">
      <style:text-properties style:font-name-complex="Arial" fo:font-size="10pt" style:font-size-asian="10pt"/>
    </style:style>
    <style:style style:name="T1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fo:font-size="8pt" style:font-size-asian="8pt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name-asian="Arial Unicode MS" style:font-name-complex="Arial" style:font-weight-complex="bold"/>
    </style:style>
    <style:style style:name="T189" style:parent-style-name="DefaultParagraphFont" style:family="text">
      <style:text-properties style:font-name-asian="Arial Unicode MS" style:font-name-complex="Arial" style:font-weight-complex="bold"/>
    </style:style>
    <style:style style:name="T190" style:parent-style-name="DefaultParagraphFont" style:family="text">
      <style:text-properties style:font-name-asian="Arial Unicode MS" style:font-name-complex="Arial" style:font-weight-complex="bold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text-properties fo:font-size="16pt" style:font-size-asian="16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name-asian="Arial Unicode MS" style:font-name-complex="Arial" fo:color="#000000"/>
    </style:style>
    <style:style style:name="T199" style:parent-style-name="DefaultParagraphFont" style:family="text">
      <style:text-properties style:font-name-asian="Arial Unicode MS" style:font-name-complex="Arial" fo:color="#000000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style-complex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weight-complex="bold" fo:font-style="italic" style:font-style-asian="italic"/>
    </style:style>
    <style:style style:name="T20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weight-complex="bold" fo:font-style="italic" style:font-style-asian="italic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  <style:text-properties style:font-name-complex="Arial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Header" style:family="paragraph">
      <style:paragraph-properties>
        <style:tab-stops/>
      </style:paragraph-properties>
    </style:style>
    <style:style style:name="P212" style:parent-style-name="Header" style:family="paragraph">
      <style:paragraph-properties>
        <style:tab-stops/>
      </style:paragraph-properties>
      <style:text-properties style:font-style-complex="italic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name-asian="Arial Unicode MS" style:font-name-complex="Arial" style:font-weight-complex="bold" fo:color="#000000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220" style:parent-style-name="DefaultParagraphFont" style:family="text">
      <style:text-properties style:font-name-complex="Arial" style:font-style-complex="italic"/>
    </style:style>
    <style:style style:name="P221" style:parent-style-name="Normal" style:family="paragraph">
      <style:text-properties fo:color="#000000"/>
    </style:style>
    <style:style style:name="P222" style:parent-style-name="Header" style:family="paragraph">
      <style:paragraph-properties>
        <style:tab-stops/>
      </style:paragraph-properties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text-properties fo:font-size="20pt" style:font-size-asian="20pt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name-complex="Arial" style:font-weight-complex="bold" fo:color="#000000"/>
    </style:style>
    <style:style style:name="T232" style:parent-style-name="DefaultParagraphFont" style:family="text">
      <style:text-properties style:font-name-complex="Arial" style:font-weight-complex="bold"/>
    </style:style>
    <style:style style:name="T233" style:parent-style-name="DefaultParagraphFont" style:family="text">
      <style:text-properties style:font-name-complex="Arial" style:font-weight-complex="bold" fo:color="#000000"/>
    </style:style>
    <style:style style:name="T234" style:parent-style-name="DefaultParagraphFont" style:family="text">
      <style:text-properties style:font-name-complex="Arial" style:font-weight-complex="bold"/>
    </style:style>
    <style:style style:name="T235" style:parent-style-name="DefaultParagraphFont" style:family="text">
      <style:text-properties style:font-name-complex="Arial" style:font-weight-complex="bold" fo:color="#000000"/>
    </style:style>
    <style:style style:name="T236" style:parent-style-name="DefaultParagraphFont" style:family="text">
      <style:text-properties style:font-weight-complex="bold" fo:font-style="italic" style:font-style-asian="italic"/>
    </style:style>
    <style:style style:name="P237" style:parent-style-name="Normal" style:family="paragraph">
      <style:text-properties fo:font-size="8pt" style:font-size-asian="8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8pt" style:font-size-asian="8pt"/>
    </style:style>
    <style:style style:name="P240" style:parent-style-name="Normal" style:family="paragraph">
      <style:text-properties fo:font-size="8pt" style:font-size-asian="8p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style:font-style-complex="italic" fo:color="#000000"/>
    </style:style>
    <style:style style:name="T243" style:parent-style-name="DefaultParagraphFont" style:family="text">
      <style:text-properties style:font-style-complex="italic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fo:color="#000000" fo:font-size="8pt" style:font-size-asian="8pt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8pt" style:font-size-asian="8pt"/>
    </style:style>
    <style:style style:name="P249" style:parent-style-name="Normal" style:family="paragraph">
      <style:text-properties fo:color="#000000" fo:font-size="8pt" style:font-size-asian="8pt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name-complex="Arial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style="italic" style:font-style-asian="italic" style:font-style-complex="italic" fo:color="#000000"/>
    </style:style>
    <style:style style:name="P257" style:parent-style-name="Normal" style:family="paragraph">
      <style:text-properties fo:font-size="16pt" style:font-size-asian="16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style-complex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tyle="italic" style:font-style-asian="italic"/>
    </style:style>
    <style:style style:name="T26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69" style:parent-style-name="Normal" style:family="paragraph">
      <style:text-properties fo:font-size="8pt" style:font-size-asian="8pt"/>
    </style:style>
    <style:style style:name="P270" style:parent-style-name="Header" style:family="paragraph">
      <style:paragraph-properties>
        <style:tab-stops/>
      </style:paragraph-properties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text-properties fo:font-size="8pt" style:font-size-asian="8pt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text-properties fo:font-size="14pt" style:font-size-asian="14pt"/>
    </style:style>
    <style:style style:name="T276" style:parent-style-name="DefaultParagraphFont" style:family="text">
      <style:text-properties fo:font-size="8pt" style:font-size-asian="8pt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style:font-name-complex="Arial" fo:color="#000000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style:font-name-complex="Arial" fo:color="#000000"/>
    </style:style>
    <style:style style:name="T283" style:parent-style-name="DefaultParagraphFont" style:family="text">
      <style:text-properties style:font-weight-complex="bold" fo:font-style="italic" style:font-style-asian="italic"/>
    </style:style>
    <style:style style:name="T284" style:parent-style-name="DefaultParagraphFont" style:family="text">
      <style:text-properties style:font-weight-complex="bold" fo:font-style="italic" style:font-style-asian="italic"/>
    </style:style>
    <style:style style:name="T2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weight-complex="bold" fo:font-style="italic" style:font-style-asian="italic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293" style:parent-style-name="DefaultParagraphFont" style:family="text">
      <style:text-properties fo:color="#000000"/>
    </style:style>
    <style:style style:name="P294" style:parent-style-name="Header" style:family="paragraph">
      <style:paragraph-properties>
        <style:tab-stops/>
      </style:paragraph-properties>
    </style:style>
    <style:style style:name="P29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96" style:parent-style-name="Header" style:family="paragraph">
      <style:paragraph-properties>
        <style:tab-stops/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00" style:parent-style-name="Header" style:family="paragraph">
      <style:paragraph-properties>
        <style:tab-stops/>
      </style:paragraph-properties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05" style:parent-style-name="Header" style:family="paragraph">
      <style:paragraph-properties>
        <style:tab-stops/>
      </style:paragraph-properties>
      <style:text-properties style:font-style-complex="italic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name-complex="Arial" style:font-weight-complex="bold" fo:color="#000000"/>
    </style:style>
    <style:style style:name="T309" style:parent-style-name="DefaultParagraphFont" style:family="text">
      <style:text-properties style:font-name-complex="Arial" style:font-weight-complex="bold"/>
    </style:style>
    <style:style style:name="T310" style:parent-style-name="DefaultParagraphFont" style:family="text">
      <style:text-properties style:font-name-complex="Arial" style:font-weight-complex="bold"/>
    </style:style>
    <style:style style:name="T311" style:parent-style-name="DefaultParagraphFont" style:family="text">
      <style:text-properties style:font-name-complex="Arial" style:font-weight-complex="bold" fo:color="#000000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315" style:parent-style-name="Normal" style:family="paragraph">
      <style:text-properties fo:font-size="16pt" style:font-size-asian="16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name-complex="Arial" style:font-weight-complex="bold"/>
    </style:style>
    <style:style style:name="T319" style:parent-style-name="DefaultParagraphFont" style:family="text">
      <style:text-properties style:font-name-complex="Arial" style:font-weight-complex="bold" fo:color="#000000"/>
    </style:style>
    <style:style style:name="T320" style:parent-style-name="DefaultParagraphFont" style:family="text">
      <style:text-properties style:font-name-complex="Arial" style:font-weight-complex="bold"/>
    </style:style>
    <style:style style:name="T321" style:parent-style-name="DefaultParagraphFont" style:family="text">
      <style:text-properties style:font-name-complex="Arial" style:font-weight-complex="bold" fo:color="#000000"/>
    </style:style>
    <style:style style:name="T322" style:parent-style-name="DefaultParagraphFont" style:family="text">
      <style:text-properties style:font-name-complex="Arial" style:font-weight-complex="bold"/>
    </style:style>
    <style:style style:name="T323" style:parent-style-name="DefaultParagraphFont" style:family="text">
      <style:text-properties style:font-name-complex="Arial" style:font-weight-complex="bold" fo:color="#000000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style:font-name-complex="Arial" fo:font-size="10pt" style:font-size-asian="10pt"/>
    </style:style>
    <style:style style:name="T326" style:parent-style-name="DefaultParagraphFont" style:family="text">
      <style:text-properties style:font-name-complex="Arial"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tyle="italic" style:font-style-asian="italic" style:font-style-complex="italic"/>
    </style:style>
    <style:style style:name="T332" style:parent-style-name="DefaultParagraphFont" style:family="text">
      <style:text-properties style:font-weight-complex="bold" fo:font-style="italic" style:font-style-asian="italic" style:font-style-complex="italic"/>
    </style:style>
    <style:style style:name="P33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3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8pt" style:font-size-asian="8pt"/>
    </style:style>
    <style:style style:name="P33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4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fo:font-style="italic" style:font-style-asian="italic" style:font-style-complex="italic"/>
    </style:style>
    <style:style style:name="T347" style:parent-style-name="DefaultParagraphFont" style:family="text">
      <style:text-properties style:font-weight-complex="bold" fo:font-style="italic" style:font-style-asian="italic" style:font-style-complex="italic"/>
    </style:style>
    <style:style style:name="P34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name-complex="Arial" style:font-weight-complex="bold"/>
    </style:style>
    <style:style style:name="T352" style:parent-style-name="DefaultParagraphFont" style:family="text">
      <style:text-properties style:font-name-complex="Arial" style:font-weight-complex="bold"/>
    </style:style>
    <style:style style:name="T353" style:parent-style-name="DefaultParagraphFont" style:family="text">
      <style:text-properties style:font-name-complex="Arial" style:font-weight-complex="bold"/>
    </style:style>
    <style:style style:name="T354" style:parent-style-name="DefaultParagraphFont" style:family="text">
      <style:text-properties style:font-name-complex="Arial" style:font-weight-complex="bold"/>
    </style:style>
    <style:style style:name="T355" style:parent-style-name="DefaultParagraphFont" style:family="text">
      <style:text-properties style:font-name-complex="Arial" style:font-weight-complex="bold" fo:color="#000000"/>
    </style:style>
    <style:style style:name="T356" style:parent-style-name="DefaultParagraphFont" style:family="text">
      <style:text-properties style:font-name-complex="Arial" style:font-weight-complex="bold" fo:color="#000000"/>
    </style:style>
    <style:style style:name="T357" style:parent-style-name="DefaultParagraphFont" style:family="text">
      <style:text-properties style:font-name-complex="Arial" style:font-weight-complex="bold"/>
    </style:style>
    <style:style style:name="T358" style:parent-style-name="DefaultParagraphFont" style:family="text">
      <style:text-properties style:font-name-complex="Arial" style:font-weight-complex="bold" fo:color="#000000"/>
    </style:style>
    <style:style style:name="T359" style:parent-style-name="DefaultParagraphFont" style:family="text">
      <style:text-properties style:font-name-complex="Arial" style:font-weight-complex="bold"/>
    </style:style>
    <style:style style:name="T360" style:parent-style-name="DefaultParagraphFont" style:family="text">
      <style:text-properties style:font-name-complex="Arial" style:font-weight-complex="bold" fo:color="#000000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style:font-name-complex="Arial" fo:font-size="10pt" style:font-size-asian="10p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8pt" style:font-size-asian="8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8pt" style:font-size-asian="8pt"/>
    </style:style>
    <style:style style:name="P372" style:parent-style-name="Header" style:family="paragraph">
      <style:paragraph-properties>
        <style:tab-stops/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/>
    </style:style>
    <style:style style:name="P378" style:parent-style-name="Normal" style:family="paragraph">
      <style:text-properties fo:font-size="16pt" style:font-size-asian="16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style:font-name-complex="Arial" style:font-weight-complex="bold"/>
    </style:style>
    <style:style style:name="T382" style:parent-style-name="DefaultParagraphFont" style:family="text">
      <style:text-properties style:font-name-complex="Arial" style:font-weight-complex="bold" fo:color="#000000"/>
    </style:style>
    <style:style style:name="T383" style:parent-style-name="DefaultParagraphFont" style:family="text">
      <style:text-properties style:font-name-complex="Arial" style:font-weight-complex="bold"/>
    </style:style>
    <style:style style:name="T384" style:parent-style-name="DefaultParagraphFont" style:family="text">
      <style:text-properties style:font-name-complex="Arial" style:font-weight-complex="bold"/>
    </style:style>
    <style:style style:name="T385" style:parent-style-name="DefaultParagraphFont" style:family="text">
      <style:text-properties style:font-name-complex="Arial" style:font-weight-complex="bold" fo:color="#000000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text-properties fo:font-weight="bold" style:font-weight-asian="bold" style:font-weight-complex="bold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392" style:parent-style-name="DefaultParagraphFont" style:family="text">
      <style:text-properties style:font-name-complex="Arial"/>
    </style:style>
    <style:style style:name="T393" style:parent-style-name="DefaultParagraphFont" style:family="text">
      <style:text-properties style:font-name-complex="Arial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Header" style:family="paragraph">
      <style:paragraph-properties>
        <style:tab-stops/>
      </style:paragraph-properties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8pt" style:font-size-asian="8pt"/>
    </style:style>
    <style:style style:name="P4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06-05-02 <text:s/><text:span text:style-name="T14">Nr. 28(164)</text:span></text:p>
      <text:p text:style-name="P15">Vilnius</text:p>
      <text:p text:style-name="P16"/>
      <text:p text:style-name="P17">Posėdžio pirmininkas – Seimo Pirmininko pavaduotojas G.Steponavičius.</text:p>
      <text:p text:style-name="P18"/>
      <text:p text:style-name="P19">Užsiregistravo 34 Seimo nariai<text:s/><text:span text:style-name="T20">(15.03 val.)</text:span></text:p>
      <text:p text:style-name="Normal"><text:span text:style-name="T21"><text:s text:c="10"/></text:span><text:span text:style-name="T22"><text:s text:c="6"/>15.04 val.</text:span></text:p>
      <text:p text:style-name="P23"><text:span text:style-name="T24">SVARSTYTA.</text:span><text:s/><text:span text:style-name="T25">Seimo nutarimo<text:s/></text:span><text:span text:style-name="T26">„D</text:span><text:span text:style-name="T27">ėl Seimo nutarimo<text:s/></text:span><text:span text:style-name="T28">„</text:span><text:span text:style-name="T29">Dėl Seimo IV (pavasario) sesijos darbų programos</text:span><text:span text:style-name="T30">“</text:span><text:span text:style-name="T31"><text:s/>priedėlio papildymo</text:span><text:span text:style-name="T32">“</text:span><text:span text:style-name="T33"><text:s/>projektas Nr.XP-1345</text:span><text:s/><text:span text:style-name="T34">(pateikimas, svarstymas ir<text:s/></text:span><text:span text:style-name="T35">priėmimas</text:span><text:span text:style-name="T36">)</text:span></text:p>
      <text:p text:style-name="P37"><text:tab/>Pranešėjas – Seimo narys A.Salamakinas</text:p>
      <text:p text:style-name="P38"/>
      <text:p text:style-name="P39"><text:tab/>Klausė Seimo narės:<text:s/>N.Steiblienė, D.Bekintienė.</text:p>
      <text:p text:style-name="P40"/>
      <text:p text:style-name="P41">NUTARTA.<text:s/><text:span text:style-name="T42">Pritarti šiam projektui po pateikimo.<text:s/></text:span><text:span text:style-name="T43">Balsavimo rezultatai: už - 35, prieš - 3, susilaikė 12.<text:s/></text:span><text:span text:style-name="T44">(Užsiregistravo 54 Seimo nariai<text:s/></text:span><text:span text:style-name="T45">(15.08 val.)</text:span></text:p>
      <text:p text:style-name="P46"/>
      <text:p text:style-name="Normal"><text:tab/>Posėdžio pirmininko pasiūlymui pradėti priėmimo procedūrą pritarta bendru sutarimu.<text:s/></text:p>
      <text:p text:style-name="P47"/>
      <text:p text:style-name="Normal"><text:tab/>1, 2 straipsniai priimti bendru sutarimu.</text:p>
      <text:p text:style-name="P48"/>
      <text:p text:style-name="Normal"><text:tab/><text:span text:style-name="T49">NUTARTA.</text:span><text:s/><text:span text:style-name="T50">Priimti<text:s/></text:span><text:span text:style-name="T51">Seimo nutarimą<text:s/></text:span><text:span text:style-name="T52">„D</text:span><text:span text:style-name="T53">ėl Seimo nutarimo<text:s/></text:span><text:span text:style-name="T54">„</text:span><text:span text:style-name="T55">Dėl Seimo IV (pavasario) sesijos darbų programos</text:span><text:span text:style-name="T56">“</text:span><text:span text:style-name="T57"><text:s/>priedėlio papildymo</text:span><text:span text:style-name="T58">“</text:span>.<text:s/><text:span text:style-name="T59">Balsavimo rezultatai: už - 39, prieš - 3, susilaikė 11.<text:s/></text:span><text:span text:style-name="T60">(Užsiregistravo 54 Se</text:span><text:span text:style-name="T61">imo nariai<text:s/></text:span><text:span text:style-name="T62">(15.09 val.)</text:span><text:s/></text:p>
      <text:p text:style-name="P63"/>
      <text:p text:style-name="Normal"><text:span text:style-name="T64"><text:s text:c="16"/>15.11 val.</text:span></text:p>
      <text:p text:style-name="Normal"><text:tab/><text:span text:style-name="T65">SVARSTYTA.</text:span><text:s/><text:span text:style-name="T66">Seimo nutarimo „Dėl žurnalistų etikos inspektoriaus paskyrimo“ <text:s/>projektas Nr.XP-1288(2*)</text:span><text:s/><text:span text:style-name="T67">(svarstymas ir<text:s/></text:span><text:span text:style-name="T68">priėmimas)</text:span><text:span text:style-name="T69"><text:s/></text:span></text:p>
      <text:p text:style-name="P70"/>
      <text:p text:style-name="P71">Pagrindinio – Švietimo, mokslo ir kultūros komiteto išvadą pateikė šio komiteto pirmininkė A.Pitrėnienė.</text:p>
      <text:p text:style-name="P72">Papildomo – Informacinės visuomenės plėtros komiteto išvadą pateikė šio komiteto atstovas V.Grubliauskas.</text:p>
      <text:p text:style-name="Normal"><text:tab/>Seimo frakcijų vardu kalbėjo Seimo nariai: R.Visockytė (<text:span text:style-name="T73">Darbo partijos</text:span><text:s/>frakcijos vardu), E.Zingeris (<text:span text:style-name="T74">Tėvynės sąjungos<text:s/></text:span><text:span text:style-name="T75">frakcij</text:span>os vardu).</text:p>
      <text:p text:style-name="Normal"><text:tab/>Diskusijoje kalbėjo Seimo narys A.Dumčius.</text:p>
      <text:p text:style-name="Normal"><text:tab/>Dėl balsavimo motyvų kalbėjo Seimo nariai: I.Degutienė, P.Gražulis, A.Kubilius, I.Šiaulienė.</text:p>
      <text:p text:style-name="P76"/>
      <text:p text:style-name="Normal"><text:tab/>Balsuota, ar paskirti<text:s/><text:span text:style-name="T77">žurnalistų etikos inspektoriumi R.Gudaitį</text:span>: už - 67, prieš - 4, susilaikė 24.<text:s/><text:span text:style-name="T78">Pritarta</text:span>.<text:s/><text:span text:style-name="T79">(Užsiregistravo 96 Seimo nariai<text:s/></text:span><text:span text:style-name="T80">(15.28 val.)</text:span></text:p>
      <text:p text:style-name="P81"/>
      <text:p text:style-name="Normal"><text:tab/><text:span text:style-name="T82">NUTARTA.</text:span><text:tab/><text:span text:style-name="T83">Priimti<text:s/></text:span><text:span text:style-name="T84">Seimo nutarimą „Dėl žurnalistų etikos inspektoriaus paskyrimo“</text:span>.</text:p>
      <text:p text:style-name="P85"/>
      <text:p text:style-name="Normal"><text:span text:style-name="T86"><text:s text:c="16"/>15.29 val.</text:span></text:p>
      <text:p text:style-name="Normal"><text:tab/><text:span text:style-name="T87">SVARSTYTA.</text:span><text:s/><text:span text:style-name="T88">Teritorijų planavimo įstatymo 1, 2, 7, 10, 12, 15, 17, 18, 20, 21, 22, 23, 24</text:span><text:span text:style-name="T89">, 25, 26, 27, 28, 29, 31, 34, 35 ir 36 straipsnių pakeitimo ir papildymo<text:s/></text:span><text:span text:style-name="T90">įstatymo projektas Nr.XP-715(3*)<text:s/></text:span><text:span text:style-name="T91">(sujungti Nr.XP-375 ir Nr.XP-715)</text:span><text:s/><text:span text:style-name="T92">(teikėjai – LRV/aplinkos ministras A.Kundrotas)<text:s/></text:span><text:span text:style-name="T93">(priėmimo tęsinys)</text:span></text:p>
      <text:p text:style-name="Normal"><text:tab/>Pranešėjas – Aplinkos apsaugos komiteto pirmininkas A.Bosas</text:p>
      <text:p text:style-name="Normal"/>
      <text:p text:style-name="P94">Dėl 16 straipsnio A.Pitrėnienės pataisos kalbėjo Seimo narė A.Pitrėnienė (atsiėmė šią pataisą).</text:p>
      <text:p text:style-name="P95">Dėl 16 straipsnio A.Paulausko pataisos kalbėjo Seimo narė N.Steiblienė.</text:p>
      <text:p text:style-name="P96">Balsuota dėl 16 straipsnio A.Paulausko pataisos: už - 29, prieš - 1, susilaikė 49. Nepriimta.<text:s/><text:span text:style-name="T97">(Užsiregistravo 82 Seimo nariai<text:s/></text:span><text:span text:style-name="T98">(15.33 val.)</text:span></text:p>
      <text:p text:style-name="P99">16 straipsnio pagrindinio komiteto patikslintai redakcijai<text:s/><text:span text:style-name="T100">pritarta</text:span><text:s/>bendru sutarimu.</text:p>
      <text:p text:style-name="Normal"><text:tab/>Dėl balsavimo motyvų dėl 16 straipsnio kalbėjo Seimo narys J.Veselka.</text:p>
      <text:p text:style-name="Normal"><text:tab/>Balsuota dėl 16 straipsnio: už - 54, prieš - 1, susilaikė 29. 16 straipsnis priimtas.<text:s/><text:span text:style-name="T101">(Užsiregistravo 86 Seimo nariai<text:s/></text:span><text:span text:style-name="T102">(15.36 val.)</text:span></text:p>
      <text:p text:style-name="Normal"><text:tab/>17, 18 straipsniai priimti bendru sutarimu.</text:p>
      <text:p text:style-name="P103">Dėl 19 straipsnio (pagrindinio įstatymo 31 straipsnio 1 dalies) A.Paulausko pataisos kalbėjo Seimo narys A.Paulauskas.</text:p>
      <text:p text:style-name="P104">Balsuota dėl 19 straipsnio (pagrindinio įstatymo 31 straipsnio 1 dalies) A.Paulausko pataisos: už - 41, prieš - 3, susilaikė 42. Nepriimta.<text:s/><text:span text:style-name="T105">(Užsiregistravo 88 Seimo nariai<text:s/></text:span><text:span text:style-name="T106">(15.42 val.)</text:span></text:p>
      <text:p text:style-name="P107">19 straipsnio (pagrindinio įstatymo 31 straipsnio 1 dalies) pagrindinio komiteto patikslintai redakcijai<text:s/><text:span text:style-name="T108">pritarta</text:span><text:s/>bendru sutarimu.</text:p>
      <text:p text:style-name="P109">Dėl 19 straipsnio (pagrindinio įstatymo 31 straipsnio 4 dalies) A.Paulausko pataisos kalbėjo Seimo nariai: A.Paulauskas, P.Gražulis.</text:p>
      <text:p text:style-name="P110">Balsuota dėl 19 straipsnio (pagrindinio įstatymo 31 straipsnio 4 dalies) A.Paulausko pataisos: už - 51, prieš - 5, susilaikė 37.<text:s/><text:span text:style-name="T111">Priimta</text:span>.<text:s/><text:span text:style-name="T112">(Užsiregistravo 93 Seimo nariai<text:s/></text:span><text:span text:style-name="T113">(15.48 val.)</text:span></text:p>
      <text:p text:style-name="P114"><text:tab/>19 straipsnis priimtas bendru sutarimu.</text:p>
      <text:p text:style-name="P115">Dėl V.Aleknaitės-Abramikienės pagrindinio įstatymo 30 straipsnio pataisos kalbėjo Seimo narė V.Aleknaitė-Abramikienė (atsiėmė šią pataisą).</text:p>
      <text:p text:style-name="P116">Dėl A.Paulausko pagrindinio įstatymo 32 straipsnio pataisos kalbėjo Seimo nariai: A.Paulauskas, P.Gražulis.</text:p>
      <text:p text:style-name="P117">Balsuota dėl A.Paulausko pagrindinio įstatymo 32 straipsnio pataisos: už - 47, prieš - 1, susilaikė<text:s/>44.<text:s/><text:span text:style-name="T118">Priimta</text:span>.<text:s/><text:span text:style-name="T119">(Užsiregistravo 93 Seimo nariai<text:s/></text:span><text:span text:style-name="T120">(15.54 val.)</text:span></text:p>
      <text:p text:style-name="Normal"><text:tab/>Naujas 20 straipsnis (pagrindinio įstatymo 32 straipsnis)<text:s/><text:span text:style-name="T121">priimtas bendru sutarimu.</text:span></text:p>
      <text:p text:style-name="P122"/>
      <text:p text:style-name="P123"><text:tab/>Teisės departamento pastaboms, kurioms pritarė pagrindinis komitetas, pritarta bendru sutarimu.</text:p>
      <text:p text:style-name="P124"/>
      <text:p text:style-name="P125"><text:tab/>21 straipsnis (buvęs 20 straipsnis) priimtas bendru sutarimu.</text:p>
      <text:p text:style-name="P126"><text:tab/>22 straipsnis (buvęs 21 straipsnis) priimtas bendru sutarimu.</text:p>
      <text:p text:style-name="P127"><text:tab/>23 straipsnis (buvęs 22 straipsnis) priimtas bendru sutarimu.</text:p>
      <text:p text:style-name="P128"/>
      <text:p text:style-name="P129"><text:span text:style-name="T130">Dėl posėdžio vedimo tvarkos kalbėjo Seimo nariai:<text:s/></text:span>J.Razma (<text:span text:style-name="T131">Tėvynės sąjungos fra</text:span><text:span text:style-name="T132">kcij</text:span>os vardu siūlė daryti priėmimo pertrauką iki kito posėdžio), A.Bosas.</text:p>
      <text:p text:style-name="P133"/>
      <text:p text:style-name="P134">Balsuota dėl opozicinės<text:s/><text:span text:style-name="T135">Tėvynės sąjungos</text:span><text:s/>frakcijos siūlymo daryti priėmimo pertrauką iki kito posėdžio: už - 35.<text:s/><text:span text:style-name="T136">Pritarta</text:span>.<text:s/><text:span text:style-name="T137">(Užsiregistravo 100 Seimo narių<text:s/></text:span><text:span text:style-name="T138">(15.58 val.)</text:span></text:p>
      <text:p text:style-name="P139"/>
      <text:p text:style-name="Normal"><text:span text:style-name="T140"><text:tab/>NUTARTA.<text:s/></text:span>Daryti priėmimo pertrauką iki kito posėdžio.</text:p>
      <text:p text:style-name="P141"/>
      <text:p text:style-name="Normal"><text:span text:style-name="T142"><text:s text:c="16"/>16.00 val.</text:span></text:p>
      <text:p text:style-name="Normal"><text:tab/><text:span text:style-name="T143">SVARSTYTA.</text:span><text:s/><text:span text:style-name="T144">Miškų įstatymo 14 straipsnio pakeitimo<text:s/></text:span><text:span text:style-name="T145">įstatymo projektas Nr.XP-376(2*)</text:span><text:s/><text:span text:style-name="T146">(teikėjai – A.Bosas, K.Starkevičius)</text:span><text:s/><text:span text:style-name="T147">(priėmimas)</text:span></text:p>
      <text:p text:style-name="Normal"><text:tab/>Pranešėjas – Aplinkos apsaugos komiteto pirmininkas<text:s/>A.Bosas</text:p>
      <text:p text:style-name="P148"/>
      <text:p text:style-name="Normal"><text:span text:style-name="T149"><text:tab/>NUTARTA.<text:s/></text:span><text:span text:style-name="T150">Daryti priėmimo pertrauką iki kito posėdžio.<text:s/></text:span><text:span text:style-name="T151">Balsavimo rezultatai: pritarta bendru sutarimu.</text:span></text:p>
      <text:p text:style-name="P152"/>
      <text:p text:style-name="Normal"><text:span text:style-name="T153"><text:s text:c="16"/>16.01 val.</text:span></text:p>
      <text:p text:style-name="Normal"><text:tab/><text:span text:style-name="T154">SVARSTYTA.</text:span><text:s/><text:span text:style-name="T155">Bendrojo pagalbos centro įstatymo 1, 3 straipsnių pakeitimo bei ketvirtojo, šeštojo bei septintojo skir</text:span><text:span text:style-name="T156">snių pripažinimo netekusiais galios<text:s/></text:span><text:span text:style-name="T157">įstatymo projektas Nr.XP-839(2*)</text:span><text:s/><text:span text:style-name="T158">(teikėjai – LRV/</text:span><text:span text:style-name="T159">vidaus reikalų ministras G.Furmanavičius</text:span><text:span text:style-name="T160">)</text:span><text:s/><text:span text:style-name="T161">(priėmimas)</text:span></text:p>
      <text:p text:style-name="Normal"><text:tab/>Pranešėjas – Teisės ir teisėtvarkos komiteto atstovas P.Baguška</text:p>
      <text:p text:style-name="Normal"/>
      <text:p text:style-name="Normal"><text:tab/>1, 2, 3, 4, 5, 6, 7 straipsniai priimti bendru sutarimu.</text:p>
      <text:p text:style-name="P162"/>
      <text:p text:style-name="Normal"><text:tab/>Dėl balsavimo motyvų dėl viso įstatymo kalbėjo Seimo nariai: J.Razma, N.Steiblienė, J.Pinskus.</text:p>
      <text:p text:style-name="P163"/>
      <text:p text:style-name="P164">Užsiregistravo 87 Seimo nariai<text:s/><text:span text:style-name="T165">(16.08 val.)</text:span></text:p>
      <text:p text:style-name="P166"/>
      <text:p text:style-name="Normal"><text:tab/><text:span text:style-name="T167">NUTARTA.</text:span><text:tab/><text:span text:style-name="T168">Priimti<text:s/></text:span><text:span text:style-name="T169">Bendrojo pagalbos centro įstatymo 1, 3 straipsnių pakeitimo bei ketvirtojo, šeštojo bei<text:s/></text:span><text:span text:style-name="T170">septintojo skirsnių pripažinimo netekusiais galios<text:s/></text:span><text:span text:style-name="T171">įstatymą</text:span>.<text:s/><text:span text:style-name="T172">Balsavimo rezultatai: už - 44, prieš - 9, susilaikė 31</text:span>.<text:s/><text:span text:style-name="T173">(Užsiregistravo 86 Seimo nariai<text:s/></text:span><text:span text:style-name="T174">(16.08 val.)</text:span></text:p>
      <text:p text:style-name="P175"/>
      <text:p text:style-name="Normal"><text:span text:style-name="T176"><text:s text:c="16"/>16.10 val.</text:span></text:p>
      <text:p text:style-name="Normal"><text:tab/><text:span text:style-name="T177">SVARSTYTA.</text:span><text:s/><text:span text:style-name="T178">Vidaus tarnybos statuto 4 ir 13 straipsnių pakeitimo<text:s/></text:span><text:span text:style-name="T179">į</text:span><text:span text:style-name="T180">statymo projektas Nr.XP-840(2*)<text:s/></text:span><text:span text:style-name="T181">(teikėjai – LRV/</text:span><text:span text:style-name="T182">vidaus reikalų ministras G.Furmanavičius</text:span><text:span text:style-name="T183">)</text:span><text:s/><text:span text:style-name="T184">(priėmimas)</text:span></text:p>
      <text:p text:style-name="Normal"><text:tab/>Pranešėjas – Teisės ir teisėtvarkos komiteto atstovas P.Baguška</text:p>
      <text:p text:style-name="P185"/>
      <text:p text:style-name="Normal"><text:tab/>1, 2, 3 straipsniai priimti bendru sutarimu.</text:p>
      <text:p text:style-name="Normal"/>
      <text:p text:style-name="Normal"><text:tab/><text:span text:style-name="T186">NUTARTA.</text:span><text:tab/><text:span text:style-name="T187">Priimti<text:s/></text:span><text:span text:style-name="T188">Vidaus tarnybos statuto</text:span><text:span text:style-name="T189"><text:s/>4 ir 13 straipsnių pakeitimo<text:s/></text:span><text:span text:style-name="T190">įstatymą</text:span>.<text:s/><text:span text:style-name="T191">Balsavimo rezultatai: už - 46, prieš - 3, susilaikė 32</text:span>.<text:s/><text:span text:style-name="T192">(Užsiregistravo 84 Seimo nariai<text:s/></text:span><text:span text:style-name="T193">(16.10 val.)</text:span></text:p>
      <text:p text:style-name="P194"/>
      <text:p text:style-name="P195"><text:span text:style-name="T196">16.11 val.</text:span></text:p>
      <text:p text:style-name="Normal"><text:tab/><text:span text:style-name="T197">SVARSTYTA.</text:span><text:s/><text:span text:style-name="T198">Įstatymo „Dėl Tarptautinės konvencijos prieš dopingo vartojimą sporte ratifikavimo“ projekt</text:span><text:span text:style-name="T199">as Nr.XP-1222*</text:span><text:s/><text:span text:style-name="T200">(teikėjai – Respublikos Prezidentas/</text:span><text:span text:style-name="T201">vidaus reikalų ministras G.Furmanavičius</text:span><text:span text:style-name="T202">)</text:span><text:s/><text:span text:style-name="T203">(svarstymas ir<text:s/></text:span><text:span text:style-name="T204">priėmimas)</text:span><text:span text:style-name="T205"><text:s/></text:span></text:p>
      <text:p text:style-name="Normal"/>
      <text:p text:style-name="P206">Pagrindinio – Užsienio reikalų komiteto išvadą pateikė šio komiteto atstovas A.Ivanauskas.</text:p>
      <text:p text:style-name="P207">Jaunimo ir sporto reikalų komisijos išvadą pateikė šios komisijos pirmininkas A.Salamakinas.</text:p>
      <text:p text:style-name="Normal"/>
      <text:p text:style-name="Normal"><text:tab/>NUTARTA.<text:s/><text:span text:style-name="T208">Pritarti šiam projektui po svarstymo</text:span><text:span text:style-name="T209"><text:s/></text:span>Seimo posėdyje.<text:s/><text:span text:style-name="T210">Balsavimo rezultatai: pritarta bendru sutarimu.</text:span></text:p>
      <text:p text:style-name="P211"/>
      <text:p text:style-name="Normal"><text:tab/>Posėdžio pirmininko pasiūlymui pradėti priėmimo procedūrą pritarta bendru sutarimu.<text:s/></text:p>
      <text:p text:style-name="P212"/>
      <text:p text:style-name="Normal"><text:span text:style-name="T213"><text:s text:c="7"/></text:span><text:span text:style-name="T214"><text:s text:c="4"/>NUTARTA.</text:span><text:span text:style-name="T215"><text:tab/>Priimti<text:s/></text:span><text:span text:style-name="T216">Įstatymą „Dėl Tarptautinės konvencijos prieš dopingo vartojimą sporte ratifikavimo“</text:span>.<text:s/><text:span text:style-name="T217">Balsavimo rezultatai: už - 82, prieš - 0, susilaikė 0.<text:s/></text:span><text:span text:style-name="T218">(Užsiregistravo 84 Seimo nariai<text:s/></text:span><text:span text:style-name="T219">(16.13 val.)</text:span></text:p>
      <text:p text:style-name="Normal"/>
      <text:p text:style-name="Normal"><text:tab/>Posėdžio pirmininkas paskelbė Seimo nario R.Smetonos prašymą priimti jį į<text:s/><text:span text:style-name="T220">Liberalų demokratų frakcij</text:span>ą bei šios frakcijos sutikimą.</text:p>
      <text:p text:style-name="Normal"/>
      <text:p text:style-name="P221"><text:s text:c="11"/>Dėl posėdžio vedimo tvarkos kalbėjo Seimo narys A.Barakauskas.</text:p>
      <text:p text:style-name="P222"><text:s/></text:p>
      <text:p text:style-name="P223"><text:span text:style-name="T224">16.15 val.</text:span></text:p>
      <text:h text:style-name="Heading2" text:outline-level="2">Nacionalinės sveikatos tarybos 2005 metų veiklos ataskaita</text:h>
      <text:p text:style-name="P225">Pranešėjas – Nacionalinės<text:s/>sveikatos tarybos pirmininkas J.Pundzius</text:p>
      <text:p text:style-name="P226"/>
      <text:p text:style-name="Normal"><text:tab/>Klausė Seimo nariai: V.Čepas, R.J.Dagys, V.Žiemelis, I.Degutienė, E.Pupinis, S.Lapėnas, A.Matulas, V.M.Čigriejienė, E.Klumbys, V.V.Margevičienė, V.Rinkevičius, J.Juozapaitis.</text:p>
      <text:p text:style-name="P227"/>
      <text:p text:style-name="Normal"><text:span text:style-name="T228"><text:s text:c="16"/>16.50 val.</text:span></text:p>
      <text:p text:style-name="Normal"><text:tab/><text:span text:style-name="T229">SVARSTYTA</text:span><text:span text:style-name="T230">.</text:span><text:s/><text:span text:style-name="T231">Seimo nutarimo „</text:span><text:span text:style-name="T232">Dėl Nacionalinės sveikatos tarybos 2005 metų veiklos ataskaitos</text:span><text:span text:style-name="T233">“</text:span><text:span text:style-name="T234"><text:s/></text:span><text:span text:style-name="T235">projektas Nr.XP-1229</text:span><text:s/><text:span text:style-name="T236">(pateikimas)</text:span></text:p>
      <text:p text:style-name="Normal"><text:tab/>Pranešėja – Sveikatos reikalų komiteto pirmininkė D.Mikutienė</text:p>
      <text:p text:style-name="Normal"/>
      <text:p text:style-name="Normal"><text:tab/>Klausė Seimo nariai: R.J.Dagys, V.Čepas.</text:p>
      <text:p text:style-name="Normal"><text:tab/>Dėl balsavimo motyvų kalbėjo Seimo nariai: R.J.Dagys.</text:p>
      <text:p text:style-name="P237"/>
      <text:p text:style-name="Normal"><text:tab/>Balsuota, ar pritarti šiam projektui po pateikimo: už - 37, prieš - 8, susilaikė 27. Sprendimas nepriimtas.<text:s/><text:span text:style-name="T238">(Užsiregistravo 75 Seimo nariai<text:s/></text:span><text:span text:style-name="T239">(17.01 val.)</text:span></text:p>
      <text:p text:style-name="P240"/>
      <text:p text:style-name="Normal"><text:span text:style-name="T241"><text:s text:c="11"/>Dėl posėdžio vedimo tvarkos kalbėjo Seimo narys J.Razma (</text:span><text:span text:style-name="T242">Tėvynės są</text:span><text:span text:style-name="T243">jungos frakcij</text:span><text:span text:style-name="T244">os vardu prašė pakartoti balsavimą).</text:span></text:p>
      <text:p text:style-name="P245"/>
      <text:p text:style-name="Normal"><text:tab/>Pakartotinai balsuota, ar pritarti šiam projektui po pateikimo: už - 37, prieš - 9, susilaikė 30.<text:s/><text:span text:style-name="T246">Nepritarta</text:span>.<text:s/><text:span text:style-name="T247">(Užsiregistravo 77 Seimo nariai<text:s/></text:span><text:span text:style-name="T248">(17.02 val.)</text:span></text:p>
      <text:p text:style-name="P249"/>
      <text:p text:style-name="Normal"><text:span text:style-name="T250"><text:tab/></text:span><text:span text:style-name="T251">NUTARTA.</text:span><text:span text:style-name="T252"><text:tab/>Grąžinti projektą<text:s/></text:span><text:span text:style-name="T253">Nr.XP-</text:span><text:span text:style-name="T254">1229 iniciato</text:span><text:span text:style-name="T255">riams tobulinti.<text:s/></text:span><text:span text:style-name="T256">Balsavimo rezultatai: pritarta bendru sutarimu.</text:span></text:p>
      <text:p text:style-name="P257"/>
      <text:p text:style-name="Normal"><text:span text:style-name="T258"><text:s text:c="16"/>17.04 val.</text:span></text:p>
      <text:p text:style-name="Normal"><text:tab/><text:span text:style-name="T259">SVARSTYTA.</text:span><text:s/><text:span text:style-name="T260">Informacinės visuomenės paslaugų<text:s/></text:span><text:span text:style-name="T261">įstatymo projektas Nr.XP-867(2*)ES</text:span><text:s/><text:span text:style-name="T262"><text:s/></text:span><text:span text:style-name="T263">(teikėjai - LRV/</text:span><text:span text:style-name="T264">vidaus reikalų ministras G.Furmanavičius</text:span><text:span text:style-name="T265">)</text:span><text:span text:style-name="T266"><text:s/></text:span><text:span text:style-name="T267">(svarstymas)</text:span><text:span text:style-name="T268"><text:s/></text:span></text:p>
      <text:p text:style-name="P269"/>
      <text:p text:style-name="P270"><text:tab/>Pagrindinio – Informacinės visuomenės plėtros komiteto išvadas pateikė šio komiteto pirmininkė I.Šiaulienė.</text:p>
      <text:p text:style-name="P271">Papildomo – Švietimo, mokslo ir kultūros komiteto išvadas pateikė šio komiteto atstovė R.Žakaitienė.</text:p>
      <text:p text:style-name="P272"/>
      <text:p text:style-name="Normal"><text:tab/><text:span text:style-name="T273">NUTARTA.<text:s/></text:span>Pritarti pagrindinio komiteto patobulintam projektui po svarstymo Seimo posėdyje.<text:s/><text:span text:style-name="T274">Balsavimo rezultatai: pritarta bendru sutarimu.</text:span></text:p>
      <text:p text:style-name="P275"/>
      <text:p text:style-name="Normal"><text:span text:style-name="T276"><text:s text:c="16"/>17.09 val.</text:span></text:p>
      <text:p text:style-name="Normal"><text:tab/><text:span text:style-name="T277">SVARSTYTA.</text:span><text:s/><text:span text:style-name="T278">Seimo nutarimo „</text:span><text:span text:style-name="T279">Dėl Lietuvos nacionalinio radijo ir televizijos tarybos 2004 metų veiklos ataskaitos</text:span><text:span text:style-name="T280">“</text:span><text:span text:style-name="T281"><text:s/></text:span><text:span text:style-name="T282">projektas Nr.XP-427(4)</text:span><text:s/><text:span text:style-name="T283">(svar</text:span><text:span text:style-name="T284">stymas ir<text:s/></text:span><text:span text:style-name="T285">priėmimas)</text:span><text:span text:style-name="T286"><text:s/></text:span></text:p>
      <text:p text:style-name="Normal"/>
      <text:p text:style-name="BodyTextIndent2">Pagrindinio – Švietimo, mokslo ir kultūros komiteto išvadą pateikė šio komiteto atstovė R.Žakaitienė.</text:p>
      <text:p text:style-name="P287">Papildomo – Informacinės visuomenės plėtros komiteto išvadą pateikė šio komiteto pirmininkė I.Šiaulienė.</text:p>
      <text:p text:style-name="Normal"><text:tab/>Diskusijoje kalbėjo Seimo<text:s/>narys R.Smetona.</text:p>
      <text:p text:style-name="Normal"><text:tab/>Dėl balsavimo motyvų kalbėjo Seimo nariai: E.Klumbys, A.Pitrėnienė.</text:p>
      <text:p text:style-name="Normal"/>
      <text:p text:style-name="Normal"><text:tab/>NUTARTA.<text:s/><text:span text:style-name="T288">Pritarti šiam projektui po svarstymo</text:span><text:span text:style-name="T289"><text:s/></text:span>Seimo posėdyje.<text:s/><text:span text:style-name="T290">Balsavimo rezultatai: už - 65, prieš - 5, susilaikė 3.<text:s/></text:span><text:span text:style-name="T291">(Užsiregistravo 74 Seimo nariai<text:s/></text:span><text:span text:style-name="T292">(17.23 val.)</text:span></text:p>
      <text:p text:style-name="Normal"/>
      <text:p text:style-name="Normal"><text:s text:c="4"/><text:s text:c="7"/>Replikavo Seimo nariai: V.Čepas, A.Pitrėnienė, E.Klumbys,<text:s/><text:span text:style-name="T293">Č.Juršėnas</text:span>.</text:p>
      <text:p text:style-name="P294"/>
      <text:p text:style-name="Normal"><text:tab/>Posėdžio pirmininko pasiūlymui pradėti priėmimo procedūrą pritarta bendru sutarimu.<text:s/></text:p>
      <text:p text:style-name="P295"/>
      <text:p text:style-name="P296"><text:tab/>Dėl 1 straipsnio kalbėjo Seimo narys V.Čepas.</text:p>
      <text:p text:style-name="Normal"><text:tab/>Balsuota dėl 1 straipsnio: už - 70, prieš -<text:s/>2, susilaikė 5. 1 straipsnis priimtas.<text:s/><text:span text:style-name="T297">(Užsiregistravo 77 Seimo nariai<text:s/></text:span><text:span text:style-name="T298">(17.28 val.)</text:span></text:p>
      <text:p text:style-name="P299"/>
      <text:p text:style-name="P300"><text:tab/>Dėl 2 straipsnio kalbėjo Seimo nariai: E.Klumbys, R.Žakaitienė.</text:p>
      <text:p text:style-name="Normal"><text:tab/>Balsuota dėl 2 straipsnio: už - 63, prieš - 3, susilaikė 9. 2 straipsnis priimtas.<text:s/><text:span text:style-name="T301">(Užsiregistravo 76 Se</text:span><text:span text:style-name="T302">imo nariai<text:s/></text:span><text:span text:style-name="T303">(17.30 val.)</text:span></text:p>
      <text:p text:style-name="P304"/>
      <text:p text:style-name="Normal"><text:tab/>3, 4, 5, 6, 7, 8, 9 straipsniai priimti bendru sutarimu.</text:p>
      <text:p text:style-name="Normal"/>
      <text:p text:style-name="Normal"><text:tab/>Dėl balsavimo motyvų dėl viso nutarimo kalbėjo Seimo nariai: E.Klumbys, R.Jakaitienė, L.Sabutis.</text:p>
      <text:p text:style-name="P305"/>
      <text:p text:style-name="Normal"><text:span text:style-name="T306"><text:s text:c="11"/>NUTARTA.</text:span><text:span text:style-name="T307"><text:tab/>Priimti S</text:span><text:span text:style-name="T308">eimo nutarimą „</text:span><text:span text:style-name="T309">Dėl Lietuvos nacionalinio rad</text:span><text:span text:style-name="T310">ijo ir televizijos tarybos 2004 metų veiklos ataskaitos</text:span><text:span text:style-name="T311">“</text:span>.<text:s/><text:span text:style-name="T312">Balsavimo rezultatai: už - 71, prieš - 1, susilaikė 6.<text:s/></text:span><text:span text:style-name="T313">(Užsiregistravo 79 Seimo nariai<text:s/></text:span><text:span text:style-name="T314">(17.33 val.)</text:span></text:p>
      <text:p text:style-name="P315"/>
      <text:p text:style-name="Normal"><text:span text:style-name="T316"><text:s text:c="16"/>17.35 val.</text:span></text:p>
      <text:p text:style-name="Normal"><text:tab/><text:span text:style-name="T317">SVARSTYTA:</text:span></text:p>
      <text:p text:style-name="Normal"><text:tab/>1.<text:s/><text:span text:style-name="T318">Viešojo saugumo tarnybos<text:s/></text:span><text:span text:style-name="T319">įstatymo projektas Nr.XP-1284</text:span></text:p>
      <text:p text:style-name="Normal"><text:tab/>2.<text:s/><text:span text:style-name="T320">Nacionalinio saugumo pagrindų įstatymo, Vidaus tarnybos statuto pakeitimo<text:s/></text:span><text:span text:style-name="T321">įstatymo projektas Nr.XP-1285</text:span></text:p>
      <text:p text:style-name="Normal"><text:tab/>3.<text:s/><text:span text:style-name="T322">Administracinių teisės pažeidimų kodekso 187, 263 straipsnių pakeitimo<text:s/></text:span><text:span text:style-name="T323">įstatymo projektas Nr.XP-1286</text:span></text:p>
      <text:p text:style-name="Normal"><text:span text:style-name="T324">(pateikimas)</text:span><text:s/><text:span text:style-name="T325">(teikėjai – Seimo narių grupė</text:span><text:span text:style-name="T326">)</text:span></text:p>
      <text:p text:style-name="Normal"><text:tab/>Pranešėjas – Seimo narys J.Sabatauskas</text:p>
      <text:p text:style-name="P327"/>
      <text:p text:style-name="Normal"><text:tab/>Klausė Seimo nariai: V.Čepas, E.Klumbys, N.Steiblienė, V.M.Čigriejienė, R.Kupčinskas, K.Starkevičius.</text:p>
      <text:p text:style-name="P328"/>
      <text:p text:style-name="Normal"><text:tab/><text:span text:style-name="T329">NUTARTA.</text:span><text:tab/><text:span text:style-name="T330">Pritarti šiems projektams po pateikimo ir pradėti jų svarstymo procedūrą.<text:s/></text:span><text:span text:style-name="T331">Balsavimo rezultatai: pri</text:span><text:span text:style-name="T332">tarta bendru sutarimu.</text:span></text:p>
      <text:p text:style-name="P333"/>
      <text:p text:style-name="Normal"><text:tab/>Dėl pagrindinio komiteto kalbėjo Seimo narys A.Salamakinas.</text:p>
      <text:p text:style-name="P334"/>
      <text:p text:style-name="P335">Alternatyvus balsavimas dėl pagrindinio komiteto projektui<text:s/><text:span text:style-name="T336">Nr.XP-</text:span>1285 svarstyti: už Nacionalinio saugumo ir gynybos komitetą balsavo 9, už Teisės ir teisėtvarkos komitetą<text:s/>– 41. Pritarta Teisės ir teisėtvarkos komitetui.<text:s/><text:span text:style-name="T337">(Užsiregistravo 61 Seimo narys<text:s/></text:span><text:span text:style-name="T338">(17.56 val.)</text:span></text:p>
      <text:p text:style-name="P339"/>
      <text:p text:style-name="P340">NUTARTA:</text:p>
      <text:p text:style-name="P341">1. Paskirti pagrindiniu komitetu šiems projektams svarstyti Teisės ir teisėtvarkos komitetą.<text:s/><text:span text:style-name="T342">Balsavimo rezultatai: pritarta bendru sutarimu.</text:span></text:p>
      <text:p text:style-name="Normal"><text:tab/>2. Paskirti papildomu komitetu šiems projektams svarstyti Nacionalinio saugumo ir gynybos komitetą.<text:s/><text:span text:style-name="T343">Balsavimo rezultatai: pritarta bendru sutarimu.</text:span></text:p>
      <text:p text:style-name="P344"><text:span text:style-name="T345">3. Paskirti šių projektų preliminarią svarstymo Seimo posėdyje datą – 2006-06-27.<text:s/></text:span><text:span text:style-name="T346">Balsavimo rezultatai: pritarta bendr</text:span><text:span text:style-name="T347">u sutarimu.</text:span></text:p>
      <text:p text:style-name="P348"/>
      <text:p text:style-name="Normal"><text:span text:style-name="T349"><text:s text:c="16"/>17.57 val.</text:span></text:p>
      <text:p text:style-name="Normal"><text:tab/><text:span text:style-name="T350">SVARSTYTA:</text:span></text:p>
      <text:p text:style-name="Normal"><text:tab/>1.<text:s/><text:span text:style-name="T351">Nacionalinio saugumo pagrindų įstatymo priedėlio 19 skyriaus 3 ir 8 dalių pakeitimo įstatymo projektas<text:s/></text:span><text:span text:style-name="T352">Nr.XP-</text:span><text:span text:style-name="T353">918(2*)</text:span></text:p>
      <text:p text:style-name="Normal"><text:tab/>2.<text:s/><text:span text:style-name="T354">Policijos veiklos įstatymo 2, 5, 7 ir 28 straipsnių papildymo ir pakeitimo<text:s/></text:span><text:span text:style-name="T355">įsta</text:span><text:span text:style-name="T356">tymo projektas Nr.XP-984</text:span></text:p>
      <text:p text:style-name="Normal"><text:tab/>3.<text:s/><text:span text:style-name="T357">Bausmių vykdymo kodekso 51, 66, 114 ir 121 straipsnių pakeitimo<text:s/></text:span><text:span text:style-name="T358">įstatymo projektas Nr.XP-985</text:span></text:p>
      <text:p text:style-name="Normal"><text:tab/>4.<text:s/><text:span text:style-name="T359">Vidaus tarnybos statuto 4 ir 13 straipsnių pakeitimo<text:s/></text:span><text:span text:style-name="T360">įstatymo projektas Nr.XP-986</text:span></text:p>
      <text:p text:style-name="Normal"><text:span text:style-name="T361">(pateikimas)</text:span><text:s/><text:span text:style-name="T362">(teikėjai – Seimo narių grupė)</text:span></text:p>
      <text:p text:style-name="Normal"><text:tab/>Pranešėjas – Seimo narys S.Pabedinskas</text:p>
      <text:p text:style-name="Normal"/>
      <text:p text:style-name="Normal"><text:tab/>Klausė Seimo nariai: R.Žakaitienė, R.Juknevičienė, K.Starkevičius, D.Jankauskas, V.Žiemelis.</text:p>
      <text:p text:style-name="Normal"/>
      <text:p text:style-name="P363">Balsuota, ar pritarti šiems projektams po pateikimo: už - 9, prieš - 19, susilaikė 34.<text:span text:style-name="T364"><text:s/></text:span><text:span text:style-name="T365">Nepritarta</text:span>.<text:s/><text:span text:style-name="T366">(Užsiregistravo 62 Seimo<text:s/></text:span><text:span text:style-name="T367">nariai<text:s/></text:span><text:span text:style-name="T368">(18.14 val.)</text:span></text:p>
      <text:p text:style-name="Normal"/>
      <text:p text:style-name="P369">Alternatyvus balsavimas: už siūlymą grąžinti šiuos projektus iniciatoriams tobulinti balsavo 11, už siūlymą juos atmesti – 50. Pritarta antram siūlymui.<text:s/><text:span text:style-name="T370">(Užsiregistravo 61 Seimo narys<text:s/></text:span><text:span text:style-name="T371">(18.15 val.)</text:span></text:p>
      <text:p text:style-name="P372"/>
      <text:p text:style-name="Normal"><text:tab/><text:span text:style-name="T373">NUTARTA.<text:s/></text:span>Atmesti projektus<text:s/><text:span text:style-name="T374">Nr.XP-</text:span>918(2*),<text:s/><text:span text:style-name="T375">Nr.XP-</text:span>984,<text:s/><text:span text:style-name="T376">Nr.XP-</text:span>985 ir<text:s/><text:span text:style-name="T377">Nr.XP-</text:span>986.</text:p>
      <text:p text:style-name="P378"/>
      <text:p text:style-name="Normal"><text:span text:style-name="T379"><text:s text:c="16"/>18.16 val.</text:span></text:p>
      <text:p text:style-name="Normal"><text:tab/><text:span text:style-name="T380">SVARSTYTA:</text:span></text:p>
      <text:p text:style-name="Normal"><text:tab/>1.<text:s/><text:span text:style-name="T381">Nacionalinio saugumo pagrindų įstatymo 2 straipsnio ir priedėlio 7 bei 12 skyrių papildymo<text:s/></text:span><text:span text:style-name="T382">įstatymo projektas Nr.XP-726</text:span></text:p>
      <text:p text:style-name="Normal"><text:tab/>2.<text:s/><text:span text:style-name="T383">Krašto apsaugos sistemos finansavimo strategijo</text:span><text:span text:style-name="T384">s įstatymo 2 straipsnio pakeitimo ir papildymo<text:s/></text:span><text:span text:style-name="T385">įstatymo projektas Nr.XP-727</text:span></text:p>
      <text:p text:style-name="Normal"><text:span text:style-name="T386">(pateikimas)</text:span></text:p>
      <text:p text:style-name="Normal"><text:tab/>Pranešėjas – Seimo narys A.Matulevičius</text:p>
      <text:p text:style-name="Normal"/>
      <text:p text:style-name="Normal"><text:tab/>Klausė Seimo narys E.Pupinis.</text:p>
      <text:p text:style-name="Normal"/>
      <text:p text:style-name="P387">NUTARTA:</text:p>
      <text:p text:style-name="Normal"><text:tab/>1. Pritarti šiems projektams po pateikimo ir pradėti jų svarstymo procedūrą.<text:s/><text:span text:style-name="T388">Balsav</text:span><text:span text:style-name="T389">imo rezultatai: už - 33, prieš - 1, susilaikė 16.<text:s/></text:span><text:span text:style-name="T390">(Užsiregistravo 51 Seimo narys<text:s/></text:span><text:span text:style-name="T391">(18.20 val.)</text:span></text:p>
      <text:p text:style-name="Normal"><text:tab/>2. Paskirti pagrindiniu komitetu projektams<text:s/><text:span text:style-name="T392">Nr.XP-</text:span>726 ir<text:s/><text:span text:style-name="T393">Nr.XP-</text:span>727 svarstyti Nacionalinio saugumo ir gynybos komitetą.<text:s/><text:span text:style-name="T394">Balsavimo rezultatai: pritarta bendru suta</text:span><text:span text:style-name="T395">rimu.</text:span></text:p>
      <text:p text:style-name="Normal"><text:tab/>3. Paskirti papildomu komitetu projektui<text:s/><text:span text:style-name="T396">Nr.XP-</text:span>727 svarstyti Biudžeto ir finansų komitetą.<text:s/><text:span text:style-name="T397">Balsavimo rezultatai: pritarta bendru sutarimu.</text:span></text:p>
      <text:p text:style-name="Normal"><text:tab/>4. Paskirti šių projektų preliminarią svarstymo Seimo posėdyje datą – 2006-05-30.<text:s/><text:span text:style-name="T398">Balsavimo rezultatai: prita</text:span><text:span text:style-name="T399">rta bendru sutarimu.</text:span></text:p>
      <text:p text:style-name="Normal"/>
      <text:p text:style-name="Normal"/>
      <text:p text:style-name="P400"/>
      <text:p text:style-name="P401">Posėdis baigtas</text:p>
      <text:p text:style-name="P402"><text:span text:style-name="T403"><text:s/>(18.21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4">Protokolą rašė <text:s text:c="71"/><text:s text:c="10"/>Tatjana Juršėn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4166in"/>
      <style:text-properties style:font-name="Times New Roman" style:font-size-complex="12pt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0T08:58:00Z</meta:creation-date>
    <dc:date>2017-04-10T08:58:00Z</dc:date>
    <meta:print-date>2006-05-02T15:25:00Z</meta:print-date>
    <meta:template xlink:href="PROTOKOL.DOT" xlink:type="simple"/>
    <meta:editing-cycles>2</meta:editing-cycles>
    <meta:editing-duration>PT0S</meta:editing-duration>
    <meta:document-statistic meta:page-count="3" meta:paragraph-count="247" meta:word-count="1771" meta:character-count="14384" meta:row-count="803" meta:non-whitespace-character-count="12860"/>
  </office:meta>
</office:document-meta>
</file>